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6668" style:family="table">
      <style:table-properties style:rel-width="100" table:align="center"/>
    </style:style>
    <style:style style:name="536668.0" style:family="table-column">
      <style:table-column-properties style:column-width="0.00cm"/>
    </style:style>
    <style:style style:name="ce3060" style:family="table">
      <style:table-properties style:rel-width="100" table:align="center"/>
    </style:style>
    <style:style style:name="ce3060.0" style:family="table-column">
      <style:table-column-properties style:column-width="0.00cm"/>
    </style:style>
    <style:style style:name="d0517e" style:family="table">
      <style:table-properties style:rel-width="100" table:align="center"/>
    </style:style>
    <style:style style:name="d0517e.0" style:family="table-column">
      <style:table-column-properties style:column-width="0.00cm"/>
    </style:style>
    <style:style style:name="5846cb" style:family="table">
      <style:table-properties style:rel-width="100" table:align="center"/>
    </style:style>
    <style:style style:name="5846cb.0" style:family="table-column">
      <style:table-column-properties style:column-width="0.00cm"/>
    </style:style>
    <style:style style:name="2b5f76" style:family="table">
      <style:table-properties style:rel-width="100" table:align="center"/>
    </style:style>
    <style:style style:name="2b5f76.0" style:family="table-column">
      <style:table-column-properties style:column-width="0.00cm"/>
    </style:style>
    <style:style style:name="707e01" style:family="table">
      <style:table-properties style:rel-width="100" table:align="center"/>
    </style:style>
    <style:style style:name="707e01.0" style:family="table-column">
      <style:table-column-properties style:column-width="0.00cm"/>
    </style:style>
    <style:style style:name="1ce24f" style:family="table">
      <style:table-properties style:rel-width="100" table:align="center"/>
    </style:style>
    <style:style style:name="1ce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Capliez<text:s/></text:span><text:span text:style-name="T2">Maître de conférences en linguistique angla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536668" table:style-name="536668">
          <table:table-column table:style-name="536668.0"/>
          <table:table-row>
            <table:table-cell office:value-type="string">
              <text:p text:style-name="Normal"><text:a xlink:type="simple" xlink:href="https://hal.science/hal-04387359v1">Realisation, elision and intrusion of /h/ in French learners of English</text:a></text:p>
              <text:p text:style-name="Normal"><text:a xlink:type="simple" xlink:href="https://hal.science/search/index/?q=*&amp;authFullName_s=Marc Capliez">Marc Capliez</text:a></text:p>
              <text:p text:style-name="Normal"><text:span>Espaces Linguistiques</text:span><text:span>, 2023, 5, pp.46-62.<text:s/></text:span><text:a xlink:type="simple" xlink:href="https://dx.doi.org/10.25965/espaces-linguistiques.631">⟨10.25965/espaces-linguistiques.631⟩</text:a></text:p>
              <text:p text:style-name="Normal"><text:span>Article dans une revue</text:span></text:p>
              <text:p text:style-name="Normal"><text:a xlink:type="simple" xlink:href="https://hal.science/hal-04387359v1">hal-0438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37v1">The /s/ ~ /z/ voice contrast in L1 French, L1 Spanish and L1 Italian learners of L2 English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Langage, Interaction et Acquisition / Language, Interaction and Acquisition<text:s/></text:span><text:span>, 2021, 12 (2), pp.210-250.<text:s/></text:span><text:a xlink:type="simple" xlink:href="https://dx.doi.org/10.1075/lia.20024.mai">⟨10.1075/lia.20024.mai⟩</text:a></text:p>
              <text:p text:style-name="Normal"><text:span>Article dans une revue</text:span></text:p>
              <text:p text:style-name="Normal"><text:a xlink:type="simple" xlink:href="https://hal.science/hal-04259637v1">hal-0425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36v1">The /s/ ~ /z/ voice contrast in L1 French, L1 Spanish and L1 Italian learners of L2 English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Langage, Interaction et Acquisition / Language, Interaction and Acquisition<text:s/></text:span><text:span>, 2021, 12 (2), pp.210-250.<text:s/></text:span><text:a xlink:type="simple" xlink:href="https://dx.doi.org/10.1075/lia.20024.mai">⟨10.1075/lia.20024.mai⟩</text:a></text:p>
              <text:p text:style-name="Normal"><text:span>Article dans une revue</text:span></text:p>
              <text:p text:style-name="Normal"><text:a xlink:type="simple" xlink:href="https://hal.science/hal-03660136v1">hal-036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44v1">Voice assimilation of morphemic -s in the L2 English of L1 French, L1 Italian and L1 Spanish learners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Anglophonia / Caliban - French Journal of English Linguistics</text:span><text:span>, 2020, 30,<text:s/></text:span><text:a xlink:type="simple" xlink:href="https://dx.doi.org/10.4000/anglophonia.3711">⟨10.4000/anglophonia.3711⟩</text:a></text:p>
              <text:p text:style-name="Normal"><text:span>Article dans une revue</text:span></text:p>
              <text:p text:style-name="Normal"><text:a xlink:type="simple" xlink:href="https://hal.science/hal-04259644v1">hal-0425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37v1">Prosody- vs. segment-based teaching</text:a></text:p>
              <text:p text:style-name="Normal"><text:a xlink:type="simple" xlink:href="https://hal.science/search/index/?q=*&amp;authFullName_s=Marc Capliez">Marc Capliez</text:a></text:p>
              <text:p text:style-name="Normal"><text:span>Langage, Interaction et Acquisition / Language, Interaction and Acquisition<text:s/></text:span><text:span>, 2016, 7 (2), pp.212-237.<text:s/></text:span><text:a xlink:type="simple" xlink:href="https://dx.doi.org/10.1075/lia.7.2.03cap">⟨10.1075/lia.7.2.03cap⟩</text:a></text:p>
              <text:p text:style-name="Normal"><text:span>Article dans une revue</text:span></text:p>
              <text:p text:style-name="Normal"><text:a xlink:type="simple" xlink:href="https://hal.science/hal-03772737v1">hal-037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30v1">Aperçu de l’enseignement de l’anglais oral en France : statut, perspectives et étude de cas</text:a></text:p>
              <text:p text:style-name="Normal"><text:a xlink:type="simple" xlink:href="https://hal.science/search/index/?q=*&amp;authFullName_s=Marc Capliez">Marc Capliez</text:a></text:p>
              <text:p text:style-name="Normal"><text:span>Recherches en Didactiques</text:span><text:span>, 2015, 1 (19), pp.109-128.<text:s/></text:span><text:a xlink:type="simple" xlink:href="https://dx.doi.org/10.3917/rdid.019.0109">⟨10.3917/rdid.019.0109⟩</text:a></text:p>
              <text:p text:style-name="Normal"><text:span>Article dans une revue</text:span></text:p>
              <text:p text:style-name="Normal"><text:a xlink:type="simple" xlink:href="https://hal.science/hal-03772730v1">hal-0377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26v1">Typologie des erreurs de production d’anglais des francophones : segments vs. suprasegments</text:a></text:p>
              <text:p text:style-name="Normal"><text:a xlink:type="simple" xlink:href="https://hal.science/search/index/?q=*&amp;authFullName_s=Marc Capliez">Marc Capliez</text:a></text:p>
              <text:p text:style-name="Normal"><text:span>Recherche et Pratiques Pédagogiques en Langues de Spécialité. Cahiers de l'APLIUT</text:span><text:span>, 2011, XXX (3), pp.44-60.<text:s/></text:span><text:a xlink:type="simple" xlink:href="https://dx.doi.org/10.4000/apliut.1645">⟨10.4000/apliut.1645⟩</text:a></text:p>
              <text:p text:style-name="Normal"><text:span>Article dans une revue</text:span></text:p>
              <text:p text:style-name="Normal"><text:a xlink:type="simple" xlink:href="https://api.istex.fr/ark:/67375/G14-WNX5T737-6/fulltext.pdf?sid=hal">istex</text:a></text:p>
              <text:p text:style-name="Normal"><text:a xlink:type="simple" xlink:href="https://hal.science/hal-03772726v1">hal-0377272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ce3060" table:style-name="ce3060">
          <table:table-column table:style-name="ce3060.0"/>
          <table:table-row>
            <table:table-cell office:value-type="string">
              <text:p text:style-name="Normal"><text:a xlink:type="simple" xlink:href="https://shs.hal.science/halshs-05483584v1">Conception d’une liste de critères adaptable et adaptée à l’évaluation de la prononciation de l’anglais par les apprenants francophones</text:a></text:p>
              <text:p text:style-name="Normal"><text:a xlink:type="simple" xlink:href="https://hal.science/search/index/?q=*&amp;authFullName_s=Christelle Exare">Christelle Exare</text:a><text:span>,</text:span><text:a xlink:type="simple" xlink:href="https://hal.science/search/index/?q=*&amp;authFullName_s=Marc Capliez">Marc Capliez</text:a></text:p>
              <text:p text:style-name="Normal"><text:span>Colloque international : (Se) former en langues : des politiques éducatives et linguistiques aux classes de langues</text:span><text:span>, HLLI (Unité de Recherche sur l’Histoire, les Langues, les Littératures et l’Interculturel); ULCO (Université Littoral Cote d'Opale), Jan 2026, Boulogne-sur-Mer ; Outreau, France</text:span></text:p>
              <text:p text:style-name="Normal"><text:span>Communication dans un congrès</text:span></text:p>
              <text:p text:style-name="Normal"><text:a xlink:type="simple" xlink:href="https://shs.hal.science/halshs-05483584v1">halshs-054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17v1">Expected patterns and divergence in the acquisition of the /s/ ~ /z/ contrast in L2 English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Caroline Bouzon">Caroline Bouzon</text:a><text:span>,</text:span><text:a xlink:type="simple" xlink:href="https://hal.science/search/index/?q=*&amp;authFullName_s=Marc Capliez">Marc Capliez</text:a></text:p>
              <text:p text:style-name="Normal"><text:span>PhonLim2022</text:span><text:span>, Mar 2022, Limoges, France</text:span></text:p>
              <text:p text:style-name="Normal"><text:span>Communication dans un congrès</text:span></text:p>
              <text:p text:style-name="Normal"><text:a xlink:type="simple" xlink:href="https://hal.science/hal-04475817v1">hal-044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42v1">The acquisition of /s/ -/z/ in a phonemic vs neutralised context: comparing FrenchL1, ItalianL1 and SpanishL1 learners of L2 English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Caroline Bouzon">Caroline Bouzon</text:a><text:span>,</text:span><text:a xlink:type="simple" xlink:href="https://hal.science/search/index/?q=*&amp;authFullName_s=Marc Capliez">Marc Capliez</text:a></text:p>
              <text:p text:style-name="Normal"><text:span>XVII AISV Conference</text:span><text:span>, Feb 2021, Zurich (online), Switzerland</text:span></text:p>
              <text:p text:style-name="Normal"><text:span>Communication dans un congrès</text:span></text:p>
              <text:p text:style-name="Normal"><text:a xlink:type="simple" xlink:href="https://hal.science/hal-03343042v1">hal-0334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26v1">L2 vowel category overlap as a metric of L2 pronunciation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Caroline Bouzon">Caroline Bouzon</text:a><text:span>,</text:span><text:a xlink:type="simple" xlink:href="https://hal.science/search/index/?q=*&amp;authFullName_s=Marc Capliez">Marc Capliez</text:a></text:p>
              <text:p text:style-name="Normal"><text:span>PAC AIX 2019 conference (Phonetic and phonological variation in contemporary English: Xperience - Xperimentation)</text:span><text:span>, Jun 2019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475826v1">hal-0447582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d0517e" table:style-name="d0517e">
          <table:table-column table:style-name="d0517e.0"/>
          <table:table-row>
            <table:table-cell office:value-type="string">
              <text:p text:style-name="Normal"><text:a xlink:type="simple" xlink:href="https://hal.science/hal-03343038v1">Voice assimilation of morphemic -s in the L2 English of L1 French,L1 Spanish and L1 Italian learners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4th Phonetics and Phonology in Europe. Phonetics and Phonology: Real-world applications</text:span><text:span>, Jun 2021, Barcelona (online), Spain</text:span></text:p>
              <text:p text:style-name="Normal"><text:span>Poster de conférence</text:span></text:p>
              <text:p text:style-name="Normal"><text:a xlink:type="simple" xlink:href="https://hal.science/hal-03343038v1">hal-0334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33v1">The acquisition of the English /s-z/ voice contrast by learners of three L1s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4th Phonetics and Phonology in Europe. Phonetics and Phonology: Real-world applications</text:span><text:span>, Jun 2021, Barcelona (online), Spain</text:span></text:p>
              <text:p text:style-name="Normal"><text:span>Poster de conférence</text:span></text:p>
              <text:p text:style-name="Normal"><text:a xlink:type="simple" xlink:href="https://hal.science/hal-03343033v1">hal-033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32v1">Towards a better understanding of the role of prosody in the acquisition of English by French speakers</text:a></text:p>
              <text:p text:style-name="Normal"><text:a xlink:type="simple" xlink:href="https://hal.science/search/index/?q=*&amp;authFullName_s=Marc Capliez">Marc Capliez</text:a></text:p>
              <text:p text:style-name="Normal"><text:span>Phonology of Contemporary English: English Melodies</text:span><text:span>, Sep 2016, Aix (Aix-Marseille Université), France</text:span></text:p>
              <text:p text:style-name="Normal"><text:span>Poster de conférence</text:span></text:p>
              <text:p text:style-name="Normal"><text:a xlink:type="simple" xlink:href="https://hal.science/hal-04090132v1">hal-04090132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5846cb" table:style-name="5846cb">
          <table:table-column table:style-name="5846cb.0"/>
          <table:table-row>
            <table:table-cell office:value-type="string">
              <text:p text:style-name="Normal"><text:a xlink:type="simple" xlink:href="https://hal.science/hal-03046802v1">Acoustic distances, Pillai scores and LDA classification scores as metrics of L2 comprehensibility and nativelikeness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Caroline Bouzon">Caroline Bouzon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Valentina de Iacovo">Valentina de Iacovo</text:a></text:p>
              <text:p text:style-name="Normal"><text:span>ICPhS2019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3046802v1">hal-03046802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2b5f76" table:style-name="2b5f76">
          <table:table-column table:style-name="2b5f76.0"/>
          <table:table-row>
            <table:table-cell office:value-type="string">
              <text:p text:style-name="Normal"><text:a xlink:type="simple" xlink:href="https://hal.science/hal-03772758v1">Apprendre et enseigner l'anglais oral</text:a></text:p>
              <text:p text:style-name="Normal"><text:a xlink:type="simple" xlink:href="https://hal.science/search/index/?q=*&amp;authFullName_s=Marc Capliez">Marc Capliez</text:a><text:span>,</text:span><text:a xlink:type="simple" xlink:href="https://hal.science/search/index/?q=*&amp;authFullName_s=Pierre Guendouz">Pierre Guendouz</text:a></text:p>
              <text:p text:style-name="Normal"><text:span>L'Harmattan, 2021, Collection Langue &amp; parole, 9782343235547</text:span></text:p>
              <text:p text:style-name="Normal"><text:span>Ouvrages</text:span></text:p>
              <text:p text:style-name="Normal"><text:a xlink:type="simple" xlink:href="https://hal.science/hal-03772758v1">hal-03772758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707e01" table:style-name="707e01">
          <table:table-column table:style-name="707e01.0"/>
          <table:table-row>
            <table:table-cell office:value-type="string">
              <text:p text:style-name="Normal"><text:a xlink:type="simple" xlink:href="https://hal.science/hal-04090067v1">Enseigner l'anglais oral : liens et ruptures entre recherches linguistiques et pratiques pédagogiques</text:a></text:p>
              <text:p text:style-name="Normal"><text:a xlink:type="simple" xlink:href="https://hal.science/search/index/?q=*&amp;authFullName_s=Marc Capliez">Marc Capliez</text:a></text:p>
              <text:p text:style-name="Normal"><text:span>Montalvan Vasquez Duffé, Aura Luz; Drouet, Griselda Noémie; Ar Rouz, David.<text:s/></text:span><text:span>L'Apprenant dans l'enseignement et dans l'apprentissage des langues</text:span><text:span>, EME Editions, 2023, Proximités-Didactique, 978-2-8066-3784-0</text:span></text:p>
              <text:p text:style-name="Normal"><text:span>Chapitre d'ouvrage</text:span></text:p>
              <text:p text:style-name="Normal"><text:a xlink:type="simple" xlink:href="https://hal.science/hal-04090067v1">hal-04090067v1</text:a></text:p>
            </table:table-cell>
          </table:table-row>
        </table:table>
        <text:p text:style-name="P26"/>
        <text:p text:style-name="Heading2"><text:span text:style-name="T10">Thèse (2)</text:span></text:p>
        <text:p text:style-name="P28"/>
        <table:table table:name="1ce24f" table:style-name="1ce24f">
          <table:table-column table:style-name="1ce24f.0"/>
          <table:table-row>
            <table:table-cell office:value-type="string">
              <text:p text:style-name="Normal"><text:a xlink:type="simple" xlink:href="https://lilloa.hal.science/tel-01544516v1">ACQUISITION AND LEARNING OF ENGLISH PHONOLOGY BY FRENCH SPEAKERS: ON THE ROLES OF SEGMENTS AND SUPRASEGMENTS</text:a></text:p>
              <text:p text:style-name="Normal"><text:a xlink:type="simple" xlink:href="https://hal.science/search/index/?q=*&amp;authFullName_s=Marc Capliez">Marc Capliez</text:a></text:p>
              <text:p text:style-name="Normal"><text:span>Linguistics. Université de Lille III - Charles de Gaull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illoa.hal.science/tel-01544516v1">tel-0154451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405675v1">Acquisition et apprentissage de la phonologie anglaise par les francophones : le rôle des segments et suprasegments</text:a></text:p>
              <text:p text:style-name="Normal"><text:a xlink:type="simple" xlink:href="https://hal.science/search/index/?q=*&amp;authFullName_s=Marc Capliez">Marc Capliez</text:a></text:p>
              <text:p text:style-name="Normal"><text:span>Linguistique. Université Charles de Gaulle - Lille III, 2016. Français.<text:s/></text:span><text:a xlink:type="simple" xlink:href="https://www.theses.fr/2016LIL30011">⟨NNT : 2016LIL30011⟩</text:a></text:p>
              <text:p text:style-name="Normal"><text:span>Thèse</text:span></text:p>
              <text:p text:style-name="Normal"><text:a xlink:type="simple" xlink:href="https://theses.hal.science/tel-01405675v1">tel-01405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Capliez</dc:title>
    <dc:subject/>
    <dc:description>CV</dc:description>
    <dc:creator/>
    <dc:date>2026-05-27T18:35:49.000</dc:date>
    <meta:generator>PHPWord</meta:generator>
    <meta:initial-creator>CCSD</meta:initial-creator>
    <meta:creation-date>2026-05-27T18:35:49.000</meta:creation-date>
    <meta:keyword/>
    <meta:user-defined meta:name="Category"/>
    <meta:user-defined meta:name="Company"/>
    <meta:user-defined meta:name="Manager"/>
  </office:meta>
</office:document-meta>
</file>