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293b" style:family="table">
      <style:table-properties style:rel-width="100" table:align="center"/>
    </style:style>
    <style:style style:name="2a293b.0" style:family="table-column">
      <style:table-column-properties style:column-width="0.00cm"/>
    </style:style>
    <style:style style:name="1e00a1" style:family="table">
      <style:table-properties style:rel-width="100" table:align="center"/>
    </style:style>
    <style:style style:name="1e00a1.0" style:family="table-column">
      <style:table-column-properties style:column-width="0.00cm"/>
    </style:style>
    <style:style style:name="790b20" style:family="table">
      <style:table-properties style:rel-width="100" table:align="center"/>
    </style:style>
    <style:style style:name="790b20.0" style:family="table-column">
      <style:table-column-properties style:column-width="0.00cm"/>
    </style:style>
    <style:style style:name="668fe7" style:family="table">
      <style:table-properties style:rel-width="100" table:align="center"/>
    </style:style>
    <style:style style:name="668fe7.0" style:family="table-column">
      <style:table-column-properties style:column-width="0.00cm"/>
    </style:style>
    <style:style style:name="e999b4" style:family="table">
      <style:table-properties style:rel-width="100" table:align="center"/>
    </style:style>
    <style:style style:name="e999b4.0" style:family="table-column">
      <style:table-column-properties style:column-width="0.00cm"/>
    </style:style>
    <style:style style:name="f63759" style:family="table">
      <style:table-properties style:rel-width="100" table:align="center"/>
    </style:style>
    <style:style style:name="f63759.0" style:family="table-column">
      <style:table-column-properties style:column-width="0.00cm"/>
    </style:style>
    <style:style style:name="605733" style:family="table">
      <style:table-properties style:rel-width="100" table:align="center"/>
    </style:style>
    <style:style style:name="605733.0" style:family="table-column">
      <style:table-column-properties style:column-width="0.00cm"/>
    </style:style>
    <style:style style:name="86a200" style:family="table">
      <style:table-properties style:rel-width="100" table:align="center"/>
    </style:style>
    <style:style style:name="86a2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eau Coupech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2a293b" table:style-name="2a293b">
          <table:table-column table:style-name="2a293b.0"/>
          <table:table-row>
            <table:table-cell office:value-type="string">
              <text:p text:style-name="Normal"><text:a xlink:type="simple" xlink:href="https://hal.science/hal-05559389v1">Carbon Footprint of Urban 5G Traffic in Lyon Based on Real-World Data and Analytical Modeling</text:a></text:p>
              <text:p text:style-name="Normal"><text:a xlink:type="simple" xlink:href="https://hal.science/search/index/?q=*&amp;authFullName_s=Mériem Ghali">Mériem Ghal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Marceau Coupechoux">Marceau Coupechoux</text:a></text:p>
              <text:p text:style-name="Normal"><text:span>Annals of Telecommunications - annales des télécommunications</text:span><text:span>, 2026, pp.1-16.<text:s/></text:span><text:a xlink:type="simple" xlink:href="https://dx.doi.org/10.1007/s12243-026-01166-9">⟨10.1007/s12243-026-01166-9⟩</text:a></text:p>
              <text:p text:style-name="Normal"><text:span>Article dans une revue</text:span></text:p>
              <text:p text:style-name="Normal"><text:a xlink:type="simple" xlink:href="https://hal.science/hal-05559389v1">hal-055593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998030v1">Bidding Efficiently in Simultaneous Ascending Auctions With Budget and Eligibility Constraints Using Simultaneous Move Monte Carlo Tree Search</text:a></text:p>
              <text:p text:style-name="Normal"><text:a xlink:type="simple" xlink:href="https://hal.science/search/index/?q=*&amp;authFullName_s=Alexandre Pacaud">Alexandre Pacaud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Marceau Coupechoux">Marceau Coupechoux</text:a></text:p>
              <text:p text:style-name="Normal"><text:span>IEEE Transactions on Games</text:span><text:span>, 2025, 17 (1), pp.210-223.<text:s/></text:span><text:a xlink:type="simple" xlink:href="https://dx.doi.org/10.1109/TG.2024.3424246">⟨10.1109/TG.2024.3424246⟩</text:a></text:p>
              <text:p text:style-name="Normal"><text:span>Article dans une revue</text:span></text:p>
              <text:p text:style-name="Normal"><text:a xlink:type="simple" xlink:href="https://telecom-paris.hal.science/hal-04998030v1">hal-049980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18567v1">Bidding efficiently in Simultaneous Ascending Auctions with incomplete information using Monte Carlo Tree Search and determinization</text:a></text:p>
              <text:p text:style-name="Normal"><text:a xlink:type="simple" xlink:href="https://hal.science/search/index/?q=*&amp;authFullName_s=Alexandre Pacaud">Alexandre Pacaud</text:a><text:span>,</text:span><text:a xlink:type="simple" xlink:href="https://hal.science/search/index/?q=*&amp;authFullName_s=Aurelien Bechler">Aurelien Bechler</text:a><text:span>,</text:span><text:a xlink:type="simple" xlink:href="https://hal.science/search/index/?q=*&amp;authFullName_s=Marceau Coupechoux">Marceau Coupechoux</text:a></text:p>
              <text:p text:style-name="Normal"><text:span>IEEE Transactions on Games</text:span><text:span>, 2025, 17 (3), pp.813-826.<text:s/></text:span><text:a xlink:type="simple" xlink:href="https://dx.doi.org/10.1109/TG.2025.3552025">⟨10.1109/TG.2025.3552025⟩</text:a></text:p>
              <text:p text:style-name="Normal"><text:span>Article dans une revue</text:span></text:p>
              <text:p text:style-name="Normal"><text:a xlink:type="simple" xlink:href="https://telecom-paris.hal.science/hal-05118567v1">hal-051185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892974v1">Rate Meta-Distribution in Millimeter Wave URLLC Device-to-Device Networks With Beam Misalignment</text:a></text:p>
              <text:p text:style-name="Normal"><text:a xlink:type="simple" xlink:href="https://hal.science/search/index/?q=*&amp;authFullName_s=Yibo Quan">Yibo Qua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/text:p>
              <text:p text:style-name="Normal"><text:span>IEEE Transactions on Vehicular Technology</text:span><text:span>, 2025, 74 (1), pp.657-673.<text:s/></text:span><text:a xlink:type="simple" xlink:href="https://dx.doi.org/10.1109/TVT.2024.3451487">⟨10.1109/TVT.2024.3451487⟩</text:a></text:p>
              <text:p text:style-name="Normal"><text:span>Article dans une revue</text:span></text:p>
              <text:p text:style-name="Normal"><text:a xlink:type="simple" xlink:href="https://telecom-paris.hal.science/hal-04892974v1">hal-0489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952v1">Effets environnementaux de la 5G (partie 2) : Applications envisagées et acteurs impliqués</text:a></text:p>
              <text:p text:style-name="Normal"><text:a xlink:type="simple" xlink:href="https://hal.science/search/index/?q=*&amp;authFullName_s=Philippe Ciblat">Philippe Ciblat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Anne-Cécile Orgerie">Anne-Cécile Orgerie</text:a></text:p>
              <text:p text:style-name="Normal"><text:span>1024 : Bulletin de la Société Informatique de France</text:span><text:span>, 2024, 24, pp.99-127.<text:s/></text:span><text:a xlink:type="simple" xlink:href="https://dx.doi.org/10.48556/SIF.1024.24.99">⟨10.48556/SIF.1024.24.99⟩</text:a></text:p>
              <text:p text:style-name="Normal"><text:span>Article dans une revue</text:span></text:p>
              <text:p text:style-name="Normal"><text:a xlink:type="simple" xlink:href="https://hal.science/hal-04828952v1">hal-048289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18582v1">Deep Reinforcement Learning for Uplink Scheduling in NOMA-URLLC Networks</text:a></text:p>
              <text:p text:style-name="Normal"><text:a xlink:type="simple" xlink:href="https://hal.science/search/index/?q=*&amp;authFullName_s=Benoît-Marie Robaglia">Benoît-Marie Robagli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Dimitrios Tsilimantos">Dimitrios Tsilimantos</text:a></text:p>
              <text:p text:style-name="Normal"><text:span>IEEE Transactions on Machine Learning in Communications and Networking</text:span><text:span>, 2024, 2, pp.1142-1158.<text:s/></text:span><text:a xlink:type="simple" xlink:href="https://dx.doi.org/10.1109/TMLCN.2024.3437351">⟨10.1109/TMLCN.2024.3437351⟩</text:a></text:p>
              <text:p text:style-name="Normal"><text:span>Article dans une revue</text:span></text:p>
              <text:p text:style-name="Normal"><text:a xlink:type="simple" xlink:href="https://telecom-paris.hal.science/hal-05118582v1">hal-051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01v2">Effets environnementaux de la 5G (Partie 1) : La technologie 5G</text:a></text:p>
              <text:p text:style-name="Normal"><text:a xlink:type="simple" xlink:href="https://hal.science/search/index/?q=*&amp;authFullName_s=Philippe Ciblat">Philippe Ciblat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Anne-Cécile Orgerie">Anne-Cécile Orgerie</text:a></text:p>
              <text:p text:style-name="Normal"><text:span>1024 : Bulletin de la Société Informatique de France</text:span><text:span>, 2024, 23, pp.53-72.<text:s/></text:span><text:a xlink:type="simple" xlink:href="https://dx.doi.org/10.48556/SIF.1024.23.53">⟨10.48556/SIF.1024.23.53⟩</text:a></text:p>
              <text:p text:style-name="Normal"><text:span>Article dans une revue</text:span></text:p>
              <text:p text:style-name="Normal"><text:a xlink:type="simple" xlink:href="https://hal.science/hal-03810501v2">hal-03810501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42011v1">Optimal Trajectories of a UAV Base Station Using Hamilton-Jacobi Equation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Jerome Darbon">Jerome Darbon</text:a><text:span>,</text:span><text:a xlink:type="simple" xlink:href="https://hal.science/search/index/?q=*&amp;authFullName_s=Jean-Marc Kelif">Jean-Marc Kelif</text:a><text:span>,</text:span><text:a xlink:type="simple" xlink:href="https://hal.science/search/index/?q=*&amp;authFullName_s=Marc Sigelle">Marc Sigelle</text:a></text:p>
              <text:p text:style-name="Normal"><text:span>IEEE Transactions on Mobile Computing</text:span><text:span>, In press, 22 (8), pp.4837 - 4849.<text:s/></text:span><text:a xlink:type="simple" xlink:href="https://dx.doi.org/10.1109/TMC.2022.3156822">⟨10.1109/TMC.2022.3156822⟩</text:a></text:p>
              <text:p text:style-name="Normal"><text:span>Article dans une revue</text:span></text:p>
              <text:p text:style-name="Normal"><text:a xlink:type="simple" xlink:href="https://telecom-paris.hal.science/hal-03842011v1">hal-0384201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08949v1">Introduction to the Special Issue: 5+G Network Energy Consumption, Energy Efficiency and Environmental Impact</text:a></text:p>
              <text:p text:style-name="Normal"><text:a xlink:type="simple" xlink:href="https://hal.science/search/index/?q=*&amp;authFullName_s=Cédric Ware">Cédric Ware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Ekram Hossain">Ekram Hossain</text:a><text:span>,</text:span><text:a xlink:type="simple" xlink:href="https://hal.science/search/index/?q=*&amp;authFullName_s=Carmen Mas-Machuca">Carmen Mas-Machuca</text:a><text:span>,</text:span><text:a xlink:type="simple" xlink:href="https://hal.science/search/index/?q=*&amp;authFullName_s=Vinod Sharma">Vinod Sharma</text:a><text:span>et al.</text:span></text:p>
              <text:p text:style-name="Normal"><text:span>Annals of Telecommunications - annales des télécommunications</text:span><text:span>, 2023,<text:s/></text:span><text:a xlink:type="simple" xlink:href="https://dx.doi.org/10.1007/s12243-023-00967-6">⟨10.1007/s12243-023-00967-6⟩</text:a></text:p>
              <text:p text:style-name="Normal"><text:span>Article dans une revue</text:span></text:p>
              <text:p text:style-name="Normal"><text:a xlink:type="simple" xlink:href="https://telecom-paris.hal.science/hal-04108949v1">hal-041089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66826v1">A SIC Based BS Coordination Scheme for Full Duplex Cellular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Hernán-Felipe Arraño-Scharager">Hernán-Felipe Arraño-Scharager</text:a><text:span>,</text:span><text:a xlink:type="simple" xlink:href="https://hal.science/search/index/?q=*&amp;authFullName_s=Jean-Marc Kelif">Jean-Marc Kelif</text:a></text:p>
              <text:p text:style-name="Normal"><text:span>IEEE Transactions on Communications</text:span><text:span>, 2022, 70 (2), pp.1043-1057.<text:s/></text:span><text:a xlink:type="simple" xlink:href="https://dx.doi.org/10.1109/TCOMM.2021.3122919">⟨10.1109/TCOMM.2021.3122919⟩</text:a></text:p>
              <text:p text:style-name="Normal"><text:span>Article dans une revue</text:span></text:p>
              <text:p text:style-name="Normal"><text:a xlink:type="simple" xlink:href="https://telecom-paris.hal.science/hal-03566826v1">hal-035668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706417v1">Secure and Robust MIMO Transceiver for Multicast Mission Critical Communications</text:a></text:p>
              <text:p text:style-name="Normal"><text:a xlink:type="simple" xlink:href="https://hal.science/search/index/?q=*&amp;authFullName_s=Deepa Jagyasi">Deepa Jagyasi</text:a><text:span>,</text:span><text:a xlink:type="simple" xlink:href="https://hal.science/search/index/?q=*&amp;authFullName_s=Marceau Coupechoux">Marceau Coupechoux</text:a></text:p>
              <text:p text:style-name="Normal"><text:span>IEEE Transactions on Vehicular Technology</text:span><text:span>, 2022, 71 (6), pp.6351-6366.<text:s/></text:span><text:a xlink:type="simple" xlink:href="https://dx.doi.org/10.1109/TVT.2022.3160348">⟨10.1109/TVT.2022.3160348⟩</text:a></text:p>
              <text:p text:style-name="Normal"><text:span>Article dans une revue</text:span></text:p>
              <text:p text:style-name="Normal"><text:a xlink:type="simple" xlink:href="https://telecom-paris.hal.science/hal-03706417v1">hal-0370641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66842v1">Editorial: Game Theory for Networks</text:a></text:p>
              <text:p text:style-name="Normal"><text:a xlink:type="simple" xlink:href="https://hal.science/search/index/?q=*&amp;authFullName_s=Ju Bin Song">Ju Bin Song</text:a><text:span>,</text:span><text:a xlink:type="simple" xlink:href="https://hal.science/search/index/?q=*&amp;authFullName_s=Husheng Li">Husheng Li</text:a><text:span>,</text:span><text:a xlink:type="simple" xlink:href="https://hal.science/search/index/?q=*&amp;authFullName_s=Marceau Coupechoux">Marceau Coupechoux</text:a></text:p>
              <text:p text:style-name="Normal"><text:span>Mobile Networks and Applications</text:span><text:span>, 2021, 26 (2), pp.489-490.<text:s/></text:span><text:a xlink:type="simple" xlink:href="https://dx.doi.org/10.1007/s11036-019-01264-0">⟨10.1007/s11036-019-01264-0⟩</text:a></text:p>
              <text:p text:style-name="Normal"><text:span>Article dans une revue</text:span></text:p>
              <text:p text:style-name="Normal"><text:a xlink:type="simple" xlink:href="https://telecom-paris.hal.science/hal-03566842v1">hal-0356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763v1">Beamwidth optimization and resource partitioning scheme for localization assisted mm-wave communications</text:a></text:p>
              <text:p text:style-name="Normal"><text:a xlink:type="simple" xlink:href="https://hal.science/search/index/?q=*&amp;authFullName_s=G. Ghatak">G. Ghatak</text:a><text:span>,</text:span><text:a xlink:type="simple" xlink:href="https://hal.science/search/index/?q=*&amp;authFullName_s=R. Koirala">R. Koirala</text:a><text:span>,</text:span><text:a xlink:type="simple" xlink:href="https://hal.science/search/index/?q=*&amp;authFullName_s=A. de Domenico">A. de Domenico</text:a><text:span>,</text:span><text:a xlink:type="simple" xlink:href="https://hal.science/search/index/?q=*&amp;authFullName_s=B. Denis">B. Denis</text:a><text:span>,</text:span><text:a xlink:type="simple" xlink:href="https://hal.science/search/index/?q=*&amp;authFullName_s=D. Dardari">D. Dardari</text:a><text:span>et al.</text:span></text:p>
              <text:p text:style-name="Normal"><text:span>IEEE Transactions on Communications</text:span><text:span>, 2021, 69 (2), pp.1358-1374.<text:s/></text:span><text:a xlink:type="simple" xlink:href="https://dx.doi.org/10.1109/TCOMM.2020.3036864">⟨10.1109/TCOMM.2020.3036864⟩</text:a></text:p>
              <text:p text:style-name="Normal"><text:span>Article dans une revue</text:span></text:p>
              <text:p text:style-name="Normal"><text:a xlink:type="simple" xlink:href="https://hal.science/hal-03122763v1">hal-031227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21005v1">Fair Self-Adaptive Clustering for Hybrid Cellular-Vehicular Networks</text:a></text:p>
              <text:p text:style-name="Normal"><text:a xlink:type="simple" xlink:href="https://hal.science/search/index/?q=*&amp;authFullName_s=Julian Garbiso">Julian Garbiso</text:a><text:span>,</text:span><text:a xlink:type="simple" xlink:href="https://hal.science/search/index/?q=*&amp;authFullName_s=Ada Diaconescu">Ada Diaconescu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Bertrand Leroy">Bertrand Leroy</text:a></text:p>
              <text:p text:style-name="Normal"><text:span>IEEE Transactions on Intelligent Transportation Systems</text:span><text:span>, 2021, 22 (2), pp.1225-1236.<text:s/></text:span><text:a xlink:type="simple" xlink:href="https://dx.doi.org/10.1109/TITS.2020.2966279">⟨10.1109/TITS.2020.2966279⟩</text:a></text:p>
              <text:p text:style-name="Normal"><text:span>Article dans une revue</text:span></text:p>
              <text:p text:style-name="Normal"><text:a xlink:type="simple" xlink:href="https://telecom-paris.hal.science/hal-02421005v1">hal-0242100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6822v1">Online Trajectory Optimization Using Inexact Gradient Feedback for Time-Varying Environments</text:a></text:p>
              <text:p text:style-name="Normal"><text:a xlink:type="simple" xlink:href="https://hal.science/search/index/?q=*&amp;authFullName_s=Mohan Krishna Nutalapati">Mohan Krishna Nutalapati</text:a><text:span>,</text:span><text:a xlink:type="simple" xlink:href="https://hal.science/search/index/?q=*&amp;authFullName_s=Amrit Singh Bedi">Amrit Singh Bedi</text:a><text:span>,</text:span><text:a xlink:type="simple" xlink:href="https://hal.science/search/index/?q=*&amp;authFullName_s=Ketan Rajawat">Ketan Rajawat</text:a><text:span>,</text:span><text:a xlink:type="simple" xlink:href="https://hal.science/search/index/?q=*&amp;authFullName_s=Marceau Coupechoux">Marceau Coupechoux</text:a></text:p>
              <text:p text:style-name="Normal"><text:span>IEEE Transactions on Signal Processing</text:span><text:span>, 2020, 68, pp.4824-4838.<text:s/></text:span><text:a xlink:type="simple" xlink:href="https://dx.doi.org/10.1109/TSP.2020.3015276">⟨10.1109/TSP.2020.3015276⟩</text:a></text:p>
              <text:p text:style-name="Normal"><text:span>Article dans une revue</text:span></text:p>
              <text:p text:style-name="Normal"><text:a xlink:type="simple" xlink:href="https://telecom-paris.hal.science/hal-02916822v1">hal-029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35v1">Distributed Learning in Noisy-Potential Games for Resource Allocation in D2D Network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IEEE Transactions on Mobile Computing</text:span><text:span>, 2020, 19 (12), pp.2761-2773.<text:s/></text:span><text:a xlink:type="simple" xlink:href="https://dx.doi.org/10.1109/TMC.2019.2936345">⟨10.1109/TMC.2019.2936345⟩</text:a></text:p>
              <text:p text:style-name="Normal"><text:span>Article dans une revue</text:span></text:p>
              <text:p text:style-name="Normal"><text:a xlink:type="simple" xlink:href="https://hal.science/hal-02315135v1">hal-023151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5678v1">A Dynamic Clustering Algorithm for Multi-Point Transmissions in Mission-Critical Communications</text:a></text:p>
              <text:p text:style-name="Normal"><text:a xlink:type="simple" xlink:href="https://hal.science/search/index/?q=*&amp;authFullName_s=Alaa Daher">Alaa Daher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Pierre Ngouat">Pierre Ngouat</text:a><text:span>,</text:span><text:a xlink:type="simple" xlink:href="https://hal.science/search/index/?q=*&amp;authFullName_s=Pierre Minot">Pierre Minot</text:a></text:p>
              <text:p text:style-name="Normal"><text:span>IEEE Transactions on Wireless Communications</text:span><text:span>, 2020, 19 (7), pp.4934-4946.<text:s/></text:span><text:a xlink:type="simple" xlink:href="https://dx.doi.org/10.1109/TWC.2020.2988382">⟨10.1109/TWC.2020.2988382⟩</text:a></text:p>
              <text:p text:style-name="Normal"><text:span>Article dans une revue</text:span></text:p>
              <text:p text:style-name="Normal"><text:a xlink:type="simple" xlink:href="https://telecom-paris.hal.science/hal-02895678v1">hal-028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21v2">Joint Subcarrier and Power Allocation in NOMA: Optimal and Approximate Algorithms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Chung Shue Chen">Chung Shue Chen</text:a></text:p>
              <text:p text:style-name="Normal"><text:span>IEEE Transactions on Signal Processing</text:span><text:span>, 2020, 68 (1), pp.2215 - 2230.<text:s/></text:span><text:a xlink:type="simple" xlink:href="https://dx.doi.org/10.1109/TSP.2020.2982786">⟨10.1109/TSP.2020.2982786⟩</text:a></text:p>
              <text:p text:style-name="Normal"><text:span>Article dans une revue</text:span></text:p>
              <text:p text:style-name="Normal"><text:a xlink:type="simple" xlink:href="https://hal.science/hal-02302721v2">hal-02302721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2352v1">Small Cell Deployment Along Roads: Coverage Analysis and Slice-Aware RAT Selection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Marceau Coupechoux">Marceau Coupechoux</text:a></text:p>
              <text:p text:style-name="Normal"><text:span>IEEE Transactions on Communications</text:span><text:span>, 2019, 67 (8), pp.5875 - 5891.<text:s/></text:span><text:a xlink:type="simple" xlink:href="https://dx.doi.org/10.1109/TCOMM.2019.2916794">⟨10.1109/TCOMM.2019.2916794⟩</text:a></text:p>
              <text:p text:style-name="Normal"><text:span>Article dans une revue</text:span></text:p>
              <text:p text:style-name="Normal"><text:a xlink:type="simple" xlink:href="https://telecom-paris.hal.science/hal-02132352v1">hal-021323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2354v1">Relay Placement for Reliable Ranging in Cooperative mm-Wave Systems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Marceau Coupechoux">Marceau Coupechoux</text:a></text:p>
              <text:p text:style-name="Normal"><text:span>IEEE Wireless Communications Letters</text:span><text:span>, 2019, 8 (5), pp.1324-1327.<text:s/></text:span><text:a xlink:type="simple" xlink:href="https://dx.doi.org/10.1109/LWC.2019.2915824">⟨10.1109/LWC.2019.2915824⟩</text:a></text:p>
              <text:p text:style-name="Normal"><text:span>Article dans une revue</text:span></text:p>
              <text:p text:style-name="Normal"><text:a xlink:type="simple" xlink:href="https://telecom-paris.hal.science/hal-02132354v1">hal-021323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67730v1">SILP: A Stochastic Imitative Learning Protocol for Multi-Carrier Spectrum Acces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Zaheer Khan">Zaheer Khan</text:a></text:p>
              <text:p text:style-name="Normal"><text:span>IEEE Transactions on Cognitive Communications and Networking</text:span><text:span>, 2019, 5 (4), pp.990-1003.<text:s/></text:span><text:a xlink:type="simple" xlink:href="https://dx.doi.org/10.1109/TCCN.2019.2924925">⟨10.1109/TCCN.2019.2924925⟩</text:a></text:p>
              <text:p text:style-name="Normal"><text:span>Article dans une revue</text:span></text:p>
              <text:p text:style-name="Normal"><text:a xlink:type="simple" xlink:href="https://telecom-paris.hal.science/hal-02167730v1">hal-021677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59v1">Coverage Analysis and Load Balancing in HetNets With Millimeter Wave Multi-RAT Small Cells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Marceau Coupechoux">Marceau Coupechoux</text:a></text:p>
              <text:p text:style-name="Normal"><text:span>IEEE Transactions on Wireless Communications</text:span><text:span>, 2018, 17 (5), pp.3154-3169.<text:s/></text:span><text:a xlink:type="simple" xlink:href="https://dx.doi.org/10.1109/TWC.2018.2807426">⟨10.1109/TWC.2018.2807426⟩</text:a></text:p>
              <text:p text:style-name="Normal"><text:span>Article dans une revue</text:span></text:p>
              <text:p text:style-name="Normal"><text:a xlink:type="simple" xlink:href="https://telecom-paris.hal.science/hal-02292459v1">hal-022924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67v1">Cost-constrained Viterbi Algorithm for Resource Allocation in Solar Base Stations</text:a></text:p>
              <text:p text:style-name="Normal"><text:a xlink:type="simple" xlink:href="https://hal.science/search/index/?q=*&amp;authFullName_s=Viet Hung Tran">Viet Hung Tran</text:a><text:span>,</text:span><text:a xlink:type="simple" xlink:href="https://hal.science/search/index/?q=*&amp;authFullName_s=Marceau Coupechoux">Marceau Coupechoux</text:a></text:p>
              <text:p text:style-name="Normal"><text:span>IEEE Transactions on Wireless Communications</text:span><text:span>, 2017, 16 (7), pp.4166 - 4180</text:span></text:p>
              <text:p text:style-name="Normal"><text:span>Article dans une revue</text:span></text:p>
              <text:p text:style-name="Normal"><text:a xlink:type="simple" xlink:href="https://telecom-paris.hal.science/hal-02287567v1">hal-022875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52v1">Deploy-As-You-Go Wireless Relay Placement: An Optimal Sequential Decision Approach using the Multi-Relay Channel Model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Abhishek Sinha">Abhishek Sinh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nurag Kumar">Anurag Kumar</text:a></text:p>
              <text:p text:style-name="Normal"><text:span>IEEE Transactions on Mobile Computing</text:span><text:span>, 2017, 16 (2), pp.341 - 354</text:span></text:p>
              <text:p text:style-name="Normal"><text:span>Article dans une revue</text:span></text:p>
              <text:p text:style-name="Normal"><text:a xlink:type="simple" xlink:href="https://telecom-paris.hal.science/hal-02292452v1">hal-02292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6136v1">A Controlled Matching Game for WLANs</text:a></text:p>
              <text:p text:style-name="Normal"><text:a xlink:type="simple" xlink:href="https://hal.science/search/index/?q=*&amp;authFullName_s=Mikael Touati">Mikael Touat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elif">Jean-Marc Kelif</text:a></text:p>
              <text:p text:style-name="Normal"><text:span>IEEE Journal on Selected Areas in Communications</text:span><text:span>, 2017, 35, pp.707 - 720.<text:s/></text:span><text:a xlink:type="simple" xlink:href="https://dx.doi.org/10.1109/JSAC.2017.2672258">⟨10.1109/JSAC.2017.2672258⟩</text:a></text:p>
              <text:p text:style-name="Normal"><text:span>Article dans une revue</text:span></text:p>
              <text:p text:style-name="Normal"><text:a xlink:type="simple" xlink:href="https://inria.hal.science/hal-01536136v1">hal-015361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33v1">Uplink Energy-Delay Trade-off under Optimized Relay Placement in Cellular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 Sigelle">Marc Sigelle</text:a><text:span>et al.</text:span></text:p>
              <text:p text:style-name="Normal"><text:span>IEEE Transactions on Mobile Computing</text:span><text:span>, 2016, 15 (9), pp.2376-2387</text:span></text:p>
              <text:p text:style-name="Normal"><text:span>Article dans une revue</text:span></text:p>
              <text:p text:style-name="Normal"><text:a xlink:type="simple" xlink:href="https://telecom-paris.hal.science/hal-02287233v1">hal-0228723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09v1">Load Balancing in Heterogeneous Networks Based on Distributed Learning in Near-Potential Game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IEEE Transactions on Wireless Communications</text:span><text:span>, 2016, 15 (7), pp.5046-5059.<text:s/></text:span><text:a xlink:type="simple" xlink:href="https://dx.doi.org/10.1109/TWC.2016.2551744">⟨10.1109/TWC.2016.2551744⟩</text:a></text:p>
              <text:p text:style-name="Normal"><text:span>Article dans une revue</text:span></text:p>
              <text:p text:style-name="Normal"><text:a xlink:type="simple" xlink:href="https://telecom-paris.hal.science/hal-02287309v1">hal-022873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84v1">Online Budgeted Truthful Matching</text:a></text:p>
              <text:p text:style-name="Normal"><text:a xlink:type="simple" xlink:href="https://hal.science/search/index/?q=*&amp;authFullName_s=Rahul Vaze">Rahul Vaze</text:a><text:span>,</text:span><text:a xlink:type="simple" xlink:href="https://hal.science/search/index/?q=*&amp;authFullName_s=Marceau Coupechoux">Marceau Coupechoux</text:a></text:p>
              <text:p text:style-name="Normal"><text:span>ACM SIGMETRICS Performance Evaluation<text:s/></text:span><text:span>, 2016, 44 (3), pp.3-6</text:span></text:p>
              <text:p text:style-name="Normal"><text:span>Article dans une revue</text:span></text:p>
              <text:p text:style-name="Normal"><text:a xlink:type="simple" xlink:href="https://telecom-paris.hal.science/hal-02287584v1">hal-0228758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18v1">Scheduling Impact on the Performance of Relay-Enhanced LTE-A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Transactions on Vehicular Technology</text:span><text:span>, 2016, 65 (4), pp.2496-2508</text:span></text:p>
              <text:p text:style-name="Normal"><text:span>Article dans une revue</text:span></text:p>
              <text:p text:style-name="Normal"><text:a xlink:type="simple" xlink:href="https://telecom-paris.hal.science/hal-02287118v1">hal-022871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61v1">Applications of Cognitive Radio Networks: Recent Advances and Future Directions</text:a></text:p>
              <text:p text:style-name="Normal"><text:a xlink:type="simple" xlink:href="https://hal.science/search/index/?q=*&amp;authFullName_s=Sung W. Kim">Sung W. Kim</text:a><text:span>,</text:span><text:a xlink:type="simple" xlink:href="https://hal.science/search/index/?q=*&amp;authFullName_s=Miao Pan">Miao Pan</text:a><text:span>,</text:span><text:a xlink:type="simple" xlink:href="https://hal.science/search/index/?q=*&amp;authFullName_s=Gyanendra Prasad Joshi">Gyanendra Prasad Joshi</text:a><text:span>,</text:span><text:a xlink:type="simple" xlink:href="https://hal.science/search/index/?q=*&amp;authFullName_s=Orhan Gazi">Orhan Gazi</text:a><text:span>,</text:span><text:a xlink:type="simple" xlink:href="https://hal.science/search/index/?q=*&amp;authFullName_s=Jianhua He">Jianhua He</text:a><text:span>et al.</text:span></text:p>
              <text:p text:style-name="Normal"><text:span>International Journal of Distributed Sensor Networks</text:span><text:span>, 2016, 2016 (Article ID 4964068), pp.1-2</text:span></text:p>
              <text:p text:style-name="Normal"><text:span>Article dans une revue</text:span></text:p>
              <text:p text:style-name="Normal"><text:a xlink:type="simple" xlink:href="https://telecom-paris.hal.science/hal-02287261v1">hal-022872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44v1">Training-Based Antenna Selection for PER Minimization: A POMDP Approach</text:a></text:p>
              <text:p text:style-name="Normal"><text:a xlink:type="simple" xlink:href="https://hal.science/search/index/?q=*&amp;authFullName_s=P. Sinchu">P. Sinchu</text:a><text:span>,</text:span><text:a xlink:type="simple" xlink:href="https://hal.science/search/index/?q=*&amp;authFullName_s=Reuben G. Stephen">Reuben G. Stephen</text:a><text:span>,</text:span><text:a xlink:type="simple" xlink:href="https://hal.science/search/index/?q=*&amp;authFullName_s=Chandra R. Murthy">Chandra R. Murthy</text:a><text:span>,</text:span><text:a xlink:type="simple" xlink:href="https://hal.science/search/index/?q=*&amp;authFullName_s=Marceau Coupechoux">Marceau Coupechoux</text:a></text:p>
              <text:p text:style-name="Normal"><text:span>IEEE Transactions on Communications</text:span><text:span>, 2015, 63 (9), pp.3247 - 3260</text:span></text:p>
              <text:p text:style-name="Normal"><text:span>Article dans une revue</text:span></text:p>
              <text:p text:style-name="Normal"><text:a xlink:type="simple" xlink:href="https://telecom-paris.hal.science/hal-02287144v1">hal-02287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152v1">About Joint Stable User Association and Resource Allocation in Multi-Rate IEEE 802.11 WLANs</text:a></text:p>
              <text:p text:style-name="Normal"><text:a xlink:type="simple" xlink:href="https://hal.science/search/index/?q=*&amp;authFullName_s=Mikaël Touati">Mikaël Touat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élif">Jean-Marc Kélif</text:a></text:p>
              <text:p text:style-name="Normal"><text:span>ACM SIGMETRICS Performance Evaluation Review</text:span><text:span>, 2015,<text:s/></text:span><text:a xlink:type="simple" xlink:href="https://dx.doi.org/10.1145/2825236.2825249">⟨10.1145/2825236.2825249⟩</text:a></text:p>
              <text:p text:style-name="Normal"><text:span>Article dans une revue</text:span></text:p>
              <text:p text:style-name="Normal"><text:a xlink:type="simple" xlink:href="https://inria.hal.science/hal-01262152v1">hal-012621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3420v1">Core Stable Algorithms for Coalition Games with Complementarities and Peer Effects</text:a></text:p>
              <text:p text:style-name="Normal"><text:a xlink:type="simple" xlink:href="https://hal.science/search/index/?q=*&amp;authFullName_s=Mikael Touati">Mikael Touat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elif">Jean-Marc Kelif</text:a></text:p>
              <text:p text:style-name="Normal"><text:span>ACM SIGMETRICS Performance Evaluation Review</text:span><text:span>, 2015, 43 (3), pp.72-75.<text:s/></text:span><text:a xlink:type="simple" xlink:href="https://dx.doi.org/10.1145/2847220.2847244">⟨10.1145/2847220.2847244⟩</text:a></text:p>
              <text:p text:style-name="Normal"><text:span>Article dans une revue</text:span></text:p>
              <text:p text:style-name="Normal"><text:a xlink:type="simple" xlink:href="https://telecom-paris.hal.science/hal-03143420v1">hal-031434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31v1">Sequential Decision Algorithms for Measurement-Based Impromptu Deployment of a Wireless Relay Network along a Line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nurag Kumar">Anurag Kumar</text:a></text:p>
              <text:p text:style-name="Normal"><text:span>IEEE/ACM Transactions on Networking</text:span><text:span>, 2015, 24 (5), pp.2954-2968.<text:s/></text:span><text:a xlink:type="simple" xlink:href="https://dx.doi.org/10.1109/TNET.2015.2496721">⟨10.1109/TNET.2015.2496721⟩</text:a></text:p>
              <text:p text:style-name="Normal"><text:span>Article dans une revue</text:span></text:p>
              <text:p text:style-name="Normal"><text:a xlink:type="simple" xlink:href="https://telecom-paris.hal.science/hal-02287231v1">hal-0228723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293v1">Competitive Location in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Ekaterina Alekseeva">Ekaterina Alekseeva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Yuri A. Kochetov">Yuri A. Kochetov</text:a></text:p>
              <text:p text:style-name="Normal"><text:span>4OR: A Quarterly Journal of Operations Research</text:span><text:span>, 2015, 13 (1), pp.81-110.<text:s/></text:span><text:a xlink:type="simple" xlink:href="https://dx.doi.org/10.1007/s10288-014-0268-1">⟨10.1007/s10288-014-0268-1⟩</text:a></text:p>
              <text:p text:style-name="Normal"><text:span>Article dans une revue</text:span></text:p>
              <text:p text:style-name="Normal"><text:a xlink:type="simple" xlink:href="https://imt.hal.science/hal-01144293v1">hal-0114429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304v1">Optimal Sequential Wireless Relay Placement on a Random Lattice Path</text:a></text:p>
              <text:p text:style-name="Normal"><text:a xlink:type="simple" xlink:href="https://hal.science/search/index/?q=*&amp;authFullName_s=Abhishek Sinha">Abhishek Sinha</text:a><text:span>,</text:span><text:a xlink:type="simple" xlink:href="https://hal.science/search/index/?q=*&amp;authFullName_s=Arpan Chattopadhyay">Arpan Chattopadhyay</text:a><text:span>,</text:span><text:a xlink:type="simple" xlink:href="https://hal.science/search/index/?q=*&amp;authFullName_s=K.P. Naveen">K.P. Naveen</text:a><text:span>,</text:span><text:a xlink:type="simple" xlink:href="https://hal.science/search/index/?q=*&amp;authFullName_s=Prasenjit Mondal">Prasenjit Mondal</text:a><text:span>,</text:span><text:a xlink:type="simple" xlink:href="https://hal.science/search/index/?q=*&amp;authFullName_s=Marceau Coupechoux">Marceau Coupechoux</text:a><text:span>et al.</text:span></text:p>
              <text:p text:style-name="Normal"><text:span>Elsevier Ad Hoc Networks</text:span><text:span>, 2014, 21, pp.1-17.<text:s/></text:span><text:a xlink:type="simple" xlink:href="https://dx.doi.org/10.1016/j.adhoc.2014.04.005">⟨10.1016/j.adhoc.2014.04.005⟩</text:a></text:p>
              <text:p text:style-name="Normal"><text:span>Article dans une revue</text:span></text:p>
              <text:p text:style-name="Normal"><text:a xlink:type="simple" xlink:href="https://imt.hal.science/hal-01144304v1">hal-0114430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09630v1">Carrier Aggregation/Channel Bonding in Next Generation Cellular Networks: Methods and Challenges</text:a></text:p>
              <text:p text:style-name="Normal"><text:a xlink:type="simple" xlink:href="https://hal.science/search/index/?q=*&amp;authFullName_s=Zaheer Khan">Zaheer Khan</text:a><text:span>,</text:span><text:a xlink:type="simple" xlink:href="https://hal.science/search/index/?q=*&amp;authFullName_s=Hamed Ahmadi">Hamed Ahmadi</text:a><text:span>,</text:span><text:a xlink:type="simple" xlink:href="https://hal.science/search/index/?q=*&amp;authFullName_s=Ekram Hossain">Ekram Hossai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Luiz Dasilva">Luiz Dasilva</text:a><text:span>et al.</text:span></text:p>
              <text:p text:style-name="Normal"><text:span>IEEE Network</text:span><text:span>, 2014, 28 (6), pp.34-40.<text:s/></text:span><text:a xlink:type="simple" xlink:href="https://dx.doi.org/10.1109/MNET.2014.6963802">⟨10.1109/MNET.2014.6963802⟩</text:a></text:p>
              <text:p text:style-name="Normal"><text:span>Article dans une revue</text:span></text:p>
              <text:p text:style-name="Normal"><text:a xlink:type="simple" xlink:href="https://imt.hal.science/hal-01109630v1">hal-0110963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58679v1">Optimal Relay Placement in Cellular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 Sigelle">Marc Sigelle</text:a><text:span>et al.</text:span></text:p>
              <text:p text:style-name="Normal"><text:span>IEEE Transactions on Wireless Communications</text:span><text:span>, 2014, 13 (2), pp.998-1009.<text:s/></text:span><text:a xlink:type="simple" xlink:href="https://dx.doi.org/10.1109/TWC.2013.010214.130814">⟨10.1109/TWC.2013.010214.130814⟩</text:a></text:p>
              <text:p text:style-name="Normal"><text:span>Article dans une revue</text:span></text:p>
              <text:p text:style-name="Normal"><text:a xlink:type="simple" xlink:href="https://imt.hal.science/hal-00958679v1">hal-0095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29v1">Competitive Location in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Alekseeva Ekaterina">Alekseeva Ekaterina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Yuri Kochetov">Yuri Kochetov</text:a></text:p>
              <text:p text:style-name="Normal"><text:span>4OR: A Quarterly Journal of Operations Research</text:span><text:span>, 2014, 12 (3), pp.1-30</text:span></text:p>
              <text:p text:style-name="Normal"><text:span>Article dans une revue</text:span></text:p>
              <text:p text:style-name="Normal"><text:a xlink:type="simple" xlink:href="https://hal.science/hal-01131029v1">hal-0113102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23365v1">Proportional and Double Imitation Rules for Spectrum Access in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/text:p>
              <text:p text:style-name="Normal"><text:span>Elsevier Computer Networks</text:span><text:span>, 2013, 57 (8), pp.1863-1879</text:span></text:p>
              <text:p text:style-name="Normal"><text:span>Article dans une revue</text:span></text:p>
              <text:p text:style-name="Normal"><text:a xlink:type="simple" xlink:href="https://imt.hal.science/hal-00823365v1">hal-0082336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04219v1">A Markov Decision Theoretic Approach to Pilot Allocation and Receive Antenna Selection</text:a></text:p>
              <text:p text:style-name="Normal"><text:a xlink:type="simple" xlink:href="https://hal.science/search/index/?q=*&amp;authFullName_s=Reuben G. Stephen">Reuben G. Stephen</text:a><text:span>,</text:span><text:a xlink:type="simple" xlink:href="https://hal.science/search/index/?q=*&amp;authFullName_s=Chandra R. Murthy">Chandra R. Murthy</text:a><text:span>,</text:span><text:a xlink:type="simple" xlink:href="https://hal.science/search/index/?q=*&amp;authFullName_s=Marceau Coupechoux">Marceau Coupechoux</text:a></text:p>
              <text:p text:style-name="Normal"><text:span>IEEE Transactions on Wireless Communications</text:span><text:span>, 2013, 12 (8), pp.3813-3823.<text:s/></text:span><text:a xlink:type="simple" xlink:href="https://dx.doi.org/10.1109/TCOMM.2013.050713.121137">⟨10.1109/TCOMM.2013.050713.121137⟩</text:a></text:p>
              <text:p text:style-name="Normal"><text:span>Article dans une revue</text:span></text:p>
              <text:p text:style-name="Normal"><text:a xlink:type="simple" xlink:href="https://imt.hal.science/hal-00904219v1">hal-009042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64v1">Multicellular Alamouti scheme performance in Rayleigh and shadow fading</text:a></text:p>
              <text:p text:style-name="Normal"><text:a xlink:type="simple" xlink:href="https://hal.science/search/index/?q=*&amp;authFullName_s=Dorra Ben Cheikh">Dorra Ben Cheikh</text:a><text:span>,</text:span><text:a xlink:type="simple" xlink:href="https://hal.science/search/index/?q=*&amp;authFullName_s=Jean-Marc Kelif">Jean-Marc Ke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Annals of Telecommunications - annales des télécommunications</text:span><text:span>, 2013, 68 (5-6), pp.345-358.<text:s/></text:span><text:a xlink:type="simple" xlink:href="https://dx.doi.org/10.1007/s12243-012-0329-4">⟨10.1007/s12243-012-0329-4⟩</text:a></text:p>
              <text:p text:style-name="Normal"><text:span>Article dans une revue</text:span></text:p>
              <text:p text:style-name="Normal"><text:a xlink:type="simple" xlink:href="https://api.istex.fr/ark:/67375/VQC-GWV2T4TS-J/fulltext.pdf?sid=hal">istex</text:a></text:p>
              <text:p text:style-name="Normal"><text:a xlink:type="simple" xlink:href="https://telecom-paris.hal.science/hal-02133064v1">hal-0213306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65005v1">On the dimensioning of cellular OFDMA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Elsevier Physical Communication</text:span><text:span>, 2012, 5 (1), pp.10-21.<text:s/></text:span><text:a xlink:type="simple" xlink:href="https://dx.doi.org/10.1016/j.phycom.2011.09.008">⟨10.1016/j.phycom.2011.09.008⟩</text:a></text:p>
              <text:p text:style-name="Normal"><text:span>Article dans une revue</text:span></text:p>
              <text:p text:style-name="Normal"><text:a xlink:type="simple" xlink:href="https://imt.hal.science/hal-00665005v1">hal-0066500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37660v1">Tabu Search for Dynamic Spectrum Allocation (DSA) in Cellular Networks</text:a></text:p>
              <text:p text:style-name="Normal"><text:a xlink:type="simple" xlink:href="https://hal.science/search/index/?q=*&amp;authFullName_s=Hany Kamal">Hany Kam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Transactions on Emerging Telecommunications Technologies</text:span><text:span>, 2012, 23 (6), pp.508-521</text:span></text:p>
              <text:p text:style-name="Normal"><text:span>Article dans une revue</text:span></text:p>
              <text:p text:style-name="Normal"><text:a xlink:type="simple" xlink:href="https://imt.hal.science/hal-00737660v1">hal-0073766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27468v1">Analytical Joint Processing Multi-Point Cooperation Performance in Rayleigh Fading</text:a></text:p>
              <text:p text:style-name="Normal"><text:a xlink:type="simple" xlink:href="https://hal.science/search/index/?q=*&amp;authFullName_s=Dorra Ben Cheikh">Dorra Ben Cheikh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Wireless Communications Letters</text:span><text:span>, 2012, 1 (4), pp.272-275</text:span></text:p>
              <text:p text:style-name="Normal"><text:span>Article dans une revue</text:span></text:p>
              <text:p text:style-name="Normal"><text:a xlink:type="simple" xlink:href="https://imt.hal.science/hal-00727468v1">hal-007274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00981v1">SIR Estimation in Hexagonal Cellular Networks with Best Server Policy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ode Ma">Maode Ma</text:a><text:span>,</text:span><text:a xlink:type="simple" xlink:href="https://hal.science/search/index/?q=*&amp;authFullName_s=Philippe Godlewski">Philippe Godlewski</text:a></text:p>
              <text:p text:style-name="Normal"><text:span>Springer Wireless Personnal Communications</text:span><text:span>, 2012, 69 (1), pp.133-152.<text:s/></text:span><text:a xlink:type="simple" xlink:href="https://dx.doi.org/10.1007/s11277-012-0565-y">⟨10.1007/s11277-012-0565-y⟩</text:a></text:p>
              <text:p text:style-name="Normal"><text:span>Article dans une revue</text:span></text:p>
              <text:p text:style-name="Normal"><text:a xlink:type="simple" xlink:href="https://api.istex.fr/ark:/67375/VQC-6G71SNS5-T/fulltext.pdf?sid=hal">istex</text:a></text:p>
              <text:p text:style-name="Normal"><text:a xlink:type="simple" xlink:href="https://imt.hal.science/hal-00800981v1">hal-008009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53v1">Spectrum auction with interference constraint for cognitive radio networks with multiple primary and secondary users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Stefano Iellamo">Stefano Iellamo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Wireless Networks</text:span><text:span>, 2011, 17 (5), pp.1355-1371.<text:s/></text:span><text:a xlink:type="simple" xlink:href="https://dx.doi.org/10.1007/s11276-011-0353-8">⟨10.1007/s11276-011-0353-8⟩</text:a></text:p>
              <text:p text:style-name="Normal"><text:span>Article dans une revue</text:span></text:p>
              <text:p text:style-name="Normal"><text:a xlink:type="simple" xlink:href="https://api.istex.fr/ark:/67375/VQC-PGKV1MQ3-H/fulltext.pdf?sid=hal">istex</text:a></text:p>
              <text:p text:style-name="Normal"><text:a xlink:type="simple" xlink:href="https://telecom-paris.hal.science/hal-02133053v1">hal-0213305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66681v1">SIR Distribution Analysis in Cellular Networks Considering the Joint Impact of Path-loss, Shadowing and Fast Fading</text:a></text:p>
              <text:p text:style-name="Normal"><text:a xlink:type="simple" xlink:href="https://hal.science/search/index/?q=*&amp;authFullName_s=Dorra Ben Cheikh">Dorra Ben Cheikh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EURASIP Journal on Wireless Communications and Networking</text:span><text:span>, 2011, 2011 (1), pp.137.<text:s/></text:span><text:a xlink:type="simple" xlink:href="https://dx.doi.org/10.1186/1687-1499-2011-137">⟨10.1186/1687-1499-2011-137⟩</text:a></text:p>
              <text:p text:style-name="Normal"><text:span>Article dans une revue</text:span></text:p>
              <text:p text:style-name="Normal"><text:a xlink:type="simple" xlink:href="https://imt.hal.science/hal-00666681v1">hal-0066668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3v1">Optimal, Heuristic and Q-learning Based DSA Policies for Cellular Networks with Coordinated Access Band</text:a></text:p>
              <text:p text:style-name="Normal"><text:a xlink:type="simple" xlink:href="https://hal.science/search/index/?q=*&amp;authFullName_s=Hany Kamal">Hany Kam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Jean-Marc Kélif">Jean-Marc Kélif</text:a></text:p>
              <text:p text:style-name="Normal"><text:span>European Transactions on Telecommunications</text:span><text:span>, 2010, 21 (8), pp.694-703.<text:s/></text:span><text:a xlink:type="simple" xlink:href="https://dx.doi.org/10.1002/ett.1456">⟨10.1002/ett.1456⟩</text:a></text:p>
              <text:p text:style-name="Normal"><text:span>Article dans une revue</text:span></text:p>
              <text:p text:style-name="Normal"><text:a xlink:type="simple" xlink:href="https://imt.hal.science/hal-01144493v1">hal-0114449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30022v1">A Fluid Model for Performance Analysis in Cellular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EURASIP Journal on Wireless Communications and Networking</text:span><text:span>, 2010, 2010 (435189), pp.1-11</text:span></text:p>
              <text:p text:style-name="Normal"><text:span>Article dans une revue</text:span></text:p>
              <text:p text:style-name="Normal"><text:a xlink:type="simple" xlink:href="https://imt.hal.science/hal-00830022v1">hal-008300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500v1">Analytical Performance Evaluation of Various Frequency Reuse and Scheduling Schemes in Cellular OFDMA Networks</text:a></text:p>
              <text:p text:style-name="Normal"><text:a xlink:type="simple" xlink:href="https://hal.science/search/index/?q=*&amp;authFullName_s=Masood Maqbool">Masood Maqbool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/text:p>
              <text:p text:style-name="Normal"><text:span>Performance Evaluation</text:span><text:span>, 2010, 67 (4), pp.318-337</text:span></text:p>
              <text:p text:style-name="Normal"><text:span>Article dans une revue</text:span></text:p>
              <text:p text:style-name="Normal"><text:a xlink:type="simple" xlink:href="https://imt.hal.science/hal-01144500v1">hal-0114450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7v1">An Efficient Analytical Model for the Dimensioning of WiMAX Networks Supporting Multi-profile Best Effort Traffic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Sébastien Doirieux">Sébastien Doirieux</text:a><text:span>,</text:span><text:a xlink:type="simple" xlink:href="https://hal.science/search/index/?q=*&amp;authFullName_s=Masood Maqbool">Masood Maqbool</text:a><text:span>,</text:span><text:a xlink:type="simple" xlink:href="https://hal.science/search/index/?q=*&amp;authFullName_s=Marceau Coupechoux">Marceau Coupechoux</text:a></text:p>
              <text:p text:style-name="Normal"><text:span>Computer Communications</text:span><text:span>, 2010, 33 (10), pp.1162-1179.<text:s/></text:span><text:a xlink:type="simple" xlink:href="https://dx.doi.org/10.1016/j.comcom.2010.01.012">⟨10.1016/j.comcom.2010.01.012⟩</text:a></text:p>
              <text:p text:style-name="Normal"><text:span>Article dans une revue</text:span></text:p>
              <text:p text:style-name="Normal"><text:a xlink:type="simple" xlink:href="https://imt.hal.science/hal-01144497v1">hal-0114449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7682v1">Projet URC : vers une gestion flexible et régulée du spectre radio en Ile-de-France</text:a></text:p>
              <text:p text:style-name="Normal"><text:a xlink:type="simple" xlink:href="https://hal.science/search/index/?q=*&amp;authFullName_s=M. Coupechoux">M. Coupechoux</text:a><text:span>,</text:span><text:a xlink:type="simple" xlink:href="https://hal.science/search/index/?q=*&amp;authFullName_s=P. Godlewski">P. Godlewski</text:a><text:span>,</text:span><text:a xlink:type="simple" xlink:href="https://hal.science/search/index/?q=*&amp;authFullName_s=P. Martins">P. Martins</text:a><text:span>,</text:span><text:a xlink:type="simple" xlink:href="https://hal.science/search/index/?q=*&amp;authFullName_s=P. Ciblat">P. Ciblat</text:a></text:p>
              <text:p text:style-name="Normal"><text:span>La lettre Techniques de l'Ingénieur</text:span><text:span>, 2008, 11, pp.5-6</text:span></text:p>
              <text:p text:style-name="Normal"><text:span>Article dans une revue</text:span></text:p>
              <text:p text:style-name="Normal"><text:a xlink:type="simple" xlink:href="https://imt.hal.science/hal-00477682v1">hal-0047768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65941v1">CROMA: An Enhanced Slotted MAC Protocol for MANET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Vinod Kumar">Vinod Kumar</text:a></text:p>
              <text:p text:style-name="Normal"><text:span>Mobile Networks and Applications</text:span><text:span>, 2005, 10 (1-2), pp.183-197.<text:s/></text:span><text:a xlink:type="simple" xlink:href="https://dx.doi.org/10.1023/b:mone.0000048554.50262.c1">⟨10.1023/b:mone.0000048554.50262.c1⟩</text:a></text:p>
              <text:p text:style-name="Normal"><text:span>Article dans une revue</text:span></text:p>
              <text:p text:style-name="Normal"><text:a xlink:type="simple" xlink:href="https://imt.hal.science/hal-00565941v1">hal-0056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44v1">Improving the MAC Layer of Multi-Hop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Vinod Kumar">Vinod Kumar</text:a></text:p>
              <text:p text:style-name="Normal"><text:span>Wireless Personal Communications</text:span><text:span>, 2004, 29 (1-2), pp.71-100.<text:s/></text:span><text:a xlink:type="simple" xlink:href="https://dx.doi.org/10.1023/B:WIRE.0000037571.13880.0f">⟨10.1023/B:WIRE.0000037571.13880.0f⟩</text:a></text:p>
              <text:p text:style-name="Normal"><text:span>Article dans une revue</text:span></text:p>
              <text:p text:style-name="Normal"><text:a xlink:type="simple" xlink:href="https://api.istex.fr/ark:/67375/VQC-FM7QBC4G-J/fulltext.pdf?sid=hal">istex</text:a></text:p>
              <text:p text:style-name="Normal"><text:a xlink:type="simple" xlink:href="https://hal.science/hal-01152944v1">hal-01152944v1</text:a></text:p>
            </table:table-cell>
          </table:table-row>
        </table:table>
        <text:p text:style-name="P10"/>
        <text:p text:style-name="Heading2"><text:span text:style-name="T4">Communication dans un congrès (123)</text:span></text:p>
        <text:p text:style-name="P12"/>
        <table:table table:name="1e00a1" table:style-name="1e00a1">
          <table:table-column table:style-name="1e00a1.0"/>
          <table:table-row>
            <table:table-cell office:value-type="string">
              <text:p text:style-name="Normal"><text:a xlink:type="simple" xlink:href="https://hal.science/hal-05512984v1">5G-EcoSim: A Simulation Framework for Estimating 5G Energy Consumption Using Real-World Data and Analytical Models</text:a></text:p>
              <text:p text:style-name="Normal"><text:a xlink:type="simple" xlink:href="https://hal.science/search/index/?q=*&amp;authFullName_s=Meriem Ghali">Meriem Ghal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Marceau Coupechoux">Marceau Coupechoux</text:a></text:p>
              <text:p text:style-name="Normal"><text:span>Wireless On-demand Network systems and Services (WONS), 2026</text:span><text:span>, Mar 2026, Les Roches, Crans-Montana, Valais/Wallis, Switzerland. pp.1-8,<text:s/></text:span><text:a xlink:type="simple" xlink:href="https://dx.doi.org/10.23919/WONS68803.2026.11501828">⟨10.23919/WONS68803.2026.11501828⟩</text:a></text:p>
              <text:p text:style-name="Normal"><text:span>Communication dans un congrès</text:span></text:p>
              <text:p text:style-name="Normal"><text:a xlink:type="simple" xlink:href="https://hal.science/hal-05512984v1">hal-055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070v1">Estimation de la consommation énergétique de la 5G en France basée sur des données réelles et des modèles analytiques</text:a></text:p>
              <text:p text:style-name="Normal"><text:a xlink:type="simple" xlink:href="https://hal.science/search/index/?q=*&amp;authFullName_s=Meriem Ghali">Meriem Ghali</text:a><text:span>,</text:span><text:a xlink:type="simple" xlink:href="https://hal.science/search/index/?q=*&amp;authFullName_s=Anthony Busson">Anthony Busson</text:a><text:span>,</text:span><text:a xlink:type="simple" xlink:href="https://hal.science/search/index/?q=*&amp;authFullName_s=Marceau Coupechoux">Marceau Coupechoux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34070v1">hal-050340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18818v1">A Scalable Algorithm for the Optimal Trajectory of a Massive Swarm of UAV Base Stations Using Lagrangian Mechanic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Jérôme Darbon">Jérôme Darbon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 Sigelle">Marc Sigelle</text:a></text:p>
              <text:p text:style-name="Normal"><text:span>2024 20th International Conference on Wireless and Mobile Computing, Networking and Communications (WiMob)</text:span><text:span>, Oct 2024, Paris, France. pp.683-688,<text:s/></text:span><text:a xlink:type="simple" xlink:href="https://dx.doi.org/10.1109/WiMob61911.2024.10770532">⟨10.1109/WiMob61911.2024.10770532⟩</text:a></text:p>
              <text:p text:style-name="Normal"><text:span>Communication dans un congrès</text:span></text:p>
              <text:p text:style-name="Normal"><text:a xlink:type="simple" xlink:href="https://telecom-paris.hal.science/hal-05118818v1">hal-051188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18829v1">Multi-Agent Proximal Policy Optimization for Dynamic Multi-Channel URLLC Access</text:a></text:p>
              <text:p text:style-name="Normal"><text:a xlink:type="simple" xlink:href="https://hal.science/search/index/?q=*&amp;authFullName_s=Benoît-Marie Robaglia">Benoît-Marie Robagli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Dimitrios Tsilimantos">Dimitrios Tsilimantos</text:a></text:p>
              <text:p text:style-name="Normal"><text:span>2024 IEEE 35th International Symposium on Personal, Indoor and Mobile Radio Communications (PIMRC)</text:span><text:span>, Sep 2024, Valencia, Spain. pp.1-7,<text:s/></text:span><text:a xlink:type="simple" xlink:href="https://dx.doi.org/10.1109/PIMRC59610.2024.10817242">⟨10.1109/PIMRC59610.2024.10817242⟩</text:a></text:p>
              <text:p text:style-name="Normal"><text:span>Communication dans un congrès</text:span></text:p>
              <text:p text:style-name="Normal"><text:a xlink:type="simple" xlink:href="https://telecom-paris.hal.science/hal-05118829v1">hal-051188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82578v1">SeqDQN: Multi-Agent Deep Reinforcement Learning for Uplink URLLC with Strict Deadlines</text:a></text:p>
              <text:p text:style-name="Normal"><text:a xlink:type="simple" xlink:href="https://hal.science/search/index/?q=*&amp;authFullName_s=Benoît-Marie Robaglia">Benoît-Marie Robagli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Dimitrios Tsilimantos">Dimitrios Tsilimantos</text:a><text:span>,</text:span><text:a xlink:type="simple" xlink:href="https://hal.science/search/index/?q=*&amp;authFullName_s=Apostolos Destounis">Apostolos Destounis</text:a></text:p>
              <text:p text:style-name="Normal"><text:span>EuCNC &amp; 6G Summit</text:span><text:span>, Jun 2023, Gothenburg, Sweden</text:span></text:p>
              <text:p text:style-name="Normal"><text:span>Communication dans un congrès</text:span></text:p>
              <text:p text:style-name="Normal"><text:a xlink:type="simple" xlink:href="https://telecom-paris.hal.science/hal-04082578v1">hal-0408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34v1">5G vs Wifi6 downlink power consumption comparison for teleworking use case</text:a></text:p>
              <text:p text:style-name="Normal"><text:a xlink:type="simple" xlink:href="https://hal.science/search/index/?q=*&amp;authFullName_s=Mohamed Yassine Hentati">Mohamed Yassine Hentati</text:a><text:span>,</text:span><text:a xlink:type="simple" xlink:href="https://hal.science/search/index/?q=*&amp;authFullName_s=Tijani Chahed">Tijani Chahed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Sameh Najeh">Sameh Najeh</text:a></text:p>
              <text:p text:style-name="Normal"><text:span>2023 IEEE Tenth International Conference on Communications and Networking (ComNet)</text:span><text:span>, Nov 2023, Hammamet, France. pp.1-9,<text:s/></text:span><text:a xlink:type="simple" xlink:href="https://dx.doi.org/10.1109/ComNet60156.2023.10366633">⟨10.1109/ComNet60156.2023.10366633⟩</text:a></text:p>
              <text:p text:style-name="Normal"><text:span>Communication dans un congrès</text:span></text:p>
              <text:p text:style-name="Normal"><text:a xlink:type="simple" xlink:href="https://hal.science/hal-04492334v1">hal-044923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89770v1">Metasurface for Enhanced Millimeter-Wave Communications under Imperfect Beam Alignment</text:a></text:p>
              <text:p text:style-name="Normal"><text:a xlink:type="simple" xlink:href="https://hal.science/search/index/?q=*&amp;authFullName_s=Jesus A. Cumana-Morales">Jesus A. Cumana-Morales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uan Antonio Cordero Fuertes">Juan Antonio Cordero Fuertes</text:a></text:p>
              <text:p text:style-name="Normal"><text:span>IEEE MeditCom 2023: IEEE International Mediterranean Conference on Communications and Networking 2023</text:span><text:span>, Sep 2023, Dubrovnik, Croatia</text:span></text:p>
              <text:p text:style-name="Normal"><text:span>Communication dans un congrès</text:span></text:p>
              <text:p text:style-name="Normal"><text:a xlink:type="simple" xlink:href="https://telecom-paris.hal.science/hal-04189770v1">hal-0418977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82598v1">The Long Road to Sobriety: Estimating the Operational Power Consumption of Cellular Base Stations in France</text:a></text:p>
              <text:p text:style-name="Normal"><text:a xlink:type="simple" xlink:href="https://hal.science/search/index/?q=*&amp;authFullName_s=Arsalan Ahmed">Arsalan Ahmed</text:a><text:span>,</text:span><text:a xlink:type="simple" xlink:href="https://hal.science/search/index/?q=*&amp;authFullName_s=Marceau Coupechoux">Marceau Coupechoux</text:a></text:p>
              <text:p text:style-name="Normal"><text:span>The International Conference on Information and Communications Technology for Sustainability (ICT4S)</text:span><text:span>, Jun 2023, Rennes, France</text:span></text:p>
              <text:p text:style-name="Normal"><text:span>Communication dans un congrès</text:span></text:p>
              <text:p text:style-name="Normal"><text:a xlink:type="simple" xlink:href="https://telecom-paris.hal.science/hal-04082598v1">hal-04082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1736v1">Joint Power and Subcarrier Allocation in Multi-Cell Multi-Carrier NOMA</text:a></text:p>
              <text:p text:style-name="Normal"><text:a xlink:type="simple" xlink:href="https://hal.science/search/index/?q=*&amp;authFullName_s=Subhankar Banerjee">Subhankar Banerjee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bhishek Sinha">Abhishek Sinha</text:a></text:p>
              <text:p text:style-name="Normal"><text:span>ICUFN2022 - 13th International Conference on Ubiquitous and Future Networks</text:span><text:span>, Jul 2022, Barcelona, Spain</text:span></text:p>
              <text:p text:style-name="Normal"><text:span>Communication dans un congrès</text:span></text:p>
              <text:p text:style-name="Normal"><text:a xlink:type="simple" xlink:href="https://inria.hal.science/hal-03721736v1">hal-037217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42027v1">Monte Carlo Tree Search Bidding Strategy for Simultaneous Ascending Auctions</text:a></text:p>
              <text:p text:style-name="Normal"><text:a xlink:type="simple" xlink:href="https://hal.science/search/index/?q=*&amp;authFullName_s=Alexandre Pacaud">Alexandre Pacaud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urelien Bechler">Aurelien Bechler</text:a></text:p>
              <text:p text:style-name="Normal"><text:span>20th International Symposium on Modeling and Optimization in Mobile, Ad hoc, and Wireless Networks (WiOpt) 2022</text:span><text:span>, Sep 2022, Torino, Italy. pp.322-329,<text:s/></text:span><text:a xlink:type="simple" xlink:href="https://dx.doi.org/10.23919/WiOpt56218.2022.9930539">⟨10.23919/WiOpt56218.2022.9930539⟩</text:a></text:p>
              <text:p text:style-name="Normal"><text:span>Communication dans un congrès</text:span></text:p>
              <text:p text:style-name="Normal"><text:a xlink:type="simple" xlink:href="https://telecom-paris.hal.science/hal-03842027v1">hal-038420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842031v1">Spatio-Temporal Wireless D2D Network With Imperfect Beam Alignment</text:a></text:p>
              <text:p text:style-name="Normal"><text:a xlink:type="simple" xlink:href="https://hal.science/search/index/?q=*&amp;authFullName_s=Yibo Quan">Yibo Qua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elif">Jean-Marc Kelif</text:a></text:p>
              <text:p text:style-name="Normal"><text:span>2022 IEEE Wireless Communications and Networking Conference (WCNC)</text:span><text:span>, Apr 2022, Austin, United States. pp.2346-2351,<text:s/></text:span><text:a xlink:type="simple" xlink:href="https://dx.doi.org/10.1109/WCNC51071.2022.9771938">⟨10.1109/WCNC51071.2022.9771938⟩</text:a></text:p>
              <text:p text:style-name="Normal"><text:span>Communication dans un congrès</text:span></text:p>
              <text:p text:style-name="Normal"><text:a xlink:type="simple" xlink:href="https://telecom-paris.hal.science/hal-03842031v1">hal-038420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89758v1">Rate Meta-distribution in mmW D2D Networks with Beam Misalignment</text:a></text:p>
              <text:p text:style-name="Normal"><text:a xlink:type="simple" xlink:href="https://hal.science/search/index/?q=*&amp;authFullName_s=Yibo Quan">Yibo Qua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elif">Jean-Marc Kelif</text:a></text:p>
              <text:p text:style-name="Normal"><text:span>GLOBECOM 2022 - 2022 IEEE Global Communications Conference</text:span><text:span>, Dec 2022, Rio de Janeiro, Brazil. pp.1825-1830,<text:s/></text:span><text:a xlink:type="simple" xlink:href="https://dx.doi.org/10.1109/GLOBECOM48099.2022.10001302">⟨10.1109/GLOBECOM48099.2022.10001302⟩</text:a></text:p>
              <text:p text:style-name="Normal"><text:span>Communication dans un congrès</text:span></text:p>
              <text:p text:style-name="Normal"><text:a xlink:type="simple" xlink:href="https://telecom-paris.hal.science/hal-04189758v1">hal-041897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72829v1">Spatio-Temporal Wireless D2D Network With Beamforming</text:a></text:p>
              <text:p text:style-name="Normal"><text:a xlink:type="simple" xlink:href="https://hal.science/search/index/?q=*&amp;authFullName_s=Yibo Quan">Yibo Quan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/text:p>
              <text:p text:style-name="Normal"><text:span>ICC 2021 - IEEE International Conference on Communications</text:span><text:span>, Jun 2021, Montreal, Canada. pp.1-6,<text:s/></text:span><text:a xlink:type="simple" xlink:href="https://dx.doi.org/10.1109/ICC42927.2021.9500356">⟨10.1109/ICC42927.2021.9500356⟩</text:a></text:p>
              <text:p text:style-name="Normal"><text:span>Communication dans un congrès</text:span></text:p>
              <text:p text:style-name="Normal"><text:a xlink:type="simple" xlink:href="https://telecom-paris.hal.science/hal-03572829v1">hal-035728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66861v1">Deep Reinforcement Learning for Scheduling Uplink IoT Traffic with Strict Deadlines</text:a></text:p>
              <text:p text:style-name="Normal"><text:a xlink:type="simple" xlink:href="https://hal.science/search/index/?q=*&amp;authFullName_s=Benoît-Marie Robaglia">Benoît-Marie Robaglia</text:a><text:span>,</text:span><text:a xlink:type="simple" xlink:href="https://hal.science/search/index/?q=*&amp;authFullName_s=Apostolos Destounis">Apostolos Destounis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Dimitrios Tsilimantos">Dimitrios Tsilimantos</text:a></text:p>
              <text:p text:style-name="Normal"><text:span>GLOBECOM 2021 - 2021 IEEE Global Communications Conference</text:span><text:span>, Dec 2021, Madrid, France. pp.1-6,<text:s/></text:span><text:a xlink:type="simple" xlink:href="https://dx.doi.org/10.1109/GLOBECOM46510.2021.9685561">⟨10.1109/GLOBECOM46510.2021.9685561⟩</text:a></text:p>
              <text:p text:style-name="Normal"><text:span>Communication dans un congrès</text:span></text:p>
              <text:p text:style-name="Normal"><text:a xlink:type="simple" xlink:href="https://telecom-paris.hal.science/hal-03566861v1">hal-0356686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5732v1">DNN Based Beam Selection in mmW Heterogeneous Networks</text:a></text:p>
              <text:p text:style-name="Normal"><text:a xlink:type="simple" xlink:href="https://hal.science/search/index/?q=*&amp;authFullName_s=Deepa Jagyasi">Deepa Jagyasi</text:a><text:span>,</text:span><text:a xlink:type="simple" xlink:href="https://hal.science/search/index/?q=*&amp;authFullName_s=Marceau Coupechoux">Marceau Coupechoux</text:a></text:p>
              <text:p text:style-name="Normal"><text:span>International Conference on Network Games, Control and Optimisation (Netgcoop)</text:span><text:span>, 2020, Cargèse, France</text:span></text:p>
              <text:p text:style-name="Normal"><text:span>Communication dans un congrès</text:span></text:p>
              <text:p text:style-name="Normal"><text:a xlink:type="simple" xlink:href="https://telecom-paris.hal.science/hal-02895732v1">hal-0289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126v2">Weighted Sum-Rate Maximization in Multi-Carrier NOMA with Cellular Power Constraint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Chung Shue Chen">Chung Shue Chen</text:a></text:p>
              <text:p text:style-name="Normal"><text:span>IEEE INFOCOM</text:span><text:span>, Apr 2019, Paris, France. pp.451-459,<text:s/></text:span><text:a xlink:type="simple" xlink:href="https://dx.doi.org/10.1109/INFOCOM.2019.8737495">⟨10.1109/INFOCOM.2019.8737495⟩</text:a></text:p>
              <text:p text:style-name="Normal"><text:span>Communication dans un congrès</text:span></text:p>
              <text:p text:style-name="Normal"><text:a xlink:type="simple" xlink:href="https://hal.science/hal-01959126v2">hal-01959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56v1">Multi-cell MIMO Transceiver Design for Mission-Critical Communication</text:a></text:p>
              <text:p text:style-name="Normal"><text:a xlink:type="simple" xlink:href="https://hal.science/search/index/?q=*&amp;authFullName_s=Deepa Jagyasi">Deepa Jagyasi</text:a><text:span>,</text:span><text:a xlink:type="simple" xlink:href="https://hal.science/search/index/?q=*&amp;authFullName_s=Alaa Daher">Alaa Daher</text:a><text:span>,</text:span><text:a xlink:type="simple" xlink:href="https://hal.science/search/index/?q=*&amp;authFullName_s=Marceau Coupechoux">Marceau Coupechoux</text:a></text:p>
              <text:p text:style-name="Normal"><text:span>IEEE Globecom</text:span><text:span>, Dec 2019, Honolulu, United States</text:span></text:p>
              <text:p text:style-name="Normal"><text:span>Communication dans un congrès</text:span></text:p>
              <text:p text:style-name="Normal"><text:a xlink:type="simple" xlink:href="https://hal.science/hal-02315256v1">hal-023152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64v1">Optimal Trajectories of a UAV Base Station Using Lagrangian Mechanic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Jérôme Darbon">Jérôme Darbon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 Sigelle">Marc Sigelle</text:a></text:p>
              <text:p text:style-name="Normal"><text:span>IEEE International Conference on Computer Communications (INFOCOM), Workshop on Mission-Oriented Wireless Sensor, UAV and Robot Networking (MISARN)</text:span><text:span>, Apr 2019, Paris, France. pp.1-6</text:span></text:p>
              <text:p text:style-name="Normal"><text:span>Communication dans un congrès</text:span></text:p>
              <text:p text:style-name="Normal"><text:a xlink:type="simple" xlink:href="https://telecom-paris.hal.science/hal-02288564v1">hal-0228856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86051v2">Optimal Joint Subcarrier and Power Allocation in NOMA is Strongly NP-Hard</text:a></text:p>
              <text:p text:style-name="Normal"><text:a xlink:type="simple" xlink:href="https://hal.science/search/index/?q=*&amp;authFullName_s=Lou Salaun">Lou Salaun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May 2018, Kansas City, United States. pp.1-7,<text:s/></text:span><text:a xlink:type="simple" xlink:href="https://dx.doi.org/10.1109/ICC.2018.8422362">⟨10.1109/ICC.2018.8422362⟩</text:a></text:p>
              <text:p text:style-name="Normal"><text:span>Communication dans un congrès</text:span></text:p>
              <text:p text:style-name="Normal"><text:a xlink:type="simple" xlink:href="https://imt.hal.science/hal-01686051v2">hal-01686051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27v1">An Online Approach to D2D Trajectory Utility Maximization Problem</text:a></text:p>
              <text:p text:style-name="Normal"><text:a xlink:type="simple" xlink:href="https://hal.science/search/index/?q=*&amp;authFullName_s=Amrit Singh Bedi">Amrit Singh Bedi</text:a><text:span>,</text:span><text:a xlink:type="simple" xlink:href="https://hal.science/search/index/?q=*&amp;authFullName_s=Ketan Rejawat">Ketan Rejawat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puter Communications (INFOCOM)</text:span><text:span>, Apr 2018, Honolulu, United States. pp.1-9</text:span></text:p>
              <text:p text:style-name="Normal"><text:span>Communication dans un congrès</text:span></text:p>
              <text:p text:style-name="Normal"><text:a xlink:type="simple" xlink:href="https://telecom-paris.hal.science/hal-02287727v1">hal-022877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3489v1">Performance Evaluation of Millimeter Wave Full-Duplex Cellular Networks</text:a></text:p>
              <text:p text:style-name="Normal"><text:a xlink:type="simple" xlink:href="https://hal.science/search/index/?q=*&amp;authFullName_s=Hernan-Felipe Arrano-Scharager">Hernan-Felipe Arrano-Scharager</text:a><text:span>,</text:span><text:a xlink:type="simple" xlink:href="https://hal.science/search/index/?q=*&amp;authFullName_s=Jean-Marc Kelif">Jean-Marc Kelif</text:a><text:span>,</text:span><text:a xlink:type="simple" xlink:href="https://hal.science/search/index/?q=*&amp;authFullName_s=Marceau Coupechoux">Marceau Coupechoux</text:a></text:p>
              <text:p text:style-name="Normal"><text:span>2018 IEEE Globecom Workshops (GC Wkshps)</text:span><text:span>, Dec 2018, Abu Dhabi, United Arab Emirates. pp.1-7,<text:s/></text:span><text:a xlink:type="simple" xlink:href="https://dx.doi.org/10.1109/GLOCOMW.2018.8644246">⟨10.1109/GLOCOMW.2018.8644246⟩</text:a></text:p>
              <text:p text:style-name="Normal"><text:span>Communication dans un congrès</text:span></text:p>
              <text:p text:style-name="Normal"><text:a xlink:type="simple" xlink:href="https://telecom-paris.hal.science/hal-03143489v1">hal-031434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3493v1">A Repetition Scheme for MBSFN Based Mission-Critical Communications</text:a></text:p>
              <text:p text:style-name="Normal"><text:a xlink:type="simple" xlink:href="https://hal.science/search/index/?q=*&amp;authFullName_s=Alaa Daher">Alaa Daher</text:a><text:span>,</text:span><text:a xlink:type="simple" xlink:href="https://hal.science/search/index/?q=*&amp;authFullName_s=Mohammed Shabbir Ali">Mohammed Shabbir Al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Pierre Ngouat">Pierre Ngouat</text:a><text:span>et al.</text:span></text:p>
              <text:p text:style-name="Normal"><text:span>2018 IEEE 88th Vehicular Technology Conference (VTC-Fall)</text:span><text:span>, Aug 2018, Chicago, United States. pp.1-6,<text:s/></text:span><text:a xlink:type="simple" xlink:href="https://dx.doi.org/10.1109/VTCFall.2018.8690595">⟨10.1109/VTCFall.2018.8690595⟩</text:a></text:p>
              <text:p text:style-name="Normal"><text:span>Communication dans un congrès</text:span></text:p>
              <text:p text:style-name="Normal"><text:a xlink:type="simple" xlink:href="https://telecom-paris.hal.science/hal-03143493v1">hal-031434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74v1">Securing Delay-Tolerant IoT Uplink Communications Against Eavesdropping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Raoul Guiazon">Raoul Guiazo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Kai-Kit Wong">Kai-Kit Wong</text:a></text:p>
              <text:p text:style-name="Normal"><text:span>3rd Cloudification of the Internet of Things Conference (CIoT 2018)</text:span><text:span>, Jul 2018, Paris, France. pp.1-8,<text:s/></text:span><text:a xlink:type="simple" xlink:href="https://dx.doi.org/10.1109/CIOT.2018.8627099">⟨10.1109/CIOT.2018.8627099⟩</text:a></text:p>
              <text:p text:style-name="Normal"><text:span>Communication dans un congrès</text:span></text:p>
              <text:p text:style-name="Normal"><text:a xlink:type="simple" xlink:href="https://telecom-paris.hal.science/hal-02287874v1">hal-0228787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826682v1">Accurate Characterization of Dynamic Cell Load in Noise-Limited Random Cellular Networks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Marceau Coupechoux">Marceau Coupechoux</text:a></text:p>
              <text:p text:style-name="Normal"><text:span>IEEE 88th Vehicular Technology Conference (VTC Fall)</text:span><text:span>, Aug 2018, Chicago, United States. pp.1-5</text:span></text:p>
              <text:p text:style-name="Normal"><text:span>Communication dans un congrès</text:span></text:p>
              <text:p text:style-name="Normal"><text:a xlink:type="simple" xlink:href="https://imt.hal.science/hal-01826682v1">hal-018266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40v1">Full and Half Duplex-Switching Policy for Cellular Networks under Uplink Degradation Constraint</text:a></text:p>
              <text:p text:style-name="Normal"><text:a xlink:type="simple" xlink:href="https://hal.science/search/index/?q=*&amp;authFullName_s=Hernan F Arrano">Hernan F Arrano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May 2018, Kansas City, United States. pp.1-7</text:span></text:p>
              <text:p text:style-name="Normal"><text:span>Communication dans un congrès</text:span></text:p>
              <text:p text:style-name="Normal"><text:a xlink:type="simple" xlink:href="https://telecom-paris.hal.science/hal-02287740v1">hal-022877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20v1">ODMAC++: An IoT Communication Manager Based on Energy Harvesting Prediction</text:a></text:p>
              <text:p text:style-name="Normal"><text:a xlink:type="simple" xlink:href="https://hal.science/search/index/?q=*&amp;authFullName_s=Samuel Perez">Samuel Perez</text:a><text:span>,</text:span><text:a xlink:type="simple" xlink:href="https://hal.science/search/index/?q=*&amp;authFullName_s=Juan Antonio Cordero Fuertes">Juan Antonio Cordero Fuertes</text:a><text:span>,</text:span><text:a xlink:type="simple" xlink:href="https://hal.science/search/index/?q=*&amp;authFullName_s=Marceau Coupechoux">Marceau Coupechoux</text:a></text:p>
              <text:p text:style-name="Normal"><text:span>IEEE International Symposium on Personal, Indoor and Mobile Radio Communications (PIMRC)</text:span><text:span>, Oct 2017, Montreal, Canada. pp.1-7</text:span></text:p>
              <text:p text:style-name="Normal"><text:span>Communication dans un congrès</text:span></text:p>
              <text:p text:style-name="Normal"><text:a xlink:type="simple" xlink:href="https://telecom-paris.hal.science/hal-02287620v1">hal-022876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540v1">Subcarrier and Power allocation for Sum Rate Maximization in Multicarrier NOMA Systems</text:a></text:p>
              <text:p text:style-name="Normal"><text:a xlink:type="simple" xlink:href="https://hal.science/search/index/?q=*&amp;authFullName_s=Yaru Fu">Yaru Fu</text:a><text:span>,</text:span><text:a xlink:type="simple" xlink:href="https://hal.science/search/index/?q=*&amp;authFullName_s=Lou Salaun">Lou Salau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alvin Chen">Chung Shue Calvin Chen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May 2017, Paris, France</text:span></text:p>
              <text:p text:style-name="Normal"><text:span>Communication dans un congrès</text:span></text:p>
              <text:p text:style-name="Normal"><text:a xlink:type="simple" xlink:href="https://telecom-paris.hal.science/hal-02287540v1">hal-022875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87v1">SINR Model for MBSFN Based Mission Critical Communications</text:a></text:p>
              <text:p text:style-name="Normal"><text:a xlink:type="simple" xlink:href="https://hal.science/search/index/?q=*&amp;authFullName_s=Alaa Daher">Alaa Daher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Pierre Ngouat">Pierre Ngouat</text:a><text:span>et al.</text:span></text:p>
              <text:p text:style-name="Normal"><text:span>IEEE Vehicular Technology Conference (VTC Fall)</text:span><text:span>, Sep 2017, Toronto, Canada. pp.1-5</text:span></text:p>
              <text:p text:style-name="Normal"><text:span>Communication dans un congrès</text:span></text:p>
              <text:p text:style-name="Normal"><text:a xlink:type="simple" xlink:href="https://telecom-paris.hal.science/hal-02288487v1">hal-022884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85v1">SC-PTM or MBSFN for Mission Critical Communications?</text:a></text:p>
              <text:p text:style-name="Normal"><text:a xlink:type="simple" xlink:href="https://hal.science/search/index/?q=*&amp;authFullName_s=Alaa Daher">Alaa Daher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Pierre Ngouat">Pierre Ngouat</text:a><text:span>,</text:span><text:a xlink:type="simple" xlink:href="https://hal.science/search/index/?q=*&amp;authFullName_s=Pierre Minot">Pierre Minot</text:a></text:p>
              <text:p text:style-name="Normal"><text:span>IEEE Vehicular Technology Conference (VTC-Spring)</text:span><text:span>, Jun 2017, Sydney, Australia. pp.1-6</text:span></text:p>
              <text:p text:style-name="Normal"><text:span>Communication dans un congrès</text:span></text:p>
              <text:p text:style-name="Normal"><text:a xlink:type="simple" xlink:href="https://telecom-paris.hal.science/hal-02288485v1">hal-022884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16v1">Performance Analysis of Online Matching Algorithms for D2D Communications</text:a></text:p>
              <text:p text:style-name="Normal"><text:a xlink:type="simple" xlink:href="https://hal.science/search/index/?q=*&amp;authFullName_s=Ligia Zorello">Ligia Zorello</text:a><text:span>,</text:span><text:a xlink:type="simple" xlink:href="https://hal.science/search/index/?q=*&amp;authFullName_s=Marco Rojas">Marco Rojas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Rahul Vaze">Rahul Vaze</text:a><text:span>,</text:span><text:a xlink:type="simple" xlink:href="https://hal.science/search/index/?q=*&amp;authFullName_s=Tereza Carvalho">Tereza Carvalho</text:a></text:p>
              <text:p text:style-name="Normal"><text:span>IEEE Latin-American Conference on Communications (LATINCOM)</text:span><text:span>, Nov 2017, Guatemala City, Guatemala. pp.1-6</text:span></text:p>
              <text:p text:style-name="Normal"><text:span>Communication dans un congrès</text:span></text:p>
              <text:p text:style-name="Normal"><text:a xlink:type="simple" xlink:href="https://telecom-paris.hal.science/hal-02287716v1">hal-02287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8367v2">Double Iterative Waterfilling for Sum Rate Maximization in Multicarrier NOMA Systems</text:a></text:p>
              <text:p text:style-name="Normal"><text:a xlink:type="simple" xlink:href="https://hal.science/search/index/?q=*&amp;authFullName_s=Yaru Fu">Yaru Fu</text:a><text:span>,</text:span><text:a xlink:type="simple" xlink:href="https://hal.science/search/index/?q=*&amp;authFullName_s=Lou Salaün">Lou Salaün</text:a><text:span>,</text:span><text:a xlink:type="simple" xlink:href="https://hal.science/search/index/?q=*&amp;authFullName_s=Chi Wan Sung">Chi Wan Sung</text:a><text:span>,</text:span><text:a xlink:type="simple" xlink:href="https://hal.science/search/index/?q=*&amp;authFullName_s=Chung Shue Chen">Chung Shue Chen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May 2017, Paris, France.<text:s/></text:span><text:a xlink:type="simple" xlink:href="https://dx.doi.org/10.1109/ICC.2017.7996797">⟨10.1109/ICC.2017.7996797⟩</text:a></text:p>
              <text:p text:style-name="Normal"><text:span>Communication dans un congrès</text:span></text:p>
              <text:p text:style-name="Normal"><text:a xlink:type="simple" xlink:href="https://inria.hal.science/hal-01458367v2">hal-01458367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23v1">Optimal Distributed Channel Assignment in D2D Networks Using Learning in Noisy Potential Games</text:a></text:p>
              <text:p text:style-name="Normal"><text:a xlink:type="simple" xlink:href="https://hal.science/search/index/?q=*&amp;authFullName_s=Marceau Coupechoux">Marceau Coupechoux</text:a></text:p>
              <text:p text:style-name="Normal"><text:span>IIT Kanpur Seminar</text:span><text:span>, Feb 2017, Kanpur, India</text:span></text:p>
              <text:p text:style-name="Normal"><text:span>Communication dans un congrès</text:span></text:p>
              <text:p text:style-name="Normal"><text:a xlink:type="simple" xlink:href="https://telecom-paris.hal.science/hal-02287623v1">hal-022876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3499v1">Optimal distributed channel assignment in D2D networks using learning in noisy potential game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2017 IEEE Conference on Computer Communications: Workshops (INFOCOM WKSHPS)</text:span><text:span>, May 2017, Atlanta, United States. pp.151-156,<text:s/></text:span><text:a xlink:type="simple" xlink:href="https://dx.doi.org/10.1109/INFCOMW.2017.8116368">⟨10.1109/INFCOMW.2017.8116368⟩</text:a></text:p>
              <text:p text:style-name="Normal"><text:span>Communication dans un congrès</text:span></text:p>
              <text:p text:style-name="Normal"><text:a xlink:type="simple" xlink:href="https://telecom-paris.hal.science/hal-03143499v1">hal-031434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56v1">Modeling and Analysis of HetNets with mm-Wave Multi-RAT Small Cells Deployed Along Roads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Marceau Coupechoux">Marceau Coupechoux</text:a></text:p>
              <text:p text:style-name="Normal"><text:span>IEEE Global Communications Conference (GLOBECOM)</text:span><text:span>, Dec 2017, Singapore, Singapore. pp.1-7</text:span></text:p>
              <text:p text:style-name="Normal"><text:span>Communication dans un congrès</text:span></text:p>
              <text:p text:style-name="Normal"><text:a xlink:type="simple" xlink:href="https://telecom-paris.hal.science/hal-02292456v1">hal-022924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90v1">Auto-Adaptive Multi-Hop Clustering for Hybrid Cellular-Vehicular Networks</text:a></text:p>
              <text:p text:style-name="Normal"><text:a xlink:type="simple" xlink:href="https://hal.science/search/index/?q=*&amp;authFullName_s=Julian Garbiso">Julian Garbiso</text:a><text:span>,</text:span><text:a xlink:type="simple" xlink:href="https://hal.science/search/index/?q=*&amp;authFullName_s=Ada Diaconescu">Ada Diaconescu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Bertrand Leroy">Bertrand Leroy</text:a></text:p>
              <text:p text:style-name="Normal"><text:span>IEEE International Conference on Intelligent Transportation Systems (ITSC)</text:span><text:span>, Oct 2017, Yokohama, Japan. pp.1-6</text:span></text:p>
              <text:p text:style-name="Normal"><text:span>Communication dans un congrès</text:span></text:p>
              <text:p text:style-name="Normal"><text:a xlink:type="simple" xlink:href="https://telecom-paris.hal.science/hal-02288490v1">hal-0228849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64v1">Controlled Matching Games for Resource Allocation and User Association in Multi-Rate WiFi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Mikaël Touati">Mikaël Touati</text:a><text:span>,</text:span><text:a xlink:type="simple" xlink:href="https://hal.science/search/index/?q=*&amp;authFullName_s=Rachid Elazouzi">Rachid Elazouz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élif">Jean-Marc Kélif</text:a></text:p>
              <text:p text:style-name="Normal"><text:span>CEA LETI</text:span><text:span>, Jan 2016, Grenoble, France</text:span></text:p>
              <text:p text:style-name="Normal"><text:span>Communication dans un congrès</text:span></text:p>
              <text:p text:style-name="Normal"><text:a xlink:type="simple" xlink:href="https://telecom-paris.hal.science/hal-02287264v1">hal-0228726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19v1">Learning in Near-Potential Games for Distributed Load Balancing in Heterogeneous Network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Séminaire GDR-ISIS, Les réseaux de communications sans fil : problèmes non-centralisés et solutions</text:span><text:span>, May 2016, Paris, France</text:span></text:p>
              <text:p text:style-name="Normal"><text:span>Communication dans un congrès</text:span></text:p>
              <text:p text:style-name="Normal"><text:a xlink:type="simple" xlink:href="https://telecom-paris.hal.science/hal-02287319v1">hal-022873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51v1">SOSAP: A Pareto-efficient Spectrum Access Protocol for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Zaheer Khan">Zaheer Khan</text:a></text:p>
              <text:p text:style-name="Normal"><text:span>IEEE Vehicular Technology Conference (VTC-Fall)</text:span><text:span>, Sep 2016, Montréal, Canada. pp.1-5</text:span></text:p>
              <text:p text:style-name="Normal"><text:span>Communication dans un congrès</text:span></text:p>
              <text:p text:style-name="Normal"><text:a xlink:type="simple" xlink:href="https://telecom-paris.hal.science/hal-02292451v1">hal-022924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60v1">Learning Annealing Schedule of Log-Linear Algorithms for Load Balancing in HetNet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European Wireless (EW) Conference, Workshop on Competitive and Cooperative Approaches for 5G</text:span><text:span>, May 2016, Oulu, Finland. pp.1-6</text:span></text:p>
              <text:p text:style-name="Normal"><text:span>Communication dans un congrès</text:span></text:p>
              <text:p text:style-name="Normal"><text:a xlink:type="simple" xlink:href="https://telecom-paris.hal.science/hal-02288460v1">hal-022884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79v1">Tabu Search Approach for the Bi-Level Competitive Base Station Location Problem</text:a></text:p>
              <text:p text:style-name="Normal"><text:a xlink:type="simple" xlink:href="https://hal.science/search/index/?q=*&amp;authFullName_s=Ivan Davydov">Ivan Davydov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Stefano Iellamo">Stefano Iellamo</text:a></text:p>
              <text:p text:style-name="Normal"><text:span>Int. Conf. on Discrete Optimization and Operation Research (DOOR)</text:span><text:span>, Sep 2016, Vladivostok, Russia</text:span></text:p>
              <text:p text:style-name="Normal"><text:span>Communication dans un congrès</text:span></text:p>
              <text:p text:style-name="Normal"><text:a xlink:type="simple" xlink:href="https://telecom-paris.hal.science/hal-02287479v1">hal-022874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2450v1">Performance Analysis of Two-Tier Networks with Closed Access Small-Cells</text:a></text:p>
              <text:p text:style-name="Normal"><text:a xlink:type="simple" xlink:href="https://hal.science/search/index/?q=*&amp;authFullName_s=Gourab Ghatak">Gourab Ghatak</text:a><text:span>,</text:span><text:a xlink:type="simple" xlink:href="https://hal.science/search/index/?q=*&amp;authFullName_s=Antonio de Domenico">Antonio de Domenico</text:a><text:span>,</text:span><text:a xlink:type="simple" xlink:href="https://hal.science/search/index/?q=*&amp;authFullName_s=Marceau Coupechoux">Marceau Coupechoux</text:a></text:p>
              <text:p text:style-name="Normal"><text:span>Workshop on Spatial Stochastic Models for Wireless Networks (SpaSWiN) in conjunction with WiOpt</text:span><text:span>, May 2016, Tempe, United States</text:span></text:p>
              <text:p text:style-name="Normal"><text:span>Communication dans un congrès</text:span></text:p>
              <text:p text:style-name="Normal"><text:a xlink:type="simple" xlink:href="https://telecom-paris.hal.science/hal-02292450v1">hal-022924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63v1">Controlled Matching Games for Resource Allocation and User Association in Wireless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Mikaël Touati">Mikaël Touati</text:a><text:span>,</text:span><text:a xlink:type="simple" xlink:href="https://hal.science/search/index/?q=*&amp;authFullName_s=Rachid Elazouzi">Rachid Elazouzi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élif">Jean-Marc Kélif</text:a></text:p>
              <text:p text:style-name="Normal"><text:span>TPT/COMELEC Seminar</text:span><text:span>, Jan 2016, Paris, France</text:span></text:p>
              <text:p text:style-name="Normal"><text:span>Communication dans un congrès</text:span></text:p>
              <text:p text:style-name="Normal"><text:a xlink:type="simple" xlink:href="https://telecom-paris.hal.science/hal-02287263v1">hal-022872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04v1">A 3D Beamforming Analytical Model for 5G Wireless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Mathieu Mansanarez">Mathieu Mansanarez</text:a></text:p>
              <text:p text:style-name="Normal"><text:span>Int. Symp. on Modeling and Optimization in Mobile, Ad Hoc and Wireless Networks (WiOpt)</text:span><text:span>, May 2016, Tempe, United States. pp.1-8</text:span></text:p>
              <text:p text:style-name="Normal"><text:span>Communication dans un congrès</text:span></text:p>
              <text:p text:style-name="Normal"><text:a xlink:type="simple" xlink:href="https://telecom-paris.hal.science/hal-02287304v1">hal-022873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02v1">Dynamic Cluster Size Optimization in Hybrid Cellular-Vehicular Networks</text:a></text:p>
              <text:p text:style-name="Normal"><text:a xlink:type="simple" xlink:href="https://hal.science/search/index/?q=*&amp;authFullName_s=Julian Garbiso">Julian Garbiso</text:a><text:span>,</text:span><text:a xlink:type="simple" xlink:href="https://hal.science/search/index/?q=*&amp;authFullName_s=Ada Diaconescu">Ada Diaconescu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Bertrand Leroy">Bertrand Leroy</text:a></text:p>
              <text:p text:style-name="Normal"><text:span>IEEE Intelligent Transportation Systems Conference</text:span><text:span>, Nov 2016, Rio de Janeiro, Brazil. pp.1-7</text:span></text:p>
              <text:p text:style-name="Normal"><text:span>Communication dans un congrès</text:span></text:p>
              <text:p text:style-name="Normal"><text:a xlink:type="simple" xlink:href="https://telecom-paris.hal.science/hal-02287402v1">hal-0228740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143v1">Impact of Mobility on QoS in Heterogeneous Wireless Networks</text:a></text:p>
              <text:p text:style-name="Normal"><text:a xlink:type="simple" xlink:href="https://hal.science/search/index/?q=*&amp;authFullName_s=Mikaël Touati">Mikaël Touati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, International Workshop on Small Cell and 5G Networks (ICC Workshops)</text:span><text:span>, Jun 2015, London, United Kingdom. pp.1-6</text:span></text:p>
              <text:p text:style-name="Normal"><text:span>Communication dans un congrès</text:span></text:p>
              <text:p text:style-name="Normal"><text:a xlink:type="simple" xlink:href="https://imt.hal.science/hal-01144143v1">hal-0114414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144v1">Load Balancing in Heterogeneous Networks Based on Distributed Learning in Potential Game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International Symposium on Modeling and Optimization in Mobile, Ad Hoc and Wireless Networks (WiOpt)</text:span><text:span>, May 2015, Mumbai, India. pp.1-8</text:span></text:p>
              <text:p text:style-name="Normal"><text:span>Communication dans un congrès</text:span></text:p>
              <text:p text:style-name="Normal"><text:a xlink:type="simple" xlink:href="https://imt.hal.science/hal-01144144v1">hal-011441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19v1">Distributed Load Balancing in Heterogeneous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/text:p>
              <text:p text:style-name="Normal"><text:span>Journée Optim &amp; Télécoms, Université Paris 13</text:span><text:span>, Apr 2015, Villetaneuse, France</text:span></text:p>
              <text:p text:style-name="Normal"><text:span>Communication dans un congrès</text:span></text:p>
              <text:p text:style-name="Normal"><text:a xlink:type="simple" xlink:href="https://telecom-paris.hal.science/hal-02287119v1">hal-02287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0585v1">Controlled Matching Game for User Association and Resource Allocation in Multi-Rate WLANs</text:a></text:p>
              <text:p text:style-name="Normal"><text:a xlink:type="simple" xlink:href="https://hal.science/search/index/?q=*&amp;authFullName_s=Mikaël Touati">Mikaël Touati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élif">Jean-Marc Kélif</text:a></text:p>
              <text:p text:style-name="Normal"><text:span>53rd Annual Allerton Conference on Communication, Control and Computing</text:span><text:span>, Sep 2015, Allerton park, Monticello, Illinois, United States</text:span></text:p>
              <text:p text:style-name="Normal"><text:span>Communication dans un congrès</text:span></text:p>
              <text:p text:style-name="Normal"><text:a xlink:type="simple" xlink:href="https://inria.hal.science/hal-01230585v1">hal-012305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43v1">Limiting the Power of 4G Dynamic Green Cellular Networks: Impact on Capacity and Quality of Service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Frédéric Marache">Frédéric Marache</text:a></text:p>
              <text:p text:style-name="Normal"><text:span>IEEE Sarnoff Symposium</text:span><text:span>, Sep 2015, Newark, United States. pp.1-6</text:span></text:p>
              <text:p text:style-name="Normal"><text:span>Communication dans un congrès</text:span></text:p>
              <text:p text:style-name="Normal"><text:a xlink:type="simple" xlink:href="https://telecom-paris.hal.science/hal-02288443v1">hal-0228844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20107v1">Core stable algorithms for coalition games with complementarities and peer effects</text:a></text:p>
              <text:p text:style-name="Normal"><text:a xlink:type="simple" xlink:href="https://hal.science/search/index/?q=*&amp;authFullName_s=Mikaël Touati">Mikaël Touati</text:a><text:span>,</text:span><text:a xlink:type="simple" xlink:href="https://hal.science/search/index/?q=*&amp;authFullName_s=Rachid Elazouzi">Rachid Elazouz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Jean-Marc Kélif">Jean-Marc Kélif</text:a></text:p>
              <text:p text:style-name="Normal"><text:span>ACM SIGMETRICS NetEcon</text:span><text:span>, Jun 2015, Portland, United States</text:span></text:p>
              <text:p text:style-name="Normal"><text:span>Communication dans un congrès</text:span></text:p>
              <text:p text:style-name="Normal"><text:a xlink:type="simple" xlink:href="https://imt.hal.science/hal-01220107v1">hal-012201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96v1">Placement de relais dans les réseaux cellulaire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 Sigelle">Marc Sigelle</text:a><text:span>et al.</text:span></text:p>
              <text:p text:style-name="Normal"><text:span>Journée en l'honneur de Philippe Godlewski</text:span><text:span>, Jun 2014, Paris, France</text:span></text:p>
              <text:p text:style-name="Normal"><text:span>Communication dans un congrès</text:span></text:p>
              <text:p text:style-name="Normal"><text:a xlink:type="simple" xlink:href="https://telecom-paris.hal.science/hal-02286896v1">hal-0228689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152v1">Impromptu Deployment of Wireless Relay Networks: Experiences Along a Forest Trail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Avishek Ghosh">Avishek Ghosh</text:a><text:span>,</text:span><text:a xlink:type="simple" xlink:href="https://hal.science/search/index/?q=*&amp;authFullName_s=Akhila S. Rao">Akhila S. Rao</text:a><text:span>,</text:span><text:a xlink:type="simple" xlink:href="https://hal.science/search/index/?q=*&amp;authFullName_s=Bharat Dwivedi">Bharat Dwivedi</text:a><text:span>,</text:span><text:a xlink:type="simple" xlink:href="https://hal.science/search/index/?q=*&amp;authFullName_s=S.V.R. Anand">S.V.R. Anand</text:a><text:span>et al.</text:span></text:p>
              <text:p text:style-name="Normal"><text:span>IEEE International Conference on Mobile Ad hoc and Sensor Systems (MASS)</text:span><text:span>, Oct 2014, Philadelphia, United States. pp.1-5</text:span></text:p>
              <text:p text:style-name="Normal"><text:span>Communication dans un congrès</text:span></text:p>
              <text:p text:style-name="Normal"><text:a xlink:type="simple" xlink:href="https://imt.hal.science/hal-01144152v1">hal-011441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44v1">Retrospective Spectrum Access Protocol: A Completely Uncoupled Learning Algorithm for Cognitive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/text:p>
              <text:p text:style-name="Normal"><text:span>CEFIPRA Workshop on New Avenues for Network Models</text:span><text:span>, Jan 2014, Bangalore, India</text:span></text:p>
              <text:p text:style-name="Normal"><text:span>Communication dans un congrès</text:span></text:p>
              <text:p text:style-name="Normal"><text:a xlink:type="simple" xlink:href="https://telecom-paris.hal.science/hal-02286844v1">hal-0228684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149v1">Analytical Performance Model for Poisson Wireless Networks with Pathloss and Shadowing Propagation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Stéphane Senecal">Stéphane Senec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Constant Bridon">Constant Bridon</text:a></text:p>
              <text:p text:style-name="Normal"><text:span>IEEE Global Communications Conference (GLOBECOM) Workshops</text:span><text:span>, Dec 2014, Austin, United States. pp.1-5</text:span></text:p>
              <text:p text:style-name="Normal"><text:span>Communication dans un congrès</text:span></text:p>
              <text:p text:style-name="Normal"><text:a xlink:type="simple" xlink:href="https://imt.hal.science/hal-01144149v1">hal-0114414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37203v1">A Geometrical Approach for Power Optimization in Relay-Based Cellular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National Conference on Communications (NCC)</text:span><text:span>, Feb 2014, Kanpur, India. pp.1-6</text:span></text:p>
              <text:p text:style-name="Normal"><text:span>Communication dans un congrès</text:span></text:p>
              <text:p text:style-name="Normal"><text:a xlink:type="simple" xlink:href="https://imt.hal.science/hal-00937203v1">hal-0093720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146v1">A POMDP Solution to Antenna Selection for PER Minimization</text:a></text:p>
              <text:p text:style-name="Normal"><text:a xlink:type="simple" xlink:href="https://hal.science/search/index/?q=*&amp;authFullName_s=P. Sinchu">P. Sinchu</text:a><text:span>,</text:span><text:a xlink:type="simple" xlink:href="https://hal.science/search/index/?q=*&amp;authFullName_s=Reuben G. Stephen">Reuben G. Stephen</text:a><text:span>,</text:span><text:a xlink:type="simple" xlink:href="https://hal.science/search/index/?q=*&amp;authFullName_s=Chandra R. Murthy">Chandra R. Murthy</text:a><text:span>,</text:span><text:a xlink:type="simple" xlink:href="https://hal.science/search/index/?q=*&amp;authFullName_s=Marceau Coupechoux">Marceau Coupechoux</text:a></text:p>
              <text:p text:style-name="Normal"><text:span>IEEE Global Communications Conference (GLOBECOM)</text:span><text:span>, Dec 2014, Austin, United States. pp.1-6</text:span></text:p>
              <text:p text:style-name="Normal"><text:span>Communication dans un congrès</text:span></text:p>
              <text:p text:style-name="Normal"><text:a xlink:type="simple" xlink:href="https://imt.hal.science/hal-01144146v1">hal-0114414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150v1">Quality of Service and Performance Evaluation: A Fluid Approach for Poisson Wireless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Stéphane Senecal">Stéphane Senecal</text:a><text:span>,</text:span><text:a xlink:type="simple" xlink:href="https://hal.science/search/index/?q=*&amp;authFullName_s=Constant Bridon">Constant Bridon</text:a><text:span>,</text:span><text:a xlink:type="simple" xlink:href="https://hal.science/search/index/?q=*&amp;authFullName_s=Marceau Coupechoux">Marceau Coupechoux</text:a></text:p>
              <text:p text:style-name="Normal"><text:span>IEEE International Conference on Network of the Future (NoF)</text:span><text:span>, Dec 2014, Paris, France. pp.1-5</text:span></text:p>
              <text:p text:style-name="Normal"><text:span>Communication dans un congrès</text:span></text:p>
              <text:p text:style-name="Normal"><text:a xlink:type="simple" xlink:href="https://imt.hal.science/hal-01144150v1">hal-0114415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302v1">Retrospective Spectrum Access Protocol: A Payoff-based Learning Algorithm for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Jun 2014, Sydney, Australia. pp.1-6</text:span></text:p>
              <text:p text:style-name="Normal"><text:span>Communication dans un congrès</text:span></text:p>
              <text:p text:style-name="Normal"><text:a xlink:type="simple" xlink:href="https://imt.hal.science/hal-01144302v1">hal-0114430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45v1">A POMDP Approach to Pilot Allocation and Receive Antenna Selection</text:a></text:p>
              <text:p text:style-name="Normal"><text:a xlink:type="simple" xlink:href="https://hal.science/search/index/?q=*&amp;authFullName_s=Reuben G. Stephen">Reuben G. Stephen</text:a><text:span>,</text:span><text:a xlink:type="simple" xlink:href="https://hal.science/search/index/?q=*&amp;authFullName_s=Chandra R. Murthy">Chandra R. Murthy</text:a><text:span>,</text:span><text:a xlink:type="simple" xlink:href="https://hal.science/search/index/?q=*&amp;authFullName_s=Marceau Coupechoux">Marceau Coupechoux</text:a></text:p>
              <text:p text:style-name="Normal"><text:span>LINCS seminar</text:span><text:span>, Jul 2013, Paris, France</text:span></text:p>
              <text:p text:style-name="Normal"><text:span>Communication dans un congrès</text:span></text:p>
              <text:p text:style-name="Normal"><text:a xlink:type="simple" xlink:href="https://telecom-paris.hal.science/hal-02286845v1">hal-022868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313v1">Pilot Allocation and Receive Antenna Selection: A Markov Decision Theoretic Approach</text:a></text:p>
              <text:p text:style-name="Normal"><text:a xlink:type="simple" xlink:href="https://hal.science/search/index/?q=*&amp;authFullName_s=Reuben G. Stephen">Reuben G. Stephen</text:a><text:span>,</text:span><text:a xlink:type="simple" xlink:href="https://hal.science/search/index/?q=*&amp;authFullName_s=Chandra R. Murthy">Chandra R. Murthy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 (ICC)</text:span><text:span>, Jun 2013, Budapest, Hungary. pp.1-6</text:span></text:p>
              <text:p text:style-name="Normal"><text:span>Communication dans un congrès</text:span></text:p>
              <text:p text:style-name="Normal"><text:a xlink:type="simple" xlink:href="https://imt.hal.science/hal-01144313v1">hal-0114431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315v1">Measurement Based Impromptu Deployment of a Multi-Hop Wireless Relay Network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nurag Kumar">Anurag Kumar</text:a></text:p>
              <text:p text:style-name="Normal"><text:span>International Symposium on Modeling and Optimization in Mobile, Ad Hoc and Wireless Networks (WiOpt)</text:span><text:span>, May 2013, Tsukuba Science City, Japan. pp.1-8</text:span></text:p>
              <text:p text:style-name="Normal"><text:span>Communication dans un congrès</text:span></text:p>
              <text:p text:style-name="Normal"><text:a xlink:type="simple" xlink:href="https://imt.hal.science/hal-01144315v1">hal-011443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63v1">Pilot allocation and receive antenna selection: A Markov decision theoretic approach</text:a></text:p>
              <text:p text:style-name="Normal"><text:a xlink:type="simple" xlink:href="https://hal.science/search/index/?q=*&amp;authFullName_s=Reuben George Stephen">Reuben George Stephen</text:a><text:span>,</text:span><text:a xlink:type="simple" xlink:href="https://hal.science/search/index/?q=*&amp;authFullName_s=Chandra Murthy">Chandra Murthy</text:a><text:span>,</text:span><text:a xlink:type="simple" xlink:href="https://hal.science/search/index/?q=*&amp;authFullName_s=Marceau Coupechoux">Marceau Coupechoux</text:a></text:p>
              <text:p text:style-name="Normal"><text:span>ICC 2013 - 2013 IEEE International Conference on Communications</text:span><text:span>, Jun 2013, Budapest, Hungary. pp.5774-5779</text:span></text:p>
              <text:p text:style-name="Normal"><text:span>Communication dans un congrès</text:span></text:p>
              <text:p text:style-name="Normal"><text:a xlink:type="simple" xlink:href="https://telecom-paris.hal.science/hal-02133063v1">hal-021330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62v1">Measurement Based Impromptu Deployment of a Multi-Hop Wireless Relay Network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nurag Kumar">Anurag Kumar</text:a></text:p>
              <text:p text:style-name="Normal"><text:span>2013 11th International Symposium and Workshops on Modeling and Optimization in Mobile, Ad Hoc and Wireless Networks (WiOpt)</text:span><text:span>, May 2013, Tsukuba Science City, Japan</text:span></text:p>
              <text:p text:style-name="Normal"><text:span>Communication dans un congrès</text:span></text:p>
              <text:p text:style-name="Normal"><text:a xlink:type="simple" xlink:href="https://telecom-paris.hal.science/hal-02133062v1">hal-021330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32v1">Simulated Annealing Algorithm for Optimal Relay Placement in Cellular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 Sigelle">Marc Sigelle</text:a></text:p>
              <text:p text:style-name="Normal"><text:span>Workshop on Algorithmic Game Theory: Learning Algorithms and Dynamics in Distributed Systems (AlgoGT), Invited poster</text:span><text:span>, Jul 2013, Grenoble, France</text:span></text:p>
              <text:p text:style-name="Normal"><text:span>Communication dans un congrès</text:span></text:p>
              <text:p text:style-name="Normal"><text:a xlink:type="simple" xlink:href="https://telecom-paris.hal.science/hal-02286732v1">hal-0228673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20104v1">Impact of Small Cells Location on Performance and QoS of Heterogeneous Cellular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Stéphane Senecal">Stéphane Senecal</text:a><text:span>,</text:span><text:a xlink:type="simple" xlink:href="https://hal.science/search/index/?q=*&amp;authFullName_s=Marceau Coupechoux">Marceau Coupechoux</text:a></text:p>
              <text:p text:style-name="Normal"><text:span>IEEE International Symposium on Personal, Indoor and Mobile Radiocommunications (PIMRC)</text:span><text:span>, Sep 2013, London, United Kingdom. pp.1-6</text:span></text:p>
              <text:p text:style-name="Normal"><text:span>Communication dans un congrès</text:span></text:p>
              <text:p text:style-name="Normal"><text:a xlink:type="simple" xlink:href="https://imt.hal.science/hal-01220104v1">hal-0122010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44869v1">A Fluid Approach for Performance Analysis of LTE-A Networks with Relay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Marc Sigelle">Marc Sigelle</text:a></text:p>
              <text:p text:style-name="Normal"><text:span>IEEE International Symposium on Personal, Indoor and Mobile Radiocommunications (PIMRC), Workshop on Cooperative and Heterogeneous Cellular Networks</text:span><text:span>, Sep 2013, London, United Kingdom. pp.1-5</text:span></text:p>
              <text:p text:style-name="Normal"><text:span>Communication dans un congrès</text:span></text:p>
              <text:p text:style-name="Normal"><text:a xlink:type="simple" xlink:href="https://imt.hal.science/hal-00844869v1">hal-0084486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30v1">Self-Imitation in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/text:p>
              <text:p text:style-name="Normal"><text:span>Workshop on Algorithmic Game Theory: Learning Algorithms and Dynamics in Distributed Systems (AlgoGT), Invited presentation</text:span><text:span>, Jul 2013, Grenoble, France</text:span></text:p>
              <text:p text:style-name="Normal"><text:span>Communication dans un congrès</text:span></text:p>
              <text:p text:style-name="Normal"><text:a xlink:type="simple" xlink:href="https://telecom-paris.hal.science/hal-02286730v1">hal-0228673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56v1">Imitation-based spectrum access policy for CSMA/CA-based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/text:p>
              <text:p text:style-name="Normal"><text:span>2012 IEEE Wireless Communications and Networking Conference (WCNC)</text:span><text:span>, Apr 2012, Paris, France. pp.2780-2785</text:span></text:p>
              <text:p text:style-name="Normal"><text:span>Communication dans un congrès</text:span></text:p>
              <text:p text:style-name="Normal"><text:a xlink:type="simple" xlink:href="https://telecom-paris.hal.science/hal-02133056v1">hal-0213305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319v1">Optimal Capacity Relay Node Placement in a Multi-hop Network on a Line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Abhishek Sinha">Abhishek Sinh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nurag Kumar">Anurag Kumar</text:a></text:p>
              <text:p text:style-name="Normal"><text:span>International workshop on Resource Allocation and Cooperation in Wireless Networks, RAWNET, in conjunction with WiOpt</text:span><text:span>, May 2012, Paderborn, Germany. pp.1-8</text:span></text:p>
              <text:p text:style-name="Normal"><text:span>Communication dans un congrès</text:span></text:p>
              <text:p text:style-name="Normal"><text:a xlink:type="simple" xlink:href="https://imt.hal.science/hal-01144319v1">hal-01144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95v1">Optimal Capacity Relay Node Placement in a Multi-hop Network on a Line</text:a></text:p>
              <text:p text:style-name="Normal"><text:a xlink:type="simple" xlink:href="https://hal.science/search/index/?q=*&amp;authFullName_s=Arpan Chattopadhyay">Arpan Chattopadhyay</text:a><text:span>,</text:span><text:a xlink:type="simple" xlink:href="https://hal.science/search/index/?q=*&amp;authFullName_s=Abhishek Sinha">Abhishek Sinh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nurag Kumar">Anurag Kumar</text:a></text:p>
              <text:p text:style-name="Normal"><text:span>WiOpt'12: Modeling and Optimization in Mobile, Ad Hoc, and Wireless Networks</text:span><text:span>, May 2012, Paderborn, Germany. pp.452-459</text:span></text:p>
              <text:p text:style-name="Normal"><text:span>Communication dans un congrès</text:span></text:p>
              <text:p text:style-name="Normal"><text:a xlink:type="simple" xlink:href="https://inria.hal.science/hal-00766295v1">hal-007662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29v1">Imitation Policies for Cognitive Radio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/text:p>
              <text:p text:style-name="Normal"><text:span>Alcatel-Lucent Bell Labs Seminar</text:span><text:span>, Jul 2012, Bangalore, India</text:span></text:p>
              <text:p text:style-name="Normal"><text:span>Communication dans un congrès</text:span></text:p>
              <text:p text:style-name="Normal"><text:a xlink:type="simple" xlink:href="https://telecom-paris.hal.science/hal-02288329v1">hal-022883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318v1">Impact on Coverage and Capacity of Reduced Transmit Power in Cellular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Frédéric Marache">Frédéric Marache</text:a></text:p>
              <text:p text:style-name="Normal"><text:span>Green Telecom and IT Workshop, Indian Institute of Science</text:span><text:span>, Apr 2012, Bangalore, India</text:span></text:p>
              <text:p text:style-name="Normal"><text:span>Communication dans un congrès</text:span></text:p>
              <text:p text:style-name="Normal"><text:a xlink:type="simple" xlink:href="https://telecom-paris.hal.science/hal-02288318v1">hal-022883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13v1">Radio Engineering of Relay-Based OFDMA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Alcatel-Lucent Bell Labs Seminar</text:span><text:span>, Apr 2012, Villarceaux, France</text:span></text:p>
              <text:p text:style-name="Normal"><text:span>Communication dans un congrès</text:span></text:p>
              <text:p text:style-name="Normal"><text:a xlink:type="simple" xlink:href="https://telecom-paris.hal.science/hal-02286313v1">hal-0228631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46v1">Dynamic Model-Based Optimization of Relay-Enhanced Cellular Network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ode Ma">Maode Ma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. M. Kélif">J. M. Kélif</text:a><text:span>,</text:span><text:a xlink:type="simple" xlink:href="https://hal.science/search/index/?q=*&amp;authFullName_s=Philippe Godlewski">Philippe Godlewski</text:a></text:p>
              <text:p text:style-name="Normal"><text:span>DIGICOSME seminar</text:span><text:span>, Sep 2012, Palaiseau, France</text:span></text:p>
              <text:p text:style-name="Normal"><text:span>Communication dans un congrès</text:span></text:p>
              <text:p text:style-name="Normal"><text:a xlink:type="simple" xlink:href="https://telecom-paris.hal.science/hal-02286846v1">hal-022868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15v1">Strategic Planning in Cognitive Radio Networks: a Competitive Facility Location Game Perspective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Yuri A. Kochetov">Yuri A. Kochetov</text:a></text:p>
              <text:p text:style-name="Normal"><text:span>The Fith All-Russia Conference on Optimization Problems and their Economical Applications</text:span><text:span>, Jul 2012, Omsk, Russia</text:span></text:p>
              <text:p text:style-name="Normal"><text:span>Communication dans un congrès</text:span></text:p>
              <text:p text:style-name="Normal"><text:a xlink:type="simple" xlink:href="https://telecom-paris.hal.science/hal-02286315v1">hal-0228631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289v1">Outage Probability for Joint Processing Coordinated Multi-Point (JP-CoMP) Performance Analysis in LTE-Advanced Network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Dorra Ben Cheikh">Dorra Ben Cheikh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Philippe Godlewski">Philippe Godlewski</text:a></text:p>
              <text:p text:style-name="Normal"><text:span>Communication Networks Seminar, Indian Institute of Science</text:span><text:span>, Mar 2012, Bangalore, India</text:span></text:p>
              <text:p text:style-name="Normal"><text:span>Communication dans un congrès</text:span></text:p>
              <text:p text:style-name="Normal"><text:a xlink:type="simple" xlink:href="https://telecom-paris.hal.science/hal-02286289v1">hal-0228628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77v1">Imitation-based Spectrum Access Policy for CSMA/CA-based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/text:p>
              <text:p text:style-name="Normal"><text:span>IEEE Wireless Communications and Networking Conference, WCNC</text:span><text:span>, Apr 2012, Paris, France. pp.1-6</text:span></text:p>
              <text:p text:style-name="Normal"><text:span>Communication dans un congrès</text:span></text:p>
              <text:p text:style-name="Normal"><text:a xlink:type="simple" xlink:href="https://imt.hal.science/hal-01144477v1">hal-011444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03v1">A bi-level competitive facility location problem for the design of cognitive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Ekaterina Alekseeva">Ekaterina Alekseeva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Yuri A. Kochetov">Yuri A. Kochetov</text:a></text:p>
              <text:p text:style-name="Normal"><text:span>International Conference on Performance Evaluation Methodologies and Tools (VALUETOOLS), invited talk</text:span><text:span>, Oct 2012, Cargèse, France</text:span></text:p>
              <text:p text:style-name="Normal"><text:span>Communication dans un congrès</text:span></text:p>
              <text:p text:style-name="Normal"><text:a xlink:type="simple" xlink:href="https://telecom-paris.hal.science/hal-02286403v1">hal-022864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59v1">Imitation-based spectrum access policy for cognitive radio networks</text:a></text:p>
              <text:p text:style-name="Normal"><text:a xlink:type="simple" xlink:href="https://hal.science/search/index/?q=*&amp;authFullName_s=Stefano Iellamo">Stefano Iellamo</text:a><text:span>,</text:span><text:a xlink:type="simple" xlink:href="https://hal.science/search/index/?q=*&amp;authFullName_s=Lin Chen">Lin Chen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Athanasios Vasilakos">Athanasios Vasilakos</text:a></text:p>
              <text:p text:style-name="Normal"><text:span>2012 9th International Symposium on Wireless Communication Systems (ISWCS 2012)</text:span><text:span>, Aug 2012, Paris, France. pp.1019-1023</text:span></text:p>
              <text:p text:style-name="Normal"><text:span>Communication dans un congrès</text:span></text:p>
              <text:p text:style-name="Normal"><text:a xlink:type="simple" xlink:href="https://telecom-paris.hal.science/hal-02133059v1">hal-0213305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17680v1">Dynamic System Performance of SISO, MISO and MIMO Alamouti Schemes</text:a></text:p>
              <text:p text:style-name="Normal"><text:a xlink:type="simple" xlink:href="https://hal.science/search/index/?q=*&amp;authFullName_s=Dorra Ben Cheikh">Dorra Ben Cheikh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Sarnoff Symposium</text:span><text:span>, May 2011, Princeton, United States. pp.1-5</text:span></text:p>
              <text:p text:style-name="Normal"><text:span>Communication dans un congrès</text:span></text:p>
              <text:p text:style-name="Normal"><text:a xlink:type="simple" xlink:href="https://imt.hal.science/hal-00717680v1">hal-007176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309v1">Some Optimization Problems in Dynamic Spectrum Allocation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Hany Kamal">Hany Kamal</text:a><text:span>,</text:span><text:a xlink:type="simple" xlink:href="https://hal.science/search/index/?q=*&amp;authFullName_s=Philippe Godlewski">Philippe Godlewski</text:a></text:p>
              <text:p text:style-name="Normal"><text:span>Sagemcom TECHDAYS Seminar</text:span><text:span>, Feb 2011, Rueil-Malmaison, France</text:span></text:p>
              <text:p text:style-name="Normal"><text:span>Communication dans un congrès</text:span></text:p>
              <text:p text:style-name="Normal"><text:a xlink:type="simple" xlink:href="https://telecom-paris.hal.science/hal-02286309v1">hal-0228630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0v1">Opportunistic Spectrum Access with Channel Switching Cost for Cognitive Radio Networks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Stefano Iellamo">Stefano Iellamo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, ICC</text:span><text:span>, Jun 2011, Kyoto, Japan. pp.1-5</text:span></text:p>
              <text:p text:style-name="Normal"><text:span>Communication dans un congrès</text:span></text:p>
              <text:p text:style-name="Normal"><text:a xlink:type="simple" xlink:href="https://imt.hal.science/hal-01144490v1">hal-0114449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21231v1">Relays-Enhanced LTE-Advanced Networks Performance Studies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ode Ma">Maode Ma</text:a><text:span>,</text:span><text:a xlink:type="simple" xlink:href="https://hal.science/search/index/?q=*&amp;authFullName_s=Philippe Godlewski">Philippe Godlewski</text:a></text:p>
              <text:p text:style-name="Normal"><text:span>IEEE Sarnoff Symposium</text:span><text:span>, May 2011, Princeton, United States. pp.1-5</text:span></text:p>
              <text:p text:style-name="Normal"><text:span>Communication dans un congrès</text:span></text:p>
              <text:p text:style-name="Normal"><text:a xlink:type="simple" xlink:href="https://imt.hal.science/hal-00721231v1">hal-0072123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21232v1">How to Set the Fractional Power Control Compensation Factor in LTE ?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/text:p>
              <text:p text:style-name="Normal"><text:span>IEEE Sarnoff Symposium</text:span><text:span>, May 2011, Princeton, United States. pp.1-5</text:span></text:p>
              <text:p text:style-name="Normal"><text:span>Communication dans un congrès</text:span></text:p>
              <text:p text:style-name="Normal"><text:a xlink:type="simple" xlink:href="https://imt.hal.science/hal-00721232v1">hal-0072123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17290v1">Multicellular Zero Forcing Precoding Performance in Rayleigh and Shadow Fading</text:a></text:p>
              <text:p text:style-name="Normal"><text:a xlink:type="simple" xlink:href="https://hal.science/search/index/?q=*&amp;authFullName_s=Dorra Ben Cheikh">Dorra Ben Cheikh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Vehicular Technology Conference, VTC Spring</text:span><text:span>, May 2011, Budapest, Hungary. pp.1-5</text:span></text:p>
              <text:p text:style-name="Normal"><text:span>Communication dans un congrès</text:span></text:p>
              <text:p text:style-name="Normal"><text:a xlink:type="simple" xlink:href="https://imt.hal.science/hal-00717290v1">hal-0071729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502v1">Outage Probability in a Multi-Cellular Network Using Alamouti Scheme</text:a></text:p>
              <text:p text:style-name="Normal"><text:a xlink:type="simple" xlink:href="https://hal.science/search/index/?q=*&amp;authFullName_s=Dorra Ben Cheikh">Dorra Ben Cheikh</text:a><text:span>,</text:span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Sarnoff Symposium</text:span><text:span>, Apr 2010, Princeton, United States. pp.1-5</text:span></text:p>
              <text:p text:style-name="Normal"><text:span>Communication dans un congrès</text:span></text:p>
              <text:p text:style-name="Normal"><text:a xlink:type="simple" xlink:href="https://imt.hal.science/hal-01144502v1">hal-0114450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503v1">An Auction Framework for Spectrum Allocation with Interference Constraint in Cognitive Radio Networks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Stefano Iellamo">Stefano Iellamo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INFOCOM</text:span><text:span>, Mar 2010, San Diego, États-Unis. pp.1-9</text:span></text:p>
              <text:p text:style-name="Normal"><text:span>Communication dans un congrès</text:span></text:p>
              <text:p text:style-name="Normal"><text:a xlink:type="simple" xlink:href="https://imt.hal.science/hal-01144503v1">hal-0114450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5v1">An Efficient Tabu Search DSA Algorithm for Heterogeneous Traffic in Cellular Networks</text:a></text:p>
              <text:p text:style-name="Normal"><text:a xlink:type="simple" xlink:href="https://hal.science/search/index/?q=*&amp;authFullName_s=Hany Kamal">Hany Kam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FIP Wireless Days</text:span><text:span>, Oct 2010, Venice, Italy. pp.1-5</text:span></text:p>
              <text:p text:style-name="Normal"><text:span>Communication dans un congrès</text:span></text:p>
              <text:p text:style-name="Normal"><text:a xlink:type="simple" xlink:href="https://imt.hal.science/hal-01144495v1">hal-0114449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8v1">Limiting Power Transmission of Green Cellular Networks: Impact on Coverage and Capacity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Frédéric Marache">Frédéric Marache</text:a></text:p>
              <text:p text:style-name="Normal"><text:span>IEEE International Conference on Communications, ICC</text:span><text:span>, May 2010, Cape Town, South Africa. pp.1-6</text:span></text:p>
              <text:p text:style-name="Normal"><text:span>Communication dans un congrès</text:span></text:p>
              <text:p text:style-name="Normal"><text:a xlink:type="simple" xlink:href="https://imt.hal.science/hal-01144498v1">hal-0114449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6v1">Average SIR Estimation in Cellular Networks with Best Server Policy</text:a></text:p>
              <text:p text:style-name="Normal"><text:a xlink:type="simple" xlink:href="https://hal.science/search/index/?q=*&amp;authFullName_s=Mattia Minelli">Mattia Minelli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Jean-Marc Kélif">Jean-Marc Kélif</text:a></text:p>
              <text:p text:style-name="Normal"><text:span>IFIP Wireless Days</text:span><text:span>, Oct 2010, Venice, Italy. pp.1-5</text:span></text:p>
              <text:p text:style-name="Normal"><text:span>Communication dans un congrès</text:span></text:p>
              <text:p text:style-name="Normal"><text:a xlink:type="simple" xlink:href="https://imt.hal.science/hal-01144496v1">hal-0114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3v1">Optimisation des protocoles OFDMA orchestrés pour les réseaux sans-fil maillés</text:a></text:p>
              <text:p text:style-name="Normal"><text:a xlink:type="simple" xlink:href="https://hal.science/search/index/?q=*&amp;authFullName_s=Hilaire Chevreau">Hilaire Chevreau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ierre Fouilhoux">Pierre Fouilhoux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1373v1">hal-0129137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94v1">A Tabu Search DSA Algorithm for Reward Maximization in Cellular Networks</text:a></text:p>
              <text:p text:style-name="Normal"><text:a xlink:type="simple" xlink:href="https://hal.science/search/index/?q=*&amp;authFullName_s=Hany Kamal">Hany Kam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IEEE International Conference on Wireless and Mobile Computing, Networking and Communications, WiMob</text:span><text:span>, Oct 2010, Niagara Falls, Canada. pp.1-6</text:span></text:p>
              <text:p text:style-name="Normal"><text:span>Communication dans un congrès</text:span></text:p>
              <text:p text:style-name="Normal"><text:a xlink:type="simple" xlink:href="https://imt.hal.science/hal-01144494v1">hal-0114449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94509v1">On the Impact of Mobility on Outage Probability in Cellular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/text:p>
              <text:p text:style-name="Normal"><text:span>IEEE Wireless Communications and Networking Conference, WCNC</text:span><text:span>, Apr 2009, Budapest, Hungary. pp.1-6,<text:s/></text:span><text:a xlink:type="simple" xlink:href="https://dx.doi.org/10.1109/WCNC.2009.4917857">⟨10.1109/WCNC.2009.4917857⟩</text:a></text:p>
              <text:p text:style-name="Normal"><text:span>Communication dans un congrès</text:span></text:p>
              <text:p text:style-name="Normal"><text:a xlink:type="simple" xlink:href="https://imt.hal.science/hal-00694509v1">hal-006945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48v1">Cell breathing, sectorization and densification in cellular networks</text:a></text:p>
              <text:p text:style-name="Normal"><text:a xlink:type="simple" xlink:href="https://hal.science/search/index/?q=*&amp;authFullName_s=J.-M. Kelif">J.-M. Kelif</text:a><text:span>,</text:span><text:a xlink:type="simple" xlink:href="https://hal.science/search/index/?q=*&amp;authFullName_s=M. Coupechoux">M. Coupechoux</text:a></text:p>
              <text:p text:style-name="Normal"><text:span>2009 7th International Symposium on Modeling and Optimization in Mobile, Ad Hoc, and Wireless Networks - WiOpt 2009</text:span><text:span>, Jun 2009, Seoul, France. pp.1-7</text:span></text:p>
              <text:p text:style-name="Normal"><text:span>Communication dans un congrès</text:span></text:p>
              <text:p text:style-name="Normal"><text:a xlink:type="simple" xlink:href="https://telecom-paris.hal.science/hal-02133048v1">hal-0213304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80v1">Reuse 1 in WiMAX Networks with Beamforming</text:a></text:p>
              <text:p text:style-name="Normal"><text:a xlink:type="simple" xlink:href="https://hal.science/search/index/?q=*&amp;authFullName_s=Masood Maqbool">Masood Maqboo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Wireless World Research Forum, WWRF22</text:span><text:span>, May 2009, Paris, France. pp.1-5</text:span></text:p>
              <text:p text:style-name="Normal"><text:span>Communication dans un congrès</text:span></text:p>
              <text:p text:style-name="Normal"><text:a xlink:type="simple" xlink:href="https://imt.hal.science/hal-01547180v1">hal-015471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44v1">Traffic studies for DSA policies in a simple cellular context with packet services</text:a></text:p>
              <text:p text:style-name="Normal"><text:a xlink:type="simple" xlink:href="https://hal.science/search/index/?q=*&amp;authFullName_s=Hany Kamal">Hany Kam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2009 4th International Conference on Cognitive Radio Oriented Wireless Networks and Communications (CROWNCOM)</text:span><text:span>, Jun 2009, Hanover, Germany. pp.1-6</text:span></text:p>
              <text:p text:style-name="Normal"><text:span>Communication dans un congrès</text:span></text:p>
              <text:p text:style-name="Normal"><text:a xlink:type="simple" xlink:href="https://telecom-paris.hal.science/hal-02133044v1">hal-0213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64v1">An Analytical Model for WiMAX Networks with Multiple Traffic Profiles and Throttling Policy</text:a></text:p>
              <text:p text:style-name="Normal"><text:a xlink:type="simple" xlink:href="https://hal.science/search/index/?q=*&amp;authFullName_s=Sébastien Doirieux">Sébastien Doirieux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Maqbool Masood">Maqbool Masood</text:a><text:span>,</text:span><text:a xlink:type="simple" xlink:href="https://hal.science/search/index/?q=*&amp;authFullName_s=Marceau Coupechoux">Marceau Coupechoux</text:a></text:p>
              <text:p text:style-name="Normal"><text:span>7th IEEE International Symposium on Modeling and Optimization in Mobile, Ad Hoc, and Wireless Network (WiOpt'09)</text:span><text:span>, Jun 2009, Seoul, South Korea. pp.1-8,<text:s/></text:span><text:a xlink:type="simple" xlink:href="https://dx.doi.org/10.1109/WIOPT.2009.5291626">⟨10.1109/WIOPT.2009.5291626⟩</text:a></text:p>
              <text:p text:style-name="Normal"><text:span>Communication dans un congrès</text:span></text:p>
              <text:p text:style-name="Normal"><text:a xlink:type="simple" xlink:href="https://hal.science/hal-01295264v1">hal-0129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44v1">An Efficient Analytical Model for the Dimensioning of WiMAX Networks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Georges Nogueira">Georges Nogueira</text:a><text:span>,</text:span><text:a xlink:type="simple" xlink:href="https://hal.science/search/index/?q=*&amp;authFullName_s=Masood Maqbool">Masood Maqbool</text:a><text:span>,</text:span><text:a xlink:type="simple" xlink:href="https://hal.science/search/index/?q=*&amp;authFullName_s=Marceau Coupechoux">Marceau Coupechoux</text:a></text:p>
              <text:p text:style-name="Normal"><text:span>IFIP Networking 2009</text:span><text:span>, May 2009, Aachen, Germany. pp.521-534,<text:s/></text:span><text:a xlink:type="simple" xlink:href="https://dx.doi.org/10.1007/978-3-642-01399-7_41">⟨10.1007/978-3-642-01399-7_41⟩</text:a></text:p>
              <text:p text:style-name="Normal"><text:span>Communication dans un congrès</text:span></text:p>
              <text:p text:style-name="Normal"><text:a xlink:type="simple" xlink:href="https://hal.science/hal-01294444v1">hal-0129444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88v1">An Efficient Analytical Model for the Dimensioning of WiMAX Networks</text:a></text:p>
              <text:p text:style-name="Normal"><text:a xlink:type="simple" xlink:href="https://hal.science/search/index/?q=*&amp;authFullName_s=B. Baynat">B. Baynat</text:a><text:span>,</text:span><text:a xlink:type="simple" xlink:href="https://hal.science/search/index/?q=*&amp;authFullName_s=G. Nogueira">G. Nogueira</text:a><text:span>,</text:span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/text:p>
              <text:p text:style-name="Normal"><text:span>IFIP/TC6 Networking</text:span><text:span>, May 2009, Aachen, Germany. pp.1-14</text:span></text:p>
              <text:p text:style-name="Normal"><text:span>Communication dans un congrès</text:span></text:p>
              <text:p text:style-name="Normal"><text:a xlink:type="simple" xlink:href="https://imt.hal.science/hal-01547188v1">hal-0154718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68v1">A Novel Mechanism for Contention-based Initial Ranging in IEEE 802.16e Networks</text:a></text:p>
              <text:p text:style-name="Normal"><text:a xlink:type="simple" xlink:href="https://hal.science/search/index/?q=*&amp;authFullName_s=J. Chi">J. Chi</text:a><text:span>,</text:span><text:a xlink:type="simple" xlink:href="https://hal.science/search/index/?q=*&amp;authFullName_s=P. Martins">P. Martins</text:a><text:span>,</text:span><text:a xlink:type="simple" xlink:href="https://hal.science/search/index/?q=*&amp;authFullName_s=M. Coupechoux">M. Coupechoux</text:a></text:p>
              <text:p text:style-name="Normal"><text:span>IEEE Wireless Communications and Networking Conference, WCNC</text:span><text:span>, Apr 2009, Budapest, Hungary. pp.1-6</text:span></text:p>
              <text:p text:style-name="Normal"><text:span>Communication dans un congrès</text:span></text:p>
              <text:p text:style-name="Normal"><text:a xlink:type="simple" xlink:href="https://imt.hal.science/hal-01547168v1">hal-015471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74v1">Dimensioning Methodology for OFDMA Networks</text:a></text:p>
              <text:p text:style-name="Normal"><text:a xlink:type="simple" xlink:href="https://hal.science/search/index/?q=*&amp;authFullName_s=Masood Maqbool">Masood Maqboo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Sébastien Doirieux">Sébastien Doirieux</text:a><text:span>,</text:span><text:a xlink:type="simple" xlink:href="https://hal.science/search/index/?q=*&amp;authFullName_s=Bruno Baynat">Bruno Baynat</text:a><text:span>et al.</text:span></text:p>
              <text:p text:style-name="Normal"><text:span>Wireless World Research Forum, WWRF22</text:span><text:span>, May 2009, Paris, France. pp.1-9</text:span></text:p>
              <text:p text:style-name="Normal"><text:span>Communication dans un congrès</text:span></text:p>
              <text:p text:style-name="Normal"><text:a xlink:type="simple" xlink:href="https://imt.hal.science/hal-01547174v1">hal-015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76v1">Dimensioning Methodology for OFDMA Networks</text:a></text:p>
              <text:p text:style-name="Normal"><text:a xlink:type="simple" xlink:href="https://hal.science/search/index/?q=*&amp;authFullName_s=Masood Maqbool">Masood Maqboo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Sébastien Doirieux">Sébastien Doirieux</text:a><text:span>,</text:span><text:a xlink:type="simple" xlink:href="https://hal.science/search/index/?q=*&amp;authFullName_s=Bruno Baynat">Bruno Baynat</text:a></text:p>
              <text:p text:style-name="Normal"><text:span>The Wireless World Research Forum (WWRF22)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1295276v1">hal-0129527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84v1">Optimal and Heuristic DSA Policies for Cellular Networks with Coordinated Access Band</text:a></text:p>
              <text:p text:style-name="Normal"><text:a xlink:type="simple" xlink:href="https://hal.science/search/index/?q=*&amp;authFullName_s=M. Coupechoux">M. Coupechoux</text:a><text:span>,</text:span><text:a xlink:type="simple" xlink:href="https://hal.science/search/index/?q=*&amp;authFullName_s=H. Kamal">H. Kamal</text:a><text:span>,</text:span><text:a xlink:type="simple" xlink:href="https://hal.science/search/index/?q=*&amp;authFullName_s=Ph. Godlewski">Ph. Godlewski</text:a><text:span>,</text:span><text:a xlink:type="simple" xlink:href="https://hal.science/search/index/?q=*&amp;authFullName_s=J. M. Kélif">J. M. Kélif</text:a></text:p>
              <text:p text:style-name="Normal"><text:span>IEEE European Wireless conference EW</text:span><text:span>, May 2009, Aalborg, Denmark. pp.1-5</text:span></text:p>
              <text:p text:style-name="Normal"><text:span>Communication dans un congrès</text:span></text:p>
              <text:p text:style-name="Normal"><text:a xlink:type="simple" xlink:href="https://imt.hal.science/hal-01547184v1">hal-0154718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63v1">A Semi-analytical Method to Model Effective SINR Spatial Distribution in WiMAX Networks</text:a></text:p>
              <text:p text:style-name="Normal"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. Godlewski">P. Godlewski</text:a></text:p>
              <text:p text:style-name="Normal"><text:span>IEEE Sarnoff Symposium</text:span><text:span>, Mar 2009, Princeton, United States. pp.1-5</text:span></text:p>
              <text:p text:style-name="Normal"><text:span>Communication dans un congrès</text:span></text:p>
              <text:p text:style-name="Normal"><text:a xlink:type="simple" xlink:href="https://imt.hal.science/hal-01547163v1">hal-0154716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94503v1">Impact of Topology and Shadowing on the Outage Probability of Cellular Networks</text:a></text:p>
              <text:p text:style-name="Normal"><text:a xlink:type="simple" xlink:href="https://hal.science/search/index/?q=*&amp;authFullName_s=Jean-Marc Kélif">Jean-Marc Kélif</text:a><text:span>,</text:span><text:a xlink:type="simple" xlink:href="https://hal.science/search/index/?q=*&amp;authFullName_s=Marceau Coupechoux">Marceau Coupechoux</text:a></text:p>
              <text:p text:style-name="Normal"><text:span>IEEE International Conference on Communications, ICC</text:span><text:span>, Jun 2009, Dresden, Germany. pp.1-6,<text:s/></text:span><text:a xlink:type="simple" xlink:href="https://dx.doi.org/10.1109/ICC.2009.5199067">⟨10.1109/ICC.2009.5199067⟩</text:a></text:p>
              <text:p text:style-name="Normal"><text:span>Communication dans un congrès</text:span></text:p>
              <text:p text:style-name="Normal"><text:a xlink:type="simple" xlink:href="https://imt.hal.science/hal-00694503v1">hal-0069450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33051v1">Inter-operator spectrum sharing for cellular networks using game theory</text:a></text:p>
              <text:p text:style-name="Normal"><text:a xlink:type="simple" xlink:href="https://hal.science/search/index/?q=*&amp;authFullName_s=Hany Kamal">Hany Kama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/text:p>
              <text:p text:style-name="Normal"><text:span>2009 IEEE 20th International Symposium on Personal, Indoor and Mobile Radio Communications - (PIMRC 2009)</text:span><text:span>, Sep 2009, Toyko, Japan. pp.425-429</text:span></text:p>
              <text:p text:style-name="Normal"><text:span>Communication dans un congrès</text:span></text:p>
              <text:p text:style-name="Normal"><text:a xlink:type="simple" xlink:href="https://telecom-paris.hal.science/hal-02133051v1">hal-0213305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43v1">Effect of Distributed Subcarrier Permutation on Adaptive Beamforming in WiMAX Networks</text:a></text:p>
              <text:p text:style-name="Normal"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h. Godlewski">Ph. Godlewski</text:a></text:p>
              <text:p text:style-name="Normal"><text:span>IEEE Vehicular Technology Conference (VTC Fall)</text:span><text:span>, Sep 2008, Calgary, Canada. pp.1-5</text:span></text:p>
              <text:p text:style-name="Normal"><text:span>Communication dans un congrès</text:span></text:p>
              <text:p text:style-name="Normal"><text:a xlink:type="simple" xlink:href="https://imt.hal.science/hal-01493343v1">hal-0149334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46v1">An Efficient Analytical Model for WiMAX Networks with Multiple Traffic Profiles</text:a></text:p>
              <text:p text:style-name="Normal"><text:a xlink:type="simple" xlink:href="https://hal.science/search/index/?q=*&amp;authFullName_s=B. Baynat">B. Baynat</text:a><text:span>,</text:span><text:a xlink:type="simple" xlink:href="https://hal.science/search/index/?q=*&amp;authFullName_s=S. Doirieux">S. Doirieux</text:a><text:span>,</text:span><text:a xlink:type="simple" xlink:href="https://hal.science/search/index/?q=*&amp;authFullName_s=G. Nogueira">G. Nogueira</text:a><text:span>,</text:span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/text:p>
              <text:p text:style-name="Normal"><text:span>International Workshop on Performance and Analysis of Wireless Networks, ACM/IET/ICST PAWN</text:span><text:span>, Sep 2008, Ilan, Taiwan</text:span></text:p>
              <text:p text:style-name="Normal"><text:span>Communication dans un congrès</text:span></text:p>
              <text:p text:style-name="Normal"><text:a xlink:type="simple" xlink:href="https://imt.hal.science/hal-01547146v1">hal-0154714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34v1">Effect of Shadowing on Outage Probability in Fluid Cellular Radio Networks</text:a></text:p>
              <text:p text:style-name="Normal"><text:a xlink:type="simple" xlink:href="https://hal.science/search/index/?q=*&amp;authFullName_s=J. M. Kélif">J. M. Kélif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h. Godlewski">Ph. Godlewski</text:a></text:p>
              <text:p text:style-name="Normal"><text:span>Intl. Symposium on Modeling and Optimization in Mobile, Ad Hoc, and Wireless Networks (WiOpt)</text:span><text:span>, Mar 2008, Berlin, Germany. pp.1-10</text:span></text:p>
              <text:p text:style-name="Normal"><text:span>Communication dans un congrès</text:span></text:p>
              <text:p text:style-name="Normal"><text:a xlink:type="simple" xlink:href="https://imt.hal.science/hal-01493334v1">hal-0149333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40v1">Comparison of Various Frequency Reuse Patterns for WiMAX Networks with Adaptive Beamforming</text:a></text:p>
              <text:p text:style-name="Normal"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h. Godlewski">Ph. Godlewski</text:a></text:p>
              <text:p text:style-name="Normal"><text:span>IEEE Vehicular Technology Conference (VTC Spring)</text:span><text:span>, May 2008, Singapore, Singapore. pp.1-5</text:span></text:p>
              <text:p text:style-name="Normal"><text:span>Communication dans un congrès</text:span></text:p>
              <text:p text:style-name="Normal"><text:a xlink:type="simple" xlink:href="https://imt.hal.science/hal-01493340v1">hal-0149334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42v1">SMDP Approach for JRRM Analysis in Heterogeneous Networks</text:a></text:p>
              <text:p text:style-name="Normal"><text:a xlink:type="simple" xlink:href="https://hal.science/search/index/?q=*&amp;authFullName_s=M. Coupechoux">M. Coupechoux</text:a><text:span>,</text:span><text:a xlink:type="simple" xlink:href="https://hal.science/search/index/?q=*&amp;authFullName_s=J. M. Kélif">J. M. Kélif</text:a><text:span>,</text:span><text:a xlink:type="simple" xlink:href="https://hal.science/search/index/?q=*&amp;authFullName_s=Ph. Godlewski">Ph. Godlewski</text:a></text:p>
              <text:p text:style-name="Normal"><text:span>IEEE European Wireless (EW)</text:span><text:span>, Jun 2008, Prague, Czech Republic. pp.1-7</text:span></text:p>
              <text:p text:style-name="Normal"><text:span>Communication dans un congrès</text:span></text:p>
              <text:p text:style-name="Normal"><text:a xlink:type="simple" xlink:href="https://imt.hal.science/hal-01493342v1">hal-0149334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47v1">A Novel Waiting-time Dependent Mechanism for Contention-based Initial Ranging in IEEE 802.16e Networks</text:a></text:p>
              <text:p text:style-name="Normal"><text:a xlink:type="simple" xlink:href="https://hal.science/search/index/?q=*&amp;authFullName_s=J. Chi">J. Chi</text:a><text:span>,</text:span><text:a xlink:type="simple" xlink:href="https://hal.science/search/index/?q=*&amp;authFullName_s=P. Martins">P. Martins</text:a><text:span>,</text:span><text:a xlink:type="simple" xlink:href="https://hal.science/search/index/?q=*&amp;authFullName_s=M. Coupechoux">M. Coupechoux</text:a></text:p>
              <text:p text:style-name="Normal"><text:span>IFIP EUNICE Open European Summer School</text:span><text:span>, Sep 2008, Brest, France</text:span></text:p>
              <text:p text:style-name="Normal"><text:span>Communication dans un congrès</text:span></text:p>
              <text:p text:style-name="Normal"><text:a xlink:type="simple" xlink:href="https://imt.hal.science/hal-01547147v1">hal-0154714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39v1">Network Controlled Joint Radio Resource Management for Heterogeneous Networks</text:a></text:p>
              <text:p text:style-name="Normal"><text:a xlink:type="simple" xlink:href="https://hal.science/search/index/?q=*&amp;authFullName_s=M. Coupechoux">M. Coupechoux</text:a><text:span>,</text:span><text:a xlink:type="simple" xlink:href="https://hal.science/search/index/?q=*&amp;authFullName_s=J. M. Kélif">J. M. Kélif</text:a><text:span>,</text:span><text:a xlink:type="simple" xlink:href="https://hal.science/search/index/?q=*&amp;authFullName_s=Ph. Godlewski">Ph. Godlewski</text:a></text:p>
              <text:p text:style-name="Normal"><text:span>IEEE Vehicular Technology Conference (VTC Spring)</text:span><text:span>, May 2008, Singapore, Singapore. pp.1-5</text:span></text:p>
              <text:p text:style-name="Normal"><text:span>Communication dans un congrès</text:span></text:p>
              <text:p text:style-name="Normal"><text:a xlink:type="simple" xlink:href="https://imt.hal.science/hal-01493339v1">hal-014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46v1">An Efficient Analytical Model for WiMAX Networks with Multiple Traffic Profiles</text:a></text:p>
              <text:p text:style-name="Normal"><text:a xlink:type="simple" xlink:href="https://hal.science/search/index/?q=*&amp;authFullName_s=Georges Nogueira">Georges Nogueira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Sébastien Doirieux">Sébastien Doirieux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Masood Maqbool">Masood Maqbool</text:a></text:p>
              <text:p text:style-name="Normal"><text:span>5th International Conference on Mobile Technology, Applications, and Systems, Mobility Conference 2008</text:span><text:span>, Sep 2008, Yilan, Taiwan. pp.96,<text:s/></text:span><text:a xlink:type="simple" xlink:href="https://dx.doi.org/10.1145/1506270.1506388">⟨10.1145/1506270.1506388⟩</text:a></text:p>
              <text:p text:style-name="Normal"><text:span>Communication dans un congrès</text:span></text:p>
              <text:p text:style-name="Normal"><text:a xlink:type="simple" xlink:href="https://hal.science/hal-01303446v1">hal-0130344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36v1">Fluid Model of the Outage Probability in Sectored Wireless Networks</text:a></text:p>
              <text:p text:style-name="Normal"><text:a xlink:type="simple" xlink:href="https://hal.science/search/index/?q=*&amp;authFullName_s=J. M. Kélif">J. M. Kélif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h. Godlewski">Ph. Godlewski</text:a></text:p>
              <text:p text:style-name="Normal"><text:span>IEEE Wireless Communications and Networking Conference (WCNC)</text:span><text:span>, Mar 2008, Las Vegas, United States. pp.1-6</text:span></text:p>
              <text:p text:style-name="Normal"><text:span>Communication dans un congrès</text:span></text:p>
              <text:p text:style-name="Normal"><text:a xlink:type="simple" xlink:href="https://imt.hal.science/hal-01493336v1">hal-0149333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55v1">Analytical Evaluation of Various Frequency Reuse Schemes in Cellular OFDMA Networks</text:a></text:p>
              <text:p text:style-name="Normal"><text:a xlink:type="simple" xlink:href="https://hal.science/search/index/?q=*&amp;authFullName_s=Ph. Godlewski">Ph. Godlewski</text:a><text:span>,</text:span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J. M. Kélif">J. M. Kélif</text:a></text:p>
              <text:p text:style-name="Normal"><text:span>ACM International Conference on Performance Evaluation Methodologies and Tools, Valuetools</text:span><text:span>, Oct 2008, Athens, Greece</text:span></text:p>
              <text:p text:style-name="Normal"><text:span>Communication dans un congrès</text:span></text:p>
              <text:p text:style-name="Normal"><text:a xlink:type="simple" xlink:href="https://imt.hal.science/hal-01547155v1">hal-015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75v1">Combinatorial problems and integer formulations in wireless mesh network design</text:a></text:p>
              <text:p text:style-name="Normal"><text:a xlink:type="simple" xlink:href="https://hal.science/search/index/?q=*&amp;authFullName_s=Pierre Fouilhoux">Pierre Fouilhoux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Marceau Coupechoux">Marceau Coupechoux</text:a></text:p>
              <text:p text:style-name="Normal"><text:span>International Conference on Nonconvex Programming</text:span><text:span>, Dec 2007, Rouen, France</text:span></text:p>
              <text:p text:style-name="Normal"><text:span>Communication dans un congrès</text:span></text:p>
              <text:p text:style-name="Normal"><text:a xlink:type="simple" xlink:href="https://hal.science/hal-01336475v1">hal-0133647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29v1">Spatial Outage Probability for Cellular Networks</text:a></text:p>
              <text:p text:style-name="Normal"><text:a xlink:type="simple" xlink:href="https://hal.science/search/index/?q=*&amp;authFullName_s=J. M. Kélif">J. M. Kélif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h. Godlewski">Ph. Godlewski</text:a></text:p>
              <text:p text:style-name="Normal"><text:span>IEEE Global Communications Conference (GLOBECOM)</text:span><text:span>, Nov 2007, Washington, United States. pp.1-6</text:span></text:p>
              <text:p text:style-name="Normal"><text:span>Communication dans un congrès</text:span></text:p>
              <text:p text:style-name="Normal"><text:a xlink:type="simple" xlink:href="https://imt.hal.science/hal-01493329v1">hal-014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05v1">Problèmes combinatoires dans les réseaux sans-fil: conception et performances</text:a></text:p>
              <text:p text:style-name="Normal"><text:a xlink:type="simple" xlink:href="https://hal.science/search/index/?q=*&amp;authFullName_s=Pierre Fouilhoux">Pierre Fouilhoux</text:a><text:span>,</text:span><text:a xlink:type="simple" xlink:href="https://hal.science/search/index/?q=*&amp;authFullName_s=Sébastien Martin">Sébastien Martin</text:a><text:span>,</text:span><text:a xlink:type="simple" xlink:href="https://hal.science/search/index/?q=*&amp;authFullName_s=Marceau Coupechoux">Marceau Coupechoux</text:a></text:p>
              <text:p text:style-name="Normal"><text:span>Journées Polyèdres et Optimisation Combinatoire</text:span><text:span>, May 2007, Evry, France</text:span></text:p>
              <text:p text:style-name="Normal"><text:span>Communication dans un congrès</text:span></text:p>
              <text:p text:style-name="Normal"><text:a xlink:type="simple" xlink:href="https://hal.science/hal-01311605v1">hal-0131160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3328v1">Spatial Outage Probability Formula for CDMA Networks</text:a></text:p>
              <text:p text:style-name="Normal"><text:a xlink:type="simple" xlink:href="https://hal.science/search/index/?q=*&amp;authFullName_s=J. M. Kélif">J. M. Kélif</text:a><text:span>,</text:span><text:a xlink:type="simple" xlink:href="https://hal.science/search/index/?q=*&amp;authFullName_s=M. Coupechoux">M. Coupechoux</text:a><text:span>,</text:span><text:a xlink:type="simple" xlink:href="https://hal.science/search/index/?q=*&amp;authFullName_s=Ph. Godlewski">Ph. Godlewski</text:a></text:p>
              <text:p text:style-name="Normal"><text:span>66th IEEE Vehicular Technology Conference (VTC falls)</text:span><text:span>, Sep 2007, Baltimore, United States. pp.1-5</text:span></text:p>
              <text:p text:style-name="Normal"><text:span>Communication dans un congrès</text:span></text:p>
              <text:p text:style-name="Normal"><text:a xlink:type="simple" xlink:href="https://imt.hal.science/hal-01493328v1">hal-014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45v1">Voice over IEEE 802.11b Capacity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Vinod Kumar">Vinod Kumar</text:a><text:span>,</text:span><text:a xlink:type="simple" xlink:href="https://hal.science/search/index/?q=*&amp;authFullName_s=Luc Brignol">Luc Brignol</text:a></text:p>
              <text:p text:style-name="Normal"><text:span>International Teletraffic Congress (ITC) Specialist Seminar on Performance Evaluation of Wireless and Mobile Networks</text:span><text:span>, Aug 2004, Antwerp, Belgium</text:span></text:p>
              <text:p text:style-name="Normal"><text:span>Communication dans un congrès</text:span></text:p>
              <text:p text:style-name="Normal"><text:a xlink:type="simple" xlink:href="https://hal.science/hal-00647045v1">hal-0064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46v1">CROMA: A Slotted MAC Protocol for MANETS with Multislot Communication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Vinod Kumar">Vinod Kumar</text:a></text:p>
              <text:p text:style-name="Normal"><text:span>WNCG 2003 - Wireless networking symposium</text:span><text:span>, Oct 2003, Austin, Texas, United States</text:span></text:p>
              <text:p text:style-name="Normal"><text:span>Communication dans un congrès</text:span></text:p>
              <text:p text:style-name="Normal"><text:a xlink:type="simple" xlink:href="https://hal.science/hal-01531146v1">hal-0153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03v1">Modeling of a Slotted MAC Protocol for MANETs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Bruno Baynat">Bruno Baynat</text:a><text:span>,</text:span><text:a xlink:type="simple" xlink:href="https://hal.science/search/index/?q=*&amp;authFullName_s=Christian Bonnet">Christian Bonnet</text:a><text:span>,</text:span><text:a xlink:type="simple" xlink:href="https://hal.science/search/index/?q=*&amp;authFullName_s=Vinod Kumar">Vinod Kumar</text:a></text:p>
              <text:p text:style-name="Normal"><text:span>International Workshop on Mobile Ad Hoc Networking and Computing (MADNET 2003)</text:span><text:span>, Mar 2003, Sophia-Antipolis, France. pp.10</text:span></text:p>
              <text:p text:style-name="Normal"><text:span>Communication dans un congrès</text:span></text:p>
              <text:p text:style-name="Normal"><text:a xlink:type="simple" xlink:href="https://hal.science/hal-01531103v1">hal-0153110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90b20" table:style-name="790b20">
          <table:table-column table:style-name="790b20.0"/>
          <table:table-row>
            <table:table-cell office:value-type="string">
              <text:p text:style-name="Normal"><text:a xlink:type="simple" xlink:href="https://telecom-paris.hal.science/hal-02287950v1">Game Theory for Networking Applications</text:a></text:p>
              <text:p text:style-name="Normal"><text:a xlink:type="simple" xlink:href="https://hal.science/search/index/?q=*&amp;authFullName_s=Ju Bin Song">Ju Bin Song</text:a><text:span>,</text:span><text:a xlink:type="simple" xlink:href="https://hal.science/search/index/?q=*&amp;authFullName_s=Husheng Li">Husheng Li</text:a><text:span>,</text:span><text:a xlink:type="simple" xlink:href="https://hal.science/search/index/?q=*&amp;authFullName_s=Marceau Coupechoux">Marceau Coupechoux</text:a></text:p>
              <text:p text:style-name="Normal"><text:span>Springer, pp.229, 2019</text:span></text:p>
              <text:p text:style-name="Normal"><text:span>Ouvrages</text:span></text:p>
              <text:p text:style-name="Normal"><text:a xlink:type="simple" xlink:href="https://telecom-paris.hal.science/hal-02287950v1">hal-0228795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859v1">Vers les systèmes radiomobiles de 4e génération - De l'UMTS au LTE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Philippe Martins">Philippe Martins</text:a></text:p>
              <text:p text:style-name="Normal"><text:span>Springer, pp.309, 2013,<text:s/></text:span><text:a xlink:type="simple" xlink:href="https://dx.doi.org/10.1007/978-2-8178-0085-1">⟨10.1007/978-2-8178-0085-1⟩</text:a></text:p>
              <text:p text:style-name="Normal"><text:span>Ouvrages</text:span></text:p>
              <text:p text:style-name="Normal"><text:a xlink:type="simple" xlink:href="https://telecom-paris.hal.science/hal-02287859v1">hal-0228785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44479v1">Vers les systèmes radiomobiles de 4e génération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Philippe Martins">Philippe Martins</text:a></text:p>
              <text:p text:style-name="Normal"><text:span>Springer, pp.309, 2012</text:span></text:p>
              <text:p text:style-name="Normal"><text:span>Ouvrages</text:span></text:p>
              <text:p text:style-name="Normal"><text:a xlink:type="simple" xlink:href="https://imt.hal.science/hal-01144479v1">hal-0114447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68fe7" table:style-name="668fe7">
          <table:table-column table:style-name="668fe7.0"/>
          <table:table-row>
            <table:table-cell office:value-type="string">
              <text:p text:style-name="Normal"><text:a xlink:type="simple" xlink:href="https://telecom-paris.hal.science/hal-02917048v1">Reinforcement Learning Algorithm for Load Balancing in Self‐Organizing Network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Wiley 5G Ref</text:span><text:span>, 1, Wiley, 2019</text:span></text:p>
              <text:p text:style-name="Normal"><text:span>Chapitre d'ouvrage</text:span></text:p>
              <text:p text:style-name="Normal"><text:a xlink:type="simple" xlink:href="https://telecom-paris.hal.science/hal-02917048v1">hal-029170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43506v1">Rules for Computing Resistance of Transitions of Learning Algorithms in Games</text:a></text:p>
              <text:p text:style-name="Normal"><text:a xlink:type="simple" xlink:href="https://hal.science/search/index/?q=*&amp;authFullName_s=Mohammed Shabbir Ali">Mohammed Shabbir Ali</text:a><text:span>,</text:span><text:a xlink:type="simple" xlink:href="https://hal.science/search/index/?q=*&amp;authFullName_s=Pierre Coucheney">Pierre Coucheney</text:a><text:span>,</text:span><text:a xlink:type="simple" xlink:href="https://hal.science/search/index/?q=*&amp;authFullName_s=Marceau Coupechoux">Marceau Coupechoux</text:a></text:p>
              <text:p text:style-name="Normal"><text:span>Duan L., Sanjab A., Li H., Chen X., Materassi D., Elazouzi R. (eds).<text:s/></text:span><text:span>Game Theory for Networks. GameNets 2017</text:span><text:span>, 212, Springer, pp.97-107, 2017, Lecture Notes of the Institute for Computer Sciences, Social Informatics and Telecommunications Engineering book series,<text:s/></text:span><text:a xlink:type="simple" xlink:href="https://dx.doi.org/10.1007/978-3-319-67540-4_9">⟨10.1007/978-3-319-67540-4_9⟩</text:a></text:p>
              <text:p text:style-name="Normal"><text:span>Chapitre d'ouvrage</text:span></text:p>
              <text:p text:style-name="Normal"><text:a xlink:type="simple" xlink:href="https://telecom-paris.hal.science/hal-03143506v1">hal-0314350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18v1">Tabu search heuristic for competitive base station location problem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Ivan Davydov">Ivan Davydov</text:a><text:span>,</text:span><text:a xlink:type="simple" xlink:href="https://hal.science/search/index/?q=*&amp;authFullName_s=Stefano Iellamo">Stefano Iellamo</text:a></text:p>
              <text:p text:style-name="Normal"><text:span>Operations Research Proceedings 2015</text:span><text:span>, Springer, pp.325-330, 2017</text:span></text:p>
              <text:p text:style-name="Normal"><text:span>Chapitre d'ouvrage</text:span></text:p>
              <text:p text:style-name="Normal"><text:a xlink:type="simple" xlink:href="https://telecom-paris.hal.science/hal-02287318v1">hal-0228731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547160v1">Achieving Frequency Reuse 1 in WiMAX Networks with Beamforming</text:a></text:p>
              <text:p text:style-name="Normal"><text:a xlink:type="simple" xlink:href="https://hal.science/search/index/?q=*&amp;authFullName_s=Masood Maqbool">Masood Maqbool</text:a><text:span>,</text:span><text:a xlink:type="simple" xlink:href="https://hal.science/search/index/?q=*&amp;authFullName_s=Marceau Coupechoux">Marceau Coupechoux</text:a><text:span>,</text:span><text:a xlink:type="simple" xlink:href="https://hal.science/search/index/?q=*&amp;authFullName_s=Philippe Godlewski">Philippe Godlewski</text:a><text:span>,</text:span><text:a xlink:type="simple" xlink:href="https://hal.science/search/index/?q=*&amp;authFullName_s=Véronique Capdevielle">Véronique Capdevielle</text:a></text:p>
              <text:p text:style-name="Normal"><text:span>WiMAX, New Developments</text:span><text:span>, In-Tech, pp.1-14, 2009</text:span></text:p>
              <text:p text:style-name="Normal"><text:span>Chapitre d'ouvrage</text:span></text:p>
              <text:p text:style-name="Normal"><text:a xlink:type="simple" xlink:href="https://imt.hal.science/hal-01547160v1">hal-0154716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499921v1">Performance Evaluation and Dimensioning of WiMAX</text:a></text:p>
              <text:p text:style-name="Normal"><text:a xlink:type="simple" xlink:href="https://hal.science/search/index/?q=*&amp;authFullName_s=G. Nogueira">G. Nogueira</text:a><text:span>,</text:span><text:a xlink:type="simple" xlink:href="https://hal.science/search/index/?q=*&amp;authFullName_s=B. Baynat">B. Baynat</text:a><text:span>,</text:span><text:a xlink:type="simple" xlink:href="https://hal.science/search/index/?q=*&amp;authFullName_s=M. Maqbool">M. Maqbool</text:a><text:span>,</text:span><text:a xlink:type="simple" xlink:href="https://hal.science/search/index/?q=*&amp;authFullName_s=M. Coupechoux">M. Coupechoux</text:a></text:p>
              <text:p text:style-name="Normal"><text:span>WiMAX Networks Planning and Optimization</text:span><text:span>, CRC Press, pp.405-430, 2008</text:span></text:p>
              <text:p text:style-name="Normal"><text:span>Chapitre d'ouvrage</text:span></text:p>
              <text:p text:style-name="Normal"><text:a xlink:type="simple" xlink:href="https://imt.hal.science/hal-01499921v1">hal-0149992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999b4" table:style-name="e999b4">
          <table:table-column table:style-name="e999b4.0"/>
          <table:table-row>
            <table:table-cell office:value-type="string">
              <text:p text:style-name="Normal"><text:a xlink:type="simple" xlink:href="https://hal.science/hal-04645463v1">Alvolution - al and digital technologies in the European Union</text:a></text:p>
              <text:p text:style-name="Normal"><text:a xlink:type="simple" xlink:href="https://hal.science/search/index/?q=*&amp;authFullName_s=Eva Poptcheva">Eva Poptcheva</text:a><text:span>,</text:span><text:a xlink:type="simple" xlink:href="https://hal.science/search/index/?q=*&amp;authFullName_s=Bram Vanderborght">Bram Vanderborght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Rūta Binkytė">Rūta Binkytė</text:a><text:span>,</text:span><text:a xlink:type="simple" xlink:href="https://hal.science/search/index/?q=*&amp;authFullName_s=Oana Balalau">Oana Balalau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5463v1">hal-0464546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f63759" table:style-name="f63759">
          <table:table-column table:style-name="f63759.0"/>
          <table:table-row>
            <table:table-cell office:value-type="string">
              <text:p text:style-name="Normal"><text:a xlink:type="simple" xlink:href="https://telecom-paris.hal.science/hal-03572856v1">Les débits en 5G: mythes et réalité, présentation pour l'ARCEP</text:a></text:p>
              <text:p text:style-name="Normal"><text:a xlink:type="simple" xlink:href="https://hal.science/search/index/?q=*&amp;authFullName_s=Marceau Coupechoux">Marceau Coupechou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telecom-paris.hal.science/hal-03572856v1">hal-03572856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05733" table:style-name="605733">
          <table:table-column table:style-name="605733.0"/>
          <table:table-row>
            <table:table-cell office:value-type="string">
              <text:p text:style-name="Normal"><text:a xlink:type="simple" xlink:href="https://telecom-paris.hal.science/hal-03697720v1">Le low-tech et les réseaux : une rencontre impossible ?</text:a></text:p>
              <text:p text:style-name="Normal"><text:a xlink:type="simple" xlink:href="https://hal.science/search/index/?q=*&amp;authFullName_s=Eva Morgand">Eva Morgand</text:a><text:span>,</text:span><text:a xlink:type="simple" xlink:href="https://hal.science/search/index/?q=*&amp;authFullName_s=Frenoux Emmanuelle">Frenoux Emmanuelle</text:a><text:span>,</text:span><text:a xlink:type="simple" xlink:href="https://hal.science/search/index/?q=*&amp;authFullName_s=Marceau Coupechoux">Marceau Coupechoux</text:a></text:p>
              <text:p text:style-name="Normal"><text:span>[Stage] Telecom Paris; Université Paris Saclay. 2021</text:span></text:p>
              <text:p text:style-name="Normal"><text:span>Rapport</text:span></text:p>
              <text:p text:style-name="Normal"><text:a xlink:type="simple" xlink:href="https://telecom-paris.hal.science/hal-03697720v1">hal-036977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67918v1">Performances 5G: étude comparée en zones rurales et urbaines</text:a></text:p>
              <text:p text:style-name="Normal"><text:a xlink:type="simple" xlink:href="https://hal.science/search/index/?q=*&amp;authFullName_s=Marceau Coupechoux">Marceau Coupechoux</text:a></text:p>
              <text:p text:style-name="Normal"><text:span>[Rapport Technique] Telecom paristech. 2021</text:span></text:p>
              <text:p text:style-name="Normal"><text:span>Rapport</text:span><text:span><text:s/>(rapport technique)</text:span></text:p>
              <text:p text:style-name="Normal"><text:a xlink:type="simple" xlink:href="https://telecom-paris.hal.science/hal-03367918v1">hal-0336791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6a200" table:style-name="86a200">
          <table:table-column table:style-name="86a200.0"/>
          <table:table-row>
            <table:table-cell office:value-type="string">
              <text:p text:style-name="Normal"><text:a xlink:type="simple" xlink:href="https://pastel.hal.science/pastel-00000907v1">Protocoles distribués de contrôle d'accès au médium pour réseaux ad hoc fortement chargés</text:a></text:p>
              <text:p text:style-name="Normal"><text:a xlink:type="simple" xlink:href="https://hal.science/search/index/?q=*&amp;authFullName_s=Marceau Coupechoux">Marceau Coupechoux</text:a></text:p>
              <text:p text:style-name="Normal"><text:span>domain_other. Télécom ParisTech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0907v1">pastel-00000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au Coupechoux</dc:title>
    <dc:subject/>
    <dc:description>CV</dc:description>
    <dc:creator/>
    <dc:date>2026-05-17T21:24:09.000</dc:date>
    <meta:generator>PHPWord</meta:generator>
    <meta:initial-creator>CCSD</meta:initial-creator>
    <meta:creation-date>2026-05-17T21:24:09.000</meta:creation-date>
    <meta:keyword/>
    <meta:user-defined meta:name="Category"/>
    <meta:user-defined meta:name="Company"/>
    <meta:user-defined meta:name="Manager"/>
  </office:meta>
</office:document-meta>
</file>