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f69" style:family="table">
      <style:table-properties style:rel-width="100" table:align="center"/>
    </style:style>
    <style:style style:name="0def69.0" style:family="table-column">
      <style:table-column-properties style:column-width="0.00cm"/>
    </style:style>
    <style:style style:name="cf7243" style:family="table">
      <style:table-properties style:rel-width="100" table:align="center"/>
    </style:style>
    <style:style style:name="cf7243.0" style:family="table-column">
      <style:table-column-properties style:column-width="0.00cm"/>
    </style:style>
    <style:style style:name="b5fffd" style:family="table">
      <style:table-properties style:rel-width="100" table:align="center"/>
    </style:style>
    <style:style style:name="b5f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au Forêt<text:s/></text:span><text:span text:style-name="T2">Doctorant en Histoire et études littérai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def69" table:style-name="0def69">
          <table:table-column table:style-name="0def69.0"/>
          <table:table-row>
            <table:table-cell office:value-type="string">
              <text:p text:style-name="Normal"><text:a xlink:type="simple" xlink:href="https://hal.science/hal-04619540v1">Nouvelle alliance entre science et fiction</text:a></text:p>
              <text:p text:style-name="Normal"><text:a xlink:type="simple" xlink:href="https://hal.science/search/index/?q=*&amp;authFullName_s=Marceau Forêt">Marceau Forêt</text:a><text:span>,</text:span><text:a xlink:type="simple" xlink:href="https://hal.science/search/index/?q=*&amp;authFullName_s=Ketzali Yulmuk-Bray">Ketzali Yulmuk-Bray</text:a></text:p>
              <text:p text:style-name="Normal"><text:span>Revue Critique de Fixxion Française Contemporaine</text:span><text:span>, 2024, 28,<text:s/></text:span><text:a xlink:type="simple" xlink:href="https://dx.doi.org/10.4000/11u01">⟨10.4000/11u01⟩</text:a></text:p>
              <text:p text:style-name="Normal"><text:span>Article dans une revue</text:span></text:p>
              <text:p text:style-name="Normal"><text:a xlink:type="simple" xlink:href="https://hal.science/hal-04619540v1">hal-0461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587v1">Sociologie, science-fiction, et après ? Éthique des sciences sociales et crise de la modernité</text:a></text:p>
              <text:p text:style-name="Normal"><text:a xlink:type="simple" xlink:href="https://hal.science/search/index/?q=*&amp;authFullName_s=Marceau Forêt">Marceau Forêt</text:a></text:p>
              <text:p text:style-name="Normal"><text:span>Journal international de bioéthique et d'éthique des sciences<text:s/></text:span><text:span>, 2024, 35 (4)</text:span></text:p>
              <text:p text:style-name="Normal"><text:span>Article dans une revue</text:span></text:p>
              <text:p text:style-name="Normal"><text:a xlink:type="simple" xlink:href="https://hal.science/hal-05052587v1">hal-05052587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cf7243" table:style-name="cf7243">
          <table:table-column table:style-name="cf7243.0"/>
          <table:table-row>
            <table:table-cell office:value-type="string">
              <text:p text:style-name="Normal"><text:a xlink:type="simple" xlink:href="https://hal.science/hal-05051457v1">De la science-fiction dans des revues académiques ? Fictions épistémiques et humanités environnementales</text:a></text:p>
              <text:p text:style-name="Normal"><text:a xlink:type="simple" xlink:href="https://hal.science/search/index/?q=*&amp;authFullName_s=Marceau Forêt">Marceau Forêt</text:a></text:p>
              <text:p text:style-name="Normal"><text:span>Quelles formes narratives pour l'écologie ?</text:span><text:span>, Jean-Paul Engélibert; Judyta Zbierska-Mościcka; Alessia Vignoli, Apr 2025, Varsovie (Université de Varsovie), Poland</text:span></text:p>
              <text:p text:style-name="Normal"><text:span>Communication dans un congrès</text:span></text:p>
              <text:p text:style-name="Normal"><text:a xlink:type="simple" xlink:href="https://hal.science/hal-05051457v1">hal-050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044v1">L’essai dystopique, terreau d’une philosophie des possibles. Cybernanthrope et science-fiction chez Henri Lefebvre</text:a></text:p>
              <text:p text:style-name="Normal"><text:a xlink:type="simple" xlink:href="https://hal.science/search/index/?q=*&amp;authFullName_s=Marceau Forêt">Marceau Forêt</text:a></text:p>
              <text:p text:style-name="Normal"><text:span>L’essai dystopique : formats, discours, valeurs</text:span><text:span>, Chloé Conant-Ouaked; Xavier Hernàndez i Garcia; Irène Langlet; Gonçal López-Pampló; Valérie Stiénon, May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071044v1">hal-0507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39v1">Des objets hybrides en terres académiques. Pour une étude des usages de la science-fiction par les sciences sociales</text:a></text:p>
              <text:p text:style-name="Normal"><text:a xlink:type="simple" xlink:href="https://hal.science/search/index/?q=*&amp;authFullName_s=Marceau Forêt">Marceau Forêt</text:a></text:p>
              <text:p text:style-name="Normal"><text:span>L'objet littéraire. Théoriser les écritures transfrontalières</text:span><text:span>, Annick Louis, Feb 2025, EHESS (Paris), France</text:span></text:p>
              <text:p text:style-name="Normal"><text:span>Communication dans un congrès</text:span></text:p>
              <text:p text:style-name="Normal"><text:a xlink:type="simple" xlink:href="https://hal.science/hal-05035039v1">hal-0503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31v1">Quand les chercheurs se font écrivains de science-fiction</text:a></text:p>
              <text:p text:style-name="Normal"><text:a xlink:type="simple" xlink:href="https://hal.science/search/index/?q=*&amp;authFullName_s=Marceau Forêt">Marceau Forêt</text:a></text:p>
              <text:p text:style-name="Normal"><text:span>Littératures et relation de l’appropriation aux nouveaux partages</text:span><text:span>, Alexandre Gefen; Ana Kifer; Tiphaine Samoyault; Dominique Viart, Jan 2024, EHESS - Paris, France</text:span></text:p>
              <text:p text:style-name="Normal"><text:span>Communication dans un congrès</text:span></text:p>
              <text:p text:style-name="Normal"><text:a xlink:type="simple" xlink:href="https://hal.science/hal-05035031v1">hal-0503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01v1">Éthique science-fictionnelle du retour à la terre. Épistémologie de la spatialité à travers la fiction chez Henri Mendras.</text:a></text:p>
              <text:p text:style-name="Normal"><text:a xlink:type="simple" xlink:href="https://hal.science/search/index/?q=*&amp;authFullName_s=Marceau Forêt">Marceau Forêt</text:a></text:p>
              <text:p text:style-name="Normal"><text:span>Espaces vécus, imaginés, traversés</text:span><text:span>, Rachel Bouvet, Apr 2023, Université du Québac à Montréal (UQAM), Canada</text:span></text:p>
              <text:p text:style-name="Normal"><text:span>Communication dans un congrès</text:span></text:p>
              <text:p text:style-name="Normal"><text:a xlink:type="simple" xlink:href="https://hal.science/hal-05035001v1">hal-0503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25v1">Perdre le monde, ouvrir les possibles. Prémices des usages de la science-fiction dans les sciences humaines et sociales</text:a></text:p>
              <text:p text:style-name="Normal"><text:a xlink:type="simple" xlink:href="https://hal.science/search/index/?q=*&amp;authFullName_s=Marceau Forêt">Marceau Forêt</text:a></text:p>
              <text:p text:style-name="Normal"><text:span>Perdre le monde</text:span><text:span>, Jean-Paul Engélibert; Raphaëlle Guidée, Sep 2023, Université de Poitiers, France</text:span></text:p>
              <text:p text:style-name="Normal"><text:span>Communication dans un congrès</text:span></text:p>
              <text:p text:style-name="Normal"><text:a xlink:type="simple" xlink:href="https://hal.science/hal-05035025v1">hal-0503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15v1">Utopie, uchronie, science-fiction. Des temporalités discordantes ? Diachronie d’oppositions génériques et de leurs métabolisations dans les sciences humaines et sociales</text:a></text:p>
              <text:p text:style-name="Normal"><text:a xlink:type="simple" xlink:href="https://hal.science/search/index/?q=*&amp;authFullName_s=Marceau Forêt">Marceau Forêt</text:a></text:p>
              <text:p text:style-name="Normal"><text:span>Temporalités alternatives</text:span><text:span>, Elaine Despres; Jean-François Chassay; Gina Cortopassi; Antonio Dominguez Leiva; Hélène Machinal; Louis-Paul Willis, May 2023, Université du Québac à Montréal (UQAM), Canada</text:span></text:p>
              <text:p text:style-name="Normal"><text:span>Communication dans un congrès</text:span></text:p>
              <text:p text:style-name="Normal"><text:a xlink:type="simple" xlink:href="https://hal.science/hal-05035015v1">hal-050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93v1">La science-fiction comme recours face à la crise des temporalités. Usages universitaires de la SF dans l’Anthropocène.</text:a></text:p>
              <text:p text:style-name="Normal"><text:a xlink:type="simple" xlink:href="https://hal.science/search/index/?q=*&amp;authFullName_s=Marceau Forêt">Marceau Forêt</text:a></text:p>
              <text:p text:style-name="Normal"><text:span>États d’urgence</text:span><text:span>, Stéphane Bikialo; Raphaëlle Guidée; Julien Rault, Apr 2021, Université de Poitiers, France</text:span></text:p>
              <text:p text:style-name="Normal"><text:span>Communication dans un congrès</text:span></text:p>
              <text:p text:style-name="Normal"><text:a xlink:type="simple" xlink:href="https://hal.science/hal-05034993v1">hal-050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87v1">Présentisme et critique de la modernité dans la science-fiction française des années 1970</text:a></text:p>
              <text:p text:style-name="Normal"><text:a xlink:type="simple" xlink:href="https://hal.science/search/index/?q=*&amp;authFullName_s=Marceau Forêt">Marceau Forêt</text:a></text:p>
              <text:p text:style-name="Normal"><text:span>Transgression-Mastériales</text:span><text:span>, Apr 2020, Université de Poitiers, France</text:span></text:p>
              <text:p text:style-name="Normal"><text:span>Communication dans un congrès</text:span></text:p>
              <text:p text:style-name="Normal"><text:a xlink:type="simple" xlink:href="https://hal.science/hal-05034987v1">hal-05034987v1</text:a></text:p>
            </table:table-cell>
          </table:table-row>
        </table:table>
        <text:p text:style-name="P14"/>
        <text:p text:style-name="Heading2"><text:span text:style-name="T6">Article de blog scientifique (2)</text:span></text:p>
        <text:p text:style-name="P16"/>
        <table:table table:name="b5fffd" table:style-name="b5fffd">
          <table:table-column table:style-name="b5fffd.0"/>
          <table:table-row>
            <table:table-cell office:value-type="string">
              <text:p text:style-name="Normal"><text:a xlink:type="simple" xlink:href="https://univ-lyon3.hal.science/hal-05041603v1">Les mondes anthropocènes au miroir de la science-fiction</text:a></text:p>
              <text:p text:style-name="Normal"><text:a xlink:type="simple" xlink:href="https://hal.science/search/index/?q=*&amp;authFullName_s=Marceau Forêt">Marceau Forê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lyon3.hal.science/hal-05041603v1">hal-0504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591v1">Dans la science-fiction, les enjeux climatiques sont présents depuis longtemps&amp;quot; (entretien avec Marceau Forêt)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Marceau Forêt">Marceau Forêt</text:a></text:p>
              <text:p text:style-name="Normal"><text:span>2021, https://medium.com/anthropocene2050/ir%C3%A8ne-langlet-dans-la-science-fiction-les-enjeux-climatiques-sont-pr%C3%A9sents-depuis-longtemps-e32b01599a17</text:span></text:p>
              <text:p text:style-name="Normal"><text:span>Article de blog scientifique</text:span></text:p>
              <text:p text:style-name="Normal"><text:a xlink:type="simple" xlink:href="https://shs.hal.science/halshs-03354591v1">halshs-03354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au Forêt</dc:title>
    <dc:subject/>
    <dc:description>CV</dc:description>
    <dc:creator/>
    <dc:date>2026-05-26T06:20:19.000</dc:date>
    <meta:generator>PHPWord</meta:generator>
    <meta:initial-creator>CCSD</meta:initial-creator>
    <meta:creation-date>2026-05-26T06:20:19.000</meta:creation-date>
    <meta:keyword/>
    <meta:user-defined meta:name="Category"/>
    <meta:user-defined meta:name="Company"/>
    <meta:user-defined meta:name="Manager"/>
  </office:meta>
</office:document-meta>
</file>