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style="italic" style:font-style-asian="italic" style:font-style-complex="italic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19" style:family="text">
      <style:text-properties/>
    </style:style>
    <style:style style:name="P30" style:family="paragraph" style:parent-style-name="Normal">
      <style:paragraph-properties/>
    </style:style>
    <style:style style:name="T20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T22" style:family="text">
      <style:text-properties/>
    </style:style>
    <style:style style:name="P34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T24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T26" style:family="text">
      <style:text-properties/>
    </style:style>
    <style:style style:name="P39" style:family="paragraph" style:parent-style-name="Normal">
      <style:paragraph-properties/>
    </style:style>
    <style:style style:name="T27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8" style:family="text">
      <style:text-properties fo:font-style="italic" style:font-style-asian="italic" style:font-style-complex="italic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T30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31" style:family="text">
      <style:text-properties/>
    </style:style>
    <style:style style:name="P47" style:family="paragraph" style:parent-style-name="Normal">
      <style:paragraph-properties/>
    </style:style>
    <style:style style:name="T32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50" style:family="paragraph" style:parent-style-name="Normal">
      <style:paragraph-properties/>
    </style:style>
    <style:style style:name="T34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53" style:family="paragraph" style:parent-style-name="Normal">
      <style:paragraph-properties/>
    </style:style>
    <style:style style:name="T36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7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8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9" style:family="text">
      <style:text-properties/>
    </style:style>
    <style:style style:name="P60" style:family="paragraph" style:parent-style-name="Normal">
      <style:paragraph-properties/>
    </style:style>
    <style:style style:name="T40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41" style:family="text">
      <style:text-properties fo:font-weight="bold" style:font-weight-asian="bold"/>
    </style:style>
    <style:style style:name="P63" style:family="paragraph" style:parent-style-name="Normal">
      <style:paragraph-properties/>
    </style:style>
    <style:style style:name="T42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43" style:family="text">
      <style:text-properties fo:font-weight="bold" style:font-weight-asian="bold"/>
    </style:style>
    <style:style style:name="P66" style:family="paragraph" style:parent-style-name="Normal">
      <style:paragraph-properties/>
    </style:style>
    <style:style style:name="T44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45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46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47" style:family="text">
      <style:text-properties/>
    </style:style>
    <style:style style:name="P73" style:family="paragraph" style:parent-style-name="Normal">
      <style:paragraph-properties/>
    </style:style>
    <style:style style:name="T48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49" style:family="text">
      <style:text-properties fo:font-weight="bold" style:font-weight-asian="bold"/>
    </style:style>
    <style:style style:name="P76" style:family="paragraph" style:parent-style-name="Normal">
      <style:paragraph-properties/>
    </style:style>
    <style:style style:name="T50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51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52" style:family="text">
      <style:text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T53" style:family="text">
      <style:text-properties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/>
    </style:style>
    <style:style style:name="T54" style:family="text">
      <style:text-properties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T55" style:family="text">
      <style:text-properties/>
    </style:style>
    <style:style style:name="P87" style:family="paragraph" style:parent-style-name="Normal">
      <style:paragraph-properties/>
    </style:style>
    <style:style style:name="T56" style:family="text">
      <style:text-properties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T57" style:family="text">
      <style:text-properties fo:font-style="italic" style:font-style-asian="italic" style:font-style-complex="italic"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58" style:family="text">
      <style:text-properties fo:font-weight="bold" style:font-weight-asian="bold" fo:font-style="italic" style:font-style-asian="italic" style:font-style-complex="italic"/>
    </style:style>
    <style:style style:name="P92" style:family="paragraph" style:parent-style-name="Normal">
      <style:paragraph-properties/>
    </style:style>
    <style:style style:name="T59" style:family="text">
      <style:text-properties fo:font-weight="bold" style:font-weight-asian="bold"/>
    </style:style>
    <style:style style:name="P93" style:family="paragraph" style:parent-style-name="Normal">
      <style:paragraph-properties/>
    </style:style>
    <style:style style:name="T60" style:family="text">
      <style:text-properties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/>
    </style:style>
    <style:style style:name="T61" style:family="text">
      <style:text-properties/>
    </style:style>
    <style:style style:name="P96" style:family="paragraph" style:parent-style-name="Normal">
      <style:paragraph-properties/>
    </style:style>
    <style:style style:name="T62" style:family="text">
      <style:text-properties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/>
    </style:style>
    <style:style style:name="T63" style:family="text">
      <style:text-properties fo:font-weight="bold" style:font-weight-asian="bold" fo:font-style="italic" style:font-style-asian="italic" style:font-style-complex="italic"/>
    </style:style>
    <style:style style:name="P99" style:family="paragraph" style:parent-style-name="Normal">
      <style:paragraph-properties/>
    </style:style>
    <style:style style:name="T64" style:family="text">
      <style:text-properties fo:font-weight="bold" style:font-weight-asian="bold"/>
    </style:style>
    <style:style style:name="P100" style:family="paragraph" style:parent-style-name="Normal">
      <style:paragraph-properties/>
    </style:style>
    <style:style style:name="T65" style:family="text">
      <style:text-properties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/>
    </style:style>
    <style:style style:name="T66" style:family="text">
      <style:text-properties fo:font-style="italic" style:font-style-asian="italic" style:font-style-complex="italic"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/>
    </style:style>
    <style:style style:name="T67" style:family="text">
      <style:text-properties fo:font-weight="bold" style:font-weight-asian="bold"/>
    </style:style>
    <style:style style:name="P105" style:family="paragraph" style:parent-style-name="Normal">
      <style:paragraph-properties/>
    </style:style>
    <style:style style:name="T68" style:family="text">
      <style:text-properties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/>
    </style:style>
    <style:style style:name="T69" style:family="text">
      <style:text-properties/>
    </style:style>
    <style:style style:name="P108" style:family="paragraph" style:parent-style-name="Normal">
      <style:paragraph-properties/>
    </style:style>
    <style:style style:name="T70" style:family="text">
      <style:text-properties/>
    </style:style>
    <style:style style:name="P109" style:family="paragraph" style:parent-style-name="Normal">
      <style:paragraph-properties/>
    </style:style>
    <style:style style:name="P110" style:family="paragraph" style:parent-style-name="Normal">
      <style:paragraph-properties/>
    </style:style>
    <style:style style:name="T71" style:family="text">
      <style:text-properties fo:font-weight="bold" style:font-weight-asian="bold"/>
    </style:style>
    <style:style style:name="P111" style:family="paragraph" style:parent-style-name="Normal">
      <style:paragraph-properties/>
    </style:style>
    <style:style style:name="T72" style:family="text">
      <style:text-properties/>
    </style:style>
    <style:style style:name="P112" style:family="paragraph" style:parent-style-name="Normal">
      <style:paragraph-properties/>
    </style:style>
    <style:style style:name="P113" style:family="paragraph" style:parent-style-name="Normal">
      <style:paragraph-properties/>
    </style:style>
    <style:style style:name="T73" style:family="text">
      <style:text-properties/>
    </style:style>
    <style:style style:name="P114" style:family="paragraph" style:parent-style-name="Normal">
      <style:paragraph-properties/>
    </style:style>
    <style:style style:name="T74" style:family="text">
      <style:text-properties fo:font-weight="bold" style:font-weight-asian="bold"/>
    </style:style>
    <style:style style:name="P115" style:family="paragraph" style:parent-style-name="Normal">
      <style:paragraph-properties/>
    </style:style>
    <style:style style:name="T75" style:family="text">
      <style:text-properties/>
    </style:style>
    <style:style style:name="P116" style:family="paragraph" style:parent-style-name="Normal">
      <style:paragraph-properties/>
    </style:style>
    <style:style style:name="T76" style:family="text">
      <style:text-properties/>
    </style:style>
    <style:style style:name="P117" style:family="paragraph" style:parent-style-name="Normal">
      <style:paragraph-properties/>
    </style:style>
    <style:style style:name="P118" style:family="paragraph" style:parent-style-name="Normal">
      <style:paragraph-properties/>
    </style:style>
    <style:style style:name="T77" style:family="text">
      <style:text-properties fo:font-weight="bold" style:font-weight-asian="bold"/>
    </style:style>
    <style:style style:name="P119" style:family="paragraph" style:parent-style-name="Normal">
      <style:paragraph-properties/>
    </style:style>
    <style:style style:name="T78" style:family="text">
      <style:text-properties/>
    </style:style>
    <style:style style:name="P120" style:family="paragraph" style:parent-style-name="Normal">
      <style:paragraph-properties/>
    </style:style>
    <style:style style:name="P121" style:family="paragraph" style:parent-style-name="Normal">
      <style:paragraph-properties/>
    </style:style>
    <style:style style:name="T79" style:family="text">
      <style:text-properties/>
    </style:style>
    <style:style style:name="P122" style:family="paragraph" style:parent-style-name="Normal">
      <style:paragraph-properties/>
    </style:style>
    <style:style style:name="T80" style:family="text">
      <style:text-properties fo:font-weight="bold" style:font-weight-asian="bold"/>
    </style:style>
    <style:style style:name="P123" style:family="paragraph" style:parent-style-name="Normal">
      <style:paragraph-properties/>
    </style:style>
    <style:style style:name="T81" style:family="text">
      <style:text-properties/>
    </style:style>
    <style:style style:name="P124" style:family="paragraph" style:parent-style-name="Normal">
      <style:paragraph-properties/>
    </style:style>
    <style:style style:name="P125" style:family="paragraph" style:parent-style-name="Normal">
      <style:paragraph-properties/>
    </style:style>
    <style:style style:name="T82" style:family="text">
      <style:text-properties/>
    </style:style>
    <style:style style:name="P126" style:family="paragraph" style:parent-style-name="Normal">
      <style:paragraph-properties/>
    </style:style>
    <style:style style:name="T83" style:family="text">
      <style:text-properties/>
    </style:style>
    <style:style style:name="P127" style:family="paragraph" style:parent-style-name="Normal">
      <style:paragraph-properties/>
    </style:style>
    <style:style style:name="P128" style:family="paragraph" style:parent-style-name="Normal">
      <style:paragraph-properties/>
    </style:style>
    <style:style style:name="T84" style:family="text">
      <style:text-properties fo:font-weight="bold" style:font-weight-asian="bold"/>
    </style:style>
    <style:style style:name="P129" style:family="paragraph" style:parent-style-name="Normal">
      <style:paragraph-properties/>
    </style:style>
    <style:style style:name="P130" style:family="paragraph" style:parent-style-name="Normal">
      <style:paragraph-properties/>
    </style:style>
    <style:style style:name="T85" style:family="text">
      <style:text-properties/>
    </style:style>
    <style:style style:name="P131" style:family="paragraph" style:parent-style-name="Normal">
      <style:paragraph-properties/>
    </style:style>
    <style:style style:name="P132" style:family="paragraph" style:parent-style-name="Normal">
      <style:paragraph-properties/>
    </style:style>
    <style:style style:name="T86" style:family="text">
      <style:text-properties fo:font-weight="bold" style:font-weight-asian="bold"/>
    </style:style>
    <style:style style:name="P133" style:family="paragraph" style:parent-style-name="Normal">
      <style:paragraph-properties/>
    </style:style>
    <style:style style:name="P134" style:family="paragraph" style:parent-style-name="Normal">
      <style:paragraph-properties/>
    </style:style>
    <style:style style:name="T87" style:family="text">
      <style:text-properties/>
    </style:style>
    <style:style style:name="P135" style:family="paragraph" style:parent-style-name="Normal">
      <style:paragraph-properties/>
    </style:style>
    <style:style style:name="P136" style:family="paragraph" style:parent-style-name="Normal">
      <style:paragraph-properties/>
    </style:style>
    <style:style style:name="T88" style:family="text">
      <style:text-properties fo:font-weight="bold" style:font-weight-asian="bold"/>
    </style:style>
    <style:style style:name="P137" style:family="paragraph" style:parent-style-name="Normal">
      <style:paragraph-properties/>
    </style:style>
    <style:style style:name="P138" style:family="paragraph" style:parent-style-name="Normal">
      <style:paragraph-properties/>
    </style:style>
    <style:style style:name="T89" style:family="text">
      <style:text-properties/>
    </style:style>
    <style:style style:name="P139" style:family="paragraph" style:parent-style-name="Normal">
      <style:paragraph-properties/>
    </style:style>
    <style:style style:name="T90" style:family="text">
      <style:text-properties/>
    </style:style>
    <style:style style:name="P140" style:family="paragraph" style:parent-style-name="Normal">
      <style:paragraph-properties/>
    </style:style>
    <style:style style:name="P141" style:family="paragraph" style:parent-style-name="Normal">
      <style:paragraph-properties/>
    </style:style>
    <style:style style:name="T91" style:family="text">
      <style:text-properties/>
    </style:style>
    <style:style style:name="P142" style:family="paragraph" style:parent-style-name="Normal">
      <style:paragraph-properties/>
    </style:style>
    <style:style style:name="T92" style:family="text">
      <style:text-properties fo:font-weight="bold" style:font-weight-asian="bold"/>
    </style:style>
    <style:style style:name="P143" style:family="paragraph" style:parent-style-name="Normal">
      <style:paragraph-properties/>
    </style:style>
    <style:style style:name="T93" style:family="text">
      <style:text-properties/>
    </style:style>
    <style:style style:name="P144" style:family="paragraph" style:parent-style-name="Normal">
      <style:paragraph-properties/>
    </style:style>
    <style:style style:name="T94" style:family="text">
      <style:text-properties/>
    </style:style>
    <style:style style:name="P145" style:family="paragraph" style:parent-style-name="Normal">
      <style:paragraph-properties/>
    </style:style>
    <style:style style:name="P146" style:family="paragraph" style:parent-style-name="Normal">
      <style:paragraph-properties/>
    </style:style>
    <style:style style:name="T95" style:family="text">
      <style:text-properties/>
    </style:style>
    <style:style style:name="P147" style:family="paragraph" style:parent-style-name="Normal">
      <style:paragraph-properties/>
    </style:style>
    <style:style style:name="T96" style:family="text">
      <style:text-properties fo:font-weight="bold" style:font-weight-asian="bold"/>
    </style:style>
    <style:style style:name="P148" style:family="paragraph" style:parent-style-name="Normal">
      <style:paragraph-properties/>
    </style:style>
    <style:style style:name="T97" style:family="text">
      <style:text-properties/>
    </style:style>
    <style:style style:name="P149" style:family="paragraph" style:parent-style-name="Normal">
      <style:paragraph-properties/>
    </style:style>
    <style:style style:name="P150" style:family="paragraph" style:parent-style-name="Normal">
      <style:paragraph-properties/>
    </style:style>
    <style:style style:name="T98" style:family="text">
      <style:text-properties/>
    </style:style>
    <style:style style:name="P151" style:family="paragraph" style:parent-style-name="Normal">
      <style:paragraph-properties/>
    </style:style>
    <style:style style:name="T99" style:family="text">
      <style:text-properties fo:font-weight="bold" style:font-weight-asian="bold"/>
    </style:style>
    <style:style style:name="P152" style:family="paragraph" style:parent-style-name="Normal">
      <style:paragraph-properties/>
    </style:style>
    <style:style style:name="T100" style:family="text">
      <style:text-properties/>
    </style:style>
    <style:style style:name="P153" style:family="paragraph" style:parent-style-name="Normal">
      <style:paragraph-properties/>
    </style:style>
    <style:style style:name="P154" style:family="paragraph" style:parent-style-name="Normal">
      <style:paragraph-properties/>
    </style:style>
    <style:style style:name="T101" style:family="text">
      <style:text-properties/>
    </style:style>
    <style:style style:name="P155" style:family="paragraph" style:parent-style-name="Normal">
      <style:paragraph-properties/>
    </style:style>
    <style:style style:name="T102" style:family="text">
      <style:text-properties fo:font-weight="bold" style:font-weight-asian="bold"/>
    </style:style>
    <style:style style:name="P156" style:family="paragraph" style:parent-style-name="Normal">
      <style:paragraph-properties/>
    </style:style>
    <style:style style:name="T103" style:family="text">
      <style:text-properties/>
    </style:style>
    <style:style style:name="P157" style:family="paragraph" style:parent-style-name="Normal">
      <style:paragraph-properties/>
    </style:style>
    <style:style style:name="T104" style:family="text">
      <style:text-properties fo:font-weight="bold" style:font-weight-asian="bold"/>
    </style:style>
    <style:style style:name="P158" style:family="paragraph" style:parent-style-name="Normal">
      <style:paragraph-properties/>
    </style:style>
    <style:style style:name="T105" style:family="text">
      <style:text-properties/>
    </style:style>
    <style:style style:name="P159" style:family="paragraph" style:parent-style-name="Normal">
      <style:paragraph-properties/>
    </style:style>
    <style:style style:name="T106" style:family="text">
      <style:text-properties/>
    </style:style>
    <style:style style:name="P160" style:family="paragraph" style:parent-style-name="Normal">
      <style:paragraph-properties/>
    </style:style>
    <style:style style:name="P161" style:family="paragraph" style:parent-style-name="Normal">
      <style:paragraph-properties/>
    </style:style>
    <style:style style:name="T107" style:family="text">
      <style:text-properties fo:font-weight="bold" style:font-weight-asian="bold"/>
    </style:style>
    <style:style style:name="P162" style:family="paragraph" style:parent-style-name="Normal">
      <style:paragraph-properties/>
    </style:style>
    <style:style style:name="T108" style:family="text">
      <style:text-properties fo:font-style="italic" style:font-style-asian="italic" style:font-style-complex="italic"/>
    </style:style>
    <style:style style:name="P163" style:family="paragraph" style:parent-style-name="Normal">
      <style:paragraph-properties/>
    </style:style>
    <style:style style:name="P164" style:family="paragraph" style:parent-style-name="Normal">
      <style:paragraph-properties/>
    </style:style>
    <style:style style:name="T109" style:family="text">
      <style:text-properties/>
    </style:style>
    <style:style style:name="P165" style:family="paragraph" style:parent-style-name="Normal">
      <style:paragraph-properties/>
    </style:style>
    <style:style style:name="T110" style:family="text">
      <style:text-properties/>
    </style:style>
    <style:style style:name="P166" style:family="paragraph" style:parent-style-name="Normal">
      <style:paragraph-properties/>
    </style:style>
    <style:style style:name="P167" style:family="paragraph" style:parent-style-name="Normal">
      <style:paragraph-properties/>
    </style:style>
    <style:style style:name="T111" style:family="text">
      <style:text-properties/>
    </style:style>
    <style:style style:name="P168" style:family="paragraph" style:parent-style-name="Normal">
      <style:paragraph-properties/>
    </style:style>
    <style:style style:name="P169" style:family="paragraph" style:parent-style-name="Normal">
      <style:paragraph-properties fo:margin-top="20pt"/>
    </style:style>
    <style:style style:name="T112" style:family="text">
      <style:text-properties fo:color="#1e198e" fo:font-weight="bold" style:font-weight-asian="bold"/>
    </style:style>
    <style:style style:name="P170" style:family="paragraph" style:parent-style-name="Normal">
      <style:paragraph-properties/>
    </style:style>
    <style:style style:name="P171" style:family="paragraph" style:parent-style-name="Normal">
      <style:paragraph-properties fo:margin-bottom="5pt"/>
    </style:style>
    <style:style style:name="P172" style:family="paragraph" style:parent-style-name="Normal">
      <style:paragraph-properties fo:margin-top="10pt"/>
    </style:style>
    <style:style style:name="T113" style:family="text">
      <style:text-properties fo:color="#1e198e" fo:font-weight="bold" style:font-weight-asian="bold"/>
    </style:style>
    <style:style style:name="P173" style:family="paragraph" style:parent-style-name="Normal">
      <style:paragraph-properties/>
    </style:style>
    <style:style style:name="P174" style:family="paragraph" style:parent-style-name="Normal">
      <style:paragraph-properties fo:margin-bottom="5pt"/>
    </style:style>
    <style:style style:name="P175" style:family="paragraph" style:parent-style-name="Normal">
      <style:paragraph-properties fo:margin-top="10pt"/>
    </style:style>
    <style:style style:name="T114" style:family="text">
      <style:text-properties fo:color="#1e198e" fo:font-weight="bold" style:font-weight-asian="bold"/>
    </style:style>
    <style:style style:name="P176" style:family="paragraph" style:parent-style-name="Normal">
      <style:paragraph-properties/>
    </style:style>
    <style:style style:name="P17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8a17" style:family="table">
      <style:table-properties style:rel-width="100" table:align="center"/>
    </style:style>
    <style:style style:name="6d8a17.0" style:family="table-column">
      <style:table-column-properties style:column-width="0.00cm"/>
    </style:style>
    <style:style style:name="9c44a6" style:family="table">
      <style:table-properties style:rel-width="100" table:align="center"/>
    </style:style>
    <style:style style:name="9c44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ela CONTRERAS CRUZ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hD candidate in the laboratory Montpellier Research in Management – MRM, University of Montpellier (FRANCE)</text:span></text:p>
        <text:p text:style-name="P8"><text:span text:style-name="T4"><text:s text:c="2"/>*2017 – Now*</text:span></text:p>
        <text:p text:style-name="P9"><text:span text:style-name="T5">PhD in management sciences / Entrepreneurship</text:span></text:p>
        <text:p text:style-name="P11"><text:span text:style-name="T6">Thesis title:</text:span><text:span text:style-name="T7"><text:s/>&amp;quot;Collective pursuit of international entrepreneurial opportunities of green SMEs”</text:span></text:p>
        <text:p text:style-name="P14"><text:span text:style-name="T8">EDUCATION</text:span></text:p>
        <text:p text:style-name="P16"><text:span text:style-name="T9">*2014 – 2015*</text:span></text:p>
        <text:p text:style-name="P17"><text:span text:style-name="T10">Master Management, Innovation and Technology. Specialty :</text:span><text:span text:style-name="T11"><text:s/>Industrial Engineering</text:span></text:p>
        <text:p text:style-name="P20"><text:span text:style-name="T12">Institut National Polytechnique de Grenoble (INP). Mention<text:s/></text:span><text:span text:style-name="T13">Bien</text:span></text:p>
        <text:p text:style-name="P23"><text:span text:style-name="T14"><text:s text:c="2"/>*2007-2012*</text:span></text:p>
        <text:p text:style-name="P24"><text:span text:style-name="T15">Industrial Engineering (BAC + 5).</text:span><text:span text:style-name="T16"><text:s/>Universidad Industrial de Santander (UIS)</text:span></text:p>
        <text:p text:style-name="P27"><text:span text:style-name="T17">Mention<text:s/></text:span><text:span text:style-name="T18">CUM LAUDE</text:span><text:span text:style-name="T19"><text:s/>(GPA 4.48/5.0)</text:span></text:p>
        <text:p text:style-name="P31"><text:span text:style-name="T20"><text:s text:c="2"/>*2006*</text:span></text:p>
        <text:p text:style-name="P32"><text:span text:style-name="T21">High school diploma</text:span><text:span text:style-name="T22">. Colegio Integrado Jorge Isaac.<text:s/></text:span><text:span text:style-name="T23">Specialty:</text:span><text:span text:style-name="T24"><text:s/>Accounting management</text:span></text:p>
        <text:p text:style-name="P37"><text:span text:style-name="T25">ICFES Best Score of the promotion</text:span><text:span text:style-name="T26"><text:s/>(National standardized test)</text:span></text:p>
        <text:p text:style-name="P40"><text:span text:style-name="T27">PROFESSIONAL EXPERIENCE</text:span></text:p>
        <text:p text:style-name="P41"><text:span text:style-name="T28">July – August 2016</text:span></text:p>
        <text:p text:style-name="P43"><text:span text:style-name="T29">Research Professional.</text:span><text:span text:style-name="T30"><text:s/>Universidad Industrial de Santander – UIS</text:span></text:p>
        <text:p text:style-name="P46"><text:span text:style-name="T31">üPerform style revisions of English-written texts and translations of scientific documents to document research activities conducted by the Creative Intelligence Laboratory- Semiosis Lab.</text:span></text:p>
        <text:p text:style-name="P48"><text:span text:style-name="T32"><text:s text:c="2"/>*January – May 2016*</text:span></text:p>
        <text:p text:style-name="P49"><text:span text:style-name="T33">Project Professional.</text:span><text:span text:style-name="T34"><text:s/>Universidad Industrial de Santander – UIS</text:span></text:p>
        <text:p text:style-name="P52"><text:span text:style-name="T35">Project Development of Intelligent Territories:</text:span><text:span text:style-name="T36"><text:s/>«Diamante Caribe y Santander »</text:span></text:p>
        <text:p text:style-name="P55"><text:span text:style-name="T37">üMember of the interdisciplinary team in charge of developing and executing the evaluation methodology for the project.</text:span></text:p>
        <text:p text:style-name="P57"><text:span text:style-name="T38">üCarry out in-depth studies (technical, economic and social).</text:span></text:p>
        <text:p text:style-name="P59"><text:span text:style-name="T39">üCreate detailed reports and visual presentations for funding institutions (including FINDETER).</text:span></text:p>
        <text:p text:style-name="P61"><text:span text:style-name="T40"><text:s text:c="2"/>*February – June 2015*</text:span></text:p>
        <text:p text:style-name="P62"><text:span text:style-name="T41">Research Intern (M2).</text:span><text:span text:style-name="T42"><text:s/>Laboratory G-SCOP In partnership with the UIMM of Ain</text:span></text:p>
        <text:p text:style-name="P65"><text:span text:style-name="T43">Project:</text:span><text:span text:style-name="T44"><text:s/>&amp;quot;Innovation approach for diversification in industrial SMEs&amp;quot;</text:span></text:p>
        <text:p text:style-name="P68"><text:span text:style-name="T45">üWriting the state of the art on the diversification strategy of SMEs from the revision of scientific journals.</text:span></text:p>
        <text:p text:style-name="P70"><text:span text:style-name="T46">üConduct a series of interviews with business leaders confronted with this issue in the Ain region.</text:span></text:p>
        <text:p text:style-name="P72"><text:span text:style-name="T47">üPrepare a proposal for a diversification approach based on the theory and the field study, including key elements, risks and best practices to explore the potential of businesses.</text:span></text:p>
        <text:p text:style-name="P74"><text:span text:style-name="T48"><text:s text:c="2"/>*September 2012 – July 2014*</text:span></text:p>
        <text:p text:style-name="P75"><text:span text:style-name="T49">Engineering assistant.</text:span><text:span text:style-name="T50"><text:s/>Espumas Santander S.A. S. (~200 employees)</text:span></text:p>
        <text:p text:style-name="P78"><text:span text:style-name="T51">Within a manufacturing company of polyurethane foam and mattresses, my main responsibilities included:</text:span></text:p>
        <text:p text:style-name="P80"><text:span text:style-name="T52">üStudy methods and working time and standardization of production processes.</text:span></text:p>
        <text:p text:style-name="P82"><text:span text:style-name="T53">üEstablishing production costs for new products</text:span></text:p>
        <text:p text:style-name="P84"><text:span text:style-name="T54">üThe analysis and improvement of production processes through the application of Lean techniques (5s, TPM, Ishikawa and Pareto diagram)</text:span></text:p>
        <text:p text:style-name="P86"><text:span text:style-name="T55">üIn addition, I participated in internal audits under the ISO 9001 standard.</text:span></text:p>
        <text:p text:style-name="P88"><text:span text:style-name="T56"><text:s text:c="2"/>TEACHING EXPERIENCE</text:span></text:p>
        <text:p text:style-name="P89"><text:span text:style-name="T57">January – May 2020</text:span></text:p>
        <text:p text:style-name="P91"><text:span text:style-name="T58">Chargée de TD</text:span><text:span text:style-name="T59"><text:s/>(tutorial assistant).</text:span><text:span text:style-name="T60"><text:s/>IUT Paul Sabatier. Université Toulouse II</text:span></text:p>
        <text:p text:style-name="P95"><text:span text:style-name="T61">DUT GEA: Cost calculation and analysis (64 hours).</text:span></text:p>
        <text:p text:style-name="P97"><text:span text:style-name="T62"><text:s text:c="2"/>*2017 – 2019*</text:span></text:p>
        <text:p text:style-name="P98"><text:span text:style-name="T63">Chargée de TD</text:span><text:span text:style-name="T64"><text:s/>(tutorial assistant).</text:span><text:span text:style-name="T65"><text:s/>Montpellier Management Institute – MOMA. University of Montpellier. Management and Theory of organizations (60 hours). Management Practices (34 hours)</text:span></text:p>
        <text:p text:style-name="P102"><text:span text:style-name="T66">2016 – 2017</text:span></text:p>
        <text:p text:style-name="P104"><text:span text:style-name="T67">Teacher of languages.</text:span><text:span text:style-name="T68"><text:s/>Superprof France</text:span></text:p>
        <text:p text:style-name="P107"><text:span text:style-name="T69">Weekly private classes of English, Spanish and French as a Foreign Language for young people and adults.</text:span></text:p>
        <text:p text:style-name="P109"><text:span text:style-name="T70"><text:s text:c="2"/>*March – November 2016*</text:span></text:p>
        <text:p text:style-name="P110"><text:span text:style-name="T71">Virtual Tutor.</text:span><text:span text:style-name="T72"><text:s/>Latinhire Online Tutors</text:span></text:p>
        <text:p text:style-name="P113"><text:span text:style-name="T73">Service of online homework help and on-demand tutoring, using ICT (applications with whiteboards).<text:s/></text:span><text:span text:style-name="T74">Topics:</text:span><text:span text:style-name="T75"><text:s/>Statistics, French as a foreign language and MS Excel.</text:span></text:p>
        <text:p text:style-name="P117"><text:span text:style-name="T76"><text:s text:c="2"/>*October 2015 – February 2016*</text:span></text:p>
        <text:p text:style-name="P118"><text:span text:style-name="T77">Freelance Tutor.</text:span><text:span text:style-name="T78"><text:s/>Fast Class</text:span></text:p>
        <text:p text:style-name="P121"><text:span text:style-name="T79">Private lessons in different fields to high school and bachelor students.<text:s/></text:span><text:span text:style-name="T80">Topics:</text:span><text:span text:style-name="T81"><text:s/>English as a foreign language, financial mathematics, physics, production management and geometry.</text:span></text:p>
        <text:p text:style-name="P125"><text:span text:style-name="T82">ADDITIONAL INFORMATION</text:span></text:p>
        <text:p text:style-name="P127"><text:span text:style-name="T83">Languages</text:span></text:p>
        <text:p text:style-name="P128"><text:span text:style-name="T84">Spanish</text:span></text:p>
        <text:p text:style-name="P130"><text:span text:style-name="T85">Mother tongue</text:span></text:p>
        <text:p text:style-name="P132"><text:span text:style-name="T86">English</text:span></text:p>
        <text:p text:style-name="P134"><text:span text:style-name="T87">Current oral and written</text:span></text:p>
        <text:p text:style-name="P136"><text:span text:style-name="T88">French</text:span></text:p>
        <text:p text:style-name="P138"><text:span text:style-name="T89">Current oral and written</text:span></text:p>
        <text:p text:style-name="P140"><text:span text:style-name="T90"><text:s text:c="2"/>Associative life</text:span></text:p>
        <text:p text:style-name="P141"><text:span text:style-name="T91">Member of the association<text:s/></text:span><text:span text:style-name="T92">ParenThèse Occitanie</text:span><text:span text:style-name="T93"><text:s/>(Phd student association that organizes thesis writing days and retreats as well as workshops).</text:span></text:p>
        <text:p text:style-name="P145"><text:span text:style-name="T94"><text:s text:c="2"/>Computer skills</text:span></text:p>
        <text:p text:style-name="P146"><text:span text:style-name="T95">ü<text:s/></text:span><text:span text:style-name="T96">Office Pack</text:span><text:span text:style-name="T97"><text:s/>(Word, Excel, Visio, PowerPoint, Project).</text:span></text:p>
        <text:p text:style-name="P150"><text:span text:style-name="T98">ü Bibliographic management software (</text:span><text:span text:style-name="T99">Mendeley</text:span><text:span text:style-name="T100">).</text:span></text:p>
        <text:p text:style-name="P154"><text:span text:style-name="T101">ü Good knowledge of quantitative (</text:span><text:span text:style-name="T102">SPSS</text:span><text:span text:style-name="T103">) and qualitative (</text:span><text:span text:style-name="T104">NVIVO12</text:span><text:span text:style-name="T105">) analysis software</text:span></text:p>
        <text:p text:style-name="P160"><text:span text:style-name="T106"><text:s text:c="2"/>Volunteering</text:span></text:p>
        <text:p text:style-name="P161"><text:span text:style-name="T107">Translator for Coursera.org</text:span><text:span text:style-name="T108">(Sept. 2016 – 2017)</text:span></text:p>
        <text:p text:style-name="P164"><text:span text:style-name="T109">Translation of high level courses from English to Spanish.</text:span></text:p>
        <text:p text:style-name="P166"><text:span text:style-name="T110"><text:s text:c="2"/>Hobbies</text:span></text:p>
        <text:p text:style-name="P167"><text:span text:style-name="T111">Cinema, travelling (One year stay in the US, and road trip of 10 European countries in one month), board games (Ticket to ride, Catan, Jungle Speed).</text:span></text:p>
        <text:p text:style-name="P169"/>
        <text:p text:style-name="Heading2"><text:span text:style-name="T112">Publications</text:span></text:p>
        <text:p text:style-name="P171"/>
        <text:p text:style-name="P172"/>
        <text:p text:style-name="Heading2"><text:span text:style-name="T113">Article dans une revue (1)</text:span></text:p>
        <text:p text:style-name="P174"/>
        <table:table table:name="6d8a17" table:style-name="6d8a17">
          <table:table-column table:style-name="6d8a17.0"/>
          <table:table-row>
            <table:table-cell office:value-type="string">
              <text:p text:style-name="Normal"><text:a xlink:type="simple" xlink:href="https://shs.hal.science/halshs-04006110v1">Environmental entrepreneurship: a bibliometric perspective of the field</text:a></text:p>
              <text:p text:style-name="Normal"><text:a xlink:type="simple" xlink:href="https://hal.science/search/index/?q=*&amp;authFullName_s=Marcela Contreras Cruz">Marcela Contreras Cruz</text:a><text:span>,</text:span><text:a xlink:type="simple" xlink:href="https://hal.science/search/index/?q=*&amp;authFullName_s=Karim Messeghem">Karim Messeghem</text:a><text:span>,</text:span><text:a xlink:type="simple" xlink:href="https://hal.science/search/index/?q=*&amp;authFullName_s=Alexis Catanzaro">Alexis Catanzaro</text:a></text:p>
              <text:p text:style-name="Normal"><text:span>International Entrepreneurship and Management Journal</text:span><text:span>, 2022,<text:s/></text:span><text:a xlink:type="simple" xlink:href="https://dx.doi.org/10.1007/s11365-022-00811-8">⟨10.1007/s11365-022-00811-8⟩</text:a></text:p>
              <text:p text:style-name="Normal"><text:span>Article dans une revue</text:span></text:p>
              <text:p text:style-name="Normal"><text:a xlink:type="simple" xlink:href="https://shs.hal.science/halshs-04006110v1">halshs-04006110v1</text:a></text:p>
            </table:table-cell>
          </table:table-row>
        </table:table>
        <text:p text:style-name="P175"/>
        <text:p text:style-name="Heading2"><text:span text:style-name="T114">Communication dans un congrès (4)</text:span></text:p>
        <text:p text:style-name="P177"/>
        <table:table table:name="9c44a6" table:style-name="9c44a6">
          <table:table-column table:style-name="9c44a6.0"/>
          <table:table-row>
            <table:table-cell office:value-type="string">
              <text:p text:style-name="Normal"><text:a xlink:type="simple" xlink:href="https://hal.science/hal-03034425v1">Collective pursuit of international opportunities: a conceptual model for SMEs</text:a></text:p>
              <text:p text:style-name="Normal"><text:a xlink:type="simple" xlink:href="https://hal.science/search/index/?q=*&amp;authFullName_s=Marcela Contreras Cruz">Marcela Contreras Cruz</text:a><text:span>,</text:span><text:a xlink:type="simple" xlink:href="https://hal.science/search/index/?q=*&amp;authFullName_s=Karim Messeghem">Karim Messeghem</text:a><text:span>,</text:span><text:a xlink:type="simple" xlink:href="https://hal.science/search/index/?q=*&amp;authFullName_s=Alexis Catanzaro">Alexis Catanzaro</text:a></text:p>
              <text:p text:style-name="Normal"><text:span>23rd McGill International Entrepreneurship Conference</text:span><text:span>, Aug 2019, Odense, Denmark</text:span></text:p>
              <text:p text:style-name="Normal"><text:span>Communication dans un congrès</text:span></text:p>
              <text:p text:style-name="Normal"><text:a xlink:type="simple" xlink:href="https://hal.science/hal-03034425v1">hal-0303442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24590v1">When green SMEs go international: collective pursuit of entrepreneurial opportunities</text:a></text:p>
              <text:p text:style-name="Normal"><text:a xlink:type="simple" xlink:href="https://hal.science/search/index/?q=*&amp;authFullName_s=Marcela Contreras Cruz">Marcela Contreras Cruz</text:a><text:span>,</text:span><text:a xlink:type="simple" xlink:href="https://hal.science/search/index/?q=*&amp;authFullName_s=Karim Messeghem">Karim Messeghem</text:a><text:span>,</text:span><text:a xlink:type="simple" xlink:href="https://hal.science/search/index/?q=*&amp;authFullName_s=Alexis Catanzaro">Alexis Catanzaro</text:a></text:p>
              <text:p text:style-name="Normal"><text:span>32nd Research in Entrepreneurship and Small Business Conference - RENT 2018</text:span><text:span>, European Institute for Advanced Studies in Management (EIASM), Nov 2018, Tolède, Spain</text:span></text:p>
              <text:p text:style-name="Normal"><text:span>Communication dans un congrès</text:span></text:p>
              <text:p text:style-name="Normal"><text:a xlink:type="simple" xlink:href="https://hal.umontpellier.fr/hal-02024590v1">hal-02024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201v1">Collective pursuit of international entrepreneurial opportunities: the case of green SMEs&amp;quot; 26 – 28 September 2018</text:a></text:p>
              <text:p text:style-name="Normal"><text:a xlink:type="simple" xlink:href="https://hal.science/search/index/?q=*&amp;authFullName_s=Marcela Contreras Cruz">Marcela Contreras Cruz</text:a><text:span>,</text:span><text:a xlink:type="simple" xlink:href="https://hal.science/search/index/?q=*&amp;authFullName_s=Karim Messeghem">Karim Messeghem</text:a><text:span>,</text:span><text:a xlink:type="simple" xlink:href="https://hal.science/search/index/?q=*&amp;authFullName_s=Alexis Catanzaro">Alexis Catanzaro</text:a></text:p>
              <text:p text:style-name="Normal"><text:span>16th IECER-Entrepreneurship Conference</text:span><text:span>, 2018, Innsbruck, Austria</text:span></text:p>
              <text:p text:style-name="Normal"><text:span>Communication dans un congrès</text:span></text:p>
              <text:p text:style-name="Normal"><text:a xlink:type="simple" xlink:href="https://hal.science/hal-02129201v1">hal-02129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9897v1">L’entrepreneuriat vert : une approche bibliométrique</text:a></text:p>
              <text:p text:style-name="Normal"><text:a xlink:type="simple" xlink:href="https://hal.science/search/index/?q=*&amp;authFullName_s=Marcela Contreras Cruz">Marcela Contreras Cruz</text:a><text:span>,</text:span><text:a xlink:type="simple" xlink:href="https://hal.science/search/index/?q=*&amp;authFullName_s=Karim Messeghem">Karim Messeghem</text:a><text:span>,</text:span><text:a xlink:type="simple" xlink:href="https://hal.science/search/index/?q=*&amp;authFullName_s=Alexis Catanzaro">Alexis Catanzaro</text:a></text:p>
              <text:p text:style-name="Normal"><text:span>XXVIIe Conférence Internationale de Management Stratégique - AIMS 2018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shs.hal.science/halshs-01989897v1">halshs-019898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ela CONTRERAS CRUZ</dc:title>
    <dc:subject/>
    <dc:description>CV</dc:description>
    <dc:creator/>
    <dc:date>2026-05-22T17:22:27.000</dc:date>
    <meta:generator>PHPWord</meta:generator>
    <meta:initial-creator>CCSD</meta:initial-creator>
    <meta:creation-date>2026-05-22T17:22:27.000</meta:creation-date>
    <meta:keyword/>
    <meta:user-defined meta:name="Category"/>
    <meta:user-defined meta:name="Company"/>
    <meta:user-defined meta:name="Manager"/>
  </office:meta>
</office:document-meta>
</file>