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29a1" style:family="table">
      <style:table-properties style:rel-width="100" table:align="center"/>
    </style:style>
    <style:style style:name="dc29a1.0" style:family="table-column">
      <style:table-column-properties style:column-width="0.00cm"/>
    </style:style>
    <style:style style:name="5ede56" style:family="table">
      <style:table-properties style:rel-width="100" table:align="center"/>
    </style:style>
    <style:style style:name="5ede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le Duc<text:s/></text:span><text:span text:style-name="T2">Maître de conférence en Sociologie, Université Toulouse jean JaurèsDépartement de SociologieUFR S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ésentation</text:span></text:p>
        <text:p text:style-name="P9"><text:span text:style-name="T5">Enseignante-chercheuse en sociologieResponsabilités administrativecientifiquesactivités de rechercheCollectifs scientifiquesDéroulement de la carrière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dc29a1" table:style-name="dc29a1">
          <table:table-column table:style-name="dc29a1.0"/>
          <table:table-row>
            <table:table-cell office:value-type="string">
              <text:p text:style-name="Normal"><text:a xlink:type="simple" xlink:href="https://hal.science/hal-04329143v1">Pluralisme des savoirs et reconfigurations de l’agir au travail</text:a></text:p>
              <text:p text:style-name="Normal"><text:a xlink:type="simple" xlink:href="https://hal.science/search/index/?q=*&amp;authFullName_s=Yves Schwartz">Yves Schwartz</text:a><text:span>,</text:span><text:a xlink:type="simple" xlink:href="https://hal.science/search/index/?q=*&amp;authFullName_s=Marcelle Duc">Marcelle Duc</text:a></text:p>
              <text:p text:style-name="Normal"><text:span>Travail et apprentissages : revue de didactique professionnelle</text:span><text:span>, 2020, 21, pp.130 - 147.<text:s/></text:span><text:a xlink:type="simple" xlink:href="https://dx.doi.org/10.3917/ta.021.0130">⟨10.3917/ta.021.0130⟩</text:a></text:p>
              <text:p text:style-name="Normal"><text:span>Article dans une revue</text:span></text:p>
              <text:p text:style-name="Normal"><text:a xlink:type="simple" xlink:href="https://hal.science/hal-04329143v1">hal-04329143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5ede56" table:style-name="5ede56">
          <table:table-column table:style-name="5ede56.0"/>
          <table:table-row>
            <table:table-cell office:value-type="string">
              <text:p text:style-name="Normal"><text:a xlink:type="simple" xlink:href="https://amu.hal.science/hal-01290853v1">Travailler ensemble ?</text:a></text:p>
              <text:p text:style-name="Normal"><text:a xlink:type="simple" xlink:href="https://hal.science/search/index/?q=*&amp;authFullName_s=Dominique Efros">Dominique Efros</text:a><text:span>,</text:span><text:a xlink:type="simple" xlink:href="https://hal.science/search/index/?q=*&amp;authFullName_s=Marcelle Duc">Marcelle Duc</text:a><text:span>,</text:span><text:a xlink:type="simple" xlink:href="https://hal.science/search/index/?q=*&amp;authFullName_s=Daniel Faïta">Daniel Faïta</text:a></text:p>
              <text:p text:style-name="Normal"><text:span>Reconnaissances du travail. Pour une approche ergologique</text:span><text:span>, Presses Universitaires de France, pp.41-59, 1997, Le Travail Humain, 2 13 048693 2</text:span></text:p>
              <text:p text:style-name="Normal"><text:span>Chapitre d'ouvrage</text:span></text:p>
              <text:p text:style-name="Normal"><text:a xlink:type="simple" xlink:href="https://amu.hal.science/hal-01290853v1">hal-01290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le Duc</dc:title>
    <dc:subject/>
    <dc:description>CV</dc:description>
    <dc:creator/>
    <dc:date>2026-04-04T08:42:18.000</dc:date>
    <meta:generator>PHPWord</meta:generator>
    <meta:initial-creator>CCSD</meta:initial-creator>
    <meta:creation-date>2026-04-04T08:42:18.000</meta:creation-date>
    <meta:keyword/>
    <meta:user-defined meta:name="Category"/>
    <meta:user-defined meta:name="Company"/>
    <meta:user-defined meta:name="Manager"/>
  </office:meta>
</office:document-meta>
</file>