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1c45" style:family="table">
      <style:table-properties style:rel-width="100" table:align="center"/>
    </style:style>
    <style:style style:name="b41c45.0" style:family="table-column">
      <style:table-column-properties style:column-width="0.00cm"/>
    </style:style>
    <style:style style:name="4f212f" style:family="table">
      <style:table-properties style:rel-width="100" table:align="center"/>
    </style:style>
    <style:style style:name="4f212f.0" style:family="table-column">
      <style:table-column-properties style:column-width="0.00cm"/>
    </style:style>
    <style:style style:name="b7fa1d" style:family="table">
      <style:table-properties style:rel-width="100" table:align="center"/>
    </style:style>
    <style:style style:name="b7fa1d.0" style:family="table-column">
      <style:table-column-properties style:column-width="0.00cm"/>
    </style:style>
    <style:style style:name="00c070" style:family="table">
      <style:table-properties style:rel-width="100" table:align="center"/>
    </style:style>
    <style:style style:name="00c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lo Angheben<text:s/></text:span><text:span text:style-name="T2">Maître de conférences habilité à diriger des recherches en histoire de l'art médiéval à l'Université de Poitier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8)</text:span></text:p>
        <text:p text:style-name="P10"/>
        <table:table table:name="b41c45" table:style-name="b41c45">
          <table:table-column table:style-name="b41c45.0"/>
          <table:table-row>
            <table:table-cell office:value-type="string">
              <text:p text:style-name="Normal"><text:a xlink:type="simple" xlink:href="https://shs.hal.science/halshs-05586927v1">Les peintures de la nef de Saint-Savin-Sur-Gartempe</text:a></text:p>
              <text:p text:style-name="Normal"><text:a xlink:type="simple" xlink:href="https://hal.science/search/index/?q=*&amp;authFullName_s=Marcello Angheben">Marcello Angheben</text:a><text:span>,</text:span><text:a xlink:type="simple" xlink:href="https://hal.science/search/index/?q=*&amp;authFullName_s=Carolina Sarrade">Carolina Sarrade</text:a></text:p>
              <text:p text:style-name="Normal"><text:a xlink:type="simple" xlink:href="https://www.brepols.net/products/IS-9782503618890-1">Brepols</text:a><text:span>, 456 p., 2026, 978-2-503-61889-0</text:span></text:p>
              <text:p text:style-name="Normal"><text:span>Ouvrages</text:span></text:p>
              <text:p text:style-name="Normal"><text:a xlink:type="simple" xlink:href="https://shs.hal.science/halshs-05586927v1">halshs-05586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762v1">Les stratégies de la narration dans la peinture médiévale</text:a></text:p>
              <text:p text:style-name="Normal"><text:a xlink:type="simple" xlink:href="https://hal.science/search/index/?q=*&amp;authFullName_s=Marcello Angheben">Marcello Angheben</text:a></text:p>
              <text:p text:style-name="Normal"><text:a xlink:type="simple" xlink:href="http://www.brepols.net/Pages/ShowProduct.aspx?prod_id=IS-9782503581712-1">Brepols</text:a><text:span>, 37, 464 p., 2020, Culture et société médiévales, 978-2-503-58171-2</text:span></text:p>
              <text:p text:style-name="Normal"><text:span>Ouvrages</text:span></text:p>
              <text:p text:style-name="Normal"><text:a xlink:type="simple" xlink:href="https://shs.hal.science/halshs-02492762v1">halshs-0249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766v1">Les portails romans de Bourgogne. Thèmes et programmes</text:a></text:p>
              <text:p text:style-name="Normal"><text:a xlink:type="simple" xlink:href="https://hal.science/search/index/?q=*&amp;authFullName_s=Marcello Angheben">Marcello Angheben</text:a></text:p>
              <text:p text:style-name="Normal"><text:a xlink:type="simple" xlink:href="http://www.brepols.net/Pages/ShowProduct.aspx?prod_id=IS-9782503584355-1">Brepols</text:a><text:span>, 360 p., 2020, Art History (Outside a Series) (STAH), 978-2-503-58435-5</text:span></text:p>
              <text:p text:style-name="Normal"><text:span>Ouvrages</text:span></text:p>
              <text:p text:style-name="Normal"><text:a xlink:type="simple" xlink:href="https://shs.hal.science/halshs-02492766v1">halshs-0249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47v1">Regards croisés sur le monument médiéval. Mélanges offerts à Claude Andrault-Schmitt</text:a></text:p>
              <text:p text:style-name="Normal"><text:a xlink:type="simple" xlink:href="https://hal.science/search/index/?q=*&amp;authFullName_s=Marcello Angheben">Marcello Angheben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Eric Sparhubert">Eric Sparhubert</text:a></text:p>
              <text:p text:style-name="Normal"><text:a xlink:type="simple" xlink:href="https://www.brepols.net/products/IS-9782503555744-1">Brepols</text:a><text:span>, 522 p., 2018, 978-2-503-55574-4</text:span></text:p>
              <text:p text:style-name="Normal"><text:span>Ouvrages</text:span></text:p>
              <text:p text:style-name="Normal"><text:a xlink:type="simple" xlink:href="https://hal.science/hal-02008747v1">hal-0200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629v1">D’un jugement à l’autre : La représentation du jugement immédiat dans les Jugements derniers français: 1100-1250</text:a></text:p>
              <text:p text:style-name="Normal"><text:a xlink:type="simple" xlink:href="https://hal.science/search/index/?q=*&amp;authFullName_s=Marcello Angheben">Marcello Angheben</text:a></text:p>
              <text:p text:style-name="Normal"><text:a xlink:type="simple" xlink:href="http://www.brepols.net/Pages/Home.aspx">Brepols</text:a><text:span>, 25, 686 p., 2013, Culture et sociétés médiévales, E. Bozoky, 978-2-503-54764-0</text:span></text:p>
              <text:p text:style-name="Normal"><text:span>Ouvrages</text:span></text:p>
              <text:p text:style-name="Normal"><text:a xlink:type="simple" xlink:href="https://shs.hal.science/halshs-01195629v1">halshs-01195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335v1">Le jugement dernier : entre Orient et Occident</text:a></text:p>
              <text:p text:style-name="Normal"><text:a xlink:type="simple" xlink:href="https://hal.science/search/index/?q=*&amp;authFullName_s=Marcello Angheben">Marcello Angheben</text:a></text:p>
              <text:p text:style-name="Normal"><text:span>Valentino Pace. Editions du Cerf, 252 p., 2007, 978-2-204-08260-0</text:span></text:p>
              <text:p text:style-name="Normal"><text:span>Ouvrages</text:span></text:p>
              <text:p text:style-name="Normal"><text:a xlink:type="simple" xlink:href="https://shs.hal.science/halshs-00624335v1">halshs-00624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341v1">Alfa e omega : il Giudizio Universale tra Oriente e Occidente</text:a></text:p>
              <text:p text:style-name="Normal"><text:a xlink:type="simple" xlink:href="https://hal.science/search/index/?q=*&amp;authFullName_s=Marcello Angheben">Marcello Angheben</text:a></text:p>
              <text:p text:style-name="Normal"><text:a xlink:type="simple" xlink:href="https://www.itacaedizioni.it/catalogo/alfa-e-omega/">Itaca</text:a><text:span>, 252 p., 2006, 978-88-526-0124-8</text:span></text:p>
              <text:p text:style-name="Normal"><text:span>Ouvrages</text:span></text:p>
              <text:p text:style-name="Normal"><text:a xlink:type="simple" xlink:href="https://shs.hal.science/halshs-00624341v1">halshs-0062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606v1">Les chapiteaux romans de Bourgogne. Thèmes et programmes</text:a></text:p>
              <text:p text:style-name="Normal"><text:a xlink:type="simple" xlink:href="https://hal.science/search/index/?q=*&amp;authFullName_s=Marcello Angheben">Marcello Angheben</text:a></text:p>
              <text:p text:style-name="Normal"><text:a xlink:type="simple" xlink:href="http://www.brepols.net/Pages/Home.aspx">Brepols</text:a><text:span>, 1, pp.559, 2003, Culture et sociétés médiévales, E. Bozoky, 978-2-503-51299-0</text:span></text:p>
              <text:p text:style-name="Normal"><text:span>Ouvrages</text:span></text:p>
              <text:p text:style-name="Normal"><text:a xlink:type="simple" xlink:href="https://shs.hal.science/halshs-01195606v1">halshs-01195606v1</text:a></text:p>
            </table:table-cell>
          </table:table-row>
        </table:table>
        <text:p text:style-name="P11"/>
        <text:p text:style-name="Heading2"><text:span text:style-name="T5">Article dans une revue (40)</text:span></text:p>
        <text:p text:style-name="P13"/>
        <table:table table:name="4f212f" table:style-name="4f212f">
          <table:table-column table:style-name="4f212f.0"/>
          <table:table-row>
            <table:table-cell office:value-type="string">
              <text:p text:style-name="Normal"><text:a xlink:type="simple" xlink:href="https://shs.hal.science/halshs-05586898v1">&amp;lt;i&amp;gt;Santa Maria Antiqua. The Sistine Chapel of the Early Middle Ages&amp;lt;/i&amp;gt;, Eileen Rubery, Giulia Bordi et John Osborne (éd.)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26, 69 (273),<text:s/></text:span><text:a xlink:type="simple" xlink:href="https://dx.doi.org/10.4000/15xl3">⟨10.4000/15xl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86898v1">halshs-0558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112v1">The Humanisation of God’s Image in Pre-Conquest English Manuscripts and the Developpement of Affective Piety</text:a></text:p>
              <text:p text:style-name="Normal"><text:a xlink:type="simple" xlink:href="https://hal.science/search/index/?q=*&amp;authFullName_s=Marcello Angheben">Marcello Angheben</text:a></text:p>
              <text:p text:style-name="Normal"><text:span>Hortus artium medievalium : Journal of the International Research Center for Late Antiquity and Middle Ages</text:span><text:span>, 2025, 29, pp.192-212</text:span></text:p>
              <text:p text:style-name="Normal"><text:span>Article dans une revue</text:span></text:p>
              <text:p text:style-name="Normal"><text:a xlink:type="simple" xlink:href="https://shs.hal.science/halshs-05482112v1">halshs-0548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631v1">La pintura románica catalana y la liturgia eucarísitica : teofanías, crucifixiones y vírgenes con el niño</text:a></text:p>
              <text:p text:style-name="Normal"><text:a xlink:type="simple" xlink:href="https://hal.science/search/index/?q=*&amp;authFullName_s=Marcello Angheben">Marcello Angheben</text:a></text:p>
              <text:p text:style-name="Normal"><text:span>Revista de cultures medievals</text:span><text:span>, 2022, 19, pp.39-86.<text:s/></text:span><text:a xlink:type="simple" xlink:href="https://dx.doi.org/10.1344/Svmma2022.19.4">⟨10.1344/Svmma2022.19.4⟩</text:a></text:p>
              <text:p text:style-name="Normal"><text:span>Article dans une revue</text:span></text:p>
              <text:p text:style-name="Normal"><text:a xlink:type="simple" xlink:href="https://shs.hal.science/halshs-04216631v1">halshs-0421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747v1">The stained glass windows of the choir of Chartres Cathedral and their relationship with the devotional and Eucharistic functions of the altars</text:a></text:p>
              <text:p text:style-name="Normal"><text:a xlink:type="simple" xlink:href="https://hal.science/search/index/?q=*&amp;authFullName_s=Marcello Angheben">Marcello Angheben</text:a></text:p>
              <text:p text:style-name="Normal"><text:span>Hortus artium medievalium : Journal of the International Research Center for Late Antiquity and Middle Ages</text:span><text:span>, 2022, 28, pp.240-260.<text:s/></text:span><text:a xlink:type="simple" xlink:href="https://dx.doi.org/10.1484/J.HAM.5.134915">⟨10.1484/J.HAM.5.134915⟩</text:a></text:p>
              <text:p text:style-name="Normal"><text:span>Article dans une revue</text:span></text:p>
              <text:p text:style-name="Normal"><text:a xlink:type="simple" xlink:href="https://shs.hal.science/halshs-04216747v1">halshs-0421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555v1">Les trois images canoniques du Christ dans le décor des autels médiévaux et leurs rapports avec la liturgie eucharistique (VIIIe siècles-XVe siècles)</text:a></text:p>
              <text:p text:style-name="Normal"><text:a xlink:type="simple" xlink:href="https://hal.science/search/index/?q=*&amp;authFullName_s=Marcello Angheben">Marcello Angheben</text:a></text:p>
              <text:p text:style-name="Normal"><text:span>Codex aquilarensis : Revista de Arte Medieval<text:s/></text:span><text:span>, 2021, 38, pp.59-88</text:span></text:p>
              <text:p text:style-name="Normal"><text:span>Article dans une revue</text:span></text:p>
              <text:p text:style-name="Normal"><text:a xlink:type="simple" xlink:href="https://shs.hal.science/halshs-04216555v1">halshs-0421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1538v1">Eucharistie, commémoration, adoration et dévotion : la crucifixion dans la peinture romane de Catalogne et du nord des Pyrénées.</text:a></text:p>
              <text:p text:style-name="Normal"><text:a xlink:type="simple" xlink:href="https://hal.science/search/index/?q=*&amp;authFullName_s=Marcello Angheben">Marcello Angheben</text:a></text:p>
              <text:p text:style-name="Normal"><text:span>Les Cahiers de Saint-Michel de Cuxa</text:span><text:span>, 2021, Roussillon et Midi romans, 52, pp.147-178</text:span></text:p>
              <text:p text:style-name="Normal"><text:span>Article dans une revue</text:span></text:p>
              <text:p text:style-name="Normal"><text:a xlink:type="simple" xlink:href="https://shs.hal.science/halshs-03541538v1">halshs-0354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548v1">De la recension Cotton à la tradition septentrionale. Déconstruction et reconstruction d'une généalogie séculaire</text:a></text:p>
              <text:p text:style-name="Normal"><text:a xlink:type="simple" xlink:href="https://hal.science/search/index/?q=*&amp;authFullName_s=Marcello Angheben">Marcello Angheben</text:a></text:p>
              <text:p text:style-name="Normal"><text:span>Codex aquilarensis : Revista de Arte Medieval<text:s/></text:span><text:span>, 2021, 37, pp.197-212</text:span></text:p>
              <text:p text:style-name="Normal"><text:span>Article dans une revue</text:span></text:p>
              <text:p text:style-name="Normal"><text:a xlink:type="simple" xlink:href="https://shs.hal.science/halshs-04216548v1">halshs-0421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142v1">La peinture romane de Catalogne et ses sources d’inspiration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21, 64 (253), pp.1-32.<text:s/></text:span><text:a xlink:type="simple" xlink:href="https://dx.doi.org/10.4000/ccm.6191">⟨10.4000/ccm.6191⟩</text:a></text:p>
              <text:p text:style-name="Normal"><text:span>Article dans une revue</text:span></text:p>
              <text:p text:style-name="Normal"><text:a xlink:type="simple" xlink:href="https://shs.hal.science/halshs-03510142v1">halshs-0351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071v1">Sainte-Marie de Taüll : le programme eucharistique et angélique du bas-côté sud</text:a></text:p>
              <text:p text:style-name="Normal"><text:a xlink:type="simple" xlink:href="https://hal.science/search/index/?q=*&amp;authFullName_s=Marcello Angheben">Marcello Angheben</text:a></text:p>
              <text:p text:style-name="Normal"><text:span>Fenestella : Dentro l'arte medievale / Inside Medieval Art</text:span><text:span>, 2020, 1, pp.115-144.<text:s/></text:span><text:a xlink:type="simple" xlink:href="https://dx.doi.org/10.13130/fenestella/14496">⟨10.13130/fenestella/14496⟩</text:a></text:p>
              <text:p text:style-name="Normal"><text:span>Article dans une revue</text:span></text:p>
              <text:p text:style-name="Normal"><text:a xlink:type="simple" xlink:href="https://shs.hal.science/halshs-05482071v1">halshs-0548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5634v1">Pérignac, l'église Saint-Pierre. Le programme sculpté de la façade</text:a></text:p>
              <text:p text:style-name="Normal"><text:a xlink:type="simple" xlink:href="https://hal.science/search/index/?q=*&amp;authFullName_s=Marcello Angheben">Marcello Angheben</text:a></text:p>
              <text:p text:style-name="Normal"><text:span>Congrès Archéologique de France</text:span><text:span>, 2020, 177, pp.423-430</text:span></text:p>
              <text:p text:style-name="Normal"><text:span>Article dans une revue</text:span></text:p>
              <text:p text:style-name="Normal"><text:a xlink:type="simple" xlink:href="https://shs.hal.science/halshs-03545634v1">halshs-03545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602v1">Lucien-Jean Bord, Melchisédek : formation, histoire et symbolique d'une figure biblique, Paris, Paul Geuthner, 2013.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8, pp.467-46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92602v1">halshs-02092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64v1">Ann Terry et Henry Maaure, Dynamic Splendor. The Wall Mosaics in the Cathedral of Eufrasius Paree, University Park, The Pennsylvania State University Press, 2007.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8, pp.537-54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88664v1">halshs-0218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215v1">Laurence Terrier Aliferis, L'imitation de l'Anti­quité dans l'art médiéval (1180-1230), Turnhout, Brepols (Répertoire iconographique de la litté­rature du Moyen Age. Les études du RILMA, 7), 2016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7, pp.537-539.<text:s/></text:span><text:a xlink:type="simple" xlink:href="https://dx.doi.org/10.4000/ccm.5575">⟨10.4000/ccm.557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64215v1">halshs-0246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352v1">Le portail royal du Mans et l'évolution de la première sculpture gothique entre les façades de Dijon et de Chartres.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7, 60 (237), pp.27-58.<text:s/></text:span><text:a xlink:type="simple" xlink:href="https://dx.doi.org/10.4000/ccm.1891">⟨10.4000/ccm.1891⟩</text:a></text:p>
              <text:p text:style-name="Normal"><text:span>Article dans une revue</text:span></text:p>
              <text:p text:style-name="Normal"><text:a xlink:type="simple" xlink:href="https://shs.hal.science/halshs-01546352v1">halshs-0154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6792v1">Les peintures de Sant Quirze de Pedret : un programme apocalyptique au service de l'eucharistie</text:a></text:p>
              <text:p text:style-name="Normal"><text:a xlink:type="simple" xlink:href="https://hal.science/search/index/?q=*&amp;authFullName_s=Marcello Angheben">Marcello Angheben</text:a></text:p>
              <text:p text:style-name="Normal"><text:span>Les Cahiers de Saint-Michel de Cuxa</text:span><text:span>, 2016, La peinture murale à l'époque romane : Actes des XLVIIe Journées romanes de Cuxa, 6-11 juillet 2015, XLVII, pp.51-67</text:span></text:p>
              <text:p text:style-name="Normal"><text:span>Article dans une revue</text:span></text:p>
              <text:p text:style-name="Normal"><text:a xlink:type="simple" xlink:href="https://shs.hal.science/halshs-01356792v1">halshs-0135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306v1">Les reliquaires mosans et l’exaltation des fonctions dévotionnelles et eucharistiques de l’autel</text:a></text:p>
              <text:p text:style-name="Normal"><text:a xlink:type="simple" xlink:href="https://hal.science/search/index/?q=*&amp;authFullName_s=Marcello Angheben">Marcello Angheben</text:a></text:p>
              <text:p text:style-name="Normal"><text:span>Codex aquilarensis : Revista de Arte Medieval<text:s/></text:span><text:span>, 2016, 32, pp.171-208</text:span></text:p>
              <text:p text:style-name="Normal"><text:span>Article dans une revue</text:span></text:p>
              <text:p text:style-name="Normal"><text:a xlink:type="simple" xlink:href="https://shs.hal.science/halshs-02376306v1">halshs-0237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615v1">Jean-Michel Spieser, Images du Christ. Des catacombes aux lendemains de l'iconoclasme, Genève, Droz (Titre courant, 57), 2015.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5, 58 (232bis), pp.545-54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68615v1">halshs-0236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911v1">Le Jugement dernier de Fossa : une vision eschatologique intégrant la représentation du jugement immédiat</text:a></text:p>
              <text:p text:style-name="Normal"><text:a xlink:type="simple" xlink:href="https://hal.science/search/index/?q=*&amp;authFullName_s=Marcello Angheben">Marcello Angheben</text:a></text:p>
              <text:p text:style-name="Normal"><text:span>Hortus artium medievalium : Journal of the International Research Center for Late Antiquity and Middle Ages</text:span><text:span>, 2015, 21, pp.406-420.<text:s/></text:span><text:a xlink:type="simple" xlink:href="https://dx.doi.org/10.1484/J.HAM.5.107403">⟨10.1484/J.HAM.5.107403⟩</text:a></text:p>
              <text:p text:style-name="Normal"><text:span>Article dans une revue</text:span></text:p>
              <text:p text:style-name="Normal"><text:a xlink:type="simple" xlink:href="https://shs.hal.science/halshs-02272911v1">halshs-0227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737v1">La Théophanie absidale de Galliano. Les archanges-avocats transmettant les prières du Pater et l'Église céleste célébrant le sacrifice eucharistique</text:a></text:p>
              <text:p text:style-name="Normal"><text:a xlink:type="simple" xlink:href="https://hal.science/search/index/?q=*&amp;authFullName_s=Marcello Angheben">Marcello Angheben</text:a></text:p>
              <text:p text:style-name="Normal"><text:span>Hortus artium medievalium : Journal of the International Research Center for Late Antiquity and Middle Ages</text:span><text:span>, 2014, T. 2, The (R)evolution in Christian Religious Architecture and Liturgy / Images of Christianity and the (Re)making of Christian Ident, 20 (2), pp.738-752.<text:s/></text:span><text:a xlink:type="simple" xlink:href="https://dx.doi.org/10.1484/J.HAM.5.102689">⟨10.1484/J.HAM.5.102689⟩</text:a></text:p>
              <text:p text:style-name="Normal"><text:span>Article dans une revue</text:span></text:p>
              <text:p text:style-name="Normal"><text:a xlink:type="simple" xlink:href="https://shs.hal.science/halshs-01079737v1">halshs-0107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302v1">Xavier Barral I Altet. - Le décor du pavement au Moyen Âge. Les mosaïques de France et d'Italie. Rome, École française de Rome, 2010, 433 p., 381 ill. (Collection de l'École française de Rome, 429)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4, 57 (226), pp.199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057302v1">halshs-01057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587v1">Dorothy F. Glass. - The sculpture of reform in North Italy, ca 1095-1130. History and patronage of Romanesque facades. Farnham/Burlington, Ashgate, 2010, XVI-280 p., 87 fig., 2 cartes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4, 57 (225), pp.87-8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87587v1">halshs-0098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904v1">Les représentations de Marie et de trois saintes en vierges sages dans les espaces liturgiques de Santa Coloma d'Andorre et de Sainte-Eulalie d'Estaon</text:a></text:p>
              <text:p text:style-name="Normal"><text:a xlink:type="simple" xlink:href="https://hal.science/search/index/?q=*&amp;authFullName_s=Marcello Angheben">Marcello Angheben</text:a></text:p>
              <text:p text:style-name="Normal"><text:span>Les Cahiers de Saint-Michel de Cuxa</text:span><text:span>, 2013, 37, pp.155-171</text:span></text:p>
              <text:p text:style-name="Normal"><text:span>Article dans une revue</text:span></text:p>
              <text:p text:style-name="Normal"><text:a xlink:type="simple" xlink:href="https://shs.hal.science/halshs-01195904v1">halshs-0119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349v1">Jérôme Baschet, Jean-Claude Bonne et Pierre-Olivier Dittmar, Le monde roman par-delà le Bien et le Mal. Une iconographie du lieu sacré, Paris, Arkhê, 2012, 283 pages.</text:a></text:p>
              <text:p text:style-name="Normal"><text:a xlink:type="simple" xlink:href="https://hal.science/search/index/?q=*&amp;authFullName_s=Marcello Angheben">Marcello Angheben</text:a></text:p>
              <text:p text:style-name="Normal"><text:span>Codex aquilarensis : Revista de Arte Medieval<text:s/></text:span><text:span>, 2013, pp.285-28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251349v1">halshs-01251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4058v1">IIliana Kasarka. - La sculpture de la façade de la cathédrale de Laon. Eschatologie et humanisme. paris, Picard, 2008, 271 p., 442 ill., 1 CD-Rom</text:a></text:p>
              <text:p text:style-name="Normal"><text:a xlink:type="simple" xlink:href="https://hal.science/search/index/?q=*&amp;authFullName_s=Claude Andrault-Schmitt">Claude Andrault-Schmitt</text:a><text:span>,</text:span><text:a xlink:type="simple" xlink:href="https://hal.science/search/index/?q=*&amp;authFullName_s=Marcello Angheben">Marcello Angheben</text:a></text:p>
              <text:p text:style-name="Normal"><text:span>Cahiers de civilisation médiévale</text:span><text:span>, 2013, 56 (222), pp.204-2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44058v1">halshs-00844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623v1">L'apport des relevés stratigraphiques à Saint-Savin-sur-Gartempe. L'exemple du Sacrifice de Noé</text:a></text:p>
              <text:p text:style-name="Normal"><text:a xlink:type="simple" xlink:href="https://hal.science/search/index/?q=*&amp;authFullName_s=Marcello Angheben">Marcello Angheben</text:a></text:p>
              <text:p text:style-name="Normal"><text:span>In Situ : Revue des patrimoines</text:span><text:span>, 2013, 22, n.p.<text:s/></text:span><text:a xlink:type="simple" xlink:href="https://dx.doi.org/10.4000/insitu.10636">⟨10.4000/insitu.10636⟩</text:a></text:p>
              <text:p text:style-name="Normal"><text:span>Article dans une revue</text:span></text:p>
              <text:p text:style-name="Normal"><text:a xlink:type="simple" xlink:href="https://shs.hal.science/halshs-00912623v1">halshs-0091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880v1">La théophanie du portail de Moissac. Une vision de l'Église céleste célébrant la liturgie eucharistique</text:a></text:p>
              <text:p text:style-name="Normal"><text:a xlink:type="simple" xlink:href="https://hal.science/search/index/?q=*&amp;authFullName_s=Marcello Angheben">Marcello Angheben</text:a></text:p>
              <text:p text:style-name="Normal"><text:span>Les Cahiers de Saint-Michel de Cuxa</text:span><text:span>, 2013, 45, pp.61-82</text:span></text:p>
              <text:p text:style-name="Normal"><text:span>Article dans une revue</text:span></text:p>
              <text:p text:style-name="Normal"><text:a xlink:type="simple" xlink:href="https://shs.hal.science/halshs-01195880v1">halshs-01195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724v1">Dans la temporalité de la liturgie eucharistique. La façade de Saint-Michel d'Aiguilhe et ses rapports avec les peintures du sanctuaire</text:a></text:p>
              <text:p text:style-name="Normal"><text:a xlink:type="simple" xlink:href="https://hal.science/search/index/?q=*&amp;authFullName_s=Marcello Angheben">Marcello Angheben</text:a></text:p>
              <text:p text:style-name="Normal"><text:span>Revue d'Auvergne</text:span><text:span>, 2013, 608-609, pp.305-336</text:span></text:p>
              <text:p text:style-name="Normal"><text:span>Article dans une revue</text:span></text:p>
              <text:p text:style-name="Normal"><text:a xlink:type="simple" xlink:href="https://shs.hal.science/halshs-00993724v1">halshs-0099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7076v1">Le geste d'allocution. Une représentation polysémique de la parole (Ve-XIIe siècles)</text:a></text:p>
              <text:p text:style-name="Normal"><text:a xlink:type="simple" xlink:href="https://hal.science/search/index/?q=*&amp;authFullName_s=Marcello Angheben">Marcello Angheben</text:a></text:p>
              <text:p text:style-name="Normal"><text:span>Iconographica</text:span><text:span>, 2013, 12, pp.22-34</text:span></text:p>
              <text:p text:style-name="Normal"><text:span>Article dans une revue</text:span></text:p>
              <text:p text:style-name="Normal"><text:a xlink:type="simple" xlink:href="https://shs.hal.science/halshs-00987076v1">halshs-0098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651v1">Un instrument de recherche novateur au service de l'interprétation des peintures murales romanes</text:a></text:p>
              <text:p text:style-name="Normal"><text:a xlink:type="simple" xlink:href="https://hal.science/search/index/?q=*&amp;authFullName_s=Marcello Angheben">Marcello Angheben</text:a></text:p>
              <text:p text:style-name="Normal"><text:span>Microscoop : Un regard sur les laboratoires en Centre Limousin Poitou-Charentes (CNRS)</text:span><text:span>, 2012, 66 / juillet 2012, pp.16</text:span></text:p>
              <text:p text:style-name="Normal"><text:span>Article dans une revue</text:span></text:p>
              <text:p text:style-name="Normal"><text:a xlink:type="simple" xlink:href="https://shs.hal.science/halshs-00854651v1">halshs-0085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145v1">La Vierge à l'Enfant comme image du prêtre officiant. Les exemples des peintures romanes des Pyrénées et de Maderuelo</text:a></text:p>
              <text:p text:style-name="Normal"><text:a xlink:type="simple" xlink:href="https://hal.science/search/index/?q=*&amp;authFullName_s=Marcello Angheben">Marcello Angheben</text:a></text:p>
              <text:p text:style-name="Normal"><text:span>Codex aquilarensis : Revista de Arte Medieval<text:s/></text:span><text:span>, 2012, 28, pp.29-74</text:span></text:p>
              <text:p text:style-name="Normal"><text:span>Article dans une revue</text:span></text:p>
              <text:p text:style-name="Normal"><text:a xlink:type="simple" xlink:href="https://shs.hal.science/halshs-00819145v1">halshs-0081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122v1">Fabienne Joubert. - La sculpture gothique en France (XIIe-XIIIe siècle). Paris, Picard, 2008, 246 pp. 196 ill., 43 h.-t.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2, 55 (219), pp.310-312.<text:s/></text:span><text:a xlink:type="simple" xlink:href="https://dx.doi.org/10.4000/ccm.11986">⟨10.4000/ccm.1198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44122v1">halshs-0074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786v1">Les théophanies composites des arcs absidaux et la liturgie eucharistique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11, 54 (214), pp.113-141</text:span></text:p>
              <text:p text:style-name="Normal"><text:span>Article dans une revue</text:span></text:p>
              <text:p text:style-name="Normal"><text:a xlink:type="simple" xlink:href="https://shs.hal.science/halshs-00614786v1">halshs-0061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393v1">Nouvelles recherches sur les peintures de la nef de Saint-Savin-sur-Gartempe : problématiques et méthodologie.</text:a></text:p>
              <text:p text:style-name="Normal"><text:a xlink:type="simple" xlink:href="https://hal.science/search/index/?q=*&amp;authFullName_s=Marcello Angheben">Marcello Angheben</text:a></text:p>
              <text:p text:style-name="Normal"><text:span>Revue d'Auvergne</text:span><text:span>, 2011, 597/598 (124-125), pp.197-225</text:span></text:p>
              <text:p text:style-name="Normal"><text:span>Article dans une revue</text:span></text:p>
              <text:p text:style-name="Normal"><text:a xlink:type="simple" xlink:href="https://shs.hal.science/halshs-00656393v1">halshs-0065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299v1">Yoshie Kojima. - Storia di una cattedrale. Il Duomo di san Donnino a Fidenza : il cantiere medievale, le transformazioni, i restauri. Pise, Edizioni della Normale, 2006, 186 pp., h.-t. (Studi, 6)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09, 52 (205), pp.81-8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18299v1">halshs-0141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051v1">Kirk Ambrose - The Nave Sculpture of Vézelay. The Art of Monastic Viewing. Toronto, Pontifical Institute of Mediaeval Studies, 2007, XIV-196 pp., 26 fig., 99 ill. (Studies and texts, 154)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2009, 52 (207), pp.279-28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1051v1">halshs-006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12v1">L'apport de l'équipe Peintures murales du CESCM à l'étude des peintures de la nef</text:a></text:p>
              <text:p text:style-name="Normal"><text:a xlink:type="simple" xlink:href="https://hal.science/search/index/?q=*&amp;authFullName_s=Marcello Angheben">Marcello Angheben</text:a></text:p>
              <text:p text:style-name="Normal"><text:span>Monumental : revue scientifique et technique</text:span><text:span>, 2008, 2, pp.11</text:span></text:p>
              <text:p text:style-name="Normal"><text:span>Article dans une revue</text:span></text:p>
              <text:p text:style-name="Normal"><text:a xlink:type="simple" xlink:href="https://hal.science/hal-00449212v1">hal-0044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154v1">Images médiévales et nouvelles technologies de l’information : lecture d’images et indexation par le contenu</text:a></text:p>
              <text:p text:style-name="Normal"><text:a xlink:type="simple" xlink:href="https://hal.science/search/index/?q=*&amp;authFullName_s=Marcello Angheben">Marcello Angheben</text:a><text:span>,</text:span><text:a xlink:type="simple" xlink:href="https://hal.science/search/index/?q=*&amp;authFullName_s=Aurelia Bolot de Moussac">Aurelia Bolot de Moussac</text:a><text:span>,</text:span><text:a xlink:type="simple" xlink:href="https://hal.science/search/index/?q=*&amp;authFullName_s=Eric Palazzo">Eric Palazzo</text:a></text:p>
              <text:p text:style-name="Normal"><text:span>Le médiéviste et l'ordinateur</text:span><text:span>, 2005, n.p</text:span></text:p>
              <text:p text:style-name="Normal"><text:span>Article dans une revue</text:span></text:p>
              <text:p text:style-name="Normal"><text:a xlink:type="simple" xlink:href="https://shs.hal.science/halshs-01355154v1">halshs-01355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154v1">Les Jugements derniers byzantins des XIe -XIIe siècles et l'iconographie du jugement immédiat.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Archeologiques</text:span><text:span>, 2002, 50, pp.105-134</text:span></text:p>
              <text:p text:style-name="Normal"><text:span>Article dans une revue</text:span></text:p>
              <text:p text:style-name="Normal"><text:a xlink:type="simple" xlink:href="https://shs.hal.science/halshs-00597154v1">halshs-0059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135v1">L'iconographie du portail de l'ancienne cathédrale de Mâcon : une vision synchronique du jugement individuel et du jugement dernier</text:a></text:p>
              <text:p text:style-name="Normal"><text:a xlink:type="simple" xlink:href="https://hal.science/search/index/?q=*&amp;authFullName_s=Marcello Angheben">Marcello Angheben</text:a></text:p>
              <text:p text:style-name="Normal"><text:span>Les Cahiers de Saint-Michel de Cuxa</text:span><text:span>, 2001, L’an mil, fin d’un monde ou renouveau ?, 32, pp.73-87</text:span></text:p>
              <text:p text:style-name="Normal"><text:span>Article dans une revue</text:span></text:p>
              <text:p text:style-name="Normal"><text:a xlink:type="simple" xlink:href="https://shs.hal.science/halshs-00606135v1">halshs-00606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661v1">Apocalypse XXI-XXII et l'iconographie du portail central de la nef de Vézelay</text:a></text:p>
              <text:p text:style-name="Normal"><text:a xlink:type="simple" xlink:href="https://hal.science/search/index/?q=*&amp;authFullName_s=Marcello Angheben">Marcello Angheben</text:a></text:p>
              <text:p text:style-name="Normal"><text:span>Cahiers de civilisation médiévale</text:span><text:span>, 1998, 41 (163), pp.209-240.<text:s/></text:span><text:a xlink:type="simple" xlink:href="https://dx.doi.org/10.3406/ccmed.1998.2723">⟨10.3406/ccmed.1998.2723⟩</text:a></text:p>
              <text:p text:style-name="Normal"><text:span>Article dans une revue</text:span></text:p>
              <text:p text:style-name="Normal"><text:a xlink:type="simple" xlink:href="https://shs.hal.science/halshs-01195661v1">halshs-01195661v1</text:a></text:p>
            </table:table-cell>
          </table:table-row>
        </table:table>
        <text:p text:style-name="P14"/>
        <text:p text:style-name="Heading2"><text:span text:style-name="T6">Chapitre d'ouvrage (26)</text:span></text:p>
        <text:p text:style-name="P16"/>
        <table:table table:name="b7fa1d" table:style-name="b7fa1d">
          <table:table-column table:style-name="b7fa1d.0"/>
          <table:table-row>
            <table:table-cell office:value-type="string">
              <text:p text:style-name="Normal"><text:a xlink:type="simple" xlink:href="https://shs.hal.science/halshs-05482217v1">The Representation of the Old Testament God in Anglo-Saxon manuscripts and the emergence of affective piety</text:a></text:p>
              <text:p text:style-name="Normal"><text:a xlink:type="simple" xlink:href="https://hal.science/search/index/?q=*&amp;authFullName_s=Marcello Angheben">Marcello Angheben</text:a></text:p>
              <text:p text:style-name="Normal"><text:span>Gerhard Lutz; John McNeil; Richard Plant.<text:s/></text:span><text:span>Romanesque and the Year 1000</text:span><text:span>,<text:s/></text:span><text:a xlink:type="simple" xlink:href="https://www.routledge.com/Romanesque-and-the-Year-1000/Lutz-McNeill-Plant/p/book/9781032945705">Routledge</text:a><text:span>, pp.299-310, 2025, 9-781-03294-57-05</text:span></text:p>
              <text:p text:style-name="Normal"><text:span>Chapitre d'ouvrage</text:span></text:p>
              <text:p text:style-name="Normal"><text:a xlink:type="simple" xlink:href="https://shs.hal.science/halshs-05482217v1">halshs-0548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125v1">La sculpture du portail nord de la cathédrale de Cahors</text:a></text:p>
              <text:p text:style-name="Normal"><text:a xlink:type="simple" xlink:href="https://hal.science/search/index/?q=*&amp;authFullName_s=Marcello Angheben">Marcello Angheben</text:a></text:p>
              <text:p text:style-name="Normal"><text:span>La cathédrale Saint-Etienne de Cahors. 900 d'histoire</text:span><text:span>,<text:s/></text:span><text:a xlink:type="simple" xlink:href="https://www.lieuxdits.fr/les-livres/la-cathedrale-saint-etienne-de-cahors-900-ans-dhistoire/#fiche_technique">Éditions Lieux Dits</text:a><text:span>, pp.96-111, 2024, 9782493522092</text:span></text:p>
              <text:p text:style-name="Normal"><text:span>Chapitre d'ouvrage</text:span></text:p>
              <text:p text:style-name="Normal"><text:a xlink:type="simple" xlink:href="https://shs.hal.science/halshs-04632125v1">halshs-0463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154v1">Le cycle de la Genèse de la cathédrale de Modène et ses rapports avec la liturgie de la Septuagésime et la nouvelle représentation du Dieu de l’Ancien Testament</text:a></text:p>
              <text:p text:style-name="Normal"><text:a xlink:type="simple" xlink:href="https://hal.science/search/index/?q=*&amp;authFullName_s=Marcello Angheben">Marcello Angheben</text:a></text:p>
              <text:p text:style-name="Normal"><text:span>Arturo Carlo Quintavalle.<text:s/></text:span><text:span>La cattedrale di Piacenza e la civiltà medievale</text:span><text:span>, Edizioni Il Duomo, pp.399-413, 2024, 978-8-8319-2016-2</text:span></text:p>
              <text:p text:style-name="Normal"><text:span>Chapitre d'ouvrage</text:span></text:p>
              <text:p text:style-name="Normal"><text:a xlink:type="simple" xlink:href="https://shs.hal.science/halshs-05482154v1">halshs-0548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201v1">Les peintures de l’abside de Santa Maria de Ronzano et les fonctions eucharistiques et dévotionnelles des trois images canoniques du Christ</text:a></text:p>
              <text:p text:style-name="Normal"><text:a xlink:type="simple" xlink:href="https://hal.science/search/index/?q=*&amp;authFullName_s=Marcello Angheben">Marcello Angheben</text:a></text:p>
              <text:p text:style-name="Normal"><text:span>Gaetano Curzi; Claudia D'Alberto; Manuela Gianandrea; Eleonora Tosti.<text:s/></text:span><text:span>Lunga la via Tiburtina Valeria nel Medio Evo. Opere, artisti, culti e commitenti (secc. XI-XV)</text:span><text:span>, Presso la Società alla Biblioteca Vallicellian, pp.269-296, 2024, Miscellanea della Società Romana di Storia Patri</text:span></text:p>
              <text:p text:style-name="Normal"><text:span>Chapitre d'ouvrage</text:span></text:p>
              <text:p text:style-name="Normal"><text:a xlink:type="simple" xlink:href="https://shs.hal.science/halshs-05482201v1">halshs-05482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455v1">La Porta dei Principi de la cathédrale de Modène et la renaissance du droit romain. Pour une approche critique des rapports entre les arts figurés et la réforme ecclésiastique des XIe-XIIe siècles</text:a></text:p>
              <text:p text:style-name="Normal"><text:a xlink:type="simple" xlink:href="https://hal.science/search/index/?q=*&amp;authFullName_s=Marcello Angheben">Marcello Angheben</text:a></text:p>
              <text:p text:style-name="Normal"><text:span>Miljenko Jurković; Elisabetta Scirocco; Arnaud Timbert.<text:s/></text:span><text:span>Repenser l’Histoire de l’art médiéval en 2023. Recueil d’études offertes à Xavier Barral i Altet</text:span><text:span>, 19,<text:s/></text:span><text:a xlink:type="simple" xlink:href="https://www.brepols.net/products/IS-9789538250187-1">Brepols</text:a><text:span>, pp.291-301, 2023, Dissertationes et Monographiae, 978-953-8250-18-7</text:span></text:p>
              <text:p text:style-name="Normal"><text:span>Chapitre d'ouvrage</text:span></text:p>
              <text:p text:style-name="Normal"><text:a xlink:type="simple" xlink:href="https://shs.hal.science/halshs-04574455v1">halshs-045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09v1">La representabilité du Dieu de l’Ancien Testament et l’adoration des images dans les peintures de la nef de Saint‑Savin</text:a></text:p>
              <text:p text:style-name="Normal"><text:a xlink:type="simple" xlink:href="https://hal.science/search/index/?q=*&amp;authFullName_s=Marcello Angheben">Marcello Angheben</text:a></text:p>
              <text:p text:style-name="Normal"><text:span>Fabio Sciera.<text:s/></text:span><text:span>L’esegesi in figura</text:span><text:span>, Publications de l’École française de Rome, pp.299-325, 2022, 978-2-72831-572-7.<text:s/></text:span><text:a xlink:type="simple" xlink:href="https://dx.doi.org/10.4000/books.efr.50338">⟨10.4000/books.efr.50338⟩</text:a></text:p>
              <text:p text:style-name="Normal"><text:span>Chapitre d'ouvrage</text:span></text:p>
              <text:p text:style-name="Normal"><text:a xlink:type="simple" xlink:href="https://hal.science/hal-04216809v1">hal-0421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3983v1">L’Apocalypse de Paul et la représentation des deux jugements aux XIe-XIIe siècles</text:a></text:p>
              <text:p text:style-name="Normal"><text:a xlink:type="simple" xlink:href="https://hal.science/search/index/?q=*&amp;authFullName_s=Marcello Angheben">Marcello Angheben</text:a></text:p>
              <text:p text:style-name="Normal"><text:span>Elena Di Venoza; Gabriele Pelirazzi.<text:s/></text:span><text:span>Endzeitvorstellungen. Die Interkulturalität des apokalyptischen Mythos im lateinischen und germanischen Mittelalter</text:span><text:span>,<text:s/></text:span><text:a xlink:type="simple" xlink:href="https://verlag.koenigshausen-neumann.de/product/endzeitvorstellungen-die-interkulturalitaet-des-apokalyptischen-mythos-im-lateinischen-und-germanischen-mittelalter-elena-di-venosa-hrsg-gabriele-pelizzari-hrsg-is/">Königshausen &amp; Neumann</text:a><text:span>, pp.135-159, 2022, 978-3-8260-7547-6</text:span></text:p>
              <text:p text:style-name="Normal"><text:span>Chapitre d'ouvrage</text:span></text:p>
              <text:p text:style-name="Normal"><text:a xlink:type="simple" xlink:href="https://shs.hal.science/halshs-04573983v1">halshs-0457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177v1">Le portail royal de la cathédrale du Mans et les ambitions des Plantagenêts autour de 1150</text:a></text:p>
              <text:p text:style-name="Normal"><text:a xlink:type="simple" xlink:href="https://hal.science/search/index/?q=*&amp;authFullName_s=Marcello Angheben">Marcello Angheben</text:a></text:p>
              <text:p text:style-name="Normal"><text:span>Aurell M.; Baury G.; Corriol V.; Maillet L.<text:s/></text:span><text:span>Les Plantagenêts et le Maine</text:span><text:span>,<text:s/></text:span><text:a xlink:type="simple" xlink:href="https://pur-editions.fr/product/8831/les-plantagenets-et-le-maine">Presses universitaires de Rennes</text:a><text:span>, pp.196-224, 2022, 978-2-75358-285-9</text:span></text:p>
              <text:p text:style-name="Normal"><text:span>Chapitre d'ouvrage</text:span></text:p>
              <text:p text:style-name="Normal"><text:a xlink:type="simple" xlink:href="https://shs.hal.science/halshs-03693177v1">halshs-0369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664v1">Le cycle vétérotestamentaire de Saint-Savin et la liturgie de la Septuagésime</text:a></text:p>
              <text:p text:style-name="Normal"><text:a xlink:type="simple" xlink:href="https://hal.science/search/index/?q=*&amp;authFullName_s=Marcello Angheben">Marcello Angheben</text:a></text:p>
              <text:p text:style-name="Normal"><text:span>Sulamith Brodbeck, Anne-Orange Poilpré, Ioanna Rapti.<text:s/></text:span><text:span>Histoires chrétiennes en images : espace, temps et structure de la narration : Byzance et Moyen Âge occidental</text:span><text:span>,<text:s/></text:span><text:a xlink:type="simple" xlink:href="http://www.editionsdelasorbonne.fr/fr/livre/?GCOI=28405100636410&amp;amp;fa=author&amp;amp;person_ID=6324">Editions de la Sorbonne</text:a><text:span>, pp.275-290, 2022, Byzantina Sorbonensia, 979-10-351-0805-2</text:span></text:p>
              <text:p text:style-name="Normal"><text:span>Chapitre d'ouvrage</text:span></text:p>
              <text:p text:style-name="Normal"><text:a xlink:type="simple" xlink:href="https://shs.hal.science/halshs-03712664v1">halshs-03712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074v1">Romanesque Sculpture in Aquitaine: A History of the Marginalisation of a Widely-Imitated Regional Sculptural Style</text:a></text:p>
              <text:p text:style-name="Normal"><text:a xlink:type="simple" xlink:href="https://hal.science/search/index/?q=*&amp;authFullName_s=Marcello Angheben">Marcello Angheben</text:a></text:p>
              <text:p text:style-name="Normal"><text:span>McNeill John; Plant Richard.<text:s/></text:span><text:span>The Regional and Transregional in Romanesque Europe</text:span><text:span>,<text:s/></text:span><text:a xlink:type="simple" xlink:href="https://www.taylorfrancis.com/books/edit/10.4324/9781003162827/regional-transregional-romanesque-europe-john-mcneill-richard-plant">Routledge</text:a><text:span>, pp.35-45, 2021, 978-1-00316-282-7</text:span></text:p>
              <text:p text:style-name="Normal"><text:span>Chapitre d'ouvrage</text:span></text:p>
              <text:p text:style-name="Normal"><text:a xlink:type="simple" xlink:href="https://shs.hal.science/halshs-02187074v1">halshs-0218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227v1">L’image du pape dans la Rome des XIe-XIIe siècles et ses relations avec la réforme grégorienne : pour une approche critique de l’historiographie</text:a></text:p>
              <text:p text:style-name="Normal"><text:a xlink:type="simple" xlink:href="https://hal.science/search/index/?q=*&amp;authFullName_s=Marcello Angheben">Marcello Angheben</text:a></text:p>
              <text:p text:style-name="Normal"><text:span>Claudia D’Alberto.<text:s/></text:span><text:span>Imago Papae. Le pape en image du Moyen Âge à l’époque contemporaine</text:span><text:span>,<text:s/></text:span><text:a xlink:type="simple" xlink:href="https://www.campisanoeditore.it/index.php/catalogo/storia-dell-arte/10-collana-storia-dell-arte/268-imago-papae">Campisano</text:a><text:span>, pp.69-77, 2020, 978-88-85795-51-8</text:span></text:p>
              <text:p text:style-name="Normal"><text:span>Chapitre d'ouvrage</text:span></text:p>
              <text:p text:style-name="Normal"><text:a xlink:type="simple" xlink:href="https://shs.hal.science/halshs-02393227v1">halshs-0239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3961v1">Le portail central de la cathédrale de Tarragone et l'évolution du jugement Dernier entre XIe et le XIVe siècle.</text:a></text:p>
              <text:p text:style-name="Normal"><text:a xlink:type="simple" xlink:href="https://hal.science/search/index/?q=*&amp;authFullName_s=Marcello Angheben">Marcello Angheben</text:a></text:p>
              <text:p text:style-name="Normal"><text:span>Francesca Español; Joan Valero.<text:s/></text:span><text:span>Ianua Coeli. Portalades gòtiques a la Corona d’Aragó</text:span><text:span>,<text:s/></text:span><text:a xlink:type="simple" xlink:href="https://publicacions.iec.cat/PopulaFitxa.do?moduleName=&amp;amp;idCatalogacio=34268">Institut d'Estudis Catalans</text:a><text:span>, pp.151-178, 2020, 978-84-9965-520-8</text:span></text:p>
              <text:p text:style-name="Normal"><text:span>Chapitre d'ouvrage</text:span></text:p>
              <text:p text:style-name="Normal"><text:a xlink:type="simple" xlink:href="https://shs.hal.science/halshs-04573961v1">halshs-0457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3720v1">The Role of Burgundy in the Development of the First Column-Statues</text:a></text:p>
              <text:p text:style-name="Normal"><text:a xlink:type="simple" xlink:href="https://hal.science/search/index/?q=*&amp;authFullName_s=Marcello Angheben">Marcello Angheben</text:a></text:p>
              <text:p text:style-name="Normal"><text:span>Gerardo Boto Valera; Marta Serrano Coll; John McNeill.<text:s/></text:span><text:span>Emerging Naturalism. Contexts and Narratives in European Sculpture 1140-1220</text:span><text:span>,<text:s/></text:span><text:a xlink:type="simple" xlink:href="https://www.brepols.net/products/IS-9782503574486-1">Brepols</text:a><text:span>, pp.53-73, 2020, Art History (Outside a Series), 978-2-503-57448-6</text:span></text:p>
              <text:p text:style-name="Normal"><text:span>Chapitre d'ouvrage</text:span></text:p>
              <text:p text:style-name="Normal"><text:a xlink:type="simple" xlink:href="https://shs.hal.science/halshs-04573720v1">halshs-0457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6014v1">Les chapiteaux</text:a></text:p>
              <text:p text:style-name="Normal"><text:a xlink:type="simple" xlink:href="https://hal.science/search/index/?q=*&amp;authFullName_s=Marcello Angheben">Marcello Angheben</text:a></text:p>
              <text:p text:style-name="Normal"><text:span>Mgr Benoît Rivière; Jacques Madignier; Christian Sapin; André Strasberg.<text:s/></text:span><text:span>Autun, La Grâce d'une cathédrale</text:span><text:span>,<text:s/></text:span><text:a xlink:type="simple" xlink:href="https://victoires.com/patrimoine/456-autun-la-grace-d-un-cathedrale-9782809918823.html">Éditions Place des Victoires</text:a><text:span>, pp.219-228, 2020, La Grâce d'une cathédrale, 2809918821</text:span></text:p>
              <text:p text:style-name="Normal"><text:span>Chapitre d'ouvrage</text:span></text:p>
              <text:p text:style-name="Normal"><text:a xlink:type="simple" xlink:href="https://shs.hal.science/halshs-04576014v1">halshs-0457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2246v1">Christus Victor, Sacerdos et judex. The Multiple Rotes of Christ on Mosan Shrines</text:a></text:p>
              <text:p text:style-name="Normal"><text:a xlink:type="simple" xlink:href="https://hal.science/search/index/?q=*&amp;authFullName_s=Marcello Angheben">Marcello Angheben</text:a></text:p>
              <text:p text:style-name="Normal"><text:span>Tobias Frese; Wilfried E. Keil; Kristina Krüger.<text:s/></text:span><text:span>Sacred scripture/sacred space : the interlacing of real places and conceptual spaces in medieval art and architecture</text:span><text:span>, De Gruyter Brill, pp.85-108, 2019, 978-3-11-062913-2.<text:s/></text:span><text:a xlink:type="simple" xlink:href="https://dx.doi.org/10.1515/9783110629156-005">⟨10.1515/9783110629156-005⟩</text:a></text:p>
              <text:p text:style-name="Normal"><text:span>Chapitre d'ouvrage</text:span></text:p>
              <text:p text:style-name="Normal"><text:a xlink:type="simple" xlink:href="https://shs.hal.science/halshs-05502246v1">halshs-05502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070v1">Introduction</text:a></text:p>
              <text:p text:style-name="Normal"><text:a xlink:type="simple" xlink:href="https://hal.science/search/index/?q=*&amp;authFullName_s=Marcello Angheben">Marcello Angheben</text:a></text:p>
              <text:p text:style-name="Normal"><text:span>Marcello Angheben; Pierre Martin; Eric Sparhubert.<text:s/></text:span><text:span>Regards croisés sur le monument médiéval : Mélanges offerts à Claude Andrault-Schmitt</text:span><text:span>, 34,<text:s/></text:span><text:a xlink:type="simple" xlink:href="https://www.brepolsonline.net/doi/pdf/10.1484/M.CSM-EB.5.116242">Brepols</text:a><text:span>, pp.5-14, 2018, Rencontres, série Civilisation médiévale, 978-2-503-55574-4</text:span></text:p>
              <text:p text:style-name="Normal"><text:span>Chapitre d'ouvrage</text:span></text:p>
              <text:p text:style-name="Normal"><text:a xlink:type="simple" xlink:href="https://shs.hal.science/halshs-02191070v1">halshs-0219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215v1">« Les chapiteaux » et « L’iconographie des portails »</text:a></text:p>
              <text:p text:style-name="Normal"><text:a xlink:type="simple" xlink:href="https://hal.science/search/index/?q=*&amp;authFullName_s=Marcello Angheben">Marcello Angheben</text:a></text:p>
              <text:p text:style-name="Normal"><text:span>Ch. Sapin; N. Tafoiry.<text:s/></text:span><text:span>Vézelay, un chemin de lumière</text:span><text:span>,<text:s/></text:span><text:a xlink:type="simple" xlink:href="https://www.lelivrechezvous.fr/vezelay-la-grace-d-une-cathedrale.html">La Nuée Bleue</text:a><text:span>, pp.193-203, 2018, La Grâce d'une Cathédrale, 9-782-80991-625-6</text:span></text:p>
              <text:p text:style-name="Normal"><text:span>Chapitre d'ouvrage</text:span></text:p>
              <text:p text:style-name="Normal"><text:a xlink:type="simple" xlink:href="https://shs.hal.science/halshs-02389215v1">halshs-023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63v1">La sculpture gothique [de la cathédrale de Bayeux]</text:a></text:p>
              <text:p text:style-name="Normal"><text:a xlink:type="simple" xlink:href="https://hal.science/search/index/?q=*&amp;authFullName_s=Markus Schlicht">Markus Schlicht</text:a><text:span>,</text:span><text:a xlink:type="simple" xlink:href="https://hal.science/search/index/?q=*&amp;authFullName_s=Marcello Angheben">Marcello Angheben</text:a></text:p>
              <text:p text:style-name="Normal"><text:span>Boulanger, Jean-Claude.<text:s/></text:span><text:span>Bayeux. Joyau du gothique normand</text:span><text:span>, pp.235-249, 2016, La grâce d’une cathédrale</text:span></text:p>
              <text:p text:style-name="Normal"><text:span>Chapitre d'ouvrage</text:span></text:p>
              <text:p text:style-name="Normal"><text:a xlink:type="simple" xlink:href="https://hal.science/hal-01474463v1">hal-0147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879v1">Résonances sacramentelles, dévotionnelles et sensorielles des images : la Vierge à l'enfant et la crucifixion sur les vitraux de la cathédrale du mans</text:a></text:p>
              <text:p text:style-name="Normal"><text:a xlink:type="simple" xlink:href="https://hal.science/search/index/?q=*&amp;authFullName_s=Marcello Angheben">Marcello Angheben</text:a></text:p>
              <text:p text:style-name="Normal"><text:span>Stéphanie-Diane Daussy; Nicolas Reveyron.<text:s/></text:span><text:span>L'Église, lieu de performances : In Locis competentibus</text:span><text:span>, Editions Picard, pp.159-179, 2016, 978-2-7084-1015-2</text:span></text:p>
              <text:p text:style-name="Normal"><text:span>Chapitre d'ouvrage</text:span></text:p>
              <text:p text:style-name="Normal"><text:a xlink:type="simple" xlink:href="https://shs.hal.science/halshs-01393879v1">halshs-0139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9711v1">La crucifixion du chevet : entre liturgie eucharistique et dévotion privée</text:a></text:p>
              <text:p text:style-name="Normal"><text:a xlink:type="simple" xlink:href="https://hal.science/search/index/?q=*&amp;authFullName_s=Marcello Angheben">Marcello Angheben</text:a></text:p>
              <text:p text:style-name="Normal"><text:span>Claude Andrault-Schmitt.<text:s/></text:span><text:span>La cathédrale Saint-Pierre de Poitiers : enquêtes croisées</text:span><text:span>, Geste éditions, pp.350-363, 2013, 978-2-36746-156-4</text:span></text:p>
              <text:p text:style-name="Normal"><text:span>Chapitre d'ouvrage</text:span></text:p>
              <text:p text:style-name="Normal"><text:a xlink:type="simple" xlink:href="https://shs.hal.science/halshs-00929711v1">halshs-00929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2761v1">Les vieillards du portail occidental d'Antun</text:a></text:p>
              <text:p text:style-name="Normal"><text:a xlink:type="simple" xlink:href="https://hal.science/search/index/?q=*&amp;authFullName_s=Marcello Angheben">Marcello Angheben</text:a></text:p>
              <text:p text:style-name="Normal"><text:span>Chrystèle Blondeau; Brigitte Boissavit-Camus; Véronique Boucherat; Panayota Volti.<text:s/></text:span><text:span>Ars auro gemmisque prior : Mélanges en hommage à Jean-Pierre Caillet</text:span><text:span>, 6, Motovun, pp.207-214, 2013, Dissertationes et monographiae, 978-953-6002-68-9</text:span></text:p>
              <text:p text:style-name="Normal"><text:span>Chapitre d'ouvrage</text:span></text:p>
              <text:p text:style-name="Normal"><text:a xlink:type="simple" xlink:href="https://shs.hal.science/halshs-00912761v1">halshs-0091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22v1">Saint-Savin</text:a></text:p>
              <text:p text:style-name="Normal"><text:a xlink:type="simple" xlink:href="https://hal.science/search/index/?q=*&amp;authFullName_s=Marcello Angheben">Marcello Angheben</text:a></text:p>
              <text:p text:style-name="Normal"><text:span>Robert Favreau.<text:s/></text:span><text:span>La vallée des fresques de Saint-Savin à Montmorillon</text:span><text:span>, Association Gilbert de la Porrée, pp.8-64, 2011, Collections trésors poitevins ; 10, 978-2-919078-05-9</text:span></text:p>
              <text:p text:style-name="Normal"><text:span>Chapitre d'ouvrage</text:span></text:p>
              <text:p text:style-name="Normal"><text:a xlink:type="simple" xlink:href="https://shs.hal.science/halshs-00656122v1">halshs-00656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29v1">Montmorillon, Notre-Dame, crypte</text:a></text:p>
              <text:p text:style-name="Normal"><text:a xlink:type="simple" xlink:href="https://hal.science/search/index/?q=*&amp;authFullName_s=Marcello Angheben">Marcello Angheben</text:a></text:p>
              <text:p text:style-name="Normal"><text:span>Robert Favreau.<text:s/></text:span><text:span>La vallée des fresques de Saint-Savin à Montmorillon</text:span><text:span>, Association Gilbert de la Porrée, pp.115-123, 2011, Collections trésors poitevins ; 10, 978-2-919078-05-9</text:span></text:p>
              <text:p text:style-name="Normal"><text:span>Chapitre d'ouvrage</text:span></text:p>
              <text:p text:style-name="Normal"><text:a xlink:type="simple" xlink:href="https://shs.hal.science/halshs-00656129v1">halshs-0065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535v1">Sculpture romane et liturgie</text:a></text:p>
              <text:p text:style-name="Normal"><text:a xlink:type="simple" xlink:href="https://hal.science/search/index/?q=*&amp;authFullName_s=Marcello Angheben">Marcello Angheben</text:a></text:p>
              <text:p text:style-name="Normal"><text:span>sous la dir. de Paolo Piva.<text:s/></text:span><text:span>Art médiéval : les voies de l'espace liturgique.</text:span><text:span>, Picard, pp.131-179, 2011</text:span></text:p>
              <text:p text:style-name="Normal"><text:span>Chapitre d'ouvrage</text:span></text:p>
              <text:p text:style-name="Normal"><text:a xlink:type="simple" xlink:href="https://shs.hal.science/halshs-00677535v1">halshs-00677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071v1">La peinture romane du Poitou</text:a></text:p>
              <text:p text:style-name="Normal"><text:a xlink:type="simple" xlink:href="https://hal.science/search/index/?q=*&amp;authFullName_s=Marcello Angheben">Marcello Angheben</text:a></text:p>
              <text:p text:style-name="Normal"><text:span>P. Brudy ; A. Benéteau Péan.<text:s/></text:span><text:span>L'âge roman : arts et culture dans les pays charentais - Xe-XIIe siècles</text:span><text:span>, Gourcuff-Gradenigo, pp.181-191, 2011, 978-2-35340-119-2</text:span></text:p>
              <text:p text:style-name="Normal"><text:span>Chapitre d'ouvrage</text:span></text:p>
              <text:p text:style-name="Normal"><text:a xlink:type="simple" xlink:href="https://shs.hal.science/halshs-00647071v1">halshs-0064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153v1">Scultura romanica e liturgia</text:a></text:p>
              <text:p text:style-name="Normal"><text:a xlink:type="simple" xlink:href="https://hal.science/search/index/?q=*&amp;authFullName_s=Marcello Angheben">Marcello Angheben</text:a></text:p>
              <text:p text:style-name="Normal"><text:span>Paolo Piva.<text:s/></text:span><text:span>Le vie dello spazio liturgico</text:span><text:span>, Jaca Book, pp.131-178, 2010, 978-88-16-60418-6</text:span></text:p>
              <text:p text:style-name="Normal"><text:span>Chapitre d'ouvrage</text:span></text:p>
              <text:p text:style-name="Normal"><text:a xlink:type="simple" xlink:href="https://shs.hal.science/halshs-01251153v1">halshs-01251153v1</text:a></text:p>
            </table:table-cell>
          </table:table-row>
        </table:table>
        <text:p text:style-name="P17"/>
        <text:p text:style-name="Heading2"><text:span text:style-name="T7">Communication dans un congrès (51)</text:span></text:p>
        <text:p text:style-name="P19"/>
        <table:table table:name="00c070" table:style-name="00c070">
          <table:table-column table:style-name="00c070.0"/>
          <table:table-row>
            <table:table-cell office:value-type="string">
              <text:p text:style-name="Normal"><text:a xlink:type="simple" xlink:href="https://shs.hal.science/halshs-05586972v1">La création des retables de Burgos à la fin du Moyen Âge : une réponse originale aux besoins de la liturgie, du culte et de la dévotion</text:a></text:p>
              <text:p text:style-name="Normal"><text:a xlink:type="simple" xlink:href="https://hal.science/search/index/?q=*&amp;authFullName_s=Marcello Angheben">Marcello Angheben</text:a></text:p>
              <text:p text:style-name="Normal"><text:span>Les arts de l’autel médiéval : de la genèse des objets aux stratégies muséographiques [Colloque]</text:span><text:span>, École des hautes études en sciences sociales (EHESS), Feb 2025, Paris, France</text:span></text:p>
              <text:p text:style-name="Normal"><text:span>Communication dans un congrès</text:span></text:p>
              <text:p text:style-name="Normal"><text:a xlink:type="simple" xlink:href="https://shs.hal.science/halshs-05586972v1">halshs-05586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6990v1">Entre spiritualité cartusienne et programme politique : le retable de la chartreuse de Miraflores</text:a></text:p>
              <text:p text:style-name="Normal"><text:a xlink:type="simple" xlink:href="https://hal.science/search/index/?q=*&amp;authFullName_s=Marcello Angheben">Marcello Angheben</text:a></text:p>
              <text:p text:style-name="Normal"><text:span>Carthusians ans images. New Perspectives on Religious Art and Devotional Culture in the Late Medieval and Early Modern Charterhouse</text:span><text:span>, May 2025, Louvain, Belgique</text:span></text:p>
              <text:p text:style-name="Normal"><text:span>Communication dans un congrès</text:span></text:p>
              <text:p text:style-name="Normal"><text:a xlink:type="simple" xlink:href="https://shs.hal.science/halshs-05586990v1">halshs-0558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7002v1">Les deux portails de Charlieu : structure, style et iconographie</text:a></text:p>
              <text:p text:style-name="Normal"><text:a xlink:type="simple" xlink:href="https://hal.science/search/index/?q=*&amp;authFullName_s=Marcello Angheben">Marcello Angheben</text:a></text:p>
              <text:p text:style-name="Normal"><text:span>Charlieu au miroir de Cluny. 50 ans de recherches, histoire, art, archéologie</text:span><text:span>, Amis des Arts de Charlieu, Jun 2025, Charlieu, France</text:span></text:p>
              <text:p text:style-name="Normal"><text:span>Communication dans un congrès</text:span></text:p>
              <text:p text:style-name="Normal"><text:a xlink:type="simple" xlink:href="https://shs.hal.science/halshs-05587002v1">halshs-0558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7013v1">Devotional uses of Pre-Conquest English Manuscripts: the Visual Expression of the Aspiration to See God in the Tiberius Psalter</text:a></text:p>
              <text:p text:style-name="Normal"><text:a xlink:type="simple" xlink:href="https://hal.science/search/index/?q=*&amp;authFullName_s=Marcello Angheben">Marcello Angheben</text:a></text:p>
              <text:p text:style-name="Normal"><text:span>Boundaries and Encounters in Medieval Art and Architecture : A Conference in Memory of John McNeill</text:span><text:span>, Richard Plant à la Rewley House, Department for Continuing Education, University of Oxford, Dec 2025, Oxford, United Kingdom</text:span></text:p>
              <text:p text:style-name="Normal"><text:span>Communication dans un congrès</text:span></text:p>
              <text:p text:style-name="Normal"><text:a xlink:type="simple" xlink:href="https://shs.hal.science/halshs-05587013v1">halshs-0558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822v1">Une organisation genrée des lieux dévotionnels : approche iconographique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: Ordonner l’Église, ordonner les églises : lieux, environnements, réseaux (VIIIe-XIIe siècle)</text:span><text:span>, Jun 2024, Dijon, France</text:span></text:p>
              <text:p text:style-name="Normal"><text:span>Communication dans un congrès</text:span></text:p>
              <text:p text:style-name="Normal"><text:a xlink:type="simple" xlink:href="https://shs.hal.science/halshs-04644822v1">halshs-0464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810v1">Cryptes et dévotions : éclairer les enjeux par des approches convergentes</text:a></text:p>
              <text:p text:style-name="Normal"><text:a xlink:type="simple" xlink:href="https://hal.science/search/index/?q=*&amp;authFullName_s=Marcello Angheben">Marcello Angheben</text:a><text:span>,</text:span><text:a xlink:type="simple" xlink:href="https://hal.science/search/index/?q=*&amp;authFullName_s=Gerardo Boto-Varela">Gerardo Boto-Varela</text:a><text:span>,</text:span><text:a xlink:type="simple" xlink:href="https://hal.science/search/index/?q=*&amp;authFullName_s=Marc Sureda Jubany">Marc Sureda Jubany</text:a></text:p>
              <text:p text:style-name="Normal"><text:span>Colloque : Ordonner l’Église, ordonner les églises : lieux, environnements, réseaux (VIIIe-XIIe siècle)</text:span><text:span>, Jun 2024, Dijon, France</text:span></text:p>
              <text:p text:style-name="Normal"><text:span>Communication dans un congrès</text:span></text:p>
              <text:p text:style-name="Normal"><text:a xlink:type="simple" xlink:href="https://shs.hal.science/halshs-04644810v1">halshs-04644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6949v1">Ambivalences et ambiguïtés des scènes de chasse dans l'art roman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 : L’art et son lieu. Du Paléolithique récent à la fin de la période médiévale</text:span><text:span>, Laboratoire Métaphysique allemande et philosophie pratique (MAPP); Centre d'études supérieures de civilisation médiévale (CESCM), Oct 2024, Poitiers, France</text:span></text:p>
              <text:p text:style-name="Normal"><text:span>Communication dans un congrès</text:span></text:p>
              <text:p text:style-name="Normal"><text:a xlink:type="simple" xlink:href="https://shs.hal.science/halshs-05586949v1">halshs-0558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6961v1">Le due decorazioni della chiesa abbaziale di Grottaferrata : dal trono vuoto al trono trinitario</text:a></text:p>
              <text:p text:style-name="Normal"><text:a xlink:type="simple" xlink:href="https://hal.science/search/index/?q=*&amp;authFullName_s=Marcello Angheben">Marcello Angheben</text:a></text:p>
              <text:p text:style-name="Normal"><text:span>Storia e Teologia dell’arte nella basilica di Grottaferrata</text:span><text:span>, Centro Nazionale per le celebrazioni del Millenario della consacrazione della chiesa di Santa Maria di Grottaferrata, Dec 2024, Grottaferrata, Italy</text:span></text:p>
              <text:p text:style-name="Normal"><text:span>Communication dans un congrès</text:span></text:p>
              <text:p text:style-name="Normal"><text:a xlink:type="simple" xlink:href="https://shs.hal.science/halshs-05586961v1">halshs-05586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192v1">Les peintures de l’abside de Santa Maria de Ronzano et les fonctions eucharistiques et dévotionnelles des trois images canoniques du Christ</text:a></text:p>
              <text:p text:style-name="Normal"><text:a xlink:type="simple" xlink:href="https://hal.science/search/index/?q=*&amp;authFullName_s=Marcello Angheben">Marcello Angheben</text:a></text:p>
              <text:p text:style-name="Normal"><text:span>Convegno di Studi : Lungo la via Tiburtina Valeria nel Medioevo. Opere, artisti, culti e committenti (secc. XI-XV)</text:span><text:span>, Società romana di storia patria, Nov 2023, Chieti et Roma, Italie. pp.269-296</text:span></text:p>
              <text:p text:style-name="Normal"><text:span>Communication dans un congrès</text:span></text:p>
              <text:p text:style-name="Normal"><text:a xlink:type="simple" xlink:href="https://shs.hal.science/halshs-05482192v1">halshs-0548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6940v1">L’image d’Ève pénitente dans le manuscrit Junius 11 de la Bodleian Library et les pratiques dévotionnelles dans le monde anglo-saxon</text:a></text:p>
              <text:p text:style-name="Normal"><text:a xlink:type="simple" xlink:href="https://hal.science/search/index/?q=*&amp;authFullName_s=Marcello Angheben">Marcello Angheben</text:a></text:p>
              <text:p text:style-name="Normal"><text:span>Genre et manuscrits au Xe siècle [Journée d’étude]</text:span><text:span>, Justine Audebrand; Julie Richard Dalsace, Oct 2024, Aubervilliers, France</text:span></text:p>
              <text:p text:style-name="Normal"><text:span>Communication dans un congrès</text:span></text:p>
              <text:p text:style-name="Normal"><text:a xlink:type="simple" xlink:href="https://shs.hal.science/halshs-05586940v1">halshs-05586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799v1">Il ciclo pittorico di Santa Maria di Ronzano: modelli e funzioni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: Lungo la via Tiburtina Valeria ne medioevo</text:span><text:span>, Dipartimento di Lettere, Arti e Scienze Sociali - Università degli Studi “G. d’Annunzio” di Chieti-Pescara; Dipartimento Storia Antropologia Religioni Arte Spettacolo - Sapienza Università di Roma, Nov 2023, Rome, Italy</text:span></text:p>
              <text:p text:style-name="Normal"><text:span>Communication dans un congrès</text:span></text:p>
              <text:p text:style-name="Normal"><text:a xlink:type="simple" xlink:href="https://shs.hal.science/halshs-04574799v1">halshs-0457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554v1">Présentation de la journée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'études : Dévotion et émotions. Pour une approche croisée des images et des textes</text:span><text:span>, Centre d'études supérieures de civilisation médiévale (CESCM - UMR7302 / Université de Poitiers), May 2023, Poitiers, France</text:span></text:p>
              <text:p text:style-name="Normal"><text:span>Communication dans un congrès</text:span></text:p>
              <text:p text:style-name="Normal"><text:a xlink:type="simple" xlink:href="https://shs.hal.science/halshs-04575554v1">halshs-0457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016v1">Iconographie de l'abside nord de la chapelle des anges à Saint-Clément de Taüll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: 1123-2023. Taüll et la pintura romànica</text:span><text:span>, Institut de Recerca en Cultures Medievals - Université de Barcelone, Dec 2023, Barcelone, Espagne</text:span></text:p>
              <text:p text:style-name="Normal"><text:span>Communication dans un congrès</text:span></text:p>
              <text:p text:style-name="Normal"><text:a xlink:type="simple" xlink:href="https://shs.hal.science/halshs-04575016v1">halshs-0457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091v1">Componction et compassion. L’émergence du sentiment d’empathie envers le Christ souffrant dans le monde anglo-saxon des Xe-XIe siècles et la prégnance de la componction durant la seconde moitié du Moyen Âge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 : Le partage des émotions au Moyen Âge et à la Renaissance</text:span><text:span>, Littératures Antiques et Modernes (LAMO); Laboratoire de recherche ARchéologie et Architectures (LARA); Université de Nantes, Mar 2023, Nantes, France</text:span></text:p>
              <text:p text:style-name="Normal"><text:span>Communication dans un congrès</text:span></text:p>
              <text:p text:style-name="Normal"><text:a xlink:type="simple" xlink:href="https://shs.hal.science/halshs-04575091v1">halshs-0457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2150v1">Le cycle de la Genèse de la cathédrale de Modène et ses rapports avec la liturgie de la Septuagésime et la nouvelle représentation du Dieu de l’Ancien Testament</text:a></text:p>
              <text:p text:style-name="Normal"><text:a xlink:type="simple" xlink:href="https://hal.science/search/index/?q=*&amp;authFullName_s=Marcello Angheben">Marcello Angheben</text:a></text:p>
              <text:p text:style-name="Normal"><text:span>Convegno internazionale di studi : La Cattedrale di Piacenza e la civiltà medievale</text:span><text:span>, Diocesi di Piacenza Bobbio, Sep 2022, Piacenza, France. pp.399-413</text:span></text:p>
              <text:p text:style-name="Normal"><text:span>Communication dans un congrès</text:span></text:p>
              <text:p text:style-name="Normal"><text:a xlink:type="simple" xlink:href="https://shs.hal.science/halshs-05482150v1">halshs-0548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708v1">Polysemy and multifunctionality in the apse mosaic at San Clemente: Gregorian reform, liturgy and devotion</text:a></text:p>
              <text:p text:style-name="Normal"><text:a xlink:type="simple" xlink:href="https://hal.science/search/index/?q=*&amp;authFullName_s=Marcello Angheben">Marcello Angheben</text:a></text:p>
              <text:p text:style-name="Normal"><text:span>Conference: Image and Narrative in Romanesque Art</text:span><text:span>, The British Archaeological Association; The British School at Rome, Mar 2022, Rome, Italy</text:span></text:p>
              <text:p text:style-name="Normal"><text:span>Communication dans un congrès</text:span></text:p>
              <text:p text:style-name="Normal"><text:a xlink:type="simple" xlink:href="https://shs.hal.science/halshs-04574708v1">halshs-0457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231v1">Les multiples fonctions des décors peints des cryptes romanes : l’exemple d’Anagni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 : Le décor peint des cryptes romanes</text:span><text:span>, Centre d'études supérieures de civilisation médiévale (CESCM - UMR7302 / Université de Poitiers), Jun 2022, Poitiers, France</text:span></text:p>
              <text:p text:style-name="Normal"><text:span>Communication dans un congrès</text:span></text:p>
              <text:p text:style-name="Normal"><text:a xlink:type="simple" xlink:href="https://shs.hal.science/halshs-04575231v1">halshs-0457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30v1">La pintura mural románica y la liturgia eucaristíca: los ejemplos catalanes</text:a></text:p>
              <text:p text:style-name="Normal"><text:a xlink:type="simple" xlink:href="https://hal.science/search/index/?q=*&amp;authFullName_s=Marcello Angheben">Marcello Angheben</text:a></text:p>
              <text:p text:style-name="Normal"><text:span>Séminaires : Església, Liturgia i Religiositat a l’Edat Mitjana</text:span><text:span>, Associació de Recerca i Difusió Interdisciplinàries en Cultures Medievals (ARDIT); Université de Barcelone, May 2021, Barcelone (virtual), España</text:span></text:p>
              <text:p text:style-name="Normal"><text:span>Communication dans un congrès</text:span></text:p>
              <text:p text:style-name="Normal"><text:a xlink:type="simple" xlink:href="https://shs.hal.science/halshs-04574530v1">halshs-0457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165v1">La compassion pour le Christ souffrant et l’humanisation de l’image de Dieu dans les manuscrits anglo-saxons (Xe-XIe siècles)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'étude : Piété, miséricorde, compassion au Moyen Âge et à la Renaissance</text:span><text:span>, Centre d'études supérieures de la Renaissance (CESR - UMR 7323 / Université de Tours); Centre d'études supérieures de civilisation médiévale (CESCM - UMR7302 / Université de Poitiers), Nov 2021, Tours, France</text:span></text:p>
              <text:p text:style-name="Normal"><text:span>Communication dans un congrès</text:span></text:p>
              <text:p text:style-name="Normal"><text:a xlink:type="simple" xlink:href="https://shs.hal.science/halshs-04575165v1">halshs-04575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675v1">Gli apocrifi cristiani e la rappresentazione dei due giudizi (XI-XIII secolo)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: Immagini della fine dei tempi</text:span><text:span>, Dipartimento di lingue e letterature straniere - Università degli studi de Milano; Dipartimiento di studi letterari, filologici e linguistici - Università degli studi de Milano, Sep 2021, Milan, Italy</text:span></text:p>
              <text:p text:style-name="Normal"><text:span>Communication dans un congrès</text:span></text:p>
              <text:p text:style-name="Normal"><text:a xlink:type="simple" xlink:href="https://shs.hal.science/halshs-04574675v1">halshs-0457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253v1">Présentation des problématiques : les exemples italiens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’études : Les cryptes romanes et leur décor peint</text:span><text:span>, Centre d'études supérieures de civilisation médiévale (CESCM - UMR7302 / Université de Poitiers), Apr 2021, Poitiers, France</text:span></text:p>
              <text:p text:style-name="Normal"><text:span>Communication dans un congrès</text:span></text:p>
              <text:p text:style-name="Normal"><text:a xlink:type="simple" xlink:href="https://shs.hal.science/halshs-04575253v1">halshs-04575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54v1">The Representation of the Old Testament God in Anglo-Saxon Manuscripts</text:a></text:p>
              <text:p text:style-name="Normal"><text:a xlink:type="simple" xlink:href="https://hal.science/search/index/?q=*&amp;authFullName_s=Marcello Angheben">Marcello Angheben</text:a></text:p>
              <text:p text:style-name="Normal"><text:span>Conference: Romanesque and the year 1000</text:span><text:span>, British Archaeological Association, Sep 2021, Online Conference, United Kingdom</text:span></text:p>
              <text:p text:style-name="Normal"><text:span>Communication dans un congrès</text:span></text:p>
              <text:p text:style-name="Normal"><text:a xlink:type="simple" xlink:href="https://shs.hal.science/halshs-04574554v1">halshs-0457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882v1">La pintura románica de la Península Ibérica en la confluencia de múltiples y complejas redes de intercambios</text:a></text:p>
              <text:p text:style-name="Normal"><text:a xlink:type="simple" xlink:href="https://hal.science/search/index/?q=*&amp;authFullName_s=Marcello Angheben">Marcello Angheben</text:a></text:p>
              <text:p text:style-name="Normal"><text:span>X Coloquio Ars Mediaevalis : Encrucijadas artísticas transnacionales en la Iberia medieval</text:span><text:span>, Institut de Recerca Històrica - Universitat de Girona; Fundación Santa María la Real, Oct 2020, Aguilar de Campoo, (Palencia), España</text:span></text:p>
              <text:p text:style-name="Normal"><text:span>Communication dans un congrès</text:span></text:p>
              <text:p text:style-name="Normal"><text:a xlink:type="simple" xlink:href="https://shs.hal.science/halshs-04575882v1">halshs-04575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764v1">La génesis de la empatía cristiana en el mundo Anglo-Sajón de los siglos X y XI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'étude : IV Jornadas de la Red de Excelencia « Ars Mediaevalis » : La Historia del Arte Medieval en la encrucijada</text:span><text:span>, Departament d'Història i Història de l'Art - Universitat de Girona; Fundación Santa María la Real, Oct 2020, Aguilar de Campoo, (Palencia), España</text:span></text:p>
              <text:p text:style-name="Normal"><text:span>Communication dans un congrès</text:span></text:p>
              <text:p text:style-name="Normal"><text:a xlink:type="simple" xlink:href="https://shs.hal.science/halshs-04575764v1">halshs-04575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527v1">Entre Aquitaine et Languedoc : la sculpture du portail nord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: le temps d’un monument : les 900 ans de la cathédrale Saint-Étienne de Cahors</text:span><text:span>, Sep 2019, Cahors, France</text:span></text:p>
              <text:p text:style-name="Normal"><text:span>Communication dans un congrès</text:span></text:p>
              <text:p text:style-name="Normal"><text:a xlink:type="simple" xlink:href="https://shs.hal.science/halshs-02399527v1">halshs-02399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0475v1">Celebrating the memory of the saints through the commemoration of the Passion: the example of Mosan reliquaries</text:a></text:p>
              <text:p text:style-name="Normal"><text:a xlink:type="simple" xlink:href="https://hal.science/search/index/?q=*&amp;authFullName_s=Marcello Angheben">Marcello Angheben</text:a></text:p>
              <text:p text:style-name="Normal"><text:span>International conference : Memories and Altar Decorations in the North and South of Europe (1100-1350)</text:span><text:span>, Nov 2019, Bergen, Oman</text:span></text:p>
              <text:p text:style-name="Normal"><text:span>Communication dans un congrès</text:span></text:p>
              <text:p text:style-name="Normal"><text:a xlink:type="simple" xlink:href="https://shs.hal.science/halshs-02400475v1">halshs-02400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672v1">Les staurothèques mosanes et la liturgie eucharistique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 L’art mosan (1100-1250) : un art entre Seine et Rhin ? Réflexions, bilans, perspectives</text:span><text:span>, Oct 2015, Liège, Namur, Bruxelles, Belgique</text:span></text:p>
              <text:p text:style-name="Normal"><text:span>Communication dans un congrès</text:span></text:p>
              <text:p text:style-name="Normal"><text:a xlink:type="simple" xlink:href="https://shs.hal.science/halshs-02457672v1">halshs-02457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703v1">Du mur à l’image : réflexions sur les méthodes appliquées à la peinture murale romane</text:a></text:p>
              <text:p text:style-name="Normal"><text:a xlink:type="simple" xlink:href="https://hal.science/search/index/?q=*&amp;authFullName_s=Claire Boisseau">Claire Boisseau</text:a><text:span>,</text:span><text:a xlink:type="simple" xlink:href="https://hal.science/search/index/?q=*&amp;authFullName_s=Carolina Sarrade">Carolina Sarrade</text:a><text:span>,</text:span><text:a xlink:type="simple" xlink:href="https://hal.science/search/index/?q=*&amp;authFullName_s=Marcello Angheben">Marcello Angheben</text:a></text:p>
              <text:p text:style-name="Normal"><text:span>Atelier interdisciplinaire</text:span><text:span>, CESCM, Jan 2018, Poitiers, France</text:span></text:p>
              <text:p text:style-name="Normal"><text:span>Communication dans un congrès</text:span></text:p>
              <text:p text:style-name="Normal"><text:a xlink:type="simple" xlink:href="https://shs.hal.science/halshs-02163703v1">halshs-0216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177v1">Polyvalence et herméneutique des images marginales de la Tapisserie de Bayeux : la chasse, les fables et les lions accompagnant les trônes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 : Tapisserie de Bayeux</text:span><text:span>, Sep 2016, Bayeux, France. pp.267-287</text:span></text:p>
              <text:p text:style-name="Normal"><text:span>Communication dans un congrès</text:span></text:p>
              <text:p text:style-name="Normal"><text:a xlink:type="simple" xlink:href="https://shs.hal.science/halshs-02389177v1">halshs-0238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280v1">La raffigurazione di Dio nei dipinti della navata di Saint-Savin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 : Re-reading Hebrew Scriptures: Old Testament Cycles in Medieval Wall Painting</text:span><text:span>, Oct 2018, Milan, Italy</text:span></text:p>
              <text:p text:style-name="Normal"><text:span>Communication dans un congrès</text:span></text:p>
              <text:p text:style-name="Normal"><text:a xlink:type="simple" xlink:href="https://shs.hal.science/halshs-02393280v1">halshs-0239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5526v1">L’image du pape dans la Rome des XIe-XIIe siècles et ses relations avec la réforme grégorienne : pour une approche critique de l’historiographie</text:a></text:p>
              <text:p text:style-name="Normal"><text:a xlink:type="simple" xlink:href="https://hal.science/search/index/?q=*&amp;authFullName_s=Marcello Angheben">Marcello Angheben</text:a></text:p>
              <text:p text:style-name="Normal"><text:span>Colloque international : Imagopapae</text:span><text:span>, Jun 2018, Liège, Belgique. pp.67-77</text:span></text:p>
              <text:p text:style-name="Normal"><text:span>Communication dans un congrès</text:span></text:p>
              <text:p text:style-name="Normal"><text:a xlink:type="simple" xlink:href="https://shs.hal.science/halshs-05005526v1">halshs-0500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505v1">La pintura románica a principios del siglo XI</text:a></text:p>
              <text:p text:style-name="Normal"><text:a xlink:type="simple" xlink:href="https://hal.science/search/index/?q=*&amp;authFullName_s=Marcello Angheben">Marcello Angheben</text:a></text:p>
              <text:p text:style-name="Normal"><text:span>Jornada d’Estudi : Oliba bisbe motor de les arts</text:span><text:span>, Dec 2018, Gérone, España</text:span></text:p>
              <text:p text:style-name="Normal"><text:span>Communication dans un congrès</text:span></text:p>
              <text:p text:style-name="Normal"><text:a xlink:type="simple" xlink:href="https://shs.hal.science/halshs-02399505v1">halshs-02399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861v1">Les statues mariales catalanes et la progressive assimilation de la Vierge à l’enfant au prêtre officiant</text:a></text:p>
              <text:p text:style-name="Normal"><text:a xlink:type="simple" xlink:href="https://hal.science/search/index/?q=*&amp;authFullName_s=Marcello Angheben">Marcello Angheben</text:a></text:p>
              <text:p text:style-name="Normal"><text:span>Actes de colloque</text:span><text:span>, Oct 2013, Rocamadour, France. pp.19-45</text:span></text:p>
              <text:p text:style-name="Normal"><text:span>Communication dans un congrès</text:span></text:p>
              <text:p text:style-name="Normal"><text:a xlink:type="simple" xlink:href="https://shs.hal.science/halshs-02272861v1">halshs-0227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9483v1">Una escenografía de la luz para el santuario de la catedral de Chartres: la vidriera alta y las funciones cultuales y eucarísticas del altar</text:a></text:p>
              <text:p text:style-name="Normal"><text:a xlink:type="simple" xlink:href="https://hal.science/search/index/?q=*&amp;authFullName_s=Marcello Angheben">Marcello Angheben</text:a></text:p>
              <text:p text:style-name="Normal"><text:span>InternaConal Conference: Cathedrals and Mosques: Building Urban Memories and Landscapes in Southern Europe (12th - 14th centuries)</text:span><text:span>, Nov 2017, Girona, España</text:span></text:p>
              <text:p text:style-name="Normal"><text:span>Communication dans un congrès</text:span></text:p>
              <text:p text:style-name="Normal"><text:a xlink:type="simple" xlink:href="https://shs.hal.science/halshs-02399483v1">halshs-0239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730v1">Les stratégies de la narration dans le cycle vétérotestamentaire de Saint-Savin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’étude internationale - Hstoires chrétiennes en images : espace, temps et structure de la narration. Byzance et Moyen Âge occidenta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2389730v1">halshs-0238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976v1">Christus Victor, Sacerdos et judex. The Multiple Rotes of Christ on Mosan Shrines</text:a></text:p>
              <text:p text:style-name="Normal"><text:a xlink:type="simple" xlink:href="https://hal.science/search/index/?q=*&amp;authFullName_s=Marcello Angheben">Marcello Angheben</text:a></text:p>
              <text:p text:style-name="Normal"><text:span>Worshop : Reliquie, (In-)Schrift, Raum</text:span><text:span>, May 2017, Heidelberg, Germany. pp.85-108</text:span></text:p>
              <text:p text:style-name="Normal"><text:span>Communication dans un congrès</text:span></text:p>
              <text:p text:style-name="Normal"><text:a xlink:type="simple" xlink:href="https://shs.hal.science/halshs-02186976v1">halshs-0218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502v1">L'iconographie du jugement dernier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'étude</text:span><text:span>, May 2014, Poitiers, France. pp.87-106</text:span></text:p>
              <text:p text:style-name="Normal"><text:span>Communication dans un congrès</text:span></text:p>
              <text:p text:style-name="Normal"><text:a xlink:type="simple" xlink:href="https://shs.hal.science/halshs-01434502v1">halshs-01434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247v1">Los relicarios del Mosa y la exaltación de las funciones eucarísticas y devocionales del altar</text:a></text:p>
              <text:p text:style-name="Normal"><text:a xlink:type="simple" xlink:href="https://hal.science/search/index/?q=*&amp;authFullName_s=Marcello Angheben">Marcello Angheben</text:a></text:p>
              <text:p text:style-name="Normal"><text:span>Ars Mediaevalis : Construir lo sagrado en la europa románica : reliquia, espacio, imagen y rito</text:span><text:span>, Sep 2016, Aguilar de Campoo, España</text:span></text:p>
              <text:p text:style-name="Normal"><text:span>Communication dans un congrès</text:span></text:p>
              <text:p text:style-name="Normal"><text:a xlink:type="simple" xlink:href="https://shs.hal.science/halshs-02389247v1">halshs-0238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510v1">L’arbre et la Crucifixion sur les vitraux bretons des XVe et XVIe siècles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'étude : Trames arborescentes, II - Le recours aux trames arborescentes en art, littérature et sciences humaines de l'Antiquité à nos jours</text:span><text:span>, Centre d’Études Supérieures de la Renaissance de Tours, Dec 2016, Tours, France</text:span></text:p>
              <text:p text:style-name="Normal"><text:span>Communication dans un congrès</text:span></text:p>
              <text:p text:style-name="Normal"><text:a xlink:type="simple" xlink:href="https://shs.hal.science/halshs-02389510v1">halshs-0238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662v1">Le décor peint des sanctuaires et ses relations avec la liturgie</text:a></text:p>
              <text:p text:style-name="Normal"><text:a xlink:type="simple" xlink:href="https://hal.science/search/index/?q=*&amp;authFullName_s=Marcello Angheben">Marcello Angheben</text:a></text:p>
              <text:p text:style-name="Normal"><text:span>XLVIIes Journées romanes de Saint-Michel de Cuxa : La peinture murale à l'époque romane</text:span><text:span>, Jul 2015, Saint-Michel de Cuxa, France</text:span></text:p>
              <text:p text:style-name="Normal"><text:span>Communication dans un congrès</text:span></text:p>
              <text:p text:style-name="Normal"><text:a xlink:type="simple" xlink:href="https://shs.hal.science/halshs-02457662v1">halshs-0245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695v1">Les peintures de la nef de Saint-Savin et l’art de la narration du IVe-XIe siècle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’étude : L’art de la narration dans la peinture médiévale : IVe-XIe siècles</text:span><text:span>, INHA, Dec 2015, Paris, France</text:span></text:p>
              <text:p text:style-name="Normal"><text:span>Communication dans un congrès</text:span></text:p>
              <text:p text:style-name="Normal"><text:a xlink:type="simple" xlink:href="https://shs.hal.science/halshs-02457695v1">halshs-02457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885v1">Iconographie du Jugement dernier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'études</text:span><text:span>, CESCM, May 2014, Poitiers, France. pp.87-106</text:span></text:p>
              <text:p text:style-name="Normal"><text:span>Communication dans un congrès</text:span></text:p>
              <text:p text:style-name="Normal"><text:a xlink:type="simple" xlink:href="https://shs.hal.science/halshs-02272885v1">halshs-0227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768v1">Du transitus à la résurrection : la représentation de la destinée posthume des saints dans l’orfèvrerie mosane</text:a></text:p>
              <text:p text:style-name="Normal"><text:a xlink:type="simple" xlink:href="https://hal.science/search/index/?q=*&amp;authFullName_s=Marcello Angheben">Marcello Angheben</text:a></text:p>
              <text:p text:style-name="Normal"><text:span>Journée d'étude</text:span><text:span>, Nov 2014, Liège, Belgique. pp.11-31</text:span></text:p>
              <text:p text:style-name="Normal"><text:span>Communication dans un congrès</text:span></text:p>
              <text:p text:style-name="Normal"><text:a xlink:type="simple" xlink:href="https://shs.hal.science/halshs-02272768v1">halshs-0227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923v1">Des portails du groupe d’Aulnay aux portails latéraux de la cathédrale de Tournai</text:a></text:p>
              <text:p text:style-name="Normal"><text:a xlink:type="simple" xlink:href="https://hal.science/search/index/?q=*&amp;authFullName_s=Marcello Angheben">Marcello Angheben</text:a></text:p>
              <text:p text:style-name="Normal"><text:span>Séminaire de Tournai</text:span><text:span>, DGO4/Département du patrimoine, IRPA, Jan 2013, Tournai, Belgique. pp.71-85</text:span></text:p>
              <text:p text:style-name="Normal"><text:span>Communication dans un congrès</text:span></text:p>
              <text:p text:style-name="Normal"><text:a xlink:type="simple" xlink:href="https://shs.hal.science/halshs-02272923v1">halshs-02272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683v1">Le portail central de la cathédrale de Tarragone et l'évolution du jugement. Dernier entre XIe et le XIVe siècle</text:a></text:p>
              <text:p text:style-name="Normal"><text:a xlink:type="simple" xlink:href="https://hal.science/search/index/?q=*&amp;authFullName_s=Marcello Angheben">Marcello Angheben</text:a></text:p>
              <text:p text:style-name="Normal"><text:span>Congrés internacional : Ianua Coeli</text:span><text:span>, Dec 2012, Barcelone, Espagne</text:span></text:p>
              <text:p text:style-name="Normal"><text:span>Communication dans un congrès</text:span></text:p>
              <text:p text:style-name="Normal"><text:a xlink:type="simple" xlink:href="https://shs.hal.science/halshs-03510683v1">halshs-0351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5043v1">La Maietras Domini de la façade méridionale. 1, L'oeuvre sculptée et son interprétation</text:a></text:p>
              <text:p text:style-name="Normal"><text:a xlink:type="simple" xlink:href="https://hal.science/search/index/?q=*&amp;authFullName_s=Marcello Angheben">Marcello Angheben</text:a></text:p>
              <text:p text:style-name="Normal"><text:span>Chapitres séculiers et production artistique au XIIe siècle : vie canoniale, art et musique à Saint-Yrieix</text:span><text:span>, Jun 2009, Limoges, France. pp.419-428</text:span></text:p>
              <text:p text:style-name="Normal"><text:span>Communication dans un congrès</text:span></text:p>
              <text:p text:style-name="Normal"><text:a xlink:type="simple" xlink:href="https://shs.hal.science/halshs-01085043v1">halshs-01085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787v1">Apocalypse et liturgie : le cas des absides romanes</text:a></text:p>
              <text:p text:style-name="Normal"><text:a xlink:type="simple" xlink:href="https://hal.science/search/index/?q=*&amp;authFullName_s=Marcello Angheben">Marcello Angheben</text:a></text:p>
              <text:p text:style-name="Normal"><text:span>Atti del Convegno Internazionale dell’Università degli Studi di Milano e della Società Internazionale per lo Studio del Medioevo Latino (S.I.S.M.E.L.)</text:span><text:span>, May 2009, Gargnano sul Garda, Italie. pp.329-350</text:span></text:p>
              <text:p text:style-name="Normal"><text:span>Communication dans un congrès</text:span></text:p>
              <text:p text:style-name="Normal"><text:a xlink:type="simple" xlink:href="https://shs.hal.science/halshs-01195787v1">halshs-0119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11v1">Théophanies absidales et liturgie eucharistique. L'exemple des peintures romanes de Catalogne et du nord de Pyrénées comportant un séraphin et un chérubin</text:a></text:p>
              <text:p text:style-name="Normal"><text:a xlink:type="simple" xlink:href="https://hal.science/search/index/?q=*&amp;authFullName_s=Marcello Angheben">Marcello Angheben</text:a></text:p>
              <text:p text:style-name="Normal"><text:span>Symposium</text:span><text:span>, Feb 2004, Barcelone, Espagne. pp.57-95</text:span></text:p>
              <text:p text:style-name="Normal"><text:span>Communication dans un congrès</text:span></text:p>
              <text:p text:style-name="Normal"><text:a xlink:type="simple" xlink:href="https://hal.science/hal-00449211v1">hal-0044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56v1">L'iconographie du jugement dernier au portail central</text:a></text:p>
              <text:p text:style-name="Normal"><text:a xlink:type="simple" xlink:href="https://hal.science/search/index/?q=*&amp;authFullName_s=Marcello Angheben">Marcello Angheben</text:a></text:p>
              <text:p text:style-name="Normal"><text:span>Actes de colloque international</text:span><text:span>, Sep 2007, Auxerre, France. pp.411-429</text:span></text:p>
              <text:p text:style-name="Normal"><text:span>Communication dans un congrès</text:span></text:p>
              <text:p text:style-name="Normal"><text:a xlink:type="simple" xlink:href="https://shs.hal.science/halshs-00650856v1">halshs-006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976v1">La scena del purgatorio nel Cappellone di San Nicola a Tolentino. Le sue relazioni con le prime raffigurazioni del tema ed il programma iconografico del Cappellone</text:a></text:p>
              <text:p text:style-name="Normal"><text:a xlink:type="simple" xlink:href="https://hal.science/search/index/?q=*&amp;authFullName_s=Marcello Angheben">Marcello Angheben</text:a></text:p>
              <text:p text:style-name="Normal"><text:span>Atti de convegno</text:span><text:span>, Oct 2005, Tolentino, Italy. pp.121-136</text:span></text:p>
              <text:p text:style-name="Normal"><text:span>Communication dans un congrès</text:span></text:p>
              <text:p text:style-name="Normal"><text:a xlink:type="simple" xlink:href="https://hal.science/hal-00125976v1">hal-0012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92v1">Présentation de l'équipe &amp;quot;Peintures murales</text:a></text:p>
              <text:p text:style-name="Normal"><text:a xlink:type="simple" xlink:href="https://hal.science/search/index/?q=*&amp;authFullName_s=Marcello Angheben">Marcello Angheben</text:a></text:p>
              <text:p text:style-name="Normal"><text:span>Actes du colloque organisé à l'occasion du cinquantenaire du CESCM</text:span><text:span>, Centre d'études supérieures de civilisation médiévale, Sep 2003, Poitiers, France. pp.425-428</text:span></text:p>
              <text:p text:style-name="Normal"><text:span>Communication dans un congrès</text:span></text:p>
              <text:p text:style-name="Normal"><text:a xlink:type="simple" xlink:href="https://shs.hal.science/halshs-00008992v1">halshs-00008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lo Angheben</dc:title>
    <dc:subject/>
    <dc:description>CV</dc:description>
    <dc:creator/>
    <dc:date>2026-05-05T09:30:31.000</dc:date>
    <meta:generator>PHPWord</meta:generator>
    <meta:initial-creator>CCSD</meta:initial-creator>
    <meta:creation-date>2026-05-05T09:30:31.000</meta:creation-date>
    <meta:keyword/>
    <meta:user-defined meta:name="Category"/>
    <meta:user-defined meta:name="Company"/>
    <meta:user-defined meta:name="Manager"/>
  </office:meta>
</office:document-meta>
</file>