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fo:font-weight="bold" style:font-weight-asian="bold"/>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T21" style:family="text">
      <style:text-properties fo:font-style="italic" style:font-style-asian="italic" style:font-style-complex="italic"/>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4"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5"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7"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0"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1" style:family="text">
      <style:text-properties/>
    </style:style>
    <style:style style:name="P77" style:family="paragraph" style:parent-style-name="Normal">
      <style:paragraph-properties/>
    </style:style>
    <style:style style:name="T42" style:family="text">
      <style:text-properties fo:font-style="italic" style:font-style-asian="italic" style:font-style-complex="italic"/>
    </style:style>
    <style:style style:name="P78" style:family="paragraph" style:parent-style-name="Normal">
      <style:paragraph-properties/>
    </style:style>
    <style:style style:name="T43"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4" style:family="text">
      <style:text-properties/>
    </style:style>
    <style:style style:name="P81" style:family="paragraph" style:parent-style-name="Normal">
      <style:paragraph-properties/>
    </style:style>
    <style:style style:name="T45" style:family="text">
      <style:text-properties fo:font-style="italic" style:font-style-asian="italic" style:font-style-complex="italic"/>
    </style:style>
    <style:style style:name="P82" style:family="paragraph" style:parent-style-name="Normal">
      <style:paragraph-properties/>
    </style:style>
    <style:style style:name="T46" style:family="text">
      <style:text-properties/>
    </style:style>
    <style:style style:name="P83" style:family="paragraph" style:parent-style-name="Normal">
      <style:paragraph-properties/>
    </style:style>
    <style:style style:name="T47" style:family="text">
      <style:text-properties fo:font-style="italic" style:font-style-asian="italic" style:font-style-complex="italic"/>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1"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2"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3"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4"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5"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6"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7"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8"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9" style:family="text">
      <style:text-properties/>
    </style:style>
    <style:style style:name="P107" style:family="paragraph" style:parent-style-name="Normal">
      <style:paragraph-properties/>
    </style:style>
    <style:style style:name="T60" style:family="text">
      <style:text-properties fo:font-style="italic" style:font-style-asian="italic" style:font-style-complex="italic"/>
    </style:style>
    <style:style style:name="P108" style:family="paragraph" style:parent-style-name="Normal">
      <style:paragraph-properties/>
    </style:style>
    <style:style style:name="T61"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2" style:family="text">
      <style:text-properties/>
    </style:style>
    <style:style style:name="P111" style:family="paragraph" style:parent-style-name="Normal">
      <style:paragraph-properties/>
    </style:style>
    <style:style style:name="T63" style:family="text">
      <style:text-properties fo:font-style="italic" style:font-style-asian="italic" style:font-style-complex="italic"/>
    </style:style>
    <style:style style:name="P112" style:family="paragraph" style:parent-style-name="Normal">
      <style:paragraph-properties/>
    </style:style>
    <style:style style:name="T64"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5"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6"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7" style:family="text">
      <style:text-properties/>
    </style:style>
    <style:style style:name="P119" style:family="paragraph" style:parent-style-name="Normal">
      <style:paragraph-properties/>
    </style:style>
    <style:style style:name="T68"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9"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70"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1" style:family="text">
      <style:text-properties/>
    </style:style>
    <style:style style:name="P126" style:family="paragraph" style:parent-style-name="Normal">
      <style:paragraph-properties/>
    </style:style>
    <style:style style:name="T72" style:family="text">
      <style:text-properties fo:font-style="italic" style:font-style-asian="italic" style:font-style-complex="italic"/>
    </style:style>
    <style:style style:name="P127" style:family="paragraph" style:parent-style-name="Normal">
      <style:paragraph-properties/>
    </style:style>
    <style:style style:name="T73"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74" style:family="text">
      <style:text-properties/>
    </style:style>
    <style:style style:name="P130" style:family="paragraph" style:parent-style-name="Normal">
      <style:paragraph-properties/>
    </style:style>
    <style:style style:name="T75" style:family="text">
      <style:text-properties fo:font-style="italic" style:font-style-asian="italic" style:font-style-complex="italic"/>
    </style:style>
    <style:style style:name="P131" style:family="paragraph" style:parent-style-name="Normal">
      <style:paragraph-properties/>
    </style:style>
    <style:style style:name="T76"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7"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8"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79"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80"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81" style:family="text">
      <style:text-properties/>
    </style:style>
    <style:style style:name="P142" style:family="paragraph" style:parent-style-name="Normal">
      <style:paragraph-properties/>
    </style:style>
    <style:style style:name="T82" style:family="text">
      <style:text-properties fo:font-style="italic" style:font-style-asian="italic" style:font-style-complex="italic"/>
    </style:style>
    <style:style style:name="P143" style:family="paragraph" style:parent-style-name="Normal">
      <style:paragraph-properties/>
    </style:style>
    <style:style style:name="T83" style:family="text">
      <style:text-properties/>
    </style:style>
    <style:style style:name="P144" style:family="paragraph" style:parent-style-name="Normal">
      <style:paragraph-properties/>
    </style:style>
    <style:style style:name="T84" style:family="text">
      <style:text-properties fo:font-style="italic" style:font-style-asian="italic" style:font-style-complex="italic"/>
    </style:style>
    <style:style style:name="P145" style:family="paragraph" style:parent-style-name="Normal">
      <style:paragraph-properties/>
    </style:style>
    <style:style style:name="T85"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86"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87"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88" style:family="text">
      <style:text-properties/>
    </style:style>
    <style:style style:name="P152" style:family="paragraph" style:parent-style-name="Normal">
      <style:paragraph-properties/>
    </style:style>
    <style:style style:name="T89" style:family="text">
      <style:text-properties fo:font-style="italic" style:font-style-asian="italic" style:font-style-complex="italic"/>
    </style:style>
    <style:style style:name="P153" style:family="paragraph" style:parent-style-name="Normal">
      <style:paragraph-properties/>
    </style:style>
    <style:style style:name="T90" style:family="text">
      <style:text-properties/>
    </style:style>
    <style:style style:name="P154" style:family="paragraph" style:parent-style-name="Normal">
      <style:paragraph-properties/>
    </style:style>
    <style:style style:name="T91" style:family="text">
      <style:text-properties/>
    </style:style>
    <style:style style:name="P155" style:family="paragraph" style:parent-style-name="Normal">
      <style:paragraph-properties/>
    </style:style>
    <style:style style:name="T92" style:family="text">
      <style:text-properties fo:font-style="italic" style:font-style-asian="italic" style:font-style-complex="italic"/>
    </style:style>
    <style:style style:name="P156" style:family="paragraph" style:parent-style-name="Normal">
      <style:paragraph-properties/>
    </style:style>
    <style:style style:name="T93"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94" style:family="text">
      <style:text-properties/>
    </style:style>
    <style:style style:name="P159" style:family="paragraph" style:parent-style-name="Normal">
      <style:paragraph-properties/>
    </style:style>
    <style:style style:name="T95" style:family="text">
      <style:text-properties fo:font-style="italic" style:font-style-asian="italic" style:font-style-complex="italic"/>
    </style:style>
    <style:style style:name="P160" style:family="paragraph" style:parent-style-name="Normal">
      <style:paragraph-properties/>
    </style:style>
    <style:style style:name="P161" style:family="paragraph" style:parent-style-name="Normal">
      <style:paragraph-properties/>
    </style:style>
    <style:style style:name="T96" style:family="text">
      <style:text-properties/>
    </style:style>
    <style:style style:name="P162" style:family="paragraph" style:parent-style-name="Normal">
      <style:paragraph-properties/>
    </style:style>
    <style:style style:name="T97" style:family="text">
      <style:text-properties fo:font-style="italic" style:font-style-asian="italic" style:font-style-complex="italic"/>
    </style:style>
    <style:style style:name="P163" style:family="paragraph" style:parent-style-name="Normal">
      <style:paragraph-properties/>
    </style:style>
    <style:style style:name="P164" style:family="paragraph" style:parent-style-name="Normal">
      <style:paragraph-properties/>
    </style:style>
    <style:style style:name="T98" style:family="text">
      <style:text-properties/>
    </style:style>
    <style:style style:name="P165" style:family="paragraph" style:parent-style-name="Normal">
      <style:paragraph-properties/>
    </style:style>
    <style:style style:name="T99"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100" style:family="text">
      <style:text-properties fo:font-style="italic" style:font-style-asian="italic" style:font-style-complex="italic"/>
    </style:style>
    <style:style style:name="P168" style:family="paragraph" style:parent-style-name="Normal">
      <style:paragraph-properties/>
    </style:style>
    <style:style style:name="T101"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102"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103"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104"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105"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06"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107"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108"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09" style:family="text">
      <style:text-properties/>
    </style:style>
    <style:style style:name="P185" style:family="paragraph" style:parent-style-name="Normal">
      <style:paragraph-properties/>
    </style:style>
    <style:style style:name="T110" style:family="text">
      <style:text-properties/>
    </style:style>
    <style:style style:name="P186" style:family="paragraph" style:parent-style-name="Normal">
      <style:paragraph-properties/>
    </style:style>
    <style:style style:name="P187" style:family="paragraph" style:parent-style-name="Normal">
      <style:paragraph-properties fo:margin-top="20pt"/>
    </style:style>
    <style:style style:name="T111" style:family="text">
      <style:text-properties fo:color="#1e198e" fo:font-weight="bold" style:font-weight-asian="bold"/>
    </style:style>
    <style:style style:name="P188" style:family="paragraph" style:parent-style-name="Normal">
      <style:paragraph-properties/>
    </style:style>
    <style:style style:name="P189" style:family="paragraph" style:parent-style-name="Normal">
      <style:paragraph-properties fo:margin-bottom="5pt"/>
    </style:style>
    <style:style style:name="P190" style:family="paragraph" style:parent-style-name="Normal">
      <style:paragraph-properties fo:margin-top="10pt"/>
    </style:style>
    <style:style style:name="T112" style:family="text">
      <style:text-properties fo:color="#1e198e" fo:font-weight="bold" style:font-weight-asian="bold"/>
    </style:style>
    <style:style style:name="P191" style:family="paragraph" style:parent-style-name="Normal">
      <style:paragraph-properties/>
    </style:style>
    <style:style style:name="P192" style:family="paragraph" style:parent-style-name="Normal">
      <style:paragraph-properties fo:margin-bottom="5pt"/>
    </style:style>
    <style:style style:name="P193" style:family="paragraph" style:parent-style-name="Normal">
      <style:paragraph-properties fo:margin-top="10pt"/>
    </style:style>
    <style:style style:name="T113" style:family="text">
      <style:text-properties fo:color="#1e198e" fo:font-weight="bold" style:font-weight-asian="bold"/>
    </style:style>
    <style:style style:name="P194" style:family="paragraph" style:parent-style-name="Normal">
      <style:paragraph-properties/>
    </style:style>
    <style:style style:name="P195" style:family="paragraph" style:parent-style-name="Normal">
      <style:paragraph-properties fo:margin-bottom="5pt"/>
    </style:style>
    <style:style style:name="P196" style:family="paragraph" style:parent-style-name="Normal">
      <style:paragraph-properties fo:margin-top="10pt"/>
    </style:style>
    <style:style style:name="T114" style:family="text">
      <style:text-properties fo:color="#1e198e" fo:font-weight="bold" style:font-weight-asian="bold"/>
    </style:style>
    <style:style style:name="P197" style:family="paragraph" style:parent-style-name="Normal">
      <style:paragraph-properties/>
    </style:style>
    <style:style style:name="P198" style:family="paragraph" style:parent-style-name="Normal">
      <style:paragraph-properties fo:margin-bottom="5pt"/>
    </style:style>
    <style:style style:name="P199" style:family="paragraph" style:parent-style-name="Normal">
      <style:paragraph-properties fo:margin-top="10pt"/>
    </style:style>
    <style:style style:name="T115" style:family="text">
      <style:text-properties fo:color="#1e198e" fo:font-weight="bold" style:font-weight-asian="bold"/>
    </style:style>
    <style:style style:name="P200" style:family="paragraph" style:parent-style-name="Normal">
      <style:paragraph-properties/>
    </style:style>
    <style:style style:name="P201" style:family="paragraph" style:parent-style-name="Normal">
      <style:paragraph-properties fo:margin-bottom="5pt"/>
    </style:style>
    <style:style style:name="P202" style:family="paragraph" style:parent-style-name="Normal">
      <style:paragraph-properties fo:margin-top="10pt"/>
    </style:style>
    <style:style style:name="T116" style:family="text">
      <style:text-properties fo:color="#1e198e" fo:font-weight="bold" style:font-weight-asian="bold"/>
    </style:style>
    <style:style style:name="P203" style:family="paragraph" style:parent-style-name="Normal">
      <style:paragraph-properties/>
    </style:style>
    <style:style style:name="P204" style:family="paragraph" style:parent-style-name="Normal">
      <style:paragraph-properties fo:margin-bottom="5pt"/>
    </style:style>
    <style:style style:name="P205" style:family="paragraph" style:parent-style-name="Normal">
      <style:paragraph-properties fo:margin-top="10pt"/>
    </style:style>
    <style:style style:name="T117" style:family="text">
      <style:text-properties fo:color="#1e198e" fo:font-weight="bold" style:font-weight-asian="bold"/>
    </style:style>
    <style:style style:name="P206" style:family="paragraph" style:parent-style-name="Normal">
      <style:paragraph-properties/>
    </style:style>
    <style:style style:name="P207" style:family="paragraph" style:parent-style-name="Normal">
      <style:paragraph-properties fo:margin-bottom="5pt"/>
    </style:style>
    <style:style style:name="P208" style:family="paragraph" style:parent-style-name="Normal">
      <style:paragraph-properties fo:margin-top="10pt"/>
    </style:style>
    <style:style style:name="T118" style:family="text">
      <style:text-properties fo:color="#1e198e" fo:font-weight="bold" style:font-weight-asian="bold"/>
    </style:style>
    <style:style style:name="P209" style:family="paragraph" style:parent-style-name="Normal">
      <style:paragraph-properties/>
    </style:style>
    <style:style style:name="P210" style:family="paragraph" style:parent-style-name="Normal">
      <style:paragraph-properties fo:margin-bottom="5pt"/>
    </style:style>
    <style:style style:name="P211" style:family="paragraph" style:parent-style-name="Normal">
      <style:paragraph-properties fo:margin-top="10pt"/>
    </style:style>
    <style:style style:name="T119" style:family="text">
      <style:text-properties fo:color="#1e198e" fo:font-weight="bold" style:font-weight-asian="bold"/>
    </style:style>
    <style:style style:name="P212" style:family="paragraph" style:parent-style-name="Normal">
      <style:paragraph-properties/>
    </style:style>
    <style:style style:name="P213" style:family="paragraph" style:parent-style-name="Normal">
      <style:paragraph-properties fo:margin-bottom="5pt"/>
    </style:style>
    <style:style style:name="Section1" style:family="section">
      <style:section-properties>
        <style:columns fo:column-count="1"/>
      </style:section-properties>
    </style:style>
    <style:style style:name="2efc30" style:family="table">
      <style:table-properties style:rel-width="100" table:align="center"/>
    </style:style>
    <style:style style:name="2efc30.0" style:family="table-column">
      <style:table-column-properties style:column-width="0.00cm"/>
    </style:style>
    <style:style style:name="506934" style:family="table">
      <style:table-properties style:rel-width="100" table:align="center"/>
    </style:style>
    <style:style style:name="506934.0" style:family="table-column">
      <style:table-column-properties style:column-width="0.00cm"/>
    </style:style>
    <style:style style:name="22e357" style:family="table">
      <style:table-properties style:rel-width="100" table:align="center"/>
    </style:style>
    <style:style style:name="22e357.0" style:family="table-column">
      <style:table-column-properties style:column-width="0.00cm"/>
    </style:style>
    <style:style style:name="4696ff" style:family="table">
      <style:table-properties style:rel-width="100" table:align="center"/>
    </style:style>
    <style:style style:name="4696ff.0" style:family="table-column">
      <style:table-column-properties style:column-width="0.00cm"/>
    </style:style>
    <style:style style:name="516c22" style:family="table">
      <style:table-properties style:rel-width="100" table:align="center"/>
    </style:style>
    <style:style style:name="516c22.0" style:family="table-column">
      <style:table-column-properties style:column-width="0.00cm"/>
    </style:style>
    <style:style style:name="480a18" style:family="table">
      <style:table-properties style:rel-width="100" table:align="center"/>
    </style:style>
    <style:style style:name="480a18.0" style:family="table-column">
      <style:table-column-properties style:column-width="0.00cm"/>
    </style:style>
    <style:style style:name="6df845" style:family="table">
      <style:table-properties style:rel-width="100" table:align="center"/>
    </style:style>
    <style:style style:name="6df845.0" style:family="table-column">
      <style:table-column-properties style:column-width="0.00cm"/>
    </style:style>
    <style:style style:name="64e8cf" style:family="table">
      <style:table-properties style:rel-width="100" table:align="center"/>
    </style:style>
    <style:style style:name="64e8c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ello Turci<text:s/></text:span></text:p>
        <text:p text:style-name="P2"/>
        <text:p text:style-name="P3"/>
        <text:p text:style-name="Heading2"><text:span text:style-name="T2">Présentation</text:span></text:p>
        <text:p text:style-name="P5"/>
        <text:p text:style-name="P6"><text:span text:style-name="T3">Emploi actuel:</text:span></text:p>
        <text:p text:style-name="P8"><text:span text:style-name="T4">Bari, 10 septembre 2024MIC, SABAP Bari, Fonctionaire Archaeologue</text:span></text:p>
        <text:p text:style-name="P10"><text:span text:style-name="T5">Diplômes et carrière universitire:</text:span></text:p>
        <text:p text:style-name="P12"><text:span text:style-name="T6">Graz, 3 janvier 2022 (deux ans)Chercheur post-doc à l'Université de Graz, Instiut d'Antiquité : « Imperial construction activity in Ostia after the Severans: continuity, transformation, and a new urban center in the coastal district. A comparative study between archaeology and epigraphy », sous la diréctiond d'Alice Landskron.**</text:span></text:p>
        <text:p text:style-name="P14"><text:span text:style-name="T7">Aix-en-Provence, 1 novembre 2019 - 28 février 2020Chercheur post-doc à l’Université d’Aix-Marseille, Centre Camille Jullian dans le cadre du projet : « Resilience and adaptation to Droughts and extreme climate events of the MEDiterranean ancient civilizations: database and model development », sous la direction scientifique de Guiot Joël (CEREGE)</text:span></text:p>
        <text:p text:style-name="P16"><text:span text:style-name="T8">Aix-en-Provence, 17 juin 2019Thèse de doctorat en archéologie (ED355)Le développement thermal du secteur côtier de la ville d’Ostie, co-tutelle sous la direction de Sophie Bouffier (Université Aix-Marseille) et de Alessandra Ten (Sapienza Université de Rome).</text:span></text:p>
        <text:p text:style-name="P18"><text:span text:style-name="T9">Rome, 23/04/2010Ecole de Spécialisation en Archéologie Classique, avec bourseLe Terme di Musiciolus di Ostia, sous la direction du Pr. Cairoli Fulvio Giuliani, Sapienza Université de Rome, 70/70 cum laude.</text:span></text:p>
        <text:p text:style-name="P20"><text:span text:style-name="T10">Bologne (Italie), 22/03/2006Master en Archéologie, Conservation du Patrimoine Culturel, Archéologie Classique.I Teatri della Regio VI, Sous la direction du Prof. S. De Maria, Alma Mater Studiorum, Université de Bologne. 110/110 cum laude</text:span></text:p>
        <text:p text:style-name="P22"><text:span text:style-name="T11">Publication avec relecture par les pairs</text:span><text:span text:style-name="T12">Monographie</text:span></text:p>
        <text:p text:style-name="P25"><text:span text:style-name="T13">M. Turci, Lo sviluppo termale del settore costiero della città di Ostia. Riesame della documentazione e nuove indagini alle Thermae maritimae (IV, X, 1) e alle c.d. Terme Marittime (III, VIII, 2), BABESCH, Annual Papers on Mediterranean Archaeology, Supplement 47, Peeters Leuven - Paris – Bristol 2024.</text:span></text:p>
        <text:p text:style-name="P27"><text:span text:style-name="T14">Articles</text:span></text:p>
        <text:p text:style-name="P29"><text:span text:style-name="T15">A. Marchello, F. Marini Recchia, M. Turci, B. Roggio, L’Area Sacra di via della Foce a Ostia: recenti indagini e prospettive di ricerca, Proceedings of VII Seminario Ostiense, Rome 18-19 October 2021, in MEFRA 2024,<text:s/></text:span><text:a xlink:type="simple" xlink:href="https://journals.openedition.org/mefra/17532">https://journals.openedition.org/mefra/17532</text:a><text:span text:style-name="T16"><text:s/>(in printing)</text:span></text:p>
        <text:p text:style-name="P32"><text:span text:style-name="T17">M. Turci, Un nuovo complesso monumentale per Ostia tardo antica. Primi dati dalla campagna di scavi nel suburbio sud orientale, ScAnt 29.1, 2023, 53-79.</text:span></text:p>
        <text:p text:style-name="P34"><text:span text:style-name="T18">Ph. Leveau, M. Turci, Villas résidentielles, villas productives sur les territoires des cités romaines d’Arles, Aix et Marseille, in Revue Archéologique de Narbonnaise (à paraitre).</text:span></text:p>
        <text:p text:style-name="P36"><text:span text:style-name="T19">M.L. Caldelli, M. Turci, Ostia: Un'iscrizione inedita e i restauri di età teodericiana alle Terme di Porta Marina, in: ArchClass LXXII – II, 11, 2021, p. 267-296.</text:span></text:p>
        <text:p text:style-name="P38"><text:span text:style-name="T20">M. Turci – M. Uehara – P.-E. Mathé, Per un’ipotesi di identificazione del Foro di Aureliano e del<text:s/></text:span><text:span text:style-name="T21">praetorium</text:span><text:span text:style-name="T22"><text:s/>di Ostia. Prime osservazioni a partire dalle indagini geofisiche, in: ScAnt 2020, p. 15-40.</text:span></text:p>
        <text:p text:style-name="P42"><text:span text:style-name="T23">M. Turci, Nuove proposte di contestualizzazione dei mosaici pavimentali delle Terme di Porta Marina di Ostia, RA, 1/2019, p. 49-90, ISBN 978-2-13-082163.</text:span></text:p>
        <text:p text:style-name="P44"><text:span text:style-name="T24">L. Cavassa – S. Coubray – É. Mannocci – A. Oboussier – M. Pawlowicz – C. Rosa – M. Turci, Recherches sur la production céramique à Pompéi : l’atelier des lampes à huile (Reg. I, Ins. 20, 2 – 3). Campagne 2017, in: Chronique des activités archéologiques de l’École française de Rome, 2018 (</text:span><text:a xlink:type="simple" xlink:href="https://journals.openedition.org/Cefr/2230">Https://Journals.Openedition.Org/Cefr/2230</text:a><text:span text:style-name="T25">) DOI: 10.4000/cefr.2230.</text:span></text:p>
        <text:p text:style-name="P47"><text:span text:style-name="T26">M. David – M. Carinci – S. De Togni – A. Pellegrino – M. Turci, Nuovi dati su Ostia tardo-antica dal “Progetto Ostia Marina”, in Atti del Seminario di Studi su Ostia Antica, Roma 15-16 Aprile 2014, in: MEFRA 126, 2014, 173-186 (</text:span><text:a xlink:type="simple" xlink:href="http://mefra.revues.org/2198">http://mefra.revues.org/2198</text:a><text:span text:style-name="T27">).</text:span></text:p>
        <text:p text:style-name="P50"><text:span text:style-name="T28">Morricone – L. Campanella – M. David – S. De Togni – A. Macchia – C. Meucci – S. Ronca – M. Turci, Archeometrical analysis for the characterization of mortars from Ostia antica, in Procedia chemistry, 8, 2013, p. 231-238.</text:span></text:p>
        <text:p text:style-name="P52"><text:span text:style-name="T29">A. Camilli – F. Bono – M. Turci, Pisa, Area della Terzana. Intervento di scavo negli Arsenali repubblicani, in Gradus: 2011/2012, 6/7.1, p. 7-10.</text:span></text:p>
        <text:p text:style-name="P54"><text:span text:style-name="T30">M. David – A. Pellegrino – G. Orofino – M. Turci, Ostia (Roma), in: Ocnus 17, 2009, p. 198-202.</text:span></text:p>
        <text:p text:style-name="P56"><text:span text:style-name="T31">Conférences</text:span></text:p>
        <text:p text:style-name="P58"><text:span text:style-name="T32">M. Turci, Ostia ai tempi degli imperatori illiriciani, in Atti del Convegno Internazionale, A. D´Alessio – A. Landskron – P. Tomassini – M. Turci (eds.), Urbs in transitum: innovazione e tradizione tra Roma e Ostia nel III secolo, Proceedings Rome 4-7 october 2023 (forthcoming).</text:span></text:p>
        <text:p text:style-name="P60"><text:span text:style-name="T33">J. Juncker – F. Salomon – M. Turci – G. Mainet – Th. Morard – C. Rosa, L. Schmitt, New researches on the mobility of the Tiber mouth below Ostia with a fine chronological scale, in A. D´Alessio – A. Landskron – P. Tomassini – M. Turci (eds.), Urbs in transitum. innovazione e tradizione tra Roma e Ostia nel III Secolo, Proceedings Rome 4-7 october 2023 (forthcoming)</text:span></text:p>
        <text:p text:style-name="P62"><text:span text:style-name="T34">M. Turci – F. Ducati – M.L. Stoppioni – A. Poletto – J. Ferrandis – P. Tomassini, Pitture e stucchi da Ostia Antica: primi dati sui recenti scavi nel settore suburbano, in VI Colloquio AIRPA: pictura parietum. Connessioni mediterranee in età ellenistica e romana, Agrigento 6-8 luglio 2023 (poster in print).</text:span></text:p>
        <text:p text:style-name="P64"><text:span text:style-name="T35">M. Turci – A. Poletto – E. Leger – A. Saintenoy – P.-E. Mathé, F. Salomon – M. Uehara, A multidisciplinary project for the study of Ostia's coastal environment, 1st International Conference of Mediterranean Harbour and Coastal Archaeology 2022, Mediterranean Harbour Cities I, Aix-en-Provence, 27th September - 1st October 2022 (forthcoming)</text:span></text:p>
        <text:p text:style-name="P66"><text:span text:style-name="T36">S. Boularand – M. Turci, – Ph. Brombelt, Characterization of the hydraulic mortars from the baths of Porta Marina in Ostia Antica (Italy), Correlation with different construction phases of the building. Mineralogical, chemical and petrographic analyses, in RILEM (International Union of Laboratories and Experts in Construction Materials, Systems and Structures) (in print)</text:span></text:p>
        <text:p text:style-name="P68"><text:span text:style-name="T37">S. Boularand – M. Turci – Ph. Brombelt, Characterization of the hydraulic mortars from the baths of Porta Marina in Ostia Antica (Italy), Correlation with different construction phases of the building. Mineralogical, chemical and petrographic analyses, in V. Bokan Bosiljkov et al. (eds.), Proceedings of 6th Historic Mortars Conference (HMC 2022), Ljubljana 21th -23th September 2022, Ljubljana Faculty of Civil and Geodetic Engineering 2022, 98-112.</text:span></text:p>
        <text:p text:style-name="P70"><text:span text:style-name="T38">M. Turci, I mosaici del frigidarium delle Terme di Porta Marina ad Ostia: pavimenti inediti e nuove considerazioni alla luce dell’analisi architettonica dell’impianto termale, in: D. Michaelides (ed.), Proccedings of 14th Conference of AIEMA, Nicosia, 15–19 October 2018, Athens 2023, 424-432.</text:span></text:p>
        <text:p text:style-name="P72"><text:span text:style-name="T39">M. Turci, Interventi imperiali nel quartiere costiero di Ostia tra Domiziano e Teodorico, in: Atti del III Ciclo di convegni internazionali - Roma, 2019-2020, tra Roma e il mare. Patrimoni culturali e ambientali sviluppo sostenibile e cittadinanza attiva, trasformazioni territoriali e insediamenti umana dal secondo dopoguerra ad oggi. Le eredità del passato e gli scenari per il futuro (soumis).</text:span></text:p>
        <text:p text:style-name="P74"><text:span text:style-name="T40">M. Turci, Dinamiche urbane pre-adrianee nel settore costiero della città di Ostia. Nuovi dati dai contesti delle Terme Marittime e delle Terme di Porta Marina, VI seminario Ostiense. Ostia-Portus, hub de l’Empire romain, Apr 2019, Rome, Italy (à paraître).</text:span></text:p>
        <text:p text:style-name="P76"><text:span text:style-name="T41">M. Turci, I mosaici del<text:s/></text:span><text:span text:style-name="T42">frigidarium</text:span><text:span text:style-name="T43"><text:s/>delle Terme di Porta Marina ad Ostia: pavimenti inediti e nuove considerazioni alla luce dell’analisi architettonica dell’impianto termale, in: Proccedings of 14th Conference of AIEMA, Nicosia, 15–19 October 2018 (à paraître).</text:span></text:p>
        <text:p text:style-name="P80"><text:span text:style-name="T44">M. Turci, Le iscrizioni delle Terme di Porta Marina rinvenute da Gavin Hamilton. Nuovi dati per la contestualizzazione di<text:s/></text:span><text:span text:style-name="T45">CIL,</text:span><text:span text:style-name="T46"><text:s/>XIV 98 e<text:s/></text:span><text:span text:style-name="T47">CIL,</text:span><text:span text:style-name="T48"><text:s/>XIV 137, in: M. L. Caldelli – N. Laubry – F. Zevi (eds.), V Seminario ostiense in memory of Mireille Cébeillac organised, Rome, 21–22 February 2018 (Roma 2021), p. 133-145.</text:span></text:p>
        <text:p text:style-name="P86"><text:span text:style-name="T49">M. Turci, The Development of the Maritime District of Ostia from the 3rd to the Beginning of the 6th century AD, 19th International Congress of Classical Archaeology (AIAC), Cologne/Bonn, 22–26 May 2018, Panel 5.14: Trade and commerce in the harbour town of Ostia, paper 5 (2020).</text:span></text:p>
        <text:p text:style-name="P88"><text:span text:style-name="T50">M. Ceci – A. Marchello – M. Turci, “Vasche, cisterne o ambienti”: analisi e rilettura di alcuni impianti idrici nell’Area Sacra di largo Argentina, in: I. F. Ortega – S. Bouffier (eds.), Mortiers et Hydraulique en Méditerranée Antique, Proceedings 4th International Symposium of HYDRΩMED project, Aix-en-Provence 24–25 March 2016 (Aix-en-Provence 2019), p. 87–98, ISBN: 9791032002193.</text:span></text:p>
        <text:p text:style-name="P90"><text:span text:style-name="T51">S. Bouffier – V. Dumas – P. Lenhardt – J.-L. Paillet – M. Turci, Qui est l’auteur de l’aqueduc du Galermi ? Nouvelles pistes sur un aqueduc plurimillénaire en province de Syracuse (Italie), in: S. Bouffier – O. Belvedere – S. Vassallo (eds.), HYDRΩMED, La gestion des ressources hydrauliques en Méditerranée au 1er millénaire avant notre ère. Politiques et Techniques hydrauliques en Méditerranée antique, Proceedings 3rd International Symposium of HYDRΩMED project, Palermo, 3–4 December 2015 (Aix-en-Provence 2019), p. 65–85, ISBN: 9791032002094.</text:span></text:p>
        <text:p text:style-name="P92"><text:span text:style-name="T52">M. David – S. Succi – M. Turci, First remarks about the pavement of the newly discovered Mithraeum of Multicoloured, in: D. M. Poljak – K. Marasoviĉ (eds.), Proceedings 11th International Conference of ASMOSIA, Split, 18–22 May 2015 (Split 2018), p. 33–43,<text:s/></text:span><text:a xlink:type="simple" xlink:href="https://doi.org/10.31534/XI.asmosia.2015/08.19">https://doi.org/10.31534/XI.asmosia.2015/08.19</text:a></text:p>
        <text:p text:style-name="P94"><text:span text:style-name="T53">M. Turci – S. De Togni – D. Lombardo, Continuità d’uso e restauri antichi nei mosaici pavimentali della Caupona del dio Pan, delle Terme del Sileno e del Caseggiato delle due scale a Ostia antica, in: C. Angelelli – D. Massara – A. Paribeni (eds.), Proceedings 22th Symposium of AISCOM, Matera, 16–19 March 2016 (Tivoli 2017), p. 579–590, ISBN: 978-88-909657-7-7.</text:span></text:p>
        <text:p text:style-name="P96"><text:span text:style-name="T54">M. David – S. De Togni – M. S. Graziano – A. Melega – D. Lombardo – M. Turci – J. Ferrandis Montesinos – G. P. Milani, I nuovi mosaici pavimentali della Caupona del Dio Pan a Ostia Antica e l’architettura d’interni nel III secolo d.C., in: C. Angelelli – D. Massara – A. Paribeni (eds.), Proceedings of the 22th Symposium of AISCOM, Matera, 16–19 March 2016 (Tivoli 2017), p. 569–578, ISBN: 978-88-909657-7-7.</text:span></text:p>
        <text:p text:style-name="P98"><text:span text:style-name="T55">M. David – A. Pellegrino – S. De Togni – G. P. Milani – C. Molle – M. Turci, Pitture e graffiti murali della prima età imperiale dal quartiere fuori porta Marina di Ostia, in: S. T. A. M. Mols – E. M. Moormann (eds.), Proceedings of the 20th International Conference of AIPMA, Atene, 16–20 September 2013, BABESCH Suppl. 31 (Liven 2017), p. 351–362, ISBN-13: 978-9042935297.</text:span></text:p>
        <text:p text:style-name="P100"><text:span text:style-name="T56">M. David – S. Succi – M. Turci, Marmora ostiensia new researchs of Ostia Marina project, in: P. Pensabene E. Gasparini (eds.), Proceedings 10th International Conference of ASMOSIA, Rome, 21–26 may 2012 (Rome 2015), p. 93-102.</text:span></text:p>
        <text:p text:style-name="P102"><text:span text:style-name="T57">M. David – M. Turci – A. Melega – J. Ferrandis Montesinos – G. Bianchini, Nuovi pavimenti musivi (assenti e presenti) dalle Terme del Sileno di Ostia, in: C. Angelelli – A. Lugari (eds.), Proceedings of the 20th Symposium of AISCOM, Roma, 19­ ­–22 March 2014 (Tivoli 2015), p. 197–204, ISBN: 978-88-909657-1-5.</text:span></text:p>
        <text:p text:style-name="P104"><text:span text:style-name="T58">M. David – A. Pellergino – M. Turci – J. Ferrandis Montesinos – S. De Togni, Un nuovo mosaico pavimentale dalle Terme del Sileno di Ostia. Anticipazioni in corso di scavo, in: C. Angelelli (ed.), Proceedings of the 19th Symposium of AISCOM, Isernia, 13–16 March 2013 (Tivoli 2014), p. 337-343.</text:span></text:p>
        <text:p text:style-name="P106"><text:span text:style-name="T59">M. David – A. Pellergino – M. Turci – S. De Togni, Un nuovo<text:s/></text:span><text:span text:style-name="T60">sectile</text:span><text:span text:style-name="T61"><text:s/>policromo dalle Terme del Sileno nel quartiere fuori Porta Marina a Ostia, in: C. Angelelli (ed.), Proceedings of the 18th Symposium of AISCOM, Cremona, 14–17 March 2012 (Tivoli 2013), p. 705-716.</text:span></text:p>
        <text:p text:style-name="P110"><text:span text:style-name="T62">M. David – M. Turci,<text:s/></text:span><text:span text:style-name="T63">Testacea spicata</text:span><text:span text:style-name="T64"><text:s/>tiburtina. Nuove osservazioni da recenti indagini ostiensi, dans Atti del XVI Colloquio AISCOM, Palermo, 17–19 marzo 2010, Palermo–Piazza Armerina, 20 March 2010 (Tivoli 2011), p. 267–275.</text:span></text:p>
        <text:p text:style-name="P114"><text:span text:style-name="T65">G.A. Orofino – M. Turci, Analytical investigations in Ostia: Porta Marina, in: Proceedings of YoCoCu. Contribute and role of youth in conservation of cultural heritage, Palermo 24-26 May 2010 (Rome 2011), p. 393-402.</text:span></text:p>
        <text:p text:style-name="P116"><text:span text:style-name="T66">Chapîtres de livresM. Turci, Lo sviluppo del settore costiero della città di Ostia tra III e VI secolo d.C., A. Landskron, C. Tempesta (eds.), Trade and Commerce in the Harbour Town of Ostia, Keryx 7, 2020, 137-171.</text:span></text:p>
        <text:p text:style-name="P118"><text:span text:style-name="T67">M. Turci, The aqueducts, in: A. Carandini (ed.), The Atlas of Ancient Rome: biography and portraits of the City, Princeton 2017, p. 92–100, DOI:<text:s/></text:span><text:a xlink:type="simple" xlink:href="https://doi.org/10.1111/rsr.13692">https://doi.org/10.1111/rsr.13692</text:a><text:span text:style-name="T68">.</text:span></text:p>
        <text:p text:style-name="P121"><text:span text:style-name="T69">M. Turci, Gli Acquedotti, in: A. Carandini (ed.), Atlante di Roma Antica: biografia e ritratti della città, Milano 2012, p. 92–100, ISBN: 9788837085100 8837085109.</text:span></text:p>
        <text:p text:style-name="P123"><text:span text:style-name="T70">Publications sans relecture par les pairs</text:span></text:p>
        <text:p text:style-name="P125"><text:span text:style-name="T71">S. Bouffier – A. Marchello – M. Turci, Le captage du Ciccio, in: S. Bouffier<text:s/></text:span><text:span text:style-name="T72">et al</text:span><text:span text:style-name="T73">., Aux origines du Galermi. Un aqueduc à travers l’Histoire, Exhibition Syracuse 2018 (Aix-en-Provence 2018), p. 28–31.</text:span></text:p>
        <text:p text:style-name="P129"><text:span text:style-name="T74">A. Marchello – M. Turci, Les moulins du théâtre grec de Syracuse, in: S. Bouffier<text:s/></text:span><text:span text:style-name="T75">et al</text:span><text:span text:style-name="T76">., Aux origines du Galermi. Un aqueduc à travers l’Histoire, Exhibition Syracuse 2018 (Aix-en-Provence 2018), p. 62–65.</text:span></text:p>
        <text:p text:style-name="P133"><text:span text:style-name="T77">M. Turci, Petite histoire architecturale des thermes en Italie républicaine, in: AA.VV., Les Thermes dans l’Empire Romaine, Dossier d’Archéologie 397, January-February 2020, p. 24–29.</text:span></text:p>
        <text:p text:style-name="P135"><text:span text:style-name="T78">M. Turci, L’attività professionale dell’archeologo, D. Imola (eds), I professionisti e il sindacato: tra scoperta e innovazione, Rome 2011, p. 129-137.</text:span></text:p>
        <text:p text:style-name="P137"><text:span text:style-name="T79">Conférences, congrès et séminaires (hors publications)</text:span></text:p>
        <text:p text:style-name="P139"><text:span text:style-name="T80">Marseille<text:s text:c="2"/>2017: Salon Innovatives SHS 17-18 mai 2017, Marseille</text:span></text:p>
        <text:p text:style-name="P141"><text:span text:style-name="T81">Rome 2014: Conférence internationale :<text:s/></text:span><text:span text:style-name="T82">Ostia antica. Nuovi studi e confronto delle ricerche nei quartieri occidentali</text:span><text:span text:style-name="T83">, Accademia Belgica di Roma, Roma/Ostia Antica 22-24 settembre 2014. M. Turci, G. Bianchini, A. Melega, J. Ferandis Montesinos,<text:s/></text:span><text:span text:style-name="T84">Le Terme del Sileno di Ostia</text:span><text:span text:style-name="T85"><text:s/>(poster).</text:span></text:p>
        <text:p text:style-name="P147"><text:span text:style-name="T86">Bologne<text:s text:c="3"/>2014: VIII Conférence nationale d’Archéométrie, Science et Patrimoine Culturel : état de l’art et perspectives, Bologne 5 - 7 Février 2014.</text:span></text:p>
        <text:p text:style-name="P149"><text:span text:style-name="T87">Communication grand public</text:span></text:p>
        <text:p text:style-name="P151"><text:span text:style-name="T88">The Times, 02 January 2020:<text:s/></text:span><text:span text:style-name="T89">Buried Roman city spotted by Google Earth</text:span><text:span text:style-name="T90">,<text:s/></text:span><text:a xlink:type="simple" xlink:href="https://www.thetimes.co.uk/article/buried-roman-city-at-ostia-antica-spotted-by-google-earth-sjv2bkc03">https://www.thetimes.co.uk/article/buried-roman-city-at-ostia-antica-spotted-by-google-earth-sjv2bkc03</text:a><text:span text:style-name="T91">; Corriere della Sera, 11 December 2019:<text:s/></text:span><text:span text:style-name="T92">Ostia Antica, scoperti edifici ancora sepolti</text:span><text:span text:style-name="T93">;</text:span></text:p>
        <text:p text:style-name="P158"><text:span text:style-name="T94">La Repubblica, 11 December 2019.<text:s/></text:span><text:span text:style-name="T95">E la « gemella » è stata scoperta a Ostia Antica;</text:span></text:p>
        <text:p text:style-name="P161"><text:span text:style-name="T96">Messaggero, 11 December 2019:<text:s/></text:span><text:span text:style-name="T97">Ostia e porta Maggiore ecco le basiliche segrete;</text:span></text:p>
        <text:p text:style-name="P164"><text:span text:style-name="T98">Il Giornale dell'Arte, nr. 404, Jennuary 2020,<text:s/></text:span><text:a xlink:type="simple" xlink:href="https://www.ilgiornaledellarte.com/articoli/la-pi-grande-basilica-di-ostia/132586.html">https://www.ilgiornaledellarte.com/articoli/la-pi-grande-basilica-di-ostia/132586.html</text:a><text:span text:style-name="T99">.</text:span></text:p>
        <text:p text:style-name="P167"><text:span text:style-name="T100">Invited speaker, Le strutture sepolte fuori Porta Marina. Indagini tecnologiche e nuove ipotesi</text:span><text:span text:style-name="T101">, Rome 11/12/2019; Conference “Vediamoci a Ostia Antica”.</text:span></text:p>
        <text:p text:style-name="P170"><text:span text:style-name="T102">Conférences, congrès et séminaires (hors publications)</text:span></text:p>
        <text:p text:style-name="P172"><text:span text:style-name="T103">Rome (Italie), 19 décembre 2019: Journée d’étude. “Riflessioni sull’architettura residenziale romana. La piena età imperiale, organisée par A. Viscogliosi e D. Bigi, Sapienza Università di Roma, Dipartimento di Storia, Disegno e Restauro dell’Architettura, Facoltà di Architettura Valle Giulia.</text:span></text:p>
        <text:p text:style-name="P174"><text:span text:style-name="T104">M. Turci, L’architettura termale nell’ambito dell’urbanizzazione del settore costiero di Ostia (I-III secolo d.C.), Rome (Italie), 11 décembre 2019</text:span></text:p>
        <text:p text:style-name="P176"><text:span text:style-name="T105">Conférence dans le cadre de “Vediamoci a Ostia Antica”, Conversazioni di Archeologia Pubblica e Legalità Antiquarium di Ostia Antica, organisé par M.R. Barbera: M. Turci, Le strutture sepolte fuori Porta Marina. Indagini tecnologiche e nuove ipotesi</text:span></text:p>
        <text:p text:style-name="P178"><text:span text:style-name="T106">Roma - Civitavecchia, 3-4 novembre 2016: Colloque International, « Le Terme e Il Mare ». II – VIII secolo d.C., M. TURCI, Le Terme della Marciana di Ostia; A. MELEGA, M. TURCI, D. LOMBARDO, Le Terme del Sileno di Ostia.</text:span></text:p>
        <text:p text:style-name="P180"><text:span text:style-name="T107">Rome 2014: Conférence internationale: Ostia antica. Nuovi studi e confronto delle ricerche nei quartieri occidentali, Accademia Belgica di Roma, Roma/Ostia Antica 22-24 settembre 2014. M. TURCI, G. BIANCHINI, A. MELEGA, J. FERANDIS MONTESINOS, Le Terme del Sileno di Ostia (poster).</text:span></text:p>
        <text:p text:style-name="P182"><text:span text:style-name="T108">Bologne (Italie) 2014: VIII Conférence nationale d’Archéométrie, Science et Patrimoine Culturel : état de l’art et perspectives, Bologne 5 - 7 Février 2014.</text:span></text:p>
        <text:p text:style-name="P184"><text:span text:style-name="T109">Rome 2013: Conférence internationale &amp;quot;Rome, le Tibre, le littoral, 3000 ans d’Histoire, les défis du présent&amp;quot;, Roma 29 -31 Mai 2013, British School at Rome, CROMA – Università di Roma Tre, École française de Rome. (</text:span><text:a xlink:type="simple" xlink:href="http://romatevere.hypotheses.org/category/cultura-societa-urbanismo/insediamenti-e-societa">http://romatevere.hypotheses.org/category/cultura-societa-urbanismo/insediamenti-e-societa</text:a><text:span text:style-name="T110">)</text:span></text:p>
        <text:p text:style-name="P187"/>
        <text:p text:style-name="Heading2"><text:span text:style-name="T111">Publications</text:span></text:p>
        <text:p text:style-name="P189"/>
        <text:p text:style-name="P190"/>
        <text:p text:style-name="Heading2"><text:span text:style-name="T112">Article dans une revue (10)</text:span></text:p>
        <text:p text:style-name="P192"/>
        <table:table table:name="2efc30" table:style-name="2efc30">
          <table:table-column table:style-name="2efc30.0"/>
          <table:table-row>
            <table:table-cell office:value-type="string">
              <text:p text:style-name="Normal"><text:a xlink:type="simple" xlink:href="https://hal.science/hal-04541935v1">Villas résidentielles, villas productives et économie domaniale sur les territoires des cités romaines d’Arles, Aix et Marseille</text:a></text:p>
              <text:p text:style-name="Normal"><text:a xlink:type="simple" xlink:href="https://hal.science/search/index/?q=*&amp;authFullName_s=Philippe Leveau">Philippe Leveau</text:a><text:span>,</text:span><text:a xlink:type="simple" xlink:href="https://hal.science/search/index/?q=*&amp;authFullName_s=Marcello Turci">Marcello Turci</text:a><text:span>,</text:span><text:a xlink:type="simple" xlink:href="https://hal.science/search/index/?q=*&amp;authFullName_s=Marc Panneau">Marc Panneau</text:a></text:p>
              <text:p text:style-name="Normal"><text:span>Revue archéologique de Narbonnaise</text:span><text:span>, 2023, 2021-2022 (54-55), pp.475-546</text:span></text:p>
              <text:p text:style-name="Normal"><text:span>Article dans une revue</text:span></text:p>
              <text:p text:style-name="Normal"><text:a xlink:type="simple" xlink:href="https://hal.science/hal-04541935v1">hal-04541935v1</text:a></text:p>
            </table:table-cell>
          </table:table-row>
          <table:table-row>
            <table:table-cell office:value-type="string">
              <text:p text:style-name="Normal"><text:a xlink:type="simple" xlink:href="https://hal.science/hal-04901926v1">Un nuovo complesso monumentale per Ostia tardo antica. Primi dati dalla campagna di scavi nel suburbio sud orientale</text:a></text:p>
              <text:p text:style-name="Normal"><text:a xlink:type="simple" xlink:href="https://hal.science/search/index/?q=*&amp;authFullName_s=Marcello Turci">Marcello Turci</text:a></text:p>
              <text:p text:style-name="Normal"><text:span>Scienze dell'antichità</text:span><text:span>, 2023, 29 (1), pp.53-79</text:span></text:p>
              <text:p text:style-name="Normal"><text:span>Article dans une revue</text:span></text:p>
              <text:p text:style-name="Normal"><text:a xlink:type="simple" xlink:href="https://hal.science/hal-04901926v1">hal-04901926v1</text:a></text:p>
            </table:table-cell>
          </table:table-row>
          <table:table-row>
            <table:table-cell office:value-type="string">
              <text:p text:style-name="Normal"><text:a xlink:type="simple" xlink:href="https://hal.science/hal-03523120v1">OSTIA: UN'ISCRIZIONE INEDITA E I RESTAURI DI ETÀ TEODERICIANA ALLE TERME DI PORTA MARINA</text:a></text:p>
              <text:p text:style-name="Normal"><text:a xlink:type="simple" xlink:href="https://hal.science/search/index/?q=*&amp;authFullName_s=Maria-Letizia Caldelli">Maria-Letizia Caldelli</text:a><text:span>,</text:span><text:a xlink:type="simple" xlink:href="https://hal.science/search/index/?q=*&amp;authFullName_s=Marcello Turci">Marcello Turci</text:a></text:p>
              <text:p text:style-name="Normal"><text:span>Archeologia Classica</text:span><text:span>, 2021</text:span></text:p>
              <text:p text:style-name="Normal"><text:span>Article dans une revue</text:span></text:p>
              <text:p text:style-name="Normal"><text:a xlink:type="simple" xlink:href="https://hal.science/hal-03523120v1">hal-03523120v1</text:a></text:p>
            </table:table-cell>
          </table:table-row>
          <table:table-row>
            <table:table-cell office:value-type="string">
              <text:p text:style-name="Normal"><text:a xlink:type="simple" xlink:href="https://hal.science/hal-03047196v1">Per un’ipotesi di identificazione del Foro di Aureliano e del praetorium di Ostia. Prime osservazioni a partire dalle indagini geofisiche</text:a></text:p>
              <text:p text:style-name="Normal"><text:a xlink:type="simple" xlink:href="https://hal.science/search/index/?q=*&amp;authFullName_s=Marcello Turci">Marcello Turci</text:a><text:span>,</text:span><text:a xlink:type="simple" xlink:href="https://hal.science/search/index/?q=*&amp;authFullName_s=Minoru Uehara">Minoru Uehara</text:a><text:span>,</text:span><text:a xlink:type="simple" xlink:href="https://hal.science/search/index/?q=*&amp;authFullName_s=P.-E. Mathe">P.-E. Mathe</text:a></text:p>
              <text:p text:style-name="Normal"><text:span>Scienze dell'antichità</text:span><text:span>, 2020, 26 (1), pp.15 - 40</text:span></text:p>
              <text:p text:style-name="Normal"><text:span>Article dans une revue</text:span></text:p>
              <text:p text:style-name="Normal"><text:a xlink:type="simple" xlink:href="https://hal.science/hal-03047196v1">hal-03047196v1</text:a></text:p>
            </table:table-cell>
          </table:table-row>
          <table:table-row>
            <table:table-cell office:value-type="string">
              <text:p text:style-name="Normal"><text:a xlink:type="simple" xlink:href="https://hal.science/hal-03523163v1">Lo sviluppo del settore costiero della città di Ostia tra III e VI secolo d.C.</text:a></text:p>
              <text:p text:style-name="Normal"><text:a xlink:type="simple" xlink:href="https://hal.science/search/index/?q=*&amp;authFullName_s=Marcello Turci">Marcello Turci</text:a></text:p>
              <text:p text:style-name="Normal"><text:span>Keryx</text:span><text:span>, 2020, 6, pp.131-171</text:span></text:p>
              <text:p text:style-name="Normal"><text:span>Article dans une revue</text:span></text:p>
              <text:p text:style-name="Normal"><text:a xlink:type="simple" xlink:href="https://hal.science/hal-03523163v1">hal-03523163v1</text:a></text:p>
            </table:table-cell>
          </table:table-row>
          <table:table-row>
            <table:table-cell office:value-type="string">
              <text:p text:style-name="Normal"><text:a xlink:type="simple" xlink:href="https://hal.science/hal-04740790v1">Nuove proposte di constestualizzazione dei mosaici pavimentali delle terme di Porta Marina di Ostia</text:a></text:p>
              <text:p text:style-name="Normal"><text:a xlink:type="simple" xlink:href="https://hal.science/search/index/?q=*&amp;authFullName_s=Marcello Turci">Marcello Turci</text:a></text:p>
              <text:p text:style-name="Normal"><text:span>Revue archéologique</text:span><text:span>, 2019, 67, pp.49-90</text:span></text:p>
              <text:p text:style-name="Normal"><text:span>Article dans une revue</text:span></text:p>
              <text:p text:style-name="Normal"><text:a xlink:type="simple" xlink:href="https://hal.science/hal-04740790v1">hal-04740790v1</text:a></text:p>
            </table:table-cell>
          </table:table-row>
          <table:table-row>
            <table:table-cell office:value-type="string">
              <text:p text:style-name="Normal"><text:a xlink:type="simple" xlink:href="https://hal.science/hal-02283381v1">Nuove proposte di contestualizzazione dei mosaici pavimentali delle terme di Porta Marine di Ostia = Nouvelles propositions de contextualisation des mosaïques des Thermes de la Porte Marine à Ostie</text:a></text:p>
              <text:p text:style-name="Normal"><text:a xlink:type="simple" xlink:href="https://hal.science/search/index/?q=*&amp;authFullName_s=Marcello Turci">Marcello Turci</text:a></text:p>
              <text:p text:style-name="Normal"><text:span>Revue archéologique</text:span><text:span>, 2019, 67, pp.49-90</text:span></text:p>
              <text:p text:style-name="Normal"><text:span>Article dans une revue</text:span></text:p>
              <text:p text:style-name="Normal"><text:a xlink:type="simple" xlink:href="https://hal.science/hal-02283381v1">hal-02283381v1</text:a></text:p>
            </table:table-cell>
          </table:table-row>
          <table:table-row>
            <table:table-cell office:value-type="string">
              <text:p text:style-name="Normal"><text:a xlink:type="simple" xlink:href="https://shs.hal.science/halshs-01954092v1">Recherches sur la production céramique à Pompéi : l’atelier des lampes à huile (Reg. I, Ins. 20, 2-3). Campagne 2017</text:a></text:p>
              <text:p text:style-name="Normal"><text:a xlink:type="simple" xlink:href="https://hal.science/search/index/?q=*&amp;authFullName_s=Laetitia Cavassa">Laetitia Cavassa</text:a><text:span>,</text:span><text:a xlink:type="simple" xlink:href="https://hal.science/search/index/?q=*&amp;authFullName_s=Sylvie Coubray">Sylvie Coubray</text:a><text:span>,</text:span><text:a xlink:type="simple" xlink:href="https://hal.science/search/index/?q=*&amp;authFullName_s=Émilie Mannocci">Émilie Mannocci</text:a><text:span>,</text:span><text:a xlink:type="simple" xlink:href="https://hal.science/search/index/?q=*&amp;authFullName_s=Agnès Oboussier">Agnès Oboussier</text:a><text:span>,</text:span><text:a xlink:type="simple" xlink:href="https://hal.science/search/index/?q=*&amp;authFullName_s=Marie Pawlowicz">Marie Pawlowicz</text:a><text:span>et al.</text:span></text:p>
              <text:p text:style-name="Normal"><text:span>Chronique des activités archéologiques de l'École française de Rome</text:span><text:span>, 2018,<text:s/></text:span><text:a xlink:type="simple" xlink:href="https://dx.doi.org/10.4000/cefr.2230">⟨10.4000/cefr.2230⟩</text:a></text:p>
              <text:p text:style-name="Normal"><text:span>Article dans une revue</text:span></text:p>
              <text:p text:style-name="Normal"><text:a xlink:type="simple" xlink:href="https://shs.hal.science/halshs-01954092v1">halshs-01954092v1</text:a></text:p>
            </table:table-cell>
          </table:table-row>
          <table:table-row>
            <table:table-cell office:value-type="string">
              <text:p text:style-name="Normal"><text:a xlink:type="simple" xlink:href="https://shs.hal.science/halshs-01480142v1">Nuovi dati e argomenti su Ostia tardo-antica dal &amp;quot;Progetto Ostia Marina</text:a></text:p>
              <text:p text:style-name="Normal"><text:a xlink:type="simple" xlink:href="https://hal.science/search/index/?q=*&amp;authFullName_s=Marcello Turci">Marcello Turci</text:a><text:span>,</text:span><text:a xlink:type="simple" xlink:href="https://hal.science/search/index/?q=*&amp;authFullName_s=David M.">David M.</text:a><text:span>,</text:span><text:a xlink:type="simple" xlink:href="https://hal.science/search/index/?q=*&amp;authFullName_s=.Carinci M">.Carinci M</text:a><text:span>,</text:span><text:a xlink:type="simple" xlink:href="https://hal.science/search/index/?q=*&amp;authFullName_s=Togni S. De">Togni S. De</text:a><text:span>,</text:span><text:a xlink:type="simple" xlink:href="https://hal.science/search/index/?q=*&amp;authFullName_s=Pellegrino A.">Pellegrino A.</text:a></text:p>
              <text:p text:style-name="Normal"><text:span>Mélanges de l'École française de Rome – Antiquité</text:span><text:span>, 2016, Atti del Seminario di Studi su Ostia Antica, Roma 15-16 Aprile 2014, 1 (126)</text:span></text:p>
              <text:p text:style-name="Normal"><text:span>Article dans une revue</text:span></text:p>
              <text:p text:style-name="Normal"><text:a xlink:type="simple" xlink:href="https://shs.hal.science/halshs-01480142v1">halshs-01480142v1</text:a></text:p>
            </table:table-cell>
          </table:table-row>
          <table:table-row>
            <table:table-cell office:value-type="string">
              <text:p text:style-name="Normal"><text:a xlink:type="simple" xlink:href="https://shs.hal.science/halshs-01477440v1">Un complesso termale tardo-antico. Il balneum di Musiciolus (IV, XV, 2) nel quartiere fuori Porta Marina</text:a></text:p>
              <text:p text:style-name="Normal"><text:a xlink:type="simple" xlink:href="https://hal.science/search/index/?q=*&amp;authFullName_s=Marcello Turci">Marcello Turci</text:a></text:p>
              <text:p text:style-name="Normal"><text:span>Mélanges de l'École française de Rome – Antiquité</text:span><text:span>, 2016, 126, pp.161-171</text:span></text:p>
              <text:p text:style-name="Normal"><text:span>Article dans une revue</text:span></text:p>
              <text:p text:style-name="Normal"><text:a xlink:type="simple" xlink:href="https://shs.hal.science/halshs-01477440v1">halshs-01477440v1</text:a></text:p>
            </table:table-cell>
          </table:table-row>
        </table:table>
        <text:p text:style-name="P193"/>
        <text:p text:style-name="Heading2"><text:span text:style-name="T113">Communication dans un congrès (6)</text:span></text:p>
        <text:p text:style-name="P195"/>
        <table:table table:name="506934" table:style-name="506934">
          <table:table-column table:style-name="506934.0"/>
          <table:table-row>
            <table:table-cell office:value-type="string">
              <text:p text:style-name="Normal"><text:a xlink:type="simple" xlink:href="https://hal.science/hal-02867628v1">The contribution of geophysical investigation for the identification of the Aurelian forum of Ostia (Rome, Italy)</text:a></text:p>
              <text:p text:style-name="Normal"><text:a xlink:type="simple" xlink:href="https://hal.science/search/index/?q=*&amp;authFullName_s=Minoru Uehara">Minoru Uehara</text:a><text:span>,</text:span><text:a xlink:type="simple" xlink:href="https://hal.science/search/index/?q=*&amp;authFullName_s=Pierre-Etienne Mathe">Pierre-Etienne Mathe</text:a><text:span>,</text:span><text:a xlink:type="simple" xlink:href="https://hal.science/search/index/?q=*&amp;authFullName_s=Marcello Turci">Marcello Turci</text:a></text:p>
              <text:p text:style-name="Normal"><text:span>PMAG2020 : Magnétisme en Sciences de la Terre, de l'Univers</text:span><text:span>, Mar 2020, Gif-sur-Yvette, France</text:span></text:p>
              <text:p text:style-name="Normal"><text:span>Communication dans un congrès</text:span></text:p>
              <text:p text:style-name="Normal"><text:a xlink:type="simple" xlink:href="https://hal.science/hal-02867628v1">hal-02867628v1</text:a></text:p>
            </table:table-cell>
          </table:table-row>
          <table:table-row>
            <table:table-cell office:value-type="string">
              <text:p text:style-name="Normal"><text:a xlink:type="simple" xlink:href="https://hal.science/hal-02510813v1">Analisi e rilettura di alcuni impianti idrici nell’Area Sacra di largo Argentina</text:a></text:p>
              <text:p text:style-name="Normal"><text:a xlink:type="simple" xlink:href="https://hal.science/search/index/?q=*&amp;authFullName_s=Monica Ceci">Monica Ceci</text:a><text:span>,</text:span><text:a xlink:type="simple" xlink:href="https://hal.science/search/index/?q=*&amp;authFullName_s=Alessandra Marchello">Alessandra Marchello</text:a><text:span>,</text:span><text:a xlink:type="simple" xlink:href="https://hal.science/search/index/?q=*&amp;authFullName_s=Marcello Turci">Marcello Turci</text:a></text:p>
              <text:p text:style-name="Normal"><text:span>Mortiers et hydraulique en Méditerranée antique</text:span><text:span>, Mar 2016, Aix-en-Provence, France</text:span></text:p>
              <text:p text:style-name="Normal"><text:span>Communication dans un congrès</text:span></text:p>
              <text:p text:style-name="Normal"><text:a xlink:type="simple" xlink:href="https://hal.science/hal-02510813v1">hal-02510813v1</text:a></text:p>
            </table:table-cell>
          </table:table-row>
          <table:table-row>
            <table:table-cell office:value-type="string">
              <text:p text:style-name="Normal"><text:a xlink:type="simple" xlink:href="https://hal.science/hal-02184029v1">Dinamiche urbane pre-adrianee nel settore costiero della città di Ostia. Nuovi dati dai contesti delle Terme Marittime e delle Terme di Porta Marina</text:a></text:p>
              <text:p text:style-name="Normal"><text:a xlink:type="simple" xlink:href="https://hal.science/search/index/?q=*&amp;authFullName_s=Marcello Turci">Marcello Turci</text:a></text:p>
              <text:p text:style-name="Normal"><text:span>VI Seminario Ostiense. Ostia-Portus, hub de l’empire romain</text:span><text:span>, Apr 2019, Rome, Italy</text:span></text:p>
              <text:p text:style-name="Normal"><text:span>Communication dans un congrès</text:span></text:p>
              <text:p text:style-name="Normal"><text:a xlink:type="simple" xlink:href="https://hal.science/hal-02184029v1">hal-02184029v1</text:a></text:p>
            </table:table-cell>
          </table:table-row>
          <table:table-row>
            <table:table-cell office:value-type="string">
              <text:p text:style-name="Normal"><text:a xlink:type="simple" xlink:href="https://shs.hal.science/halshs-01480153v1">Nuovi pavimenti musivi (assenti e presenti) dalle Terme del Sileno di Ostia</text:a></text:p>
              <text:p text:style-name="Normal"><text:a xlink:type="simple" xlink:href="https://hal.science/search/index/?q=*&amp;authFullName_s=Marcello Turci">Marcello Turci</text:a><text:span>,</text:span><text:a xlink:type="simple" xlink:href="https://hal.science/search/index/?q=*&amp;authFullName_s=David M.">David M.</text:a><text:span>,</text:span><text:a xlink:type="simple" xlink:href="https://hal.science/search/index/?q=*&amp;authFullName_s=Melega A.">Melega A.</text:a><text:span>,</text:span><text:a xlink:type="simple" xlink:href="https://hal.science/search/index/?q=*&amp;authFullName_s=Ferrandis Montesinos J.">Ferrandis Montesinos J.</text:a><text:span>,</text:span><text:a xlink:type="simple" xlink:href="https://hal.science/search/index/?q=*&amp;authFullName_s=Bianchini G.">Bianchini G.</text:a></text:p>
              <text:p text:style-name="Normal"><text:span>Colloquio dell'Associazione italiana per lo studio e la conservazione del mosaico</text:span><text:span>, Associazione italiana per lo studio e la conservazione del mosaico, Mar 2014, Roma, Italy. pp.197-204</text:span></text:p>
              <text:p text:style-name="Normal"><text:span>Communication dans un congrès</text:span></text:p>
              <text:p text:style-name="Normal"><text:a xlink:type="simple" xlink:href="https://shs.hal.science/halshs-01480153v1">halshs-01480153v1</text:a></text:p>
            </table:table-cell>
          </table:table-row>
          <table:table-row>
            <table:table-cell office:value-type="string">
              <text:p text:style-name="Normal"><text:a xlink:type="simple" xlink:href="https://shs.hal.science/halshs-01480134v1">Marmora ostiensia&amp;quot; new researchs of Ostia Marina project</text:a></text:p>
              <text:p text:style-name="Normal"><text:a xlink:type="simple" xlink:href="https://hal.science/search/index/?q=*&amp;authFullName_s=Marcello Turci">Marcello Turci</text:a><text:span>,</text:span><text:a xlink:type="simple" xlink:href="https://hal.science/search/index/?q=*&amp;authFullName_s=M. David">M. David</text:a><text:span>,</text:span><text:a xlink:type="simple" xlink:href="https://hal.science/search/index/?q=*&amp;authFullName_s=S. Succi">S. Succi</text:a></text:p>
              <text:p text:style-name="Normal"><text:span>Asmosia X, Proceedings of the Tenth International Conference. Interdisciplinary Studies on Ancient Stone</text:span><text:span>, Association for the Study of Marble and other Stones in Antiquity) XIth International Conference, May 2012, Roma, Italy</text:span></text:p>
              <text:p text:style-name="Normal"><text:span>Communication dans un congrès</text:span></text:p>
              <text:p text:style-name="Normal"><text:a xlink:type="simple" xlink:href="https://shs.hal.science/halshs-01480134v1">halshs-01480134v1</text:a></text:p>
            </table:table-cell>
          </table:table-row>
          <table:table-row>
            <table:table-cell office:value-type="string">
              <text:p text:style-name="Normal"><text:a xlink:type="simple" xlink:href="https://shs.hal.science/halshs-01480128v1">Un nuovo sectile policromo dalle Terme del Sileno nel quartiere fuori porta Marina a Ostia</text:a></text:p>
              <text:p text:style-name="Normal"><text:a xlink:type="simple" xlink:href="https://hal.science/search/index/?q=*&amp;authFullName_s=Marcello Turci">Marcello Turci</text:a><text:span>,</text:span><text:a xlink:type="simple" xlink:href="https://hal.science/search/index/?q=*&amp;authFullName_s=David M.">David M.</text:a><text:span>,</text:span><text:a xlink:type="simple" xlink:href="https://hal.science/search/index/?q=*&amp;authFullName_s=Pellegrino A.">Pellegrino A.</text:a><text:span>,</text:span><text:a xlink:type="simple" xlink:href="https://hal.science/search/index/?q=*&amp;authFullName_s=de Togni S.">de Togni S.</text:a></text:p>
              <text:p text:style-name="Normal"><text:span>Colloquio dell'Associazione italiana per lo studio e la conservazione del mosaico<text:s/></text:span><text:span>, Associazione italiana per lo studio e la conservazione del mosaico, Mar 2012, Cremona, Italy</text:span></text:p>
              <text:p text:style-name="Normal"><text:span>Communication dans un congrès</text:span></text:p>
              <text:p text:style-name="Normal"><text:a xlink:type="simple" xlink:href="https://shs.hal.science/halshs-01480128v1">halshs-01480128v1</text:a></text:p>
            </table:table-cell>
          </table:table-row>
        </table:table>
        <text:p text:style-name="P196"/>
        <text:p text:style-name="Heading2"><text:span text:style-name="T114">Poster de conférence (2)</text:span></text:p>
        <text:p text:style-name="P198"/>
        <table:table table:name="22e357" table:style-name="22e357">
          <table:table-column table:style-name="22e357.0"/>
          <table:table-row>
            <table:table-cell office:value-type="string">
              <text:p text:style-name="Normal"><text:a xlink:type="simple" xlink:href="https://hal.science/hal-04162334v1">Pitture e stucchi da Ostia Antica</text:a></text:p>
              <text:p text:style-name="Normal"><text:a xlink:type="simple" xlink:href="https://hal.science/search/index/?q=*&amp;authFullName_s=Marcello Turci">Marcello Turci</text:a><text:span>,</text:span><text:a xlink:type="simple" xlink:href="https://hal.science/search/index/?q=*&amp;authFullName_s=Fabrizio Ducati">Fabrizio Ducati</text:a><text:span>,</text:span><text:a xlink:type="simple" xlink:href="https://hal.science/search/index/?q=*&amp;authFullName_s=Paolo Tomassini">Paolo Tomassini</text:a><text:span>,</text:span><text:a xlink:type="simple" xlink:href="https://hal.science/search/index/?q=*&amp;authFullName_s=Maria Luisa Stoppioni">Maria Luisa Stoppioni</text:a><text:span>,</text:span><text:a xlink:type="simple" xlink:href="https://hal.science/search/index/?q=*&amp;authFullName_s=Alice Poletto">Alice Poletto</text:a><text:span>et al.</text:span></text:p>
              <text:p text:style-name="Normal"><text:span>AIRPA VI. Pictura parietum: connessioni mediterranee in età ellenistica e romana</text:span><text:span>, Jul 2023, Agrigento (Museo Archeologico), Italy.<text:s/></text:span></text:p>
              <text:p text:style-name="Normal"><text:span>Poster de conférence</text:span></text:p>
              <text:p text:style-name="Normal"><text:a xlink:type="simple" xlink:href="https://hal.science/hal-04162334v1">hal-04162334v1</text:a></text:p>
            </table:table-cell>
          </table:table-row>
          <table:table-row>
            <table:table-cell office:value-type="string">
              <text:p text:style-name="Normal"><text:a xlink:type="simple" xlink:href="https://hal.science/hal-04358036v1">L’optimum climatique romain : quel impact sur les sociétés en Gaule méditerranéenne ?</text:a></text:p>
              <text:p text:style-name="Normal"><text:a xlink:type="simple" xlink:href="https://hal.science/search/index/?q=*&amp;authFullName_s=Nicolas Bernigaud">Nicolas Bernigaud</text:a><text:span>,</text:span><text:a xlink:type="simple" xlink:href="https://hal.science/search/index/?q=*&amp;authFullName_s=Alberte Bondeau">Alberte Bondeau</text:a><text:span>,</text:span><text:a xlink:type="simple" xlink:href="https://hal.science/search/index/?q=*&amp;authFullName_s=Loup Bernard">Loup Bernard</text:a><text:span>,</text:span><text:a xlink:type="simple" xlink:href="https://hal.science/search/index/?q=*&amp;authFullName_s=Frédérique Bertoncello">Frédérique Bertoncello</text:a><text:span>,</text:span><text:a xlink:type="simple" xlink:href="https://hal.science/search/index/?q=*&amp;authFullName_s=Philippe Leveau">Philippe Leveau</text:a><text:span>et al.</text:span></text:p>
              <text:p text:style-name="Normal"><text:span>Méditerranée, l'expertise scientifique pour les décideurs. La recherche sur le climat et l'environnement au service des objectifs du développement durable</text:span><text:span>, Nov 2020, Marseille, France</text:span></text:p>
              <text:p text:style-name="Normal"><text:span>Poster de conférence</text:span></text:p>
              <text:p text:style-name="Normal"><text:a xlink:type="simple" xlink:href="https://hal.science/hal-04358036v1">hal-04358036v1</text:a></text:p>
            </table:table-cell>
          </table:table-row>
        </table:table>
        <text:p text:style-name="P199"/>
        <text:p text:style-name="Heading2"><text:span text:style-name="T115">Ouvrages (2)</text:span></text:p>
        <text:p text:style-name="P201"/>
        <table:table table:name="4696ff" table:style-name="4696ff">
          <table:table-column table:style-name="4696ff.0"/>
          <table:table-row>
            <table:table-cell office:value-type="string">
              <text:p text:style-name="Normal"><text:a xlink:type="simple" xlink:href="https://hal.science/hal-04901887v1">Lo sviluppo termale del settore costiero della città di Ostia</text:a></text:p>
              <text:p text:style-name="Normal"><text:a xlink:type="simple" xlink:href="https://hal.science/search/index/?q=*&amp;authFullName_s=Marcello Turci">Marcello Turci</text:a></text:p>
              <text:p text:style-name="Normal"><text:span>Peeters, 47, 459 p., 2024, BABESCH. Supplement, 978-90-429-5331-4</text:span></text:p>
              <text:p text:style-name="Normal"><text:span>Ouvrages</text:span></text:p>
              <text:p text:style-name="Normal"><text:a xlink:type="simple" xlink:href="https://hal.science/hal-04901887v1">hal-04901887v1</text:a></text:p>
            </table:table-cell>
          </table:table-row>
          <table:table-row>
            <table:table-cell office:value-type="string">
              <text:p text:style-name="Normal"><text:a xlink:type="simple" xlink:href="https://amu.hal.science/hal-01911026v1">Alle origini del Galermi. Un acquedotto attraverso la Storia = Aux origines du Galermi. Un aqueduc à travers l'Histoire. Mostra, Museo Archeologico Regionale Paolo Orsi, 20 Ottobre 2017 - 8 Gennaio 2018</text:a></text:p>
              <text:p text:style-name="Normal"><text:a xlink:type="simple" xlink:href="https://hal.science/search/index/?q=*&amp;authFullName_s=Sophie Bouffier">Sophie Bouffier</text:a><text:span>,</text:span><text:a xlink:type="simple" xlink:href="https://hal.science/search/index/?q=*&amp;authFullName_s=Vincent Ollivier">Vincent Ollivier</text:a><text:span>,</text:span><text:a xlink:type="simple" xlink:href="https://hal.science/search/index/?q=*&amp;authFullName_s=Vincent Dumas">Vincent Dumas</text:a><text:span>,</text:span><text:a xlink:type="simple" xlink:href="https://hal.science/search/index/?q=*&amp;authFullName_s=Jean-Louis Paillet">Jean-Louis Paillet</text:a><text:span>,</text:span><text:a xlink:type="simple" xlink:href="https://hal.science/search/index/?q=*&amp;authFullName_s=Marcello Turci">Marcello Turci</text:a><text:span>et al.</text:span></text:p>
              <text:p text:style-name="Normal"><text:span>Museo Archeologico Regionale Paolo Orsi, 2018</text:span></text:p>
              <text:p text:style-name="Normal"><text:span>Ouvrages</text:span></text:p>
              <text:p text:style-name="Normal"><text:a xlink:type="simple" xlink:href="https://amu.hal.science/hal-01911026v1">hal-01911026v1</text:a></text:p>
            </table:table-cell>
          </table:table-row>
        </table:table>
        <text:p text:style-name="P202"/>
        <text:p text:style-name="Heading2"><text:span text:style-name="T116">Chapitre d'ouvrage (7)</text:span></text:p>
        <text:p text:style-name="P204"/>
        <table:table table:name="516c22" table:style-name="516c22">
          <table:table-column table:style-name="516c22.0"/>
          <table:table-row>
            <table:table-cell office:value-type="string">
              <text:p text:style-name="Normal"><text:a xlink:type="simple" xlink:href="https://hal.science/hal-02044097v2">Le iscrizioni delle Terme di Porta Marina rinvenute da Gavin Hamilton. Nuovi dati per la contestualizzazione di CIL, XIV 98 e CIL, XIV 137</text:a></text:p>
              <text:p text:style-name="Normal"><text:a xlink:type="simple" xlink:href="https://hal.science/search/index/?q=*&amp;authFullName_s=Marcello Turci">Marcello Turci</text:a></text:p>
              <text:p text:style-name="Normal"><text:span>Ostia, l'Italia e il Mediterraneo. Intorno all’opera di Mireille Cébeillac-Gervasoni. Atti del Quinto seminario ostiense, Roma-Ostia, 21-22 febbraio 2018</text:span><text:span>, 583, École française de Rome, pp.133-145, 2021, Collection de l'Ecole française de Rome, 9782728314812.<text:s/></text:span><text:a xlink:type="simple" xlink:href="https://dx.doi.org/10.4000/books.efr.13759">⟨10.4000/books.efr.13759⟩</text:a></text:p>
              <text:p text:style-name="Normal"><text:span>Chapitre d'ouvrage</text:span></text:p>
              <text:p text:style-name="Normal"><text:a xlink:type="simple" xlink:href="https://hal.science/hal-02044097v2">hal-02044097v2</text:a></text:p>
            </table:table-cell>
          </table:table-row>
          <table:table-row>
            <table:table-cell office:value-type="string">
              <text:p text:style-name="Normal"><text:a xlink:type="simple" xlink:href="https://hal.science/hal-03540809v1">Lo sviluppo del settore costiero della città di Ostia tra III e VI secolo d.C.</text:a></text:p>
              <text:p text:style-name="Normal"><text:a xlink:type="simple" xlink:href="https://hal.science/search/index/?q=*&amp;authFullName_s=Marcello Turci">Marcello Turci</text:a></text:p>
              <text:p text:style-name="Normal"><text:span>Alice Landskron; Claudia Tempesta.<text:s/></text:span><text:span>Trade and Commerce in the Harbour Town of Ostia</text:span><text:span>, 7, Unipress, pp.137-171, 2020, Keryx, 9783902666741</text:span></text:p>
              <text:p text:style-name="Normal"><text:span>Chapitre d'ouvrage</text:span></text:p>
              <text:p text:style-name="Normal"><text:a xlink:type="simple" xlink:href="https://hal.science/hal-03540809v1">hal-03540809v1</text:a></text:p>
            </table:table-cell>
          </table:table-row>
          <table:table-row>
            <table:table-cell office:value-type="string">
              <text:p text:style-name="Normal"><text:a xlink:type="simple" xlink:href="https://amu.hal.science/hal-03089190v1">Qui est l’auteur de l’aqueduc du Galermi ? Nouvelles pistes sur un aqueduc plurimillénaire en province de Syracuse (Italie)</text:a></text:p>
              <text:p text:style-name="Normal"><text:a xlink:type="simple" xlink:href="https://hal.science/search/index/?q=*&amp;authFullName_s=Sophie Bouffier">Sophie Bouffier</text:a><text:span>,</text:span><text:a xlink:type="simple" xlink:href="https://hal.science/search/index/?q=*&amp;authFullName_s=Vincent Dumas">Vincent Dumas</text:a><text:span>,</text:span><text:a xlink:type="simple" xlink:href="https://hal.science/search/index/?q=*&amp;authFullName_s=Philippe Lenhardt">Philippe Lenhardt</text:a><text:span>,</text:span><text:a xlink:type="simple" xlink:href="https://hal.science/search/index/?q=*&amp;authFullName_s=Jean-Louis Paillet">Jean-Louis Paillet</text:a><text:span>,</text:span><text:a xlink:type="simple" xlink:href="https://hal.science/search/index/?q=*&amp;authFullName_s=Marcello Turci">Marcello Turci</text:a></text:p>
              <text:p text:style-name="Normal"><text:span>S. Bouffier; O.Belvedere; S.Vassallo.<text:s/></text:span><text:span>Gérer l’eau en Méditerranée au premier millénaire avant J.-C.</text:span><text:span>, Presses universitaires de Provence, pp.65-85, 2019, Archéologies méditerranéennes, 9791032002094</text:span></text:p>
              <text:p text:style-name="Normal"><text:span>Chapitre d'ouvrage</text:span></text:p>
              <text:p text:style-name="Normal"><text:a xlink:type="simple" xlink:href="https://amu.hal.science/hal-03089190v1">hal-03089190v1</text:a></text:p>
            </table:table-cell>
          </table:table-row>
          <table:table-row>
            <table:table-cell office:value-type="string">
              <text:p text:style-name="Normal"><text:a xlink:type="simple" xlink:href="https://hal.science/hal-02049695v1">3.5. The aqueducts</text:a></text:p>
              <text:p text:style-name="Normal"><text:a xlink:type="simple" xlink:href="https://hal.science/search/index/?q=*&amp;authFullName_s=Carandini Andrea">Carandini Andrea</text:a><text:span>,</text:span><text:a xlink:type="simple" xlink:href="https://hal.science/search/index/?q=*&amp;authFullName_s=Marcello Turci">Marcello Turci</text:a></text:p>
              <text:p text:style-name="Normal"><text:span>The Atlas of Ancient Rome: Biography and Portraits of the City -Two-volume</text:span><text:span>, Princeton University Press, 2017, 9780691163475</text:span></text:p>
              <text:p text:style-name="Normal"><text:span>Chapitre d'ouvrage</text:span></text:p>
              <text:p text:style-name="Normal"><text:a xlink:type="simple" xlink:href="https://hal.science/hal-02049695v1">hal-02049695v1</text:a></text:p>
            </table:table-cell>
          </table:table-row>
          <table:table-row>
            <table:table-cell office:value-type="string">
              <text:p text:style-name="Normal"><text:a xlink:type="simple" xlink:href="https://shs.hal.science/halshs-01730278v1">I nuovi mosaici pavimentali della Caupona del dio Pan a Ostia antica e l'architettura d'interni nel III sec. d.C.</text:a></text:p>
              <text:p text:style-name="Normal"><text:a xlink:type="simple" xlink:href="https://hal.science/search/index/?q=*&amp;authFullName_s=Stefano de Togni">Stefano de Togni</text:a><text:span>,</text:span><text:a xlink:type="simple" xlink:href="https://hal.science/search/index/?q=*&amp;authFullName_s=M. David">M. David</text:a><text:span>,</text:span><text:a xlink:type="simple" xlink:href="https://hal.science/search/index/?q=*&amp;authFullName_s=J. Ferrandis Montesinos">J. Ferrandis Montesinos</text:a><text:span>,</text:span><text:a xlink:type="simple" xlink:href="https://hal.science/search/index/?q=*&amp;authFullName_s=M.S. Graziano">M.S. Graziano</text:a><text:span>,</text:span><text:a xlink:type="simple" xlink:href="https://hal.science/search/index/?q=*&amp;authFullName_s=D. Lombardo">D. Lombardo</text:a><text:span>et al.</text:span></text:p>
              <text:p text:style-name="Normal"><text:span>Atti del XXII colloquio dell'Associazione italiana per lo studio e la conservazione del mosaico (Matera 16-19 marzo 2016)</text:span><text:span>, Scripta manent, pp.569-578, 2017, 9788890965777</text:span></text:p>
              <text:p text:style-name="Normal"><text:span>Chapitre d'ouvrage</text:span></text:p>
              <text:p text:style-name="Normal"><text:a xlink:type="simple" xlink:href="https://shs.hal.science/halshs-01730278v1">halshs-01730278v1</text:a></text:p>
            </table:table-cell>
          </table:table-row>
          <table:table-row>
            <table:table-cell office:value-type="string">
              <text:p text:style-name="Normal"><text:a xlink:type="simple" xlink:href="https://shs.hal.science/halshs-01730291v1">Continuità d'uso e restauri antichi nei mosaici pavimentali delle Terme del Sileno, della Caupona del dio Pan e del Caseggiato delle due scale a Ostia antica</text:a></text:p>
              <text:p text:style-name="Normal"><text:a xlink:type="simple" xlink:href="https://hal.science/search/index/?q=*&amp;authFullName_s=Marcello Turci">Marcello Turci</text:a><text:span>,</text:span><text:a xlink:type="simple" xlink:href="https://hal.science/search/index/?q=*&amp;authFullName_s=Stefano de Togni">Stefano de Togni</text:a><text:span>,</text:span><text:a xlink:type="simple" xlink:href="https://hal.science/search/index/?q=*&amp;authFullName_s=Dino Lombardo">Dino Lombardo</text:a></text:p>
              <text:p text:style-name="Normal"><text:span>Atti del XXII colloquio dell'Associazione italiana per lo studio e la conservazione del mosaico (Matera 16-19 marzo 2016)</text:span><text:span>, Scripta manent, pp.579-590, 2017, 9788890965777</text:span></text:p>
              <text:p text:style-name="Normal"><text:span>Chapitre d'ouvrage</text:span></text:p>
              <text:p text:style-name="Normal"><text:a xlink:type="simple" xlink:href="https://shs.hal.science/halshs-01730291v1">halshs-01730291v1</text:a></text:p>
            </table:table-cell>
          </table:table-row>
          <table:table-row>
            <table:table-cell office:value-type="string">
              <text:p text:style-name="Normal"><text:a xlink:type="simple" xlink:href="https://shs.hal.science/halshs-01478042v1">Gli Aquedotti</text:a></text:p>
              <text:p text:style-name="Normal"><text:a xlink:type="simple" xlink:href="https://hal.science/search/index/?q=*&amp;authFullName_s=Marcello Turci">Marcello Turci</text:a></text:p>
              <text:p text:style-name="Normal"><text:span>Atlante di Roma Antica</text:span><text:span>, Mondadori Electa, pp.92-100, 2012</text:span></text:p>
              <text:p text:style-name="Normal"><text:span>Chapitre d'ouvrage</text:span></text:p>
              <text:p text:style-name="Normal"><text:a xlink:type="simple" xlink:href="https://shs.hal.science/halshs-01478042v1">halshs-01478042v1</text:a></text:p>
            </table:table-cell>
          </table:table-row>
        </table:table>
        <text:p text:style-name="P205"/>
        <text:p text:style-name="Heading2"><text:span text:style-name="T117">Pré-publication, Document de travail (2)</text:span></text:p>
        <text:p text:style-name="P207"/>
        <table:table table:name="480a18" table:style-name="480a18">
          <table:table-column table:style-name="480a18.0"/>
          <table:table-row>
            <table:table-cell office:value-type="string">
              <text:p text:style-name="Normal"><text:a xlink:type="simple" xlink:href="https://amu.hal.science/hal-03696561v1">Villas résidentielles, villas productives et économie domaniale sur les territoires des cités romaines d'Arles, Aix et Marseille</text:a></text:p>
              <text:p text:style-name="Normal"><text:a xlink:type="simple" xlink:href="https://hal.science/search/index/?q=*&amp;authFullName_s=Philippe Leveau">Philippe Leveau</text:a><text:span>,</text:span><text:a xlink:type="simple" xlink:href="https://hal.science/search/index/?q=*&amp;authFullName_s=Marcello Turci">Marcello Turci</text:a></text:p>
              <text:p text:style-name="Normal"><text:span>2022</text:span></text:p>
              <text:p text:style-name="Normal"><text:span>Pré-publication, Document de travail</text:span></text:p>
              <text:p text:style-name="Normal"><text:a xlink:type="simple" xlink:href="https://amu.hal.science/hal-03696561v1">hal-03696561v1</text:a></text:p>
            </table:table-cell>
          </table:table-row>
          <table:table-row>
            <table:table-cell office:value-type="string">
              <text:p text:style-name="Normal"><text:a xlink:type="simple" xlink:href="https://hal.science/hal-02044153v1">Le iscrizioni delle Terme di Porta Marina rinvenute da Gavin Hamilton. Nuovi dati per la contestualizzazione di CIL XIV 98 e CIL XIV 137.</text:a></text:p>
              <text:p text:style-name="Normal"><text:a xlink:type="simple" xlink:href="https://hal.science/search/index/?q=*&amp;authFullName_s=Marcello Turci">Marcello Turci</text:a></text:p>
              <text:p text:style-name="Normal"><text:span>2018</text:span></text:p>
              <text:p text:style-name="Normal"><text:span>Pré-publication, Document de travail</text:span></text:p>
              <text:p text:style-name="Normal"><text:a xlink:type="simple" xlink:href="https://hal.science/hal-02044153v1">hal-02044153v1</text:a></text:p>
            </table:table-cell>
          </table:table-row>
        </table:table>
        <text:p text:style-name="P208"/>
        <text:p text:style-name="Heading2"><text:span text:style-name="T118">Vidéo (1)</text:span></text:p>
        <text:p text:style-name="P210"/>
        <table:table table:name="6df845" table:style-name="6df845">
          <table:table-column table:style-name="6df845.0"/>
          <table:table-row>
            <table:table-cell office:value-type="string">
              <text:p text:style-name="Normal"><text:a xlink:type="simple" xlink:href="https://media.hal.science/hal-02874590v1">Integrated geophysical surveys at the archaeological site: the buried complex IV, XVII, 4 in Ostia (Rome, Italy). Part 8. 3D representation of electric resistivity tomography (ERT)</text:a></text:p>
              <text:p text:style-name="Normal"><text:a xlink:type="simple" xlink:href="https://hal.science/search/index/?q=*&amp;authFullName_s=Minoru Uehara">Minoru Uehara</text:a><text:span>,</text:span><text:a xlink:type="simple" xlink:href="https://hal.science/search/index/?q=*&amp;authFullName_s=Marcello Turci">Marcello Turci</text:a><text:span>,</text:span><text:a xlink:type="simple" xlink:href="https://hal.science/search/index/?q=*&amp;authFullName_s=P.-E. Mathe">P.-E. Mathe</text:a></text:p>
              <text:p text:style-name="Normal"><text:span>2020</text:span></text:p>
              <text:p text:style-name="Normal"><text:span>Vidéo</text:span></text:p>
              <text:p text:style-name="Normal"><text:a xlink:type="simple" xlink:href="https://media.hal.science/hal-02874590v1">hal-02874590v1</text:a></text:p>
            </table:table-cell>
          </table:table-row>
        </table:table>
        <text:p text:style-name="P211"/>
        <text:p text:style-name="Heading2"><text:span text:style-name="T119">Carte (7)</text:span></text:p>
        <text:p text:style-name="P213"/>
        <table:table table:name="64e8cf" table:style-name="64e8cf">
          <table:table-column table:style-name="64e8cf.0"/>
          <table:table-row>
            <table:table-cell office:value-type="string">
              <text:p text:style-name="Normal"><text:a xlink:type="simple" xlink:href="https://media.hal.science/hal-02872889v1">Integrated geophysical surveys at the archaeological site: the buried complex IV, XVII, 4 in Ostia (Rome, Italy). Part 5. Pseudo-sections of electrical resistivity tomography</text:a></text:p>
              <text:p text:style-name="Normal"><text:a xlink:type="simple" xlink:href="https://hal.science/search/index/?q=*&amp;authFullName_s=Minoru Uehara">Minoru Uehara</text:a><text:span>,</text:span><text:a xlink:type="simple" xlink:href="https://hal.science/search/index/?q=*&amp;authFullName_s=Marcello Turci">Marcello Turci</text:a><text:span>,</text:span><text:a xlink:type="simple" xlink:href="https://hal.science/search/index/?q=*&amp;authFullName_s=P.-E. Mathe">P.-E. Mathe</text:a></text:p>
              <text:p text:style-name="Normal"><text:span>Ostie, Italy. 2020</text:span></text:p>
              <text:p text:style-name="Normal"><text:span>Carte</text:span></text:p>
              <text:p text:style-name="Normal"><text:a xlink:type="simple" xlink:href="https://media.hal.science/hal-02872889v1">hal-02872889v1</text:a></text:p>
            </table:table-cell>
          </table:table-row>
          <table:table-row>
            <table:table-cell office:value-type="string">
              <text:p text:style-name="Normal"><text:a xlink:type="simple" xlink:href="https://media.hal.science/hal-02872881v1">Integrated geophysical surveys at the archaeological site: the buried complex IV, XVII, 4 in Ostia (Rome, Italy). Part 1. Vegetation anomaly with annotations</text:a></text:p>
              <text:p text:style-name="Normal"><text:a xlink:type="simple" xlink:href="https://hal.science/search/index/?q=*&amp;authFullName_s=Minoru Uehara">Minoru Uehara</text:a><text:span>,</text:span><text:a xlink:type="simple" xlink:href="https://hal.science/search/index/?q=*&amp;authFullName_s=Marcello Turci">Marcello Turci</text:a><text:span>,</text:span><text:a xlink:type="simple" xlink:href="https://hal.science/search/index/?q=*&amp;authFullName_s=P.-E. Mathe">P.-E. Mathe</text:a></text:p>
              <text:p text:style-name="Normal"><text:span>Ostie, Italy. 2020</text:span></text:p>
              <text:p text:style-name="Normal"><text:span>Carte</text:span></text:p>
              <text:p text:style-name="Normal"><text:a xlink:type="simple" xlink:href="https://media.hal.science/hal-02872881v1">hal-02872881v1</text:a></text:p>
            </table:table-cell>
          </table:table-row>
          <table:table-row>
            <table:table-cell office:value-type="string">
              <text:p text:style-name="Normal"><text:a xlink:type="simple" xlink:href="https://media.hal.science/hal-02872892v1">Integrated geophysical surveys at the archaeological site: the buried complex IV, XVII, 4 in Ostia (Rome, Italy). Part 6. Electro-magnetic survey mapping (apparent conductivity)</text:a></text:p>
              <text:p text:style-name="Normal"><text:a xlink:type="simple" xlink:href="https://hal.science/search/index/?q=*&amp;authFullName_s=Minoru Uehara">Minoru Uehara</text:a><text:span>,</text:span><text:a xlink:type="simple" xlink:href="https://hal.science/search/index/?q=*&amp;authFullName_s=Marcello Turci">Marcello Turci</text:a><text:span>,</text:span><text:a xlink:type="simple" xlink:href="https://hal.science/search/index/?q=*&amp;authFullName_s=P.-E. Mathe">P.-E. Mathe</text:a></text:p>
              <text:p text:style-name="Normal"><text:span>Ostie, Italy. 2020</text:span></text:p>
              <text:p text:style-name="Normal"><text:span>Carte</text:span></text:p>
              <text:p text:style-name="Normal"><text:a xlink:type="simple" xlink:href="https://media.hal.science/hal-02872892v1">hal-02872892v1</text:a></text:p>
            </table:table-cell>
          </table:table-row>
          <table:table-row>
            <table:table-cell office:value-type="string">
              <text:p text:style-name="Normal"><text:a xlink:type="simple" xlink:href="https://media.hal.science/hal-02872884v1">Integrated geophysical surveys at the archaeological site: the buried complex IV, XVII, 4 in Ostia (Rome, Italy). Part 2. Map of the survey area</text:a></text:p>
              <text:p text:style-name="Normal"><text:a xlink:type="simple" xlink:href="https://hal.science/search/index/?q=*&amp;authFullName_s=Minoru Uehara">Minoru Uehara</text:a><text:span>,</text:span><text:a xlink:type="simple" xlink:href="https://hal.science/search/index/?q=*&amp;authFullName_s=Marcello Turci">Marcello Turci</text:a><text:span>,</text:span><text:a xlink:type="simple" xlink:href="https://hal.science/search/index/?q=*&amp;authFullName_s=P.-E. Mathe">P.-E. Mathe</text:a></text:p>
              <text:p text:style-name="Normal"><text:span>Ostie, Italy. 2020</text:span></text:p>
              <text:p text:style-name="Normal"><text:span>Carte</text:span></text:p>
              <text:p text:style-name="Normal"><text:a xlink:type="simple" xlink:href="https://media.hal.science/hal-02872884v1">hal-02872884v1</text:a></text:p>
            </table:table-cell>
          </table:table-row>
          <table:table-row>
            <table:table-cell office:value-type="string">
              <text:p text:style-name="Normal"><text:a xlink:type="simple" xlink:href="https://media.hal.science/hal-02872894v1">Integrated geophysical surveys at the archaeological site: the buried complex IV, XVII, 4 in Ostia (Rome, Italy). Part 7. Magnetic susceptibility maps</text:a></text:p>
              <text:p text:style-name="Normal"><text:a xlink:type="simple" xlink:href="https://hal.science/search/index/?q=*&amp;authFullName_s=Minoru Uehara">Minoru Uehara</text:a><text:span>,</text:span><text:a xlink:type="simple" xlink:href="https://hal.science/search/index/?q=*&amp;authFullName_s=Marcello Turci">Marcello Turci</text:a><text:span>,</text:span><text:a xlink:type="simple" xlink:href="https://hal.science/search/index/?q=*&amp;authFullName_s=P.-E. Mathe">P.-E. Mathe</text:a></text:p>
              <text:p text:style-name="Normal"><text:span>Ostie, Italy. 2020</text:span></text:p>
              <text:p text:style-name="Normal"><text:span>Carte</text:span></text:p>
              <text:p text:style-name="Normal"><text:a xlink:type="simple" xlink:href="https://media.hal.science/hal-02872894v1">hal-02872894v1</text:a></text:p>
            </table:table-cell>
          </table:table-row>
          <table:table-row>
            <table:table-cell office:value-type="string">
              <text:p text:style-name="Normal"><text:a xlink:type="simple" xlink:href="https://media.hal.science/hal-02872888v1">Integrated geophysical surveys at the archaeological site: the buried complex IV, XVII, 4 in Ostia (Rome, Italy). Part 4. Magnetic field map</text:a></text:p>
              <text:p text:style-name="Normal"><text:a xlink:type="simple" xlink:href="https://hal.science/search/index/?q=*&amp;authFullName_s=Minoru Uehara">Minoru Uehara</text:a><text:span>,</text:span><text:a xlink:type="simple" xlink:href="https://hal.science/search/index/?q=*&amp;authFullName_s=Marcello Turci">Marcello Turci</text:a><text:span>,</text:span><text:a xlink:type="simple" xlink:href="https://hal.science/search/index/?q=*&amp;authFullName_s=P.-E. Mathe">P.-E. Mathe</text:a></text:p>
              <text:p text:style-name="Normal"><text:span>Ostie, Italy. 2020</text:span></text:p>
              <text:p text:style-name="Normal"><text:span>Carte</text:span></text:p>
              <text:p text:style-name="Normal"><text:a xlink:type="simple" xlink:href="https://media.hal.science/hal-02872888v1">hal-02872888v1</text:a></text:p>
            </table:table-cell>
          </table:table-row>
          <table:table-row>
            <table:table-cell office:value-type="string">
              <text:p text:style-name="Normal"><text:a xlink:type="simple" xlink:href="https://media.hal.science/hal-02872886v1">Integrated geophysical surveys at the archaeological site: the buried complex IV, XVII, 4 in Ostia (Rome, Italy). Part 3. Topography map</text:a></text:p>
              <text:p text:style-name="Normal"><text:a xlink:type="simple" xlink:href="https://hal.science/search/index/?q=*&amp;authFullName_s=Minoru Uehara">Minoru Uehara</text:a><text:span>,</text:span><text:a xlink:type="simple" xlink:href="https://hal.science/search/index/?q=*&amp;authFullName_s=Marcello Turci">Marcello Turci</text:a><text:span>,</text:span><text:a xlink:type="simple" xlink:href="https://hal.science/search/index/?q=*&amp;authFullName_s=P.-E. Mathe">P.-E. Mathe</text:a></text:p>
              <text:p text:style-name="Normal"><text:span>Ostie, Italy. 2020</text:span></text:p>
              <text:p text:style-name="Normal"><text:span>Carte</text:span></text:p>
              <text:p text:style-name="Normal"><text:a xlink:type="simple" xlink:href="https://media.hal.science/hal-02872886v1">hal-028728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ello Turci</dc:title>
    <dc:subject/>
    <dc:description>CV</dc:description>
    <dc:creator/>
    <dc:date>2026-05-03T13:11:50.000</dc:date>
    <meta:generator>PHPWord</meta:generator>
    <meta:initial-creator>CCSD</meta:initial-creator>
    <meta:creation-date>2026-05-03T13:11:50.000</meta:creation-date>
    <meta:keyword/>
    <meta:user-defined meta:name="Category"/>
    <meta:user-defined meta:name="Company"/>
    <meta:user-defined meta:name="Manager"/>
  </office:meta>
</office:document-meta>
</file>