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0105" style:family="table">
      <style:table-properties style:rel-width="100" table:align="center"/>
    </style:style>
    <style:style style:name="410105.0" style:family="table-column">
      <style:table-column-properties style:column-width="0.00cm"/>
    </style:style>
    <style:style style:name="ca0996" style:family="table">
      <style:table-properties style:rel-width="100" table:align="center"/>
    </style:style>
    <style:style style:name="ca0996.0" style:family="table-column">
      <style:table-column-properties style:column-width="0.00cm"/>
    </style:style>
    <style:style style:name="c19538" style:family="table">
      <style:table-properties style:rel-width="100" table:align="center"/>
    </style:style>
    <style:style style:name="c19538.0" style:family="table-column">
      <style:table-column-properties style:column-width="0.00cm"/>
    </style:style>
    <style:style style:name="af2f55" style:family="table">
      <style:table-properties style:rel-width="100" table:align="center"/>
    </style:style>
    <style:style style:name="af2f55.0" style:family="table-column">
      <style:table-column-properties style:column-width="0.00cm"/>
    </style:style>
    <style:style style:name="4de5d9" style:family="table">
      <style:table-properties style:rel-width="100" table:align="center"/>
    </style:style>
    <style:style style:name="4de5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ello TRAIOL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410105" table:style-name="410105">
          <table:table-column table:style-name="410105.0"/>
          <table:table-row>
            <table:table-cell office:value-type="string">
              <text:p text:style-name="Normal"><text:a xlink:type="simple" xlink:href="https://inria.hal.science/hal-05333873v1">A genetic approach for automatic AxC design exploration at RTL based on assertion mining and fault analysis</text:a></text:p>
              <text:p text:style-name="Normal"><text:a xlink:type="simple" xlink:href="https://hal.science/search/index/?q=*&amp;authFullName_s=Alberto Bosio">Alberto Bosio</text:a><text:span>,</text:span><text:a xlink:type="simple" xlink:href="https://hal.science/search/index/?q=*&amp;authFullName_s=Samuele Germiniani">Samuele Germiniani</text:a><text:span>,</text:span><text:a xlink:type="simple" xlink:href="https://hal.science/search/index/?q=*&amp;authFullName_s=Graziano Pravadelli">Graziano Pravadelli</text:a><text:span>,</text:span><text:a xlink:type="simple" xlink:href="https://hal.science/search/index/?q=*&amp;authFullName_s=Marcello Traiola">Marcello Traiola</text:a></text:p>
              <text:p text:style-name="Normal"><text:span>IEEE Transactions on Emerging Topics in Computing</text:span><text:span>, 2025, pp.1-15.<text:s/></text:span><text:a xlink:type="simple" xlink:href="https://dx.doi.org/10.1109/TETC.2025.3609050">⟨10.1109/TETC.2025.3609050⟩</text:a></text:p>
              <text:p text:style-name="Normal"><text:span>Article dans une revue</text:span></text:p>
              <text:p text:style-name="Normal"><text:a xlink:type="simple" xlink:href="https://inria.hal.science/hal-05333873v1">hal-0533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657v1">Syntactic and Semantic Analysis of Temporal Assertions to Support the Approximation of RTL Designs</text:a></text:p>
              <text:p text:style-name="Normal"><text:a xlink:type="simple" xlink:href="https://hal.science/search/index/?q=*&amp;authFullName_s=Alberto Bosio">Alberto Bosio</text:a><text:span>,</text:span><text:a xlink:type="simple" xlink:href="https://hal.science/search/index/?q=*&amp;authFullName_s=Samuele Germiniani">Samuele Germiniani</text:a><text:span>,</text:span><text:a xlink:type="simple" xlink:href="https://hal.science/search/index/?q=*&amp;authFullName_s=Graziano Pravadelli">Graziano Pravadelli</text:a><text:span>,</text:span><text:a xlink:type="simple" xlink:href="https://hal.science/search/index/?q=*&amp;authFullName_s=Marcello Traiola">Marcello Traiola</text:a></text:p>
              <text:p text:style-name="Normal"><text:span>Journal of Electronic Testing: : Theory and Applications</text:span><text:span>, 2024, 40 (2), pp.199-214.<text:s/></text:span><text:a xlink:type="simple" xlink:href="https://dx.doi.org/10.1007/s10836-024-06115-9">⟨10.1007/s10836-024-06115-9⟩</text:a></text:p>
              <text:p text:style-name="Normal"><text:span>Article dans une revue</text:span></text:p>
              <text:p text:style-name="Normal"><text:a xlink:type="simple" xlink:href="https://hal.science/hal-04726657v1">hal-047266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14579v1">Impact of High-Level-Synthesis on Reliability of Artificial Neural Network Hardware Accelerators</text:a></text:p>
              <text:p text:style-name="Normal"><text:a xlink:type="simple" xlink:href="https://hal.science/search/index/?q=*&amp;authFullName_s=Marcello Traiola">Marcello Traiola</text:a><text:span>,</text:span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Paolo Rech">Paolo Rech</text:a><text:span>,</text:span><text:a xlink:type="simple" xlink:href="https://hal.science/search/index/?q=*&amp;authFullName_s=Carlo Cazzaniga">Carlo Cazzaniga</text:a><text:span>,</text:span><text:a xlink:type="simple" xlink:href="https://hal.science/search/index/?q=*&amp;authFullName_s=Olivier Sentieys">Olivier Sentieys</text:a><text:span>et al.</text:span></text:p>
              <text:p text:style-name="Normal"><text:span>IEEE Transactions on Nuclear Science</text:span><text:span>, 2024, pp.1-9.<text:s/></text:span><text:a xlink:type="simple" xlink:href="https://dx.doi.org/10.1109/TNS.2024.3377596">⟨10.1109/TNS.2024.3377596⟩</text:a></text:p>
              <text:p text:style-name="Normal"><text:span>Article dans une revue</text:span></text:p>
              <text:p text:style-name="Normal"><text:a xlink:type="simple" xlink:href="https://inria.hal.science/hal-04514579v1">hal-045145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34128v1">A Survey on Deep Learning Resilience Assessment Methodologies</text:a></text:p>
              <text:p text:style-name="Normal"><text:a xlink:type="simple" xlink:href="https://hal.science/search/index/?q=*&amp;authFullName_s=Annachiara Ruospo">Annachiara Ruospo</text:a><text:span>,</text:span><text:a xlink:type="simple" xlink:href="https://hal.science/search/index/?q=*&amp;authFullName_s=Ernesto Sanchez">Ernesto Sanchez</text:a><text:span>,</text:span><text:a xlink:type="simple" xlink:href="https://hal.science/search/index/?q=*&amp;authFullName_s=Lucas Matana Luza">Lucas Matana Luza</text:a><text:span>,</text:span><text:a xlink:type="simple" xlink:href="https://hal.science/search/index/?q=*&amp;authFullName_s=Luigi Dilillo">Luigi Dilillo</text:a><text:span>,</text:span><text:a xlink:type="simple" xlink:href="https://hal.science/search/index/?q=*&amp;authFullName_s=Marcello Traiola">Marcello Traiola</text:a><text:span>et al.</text:span></text:p>
              <text:p text:style-name="Normal"><text:span>Computer</text:span><text:span>, 2023, 56, pp.57-66.<text:s/></text:span><text:a xlink:type="simple" xlink:href="https://dx.doi.org/10.1109/MC.2022.3217841">⟨10.1109/MC.2022.3217841⟩</text:a></text:p>
              <text:p text:style-name="Normal"><text:span>Article dans une revue</text:span></text:p>
              <text:p text:style-name="Normal"><text:a xlink:type="simple" xlink:href="https://hal-lirmm.ccsd.cnrs.fr/lirmm-03834128v1">lirmm-038341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53505v1">A Genetic-algorithm-based Approach to the Design of DCT Hardware Accelerators</text:a></text:p>
              <text:p text:style-name="Normal"><text:a xlink:type="simple" xlink:href="https://hal.science/search/index/?q=*&amp;authFullName_s=Mario Barbareschi">Mario Barbareschi</text:a><text:span>,</text:span><text:a xlink:type="simple" xlink:href="https://hal.science/search/index/?q=*&amp;authFullName_s=Salvatore Barone">Salvatore Barone</text:a><text:span>,</text:span><text:a xlink:type="simple" xlink:href="https://hal.science/search/index/?q=*&amp;authFullName_s=Alberto Bosio">Alberto Bosio</text:a><text:span>,</text:span><text:a xlink:type="simple" xlink:href="https://hal.science/search/index/?q=*&amp;authFullName_s=Jie Han">Jie Han</text:a><text:span>,</text:span><text:a xlink:type="simple" xlink:href="https://hal.science/search/index/?q=*&amp;authFullName_s=Marcello Traiola">Marcello Traiola</text:a></text:p>
              <text:p text:style-name="Normal"><text:span>ACM Journal on Emerging Technologies in Computing Systems</text:span><text:span>, 2022, 18 (3), pp.1-25.<text:s/></text:span><text:a xlink:type="simple" xlink:href="https://dx.doi.org/10.1145/3501772">⟨10.1145/3501772⟩</text:a></text:p>
              <text:p text:style-name="Normal"><text:span>Article dans une revue</text:span></text:p>
              <text:p text:style-name="Normal"><text:a xlink:type="simple" xlink:href="https://inria.hal.science/hal-03553505v1">hal-0355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356v1">Investigating data representation for efficient and reliable Convolutional Neural Networks</text:a></text:p>
              <text:p text:style-name="Normal"><text:a xlink:type="simple" xlink:href="https://hal.science/search/index/?q=*&amp;authFullName_s=Annachiara Ruospo">Annachiara Ruospo</text:a><text:span>,</text:span><text:a xlink:type="simple" xlink:href="https://hal.science/search/index/?q=*&amp;authFullName_s=Ernesto Sanchez">Ernesto Sanchez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Ian O'Connor">Ian O'Connor</text:a><text:span>,</text:span><text:a xlink:type="simple" xlink:href="https://hal.science/search/index/?q=*&amp;authFullName_s=Alberto Bosio">Alberto Bosio</text:a></text:p>
              <text:p text:style-name="Normal"><text:span>Microprocessors and Microsystems: Embedded Hardware Design<text:s/></text:span><text:span>, 2021, pp.104318.<text:s/></text:span><text:a xlink:type="simple" xlink:href="https://dx.doi.org/10.1016/j.micpro.2021.104318">⟨10.1016/j.micpro.2021.104318⟩</text:a></text:p>
              <text:p text:style-name="Normal"><text:span>Article dans une revue</text:span></text:p>
              <text:p text:style-name="Normal"><text:a xlink:type="simple" xlink:href="https://hal.science/hal-03320356v1">hal-0332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706v1">Multi-Objective Application-driven Approximate Design Method</text:a></text:p>
              <text:p text:style-name="Normal"><text:a xlink:type="simple" xlink:href="https://hal.science/search/index/?q=*&amp;authFullName_s=Salvatore Barone">Salvatore Barone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Mario Barbareschi">Mario Barbareschi</text:a><text:span>,</text:span><text:a xlink:type="simple" xlink:href="https://hal.science/search/index/?q=*&amp;authFullName_s=Alberto Bosio">Alberto Bosio</text:a></text:p>
              <text:p text:style-name="Normal"><text:span>IEEE Access</text:span><text:span>, 2021, 9, pp.86975-86993.<text:s/></text:span><text:a xlink:type="simple" xlink:href="https://dx.doi.org/10.1109/ACCESS.2021.3087858">⟨10.1109/ACCESS.2021.3087858⟩</text:a></text:p>
              <text:p text:style-name="Normal"><text:span>Article dans une revue</text:span></text:p>
              <text:p text:style-name="Normal"><text:a xlink:type="simple" xlink:href="https://hal.science/hal-03257706v1">hal-032577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52247v1">Towards the Integration of Reliability and Security Mechanisms to Enhance the Fault Resilience of Neural Networks</text:a></text:p>
              <text:p text:style-name="Normal"><text:a xlink:type="simple" xlink:href="https://hal.science/search/index/?q=*&amp;authFullName_s=Nikolaos Deligiannis">Nikolaos Deligiannis</text:a><text:span>,</text:span><text:a xlink:type="simple" xlink:href="https://hal.science/search/index/?q=*&amp;authFullName_s=Riccardo Cantoro">Riccardo Cantoro</text:a><text:span>,</text:span><text:a xlink:type="simple" xlink:href="https://hal.science/search/index/?q=*&amp;authFullName_s=Matteo Sonza Reorda">Matteo Sonza Reorda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Emanuele Valea">Emanuele Valea</text:a></text:p>
              <text:p text:style-name="Normal"><text:span>IEEE Access</text:span><text:span>, 2021, pp.10.1109/ACCESS.2021.3129149.<text:s/></text:span><text:a xlink:type="simple" xlink:href="https://dx.doi.org/10.1109/ACCESS.2021.3129149">⟨10.1109/ACCESS.2021.3129149⟩</text:a></text:p>
              <text:p text:style-name="Normal"><text:span>Article dans une revue</text:span></text:p>
              <text:p text:style-name="Normal"><text:a xlink:type="simple" xlink:href="https://cea.hal.science/cea-03452247v1">cea-034522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95609v1">A Survey of Testing Techniques for Approximate Integrated Circuits</text:a></text:p>
              <text:p text:style-name="Normal"><text:a xlink:type="simple" xlink:href="https://hal.science/search/index/?q=*&amp;authFullName_s=Marcello Traiola">Marcello Traiola</text:a><text:span>,</text:span><text:a xlink:type="simple" xlink:href="https://hal.science/search/index/?q=*&amp;authFullName_s=Arnaud Virazel">Arnaud Virazel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Mario Barbareschi">Mario Barbareschi</text:a><text:span>,</text:span><text:a xlink:type="simple" xlink:href="https://hal.science/search/index/?q=*&amp;authFullName_s=Alberto Bosio">Alberto Bosio</text:a></text:p>
              <text:p text:style-name="Normal"><text:span>Proceedings of the IEEE</text:span><text:span>, 2020, 108 (12), pp.2178-2194.<text:s/></text:span><text:a xlink:type="simple" xlink:href="https://dx.doi.org/10.1109/JPROC.2020.2999613">⟨10.1109/JPROC.2020.2999613⟩</text:a></text:p>
              <text:p text:style-name="Normal"><text:span>Article dans une revue</text:span></text:p>
              <text:p text:style-name="Normal"><text:a xlink:type="simple" xlink:href="https://hal-lirmm.ccsd.cnrs.fr/lirmm-02395609v1">lirmm-023956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95306v1">A Test Pattern Generation Technique for Approximate Circuits Based on an ILP-Formulated Pattern Selection Procedure</text:a></text:p>
              <text:p text:style-name="Normal"><text:a xlink:type="simple" xlink:href="https://hal.science/search/index/?q=*&amp;authFullName_s=Marcello Traiola">Marcello Traiola</text:a><text:span>,</text:span><text:a xlink:type="simple" xlink:href="https://hal.science/search/index/?q=*&amp;authFullName_s=Arnaud Virazel">Arnaud Virazel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Mario Barbareschi">Mario Barbareschi</text:a><text:span>,</text:span><text:a xlink:type="simple" xlink:href="https://hal.science/search/index/?q=*&amp;authFullName_s=Alberto Bosio">Alberto Bosio</text:a></text:p>
              <text:p text:style-name="Normal"><text:span>IEEE Transactions on Nanotechnology</text:span><text:span>, 2019, 18, pp.849-857.<text:s/></text:span><text:a xlink:type="simple" xlink:href="https://dx.doi.org/10.1109/TNANO.2019.2923040">⟨10.1109/TNANO.2019.2923040⟩</text:a></text:p>
              <text:p text:style-name="Normal"><text:span>Article dans une revue</text:span></text:p>
              <text:p text:style-name="Normal"><text:a xlink:type="simple" xlink:href="https://hal-lirmm.ccsd.cnrs.fr/lirmm-02395306v1">lirmm-0239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543v1">Probabilistic estimation of the application-level impact of precision scaling in approximate computing applications</text:a></text:p>
              <text:p text:style-name="Normal"><text:a xlink:type="simple" xlink:href="https://hal.science/search/index/?q=*&amp;authFullName_s=Marcello Traiola">Marcello Traiola</text:a><text:span>,</text:span><text:a xlink:type="simple" xlink:href="https://hal.science/search/index/?q=*&amp;authFullName_s=Alessandro Savino">Alessandro Savino</text:a><text:span>,</text:span><text:a xlink:type="simple" xlink:href="https://hal.science/search/index/?q=*&amp;authFullName_s=Stefano Di Carlo">Stefano Di Carlo</text:a></text:p>
              <text:p text:style-name="Normal"><text:span>Microelectronics Reliability</text:span><text:span>, 2019, 102, pp.#113309.<text:s/></text:span><text:a xlink:type="simple" xlink:href="https://dx.doi.org/10.1016/j.microrel.2019.06.002">⟨10.1016/j.microrel.2019.06.002⟩</text:a></text:p>
              <text:p text:style-name="Normal"><text:span>Article dans une revue</text:span></text:p>
              <text:p text:style-name="Normal"><text:a xlink:type="simple" xlink:href="https://hal.science/hal-03094543v1">hal-0309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787v1">Test and Reliability in Approximate Computing</text:a></text:p>
              <text:p text:style-name="Normal"><text:a xlink:type="simple" xlink:href="https://hal.science/search/index/?q=*&amp;authFullName_s=Lorena Anghel">Lorena Anghel</text:a><text:span>,</text:span><text:a xlink:type="simple" xlink:href="https://hal.science/search/index/?q=*&amp;authFullName_s=Mounir Benabdenbi">Mounir Benabdenbi</text:a><text:span>,</text:span><text:a xlink:type="simple" xlink:href="https://hal.science/search/index/?q=*&amp;authFullName_s=Alberto Bosio">Alberto Bosio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Elena Ioana Vatajelu">Elena Ioana Vatajelu</text:a></text:p>
              <text:p text:style-name="Normal"><text:span>Journal of Electronic Testing: : Theory and Applications</text:span><text:span>, 2018, 34 (4), pp.375-387.<text:s/></text:span><text:a xlink:type="simple" xlink:href="https://dx.doi.org/10.1007/s10836-018-5734-9">⟨10.1007/s10836-018-5734-9⟩</text:a></text:p>
              <text:p text:style-name="Normal"><text:span>Article dans une revue</text:span></text:p>
              <text:p text:style-name="Normal"><text:a xlink:type="simple" xlink:href="https://hal.science/hal-01961787v1">hal-0196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521v1">Estimating dynamic power consumption for memristor-based CiM architecture</text:a></text:p>
              <text:p text:style-name="Normal"><text:a xlink:type="simple" xlink:href="https://hal.science/search/index/?q=*&amp;authFullName_s=Marcello Traiola">Marcello Traiola</text:a><text:span>,</text:span><text:a xlink:type="simple" xlink:href="https://hal.science/search/index/?q=*&amp;authFullName_s=Mario Barbareschi">Mario Barbareschi</text:a><text:span>,</text:span><text:a xlink:type="simple" xlink:href="https://hal.science/search/index/?q=*&amp;authFullName_s=Alberto Bosio">Alberto Bosio</text:a></text:p>
              <text:p text:style-name="Normal"><text:span>Microelectronics Reliability</text:span><text:span>, 2018, 80, pp.241-248.<text:s/></text:span><text:a xlink:type="simple" xlink:href="https://dx.doi.org/10.1016/j.microrel.2017.12.009">⟨10.1016/j.microrel.2017.12.009⟩</text:a></text:p>
              <text:p text:style-name="Normal"><text:span>Article dans une revue</text:span></text:p>
              <text:p text:style-name="Normal"><text:a xlink:type="simple" xlink:href="https://hal.science/hal-03094521v1">hal-03094521v1</text:a></text:p>
            </table:table-cell>
          </table:table-row>
        </table:table>
        <text:p text:style-name="P12"/>
        <text:p text:style-name="Heading2"><text:span text:style-name="T5">Communication dans un congrès (56)</text:span></text:p>
        <text:p text:style-name="P14"/>
        <table:table table:name="ca0996" table:style-name="ca0996">
          <table:table-column table:style-name="ca0996.0"/>
          <table:table-row>
            <table:table-cell office:value-type="string">
              <text:p text:style-name="Normal"><text:a xlink:type="simple" xlink:href="https://inria.hal.science/hal-05372642v1">KAN-SAs: Efficient Acceleration of Kolmogorov-Arnold Networks on Systolic Arrays</text:a></text:p>
              <text:p text:style-name="Normal"><text:a xlink:type="simple" xlink:href="https://hal.science/search/index/?q=*&amp;authFullName_s=Sohaib Errabii">Sohaib Errabii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Marcello Traiola">Marcello Traiola</text:a></text:p>
              <text:p text:style-name="Normal"><text:span>DATE 2026 - IEEE/ACM Design, Automation &amp; Test in Europe Conference</text:span><text:span>, Apr 2026, Verona, Italy</text:span></text:p>
              <text:p text:style-name="Normal"><text:span>Communication dans un congrès</text:span></text:p>
              <text:p text:style-name="Normal"><text:a xlink:type="simple" xlink:href="https://inria.hal.science/hal-05372642v1">hal-0537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559v1">ENFOR-SA: End-to-end Cross-layer Transient Fault Injector for Efficient and Accurate DNN Reliability Assessment on Systolic Arrays</text:a></text:p>
              <text:p text:style-name="Normal"><text:a xlink:type="simple" xlink:href="https://hal.science/search/index/?q=*&amp;authFullName_s=Rafael Billig Tonetto">Rafael Billig Tonetto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Fernando Fernandes">Fernando Fernandes</text:a><text:span>,</text:span><text:a xlink:type="simple" xlink:href="https://hal.science/search/index/?q=*&amp;authFullName_s=Angeliki Kritikakou">Angeliki Kritikakou</text:a></text:p>
              <text:p text:style-name="Normal"><text:span>VTS 2026 - IEEE VLSI Test Symposium</text:span><text:span>, Apr 2026, Napa Valley, CA, United States</text:span></text:p>
              <text:p text:style-name="Normal"><text:span>Communication dans un congrès</text:span></text:p>
              <text:p text:style-name="Normal"><text:a xlink:type="simple" xlink:href="https://hal.science/hal-05487559v1">hal-0548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686v3">Scalable Reliability Assessment of DNNs through Simultaneous Fault Injection</text:a></text:p>
              <text:p text:style-name="Normal"><text:a xlink:type="simple" xlink:href="https://hal.science/search/index/?q=*&amp;authFullName_s=Rafael Billig Tonetto">Rafael Billig Tonetto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Fernando Fernandes">Fernando Fernandes</text:a><text:span>,</text:span><text:a xlink:type="simple" xlink:href="https://hal.science/search/index/?q=*&amp;authFullName_s=Angeliki Kritikakou">Angeliki Kritikakou</text:a></text:p>
              <text:p text:style-name="Normal"><text:span>DAC 2026 - IEEE/ACM Design Automation Conference</text:span><text:span>, ACM/IEEE, Jul 2026, Long Beach (CA), United States</text:span></text:p>
              <text:p text:style-name="Normal"><text:span>Communication dans un congrès</text:span></text:p>
              <text:p text:style-name="Normal"><text:a xlink:type="simple" xlink:href="https://hal.science/hal-05525686v3">hal-0552568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907v1">European Test Symposium Teams : an Anniversary Snapshot</text:a></text:p>
              <text:p text:style-name="Normal"><text:a xlink:type="simple" xlink:href="https://hal.science/search/index/?q=*&amp;authFullName_s=Maksim Jenihhin">Maksim Jenihhin</text:a><text:span>,</text:span><text:a xlink:type="simple" xlink:href="https://hal.science/search/index/?q=*&amp;authFullName_s=Jaan Raik">Jaan Raik</text:a><text:span>,</text:span><text:a xlink:type="simple" xlink:href="https://hal.science/search/index/?q=*&amp;authFullName_s=Artur Jutman">Artur Jutman</text:a><text:span>,</text:span><text:a xlink:type="simple" xlink:href="https://hal.science/search/index/?q=*&amp;authFullName_s=Natalia Cherezova">Natalia Cherezova</text:a><text:span>,</text:span><text:a xlink:type="simple" xlink:href="https://hal.science/search/index/?q=*&amp;authFullName_s=Raimund Ubar">Raimund Ubar</text:a><text:span>et al.</text:span></text:p>
              <text:p text:style-name="Normal"><text:span>ETS 2025 - 30th IEEE European Test Symposium</text:span><text:span>, May 2025, Tallinn, Estonia. pp.1-48,<text:s/></text:span><text:a xlink:type="simple" xlink:href="https://dx.doi.org/10.1109/ETS63895.2025.11049652">⟨10.1109/ETS63895.2025.11049652⟩</text:a></text:p>
              <text:p text:style-name="Normal"><text:span>Communication dans un congrès</text:span></text:p>
              <text:p text:style-name="Normal"><text:a xlink:type="simple" xlink:href="https://hal.science/hal-05173907v1">hal-051739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568621v1">When ETS Became Approximated: the French connection</text:a></text:p>
              <text:p text:style-name="Normal"><text:a xlink:type="simple" xlink:href="https://hal.science/search/index/?q=*&amp;authFullName_s=Alberto Bosio">Alberto Bosio</text:a><text:span>,</text:span><text:a xlink:type="simple" xlink:href="https://hal.science/search/index/?q=*&amp;authFullName_s=Bastien Deveautour">Bastien Deveautour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Arnaud Virazel">Arnaud Virazel</text:a><text:span>,</text:span><text:a xlink:type="simple" xlink:href="https://hal.science/search/index/?q=*&amp;authFullName_s=Patrick Girard">Patrick Girard</text:a></text:p>
              <text:p text:style-name="Normal"><text:span>ETS 2025 - Anniversary Forum 30th IEEE European Test Symposium</text:span><text:span>, May 2025, Tallinn, Estonia</text:span></text:p>
              <text:p text:style-name="Normal"><text:span>Communication dans un congrès</text:span></text:p>
              <text:p text:style-name="Normal"><text:a xlink:type="simple" xlink:href="https://hal-lirmm.ccsd.cnrs.fr/lirmm-05568621v1">lirmm-055686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33876v1">Automatic generation of input-aware approximate arithmetic circuits</text:a></text:p>
              <text:p text:style-name="Normal"><text:a xlink:type="simple" xlink:href="https://hal.science/search/index/?q=*&amp;authFullName_s=Mario Barbareschi">Mario Barbareschi</text:a><text:span>,</text:span><text:a xlink:type="simple" xlink:href="https://hal.science/search/index/?q=*&amp;authFullName_s=Salvatore Barone">Salvatore Barone</text:a><text:span>,</text:span><text:a xlink:type="simple" xlink:href="https://hal.science/search/index/?q=*&amp;authFullName_s=Alberto Bosio">Alberto Bosio</text:a><text:span>,</text:span><text:a xlink:type="simple" xlink:href="https://hal.science/search/index/?q=*&amp;authFullName_s=Bastien Deveautour">Bastien Deveautour</text:a><text:span>,</text:span><text:a xlink:type="simple" xlink:href="https://hal.science/search/index/?q=*&amp;authFullName_s=Ali Piri">Ali Piri</text:a><text:span>et al.</text:span></text:p>
              <text:p text:style-name="Normal"><text:span>DDECS 2025 - IEEE 28th International Symposium on Design and Diagnostics of Electronic Circuits and Systems</text:span><text:span>, May 2025, Lyon, France. pp.139-144,<text:s/></text:span><text:a xlink:type="simple" xlink:href="https://dx.doi.org/10.1109/DDECS63720.2025.11006680">⟨10.1109/DDECS63720.2025.11006680⟩</text:a></text:p>
              <text:p text:style-name="Normal"><text:span>Communication dans un congrès</text:span></text:p>
              <text:p text:style-name="Normal"><text:a xlink:type="simple" xlink:href="https://inria.hal.science/hal-05333876v1">hal-0533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759v1">Special Sessions -Emerging Scope and Design Challenges for Approximate Computing: Optimizing Accuracy-PPA trade-offs and Beyond</text:a></text:p>
              <text:p text:style-name="Normal"><text:a xlink:type="simple" xlink:href="https://hal.science/search/index/?q=*&amp;authFullName_s=Siva Satyendra Sahoo">Siva Satyendra Sahoo</text:a><text:span>,</text:span><text:a xlink:type="simple" xlink:href="https://hal.science/search/index/?q=*&amp;authFullName_s=Bastien Deveautour">Bastien Deveautour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Chongyan Gu">Chongyan Gu</text:a><text:span>,</text:span><text:a xlink:type="simple" xlink:href="https://hal.science/search/index/?q=*&amp;authFullName_s=Yun Wu">Yun Wu</text:a><text:span>et al.</text:span></text:p>
              <text:p text:style-name="Normal"><text:span>ESWEEK 2025 - Embedded Systems Week</text:span><text:span>, Tei-Wei Kuo; Andy Pimentel, Sep 2025, TAIPEI, Taiwan. pp.11-20,<text:s/></text:span><text:a xlink:type="simple" xlink:href="https://dx.doi.org/10.1145/3742872.375705">⟨10.1145/3742872.375705⟩</text:a></text:p>
              <text:p text:style-name="Normal"><text:span>Communication dans un congrès</text:span></text:p>
              <text:p text:style-name="Normal"><text:a xlink:type="simple" xlink:href="https://hal.science/hal-05404759v1">hal-054047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33255v1">SERA-Float: A Soft Error Resilient Approximate Floating-Point Computing Format</text:a></text:p>
              <text:p text:style-name="Normal"><text:a xlink:type="simple" xlink:href="https://hal.science/search/index/?q=*&amp;authFullName_s=Vishesh Mishra">Vishesh Mishra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Angeliki Kritikakou">Angeliki Kritikakou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Urbi Chatterjee">Urbi Chatterjee</text:a></text:p>
              <text:p text:style-name="Normal"><text:span>ICCAD 2025 - ACM/IEEE International Conference On Computer Aided Design</text:span><text:span>, Oct 2025, Munich (Allemagne), Germany. pp.1-9</text:span></text:p>
              <text:p text:style-name="Normal"><text:span>Communication dans un congrès</text:span></text:p>
              <text:p text:style-name="Normal"><text:a xlink:type="simple" xlink:href="https://inria.hal.science/hal-05333255v1">hal-0533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18v1">Approximate Fault-Tolerant Neural Network Systems</text:a></text:p>
              <text:p text:style-name="Normal"><text:a xlink:type="simple" xlink:href="https://hal.science/search/index/?q=*&amp;authFullName_s=Marcello Traiola">Marcello Traiola</text:a><text:span>,</text:span><text:a xlink:type="simple" xlink:href="https://hal.science/search/index/?q=*&amp;authFullName_s=Salvatore Pappalardo">Salvatore Pappalardo</text:a><text:span>,</text:span><text:a xlink:type="simple" xlink:href="https://hal.science/search/index/?q=*&amp;authFullName_s=Ali Piri">Ali Piri</text:a><text:span>,</text:span><text:a xlink:type="simple" xlink:href="https://hal.science/search/index/?q=*&amp;authFullName_s=Annachiara Ruospo">Annachiara Ruospo</text:a><text:span>,</text:span><text:a xlink:type="simple" xlink:href="https://hal.science/search/index/?q=*&amp;authFullName_s=Bastien Deveautour">Bastien Deveautour</text:a><text:span>et al.</text:span></text:p>
              <text:p text:style-name="Normal"><text:span>ETS 2024 - 29th IEEE European Test Symposium</text:span><text:span>, May 2024, La Haye, Netherlands. pp.1-10,<text:s/></text:span><text:a xlink:type="simple" xlink:href="https://dx.doi.org/10.1109/ETS61313.2024.10567290">⟨10.1109/ETS61313.2024.10567290⟩</text:a></text:p>
              <text:p text:style-name="Normal"><text:span>Communication dans un congrès</text:span></text:p>
              <text:p text:style-name="Normal"><text:a xlink:type="simple" xlink:href="https://hal.science/hal-04674818v1">hal-0467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345v1">Special Session: Impact of Compiler Optimizations on the Reliability of a RISC-V-Based Core</text:a></text:p>
              <text:p text:style-name="Normal"><text:a xlink:type="simple" xlink:href="https://hal.science/search/index/?q=*&amp;authFullName_s=Pegdwende Romaric Nikiema">Pegdwende Romaric Nikiema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Angeliki Kritikakou">Angeliki Kritikakou</text:a></text:p>
              <text:p text:style-name="Normal"><text:span>2024 IEEE International Symposium on Defect and Fault Tolerance in VLSI and Nanotechnology Systems (DFT)</text:span><text:span>, Oct 2024, Didcot, France. pp.1-6,<text:s/></text:span><text:a xlink:type="simple" xlink:href="https://dx.doi.org/10.1109/DFT63277.2024.10753502">⟨10.1109/DFT63277.2024.10753502⟩</text:a></text:p>
              <text:p text:style-name="Normal"><text:span>Communication dans un congrès</text:span></text:p>
              <text:p text:style-name="Normal"><text:a xlink:type="simple" xlink:href="https://hal.science/hal-05269345v1">hal-0526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468v1">Combining Fault Simulation and Beam Data for CNN Error Rate Estimation on RISC-V Commercial Platforms</text:a></text:p>
              <text:p text:style-name="Normal"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Angeliki Kritikakou">Angeliki Kritikakou</text:a></text:p>
              <text:p text:style-name="Normal"><text:span>IOLTS 2024 - 30th IEEE International Symposium on On-Line Testing and Robust System Design</text:span><text:span>, INRIA/IRISA Rennes, Jul 2024, Rennes, France. pp.1-8</text:span></text:p>
              <text:p text:style-name="Normal"><text:span>Communication dans un congrès</text:span></text:p>
              <text:p text:style-name="Normal"><text:a xlink:type="simple" xlink:href="https://hal.science/hal-04638468v1">hal-046384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738424v1">Approximate Computing for Test and Test of Approximate Computing</text:a></text:p>
              <text:p text:style-name="Normal"><text:a xlink:type="simple" xlink:href="https://hal.science/search/index/?q=*&amp;authFullName_s=Mario Barbareschi">Mario Barbareschi</text:a><text:span>,</text:span><text:a xlink:type="simple" xlink:href="https://hal.science/search/index/?q=*&amp;authFullName_s=Alberto Bosio">Alberto Bosio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Bastien Deveautour">Bastien Deveautour</text:a><text:span>,</text:span><text:a xlink:type="simple" xlink:href="https://hal.science/search/index/?q=*&amp;authFullName_s=Marcello Traiola">Marcello Traiola</text:a><text:span>et al.</text:span></text:p>
              <text:p text:style-name="Normal"><text:span>IEEE Workshop on Top Picks in VLSI Test and Reliability</text:span><text:span>, Nov 2024, San Diego, United States. pp.1-2</text:span></text:p>
              <text:p text:style-name="Normal"><text:span>Communication dans un congrès</text:span></text:p>
              <text:p text:style-name="Normal"><text:a xlink:type="simple" xlink:href="https://hal-lirmm.ccsd.cnrs.fr/lirmm-04738424v1">lirmm-0473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733v1">Reliability Assessment of Large DNN Models: Trading Off Performance and Accuracy</text:a></text:p>
              <text:p text:style-name="Normal"><text:a xlink:type="simple" xlink:href="https://hal.science/search/index/?q=*&amp;authFullName_s=Junchao Chen">Junchao Chen</text:a><text:span>,</text:span><text:a xlink:type="simple" xlink:href="https://hal.science/search/index/?q=*&amp;authFullName_s=Giuseppe Esposito">Giuseppe Esposito</text:a><text:span>,</text:span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Juan-David Guerrero-Balaguera">Juan-David Guerrero-Balaguera</text:a><text:span>,</text:span><text:a xlink:type="simple" xlink:href="https://hal.science/search/index/?q=*&amp;authFullName_s=Angeliki Kritikakou">Angeliki Kritikakou</text:a><text:span>et al.</text:span></text:p>
              <text:p text:style-name="Normal"><text:span>VLSI-SoC 2024 - IFIP/IEEE International Conference on Very Large Scale Integration</text:span><text:span>, Delft University of Technology and University of Abdelmalek Saadi University, Oct 2024, Tanger, Morocco. pp.1-10,<text:s/></text:span><text:a xlink:type="simple" xlink:href="https://dx.doi.org/10.5286/ISIS.E.RB2300036)">⟨10.5286/ISIS.E.RB2300036)⟩</text:a></text:p>
              <text:p text:style-name="Normal"><text:span>Communication dans un congrès</text:span></text:p>
              <text:p text:style-name="Normal"><text:a xlink:type="simple" xlink:href="https://hal.science/hal-04736733v1">hal-0473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94v1">Impact of Compiler Optimizations on the Reliability of a RISC-V-based Core</text:a></text:p>
              <text:p text:style-name="Normal"><text:a xlink:type="simple" xlink:href="https://hal.science/search/index/?q=*&amp;authFullName_s=Romaric Pegdwende Nikiema">Romaric Pegdwende Nikiema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Angeliki Kritikakou">Angeliki Kritikakou</text:a></text:p>
              <text:p text:style-name="Normal"><text:span>DFT 2024 - 37th IEEE International Symposium on Defect and Fault Tolerance in VLSI and Nanotechnology Systems</text:span><text:span>, Oct 2024, Oxfordshire, United Kingdom. pp.1-1</text:span></text:p>
              <text:p text:style-name="Normal"><text:span>Communication dans un congrès</text:span></text:p>
              <text:p text:style-name="Normal"><text:a xlink:type="simple" xlink:href="https://hal.science/hal-04731794v1">hal-0473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702v1">Cross-Layer Reliability Evaluation and Efficient Hardening of Large Vision Transformers Models</text:a></text:p>
              <text:p text:style-name="Normal"><text:a xlink:type="simple" xlink:href="https://hal.science/search/index/?q=*&amp;authFullName_s=Lucas Roquet">Lucas Roquet</text:a><text:span>,</text:span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Paolo Rech">Paolo Rech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Olivier Sentieys">Olivier Sentieys</text:a><text:span>et al.</text:span></text:p>
              <text:p text:style-name="Normal"><text:span>Design Automation Conference (DAC)</text:span><text:span>, Jun 2024, San Francisco, United States</text:span></text:p>
              <text:p text:style-name="Normal"><text:span>Communication dans un congrès</text:span></text:p>
              <text:p text:style-name="Normal"><text:a xlink:type="simple" xlink:href="https://hal.science/hal-04456702v1">hal-0445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044v1">Efficient Neural Networks: from SW optimization to specialized HW accelerators</text:a></text:p>
              <text:p text:style-name="Normal"><text:a xlink:type="simple" xlink:href="https://hal.science/search/index/?q=*&amp;authFullName_s=Marcello Traiola">Marcello Traiola</text:a><text:span>,</text:span><text:a xlink:type="simple" xlink:href="https://hal.science/search/index/?q=*&amp;authFullName_s=Angeliki Kritikakou">Angeliki Kritikakou</text:a><text:span>,</text:span><text:a xlink:type="simple" xlink:href="https://hal.science/search/index/?q=*&amp;authFullName_s=Silviu-Ioan Filip">Silviu-Ioan Filip</text:a><text:span>,</text:span><text:a xlink:type="simple" xlink:href="https://hal.science/search/index/?q=*&amp;authFullName_s=Olivier Sentieys">Olivier Sentieys</text:a></text:p>
              <text:p text:style-name="Normal"><text:span>CASES 2024 - International Conference on Compilers, Architecture, and Synthesis for Embedded Systems</text:span><text:span>, Sep 2024, Raleigh (NC), United States. pp.1-2,<text:s/></text:span><text:a xlink:type="simple" xlink:href="https://dx.doi.org/10.1109/CASES60062.2024.00009">⟨10.1109/CASES60062.2024.00009⟩</text:a></text:p>
              <text:p text:style-name="Normal"><text:span>Communication dans un congrès</text:span></text:p>
              <text:p text:style-name="Normal"><text:a xlink:type="simple" xlink:href="https://hal.science/hal-04732044v1">hal-0473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494v1">Reliability and Security of AI Hardware</text:a></text:p>
              <text:p text:style-name="Normal"><text:a xlink:type="simple" xlink:href="https://hal.science/search/index/?q=*&amp;authFullName_s=Dennis Gnad">Dennis Gnad</text:a><text:span>,</text:span><text:a xlink:type="simple" xlink:href="https://hal.science/search/index/?q=*&amp;authFullName_s=Jonas Krautter">Jonas Krautter</text:a><text:span>,</text:span><text:a xlink:type="simple" xlink:href="https://hal.science/search/index/?q=*&amp;authFullName_s=Angeliki Kritikakou">Angeliki Kritikakou</text:a><text:span>,</text:span><text:a xlink:type="simple" xlink:href="https://hal.science/search/index/?q=*&amp;authFullName_s=Vincent Meyers">Vincent Meyers</text:a><text:span>,</text:span><text:a xlink:type="simple" xlink:href="https://hal.science/search/index/?q=*&amp;authFullName_s=Paolo Rech">Paolo Rech</text:a><text:span>et al.</text:span></text:p>
              <text:p text:style-name="Normal"><text:span>ETS 2024 - 29th IEEE European Test Symposium</text:span><text:span>, May 2024, The Hague, Netherlands. pp.1-10</text:span></text:p>
              <text:p text:style-name="Normal"><text:span>Communication dans un congrès</text:span></text:p>
              <text:p text:style-name="Normal"><text:a xlink:type="simple" xlink:href="https://hal.science/hal-04577494v1">hal-0457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731v1">Special Session: Reliability Assessment Recipes for DNN Accelerators</text:a></text:p>
              <text:p text:style-name="Normal"><text:a xlink:type="simple" xlink:href="https://hal.science/search/index/?q=*&amp;authFullName_s=Mohammad Hasan Ahmadilivani">Mohammad Hasan Ahmadilivani</text:a><text:span>,</text:span><text:a xlink:type="simple" xlink:href="https://hal.science/search/index/?q=*&amp;authFullName_s=Alberto Bosio">Alberto Bosio</text:a><text:span>,</text:span><text:a xlink:type="simple" xlink:href="https://hal.science/search/index/?q=*&amp;authFullName_s=Bastien Deveautour">Bastien Deveautour</text:a><text:span>,</text:span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Juan David Guerrero Balaguera">Juan David Guerrero Balaguera</text:a><text:span>et al.</text:span></text:p>
              <text:p text:style-name="Normal"><text:span>VTS 2024 - IEEE VLSI Test Symposium</text:span><text:span>, Apr 2024, Tempe AZ USA, United States. pp.131788 - 131828,<text:s/></text:span><text:a xlink:type="simple" xlink:href="https://dx.doi.org/10.1109/access.2022.3229767">⟨10.1109/access.2022.3229767⟩</text:a></text:p>
              <text:p text:style-name="Normal"><text:span>Communication dans un congrès</text:span></text:p>
              <text:p text:style-name="Normal"><text:a xlink:type="simple" xlink:href="https://hal.science/hal-04572731v1">hal-0457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704v1">MaxiMals: A Low-cost Hardening Technique for Large Vision Transformers</text:a></text:p>
              <text:p text:style-name="Normal"><text:a xlink:type="simple" xlink:href="https://hal.science/search/index/?q=*&amp;authFullName_s=Lucas Roquet">Lucas Roquet</text:a><text:span>,</text:span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Paolo Rech">Paolo Rech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Olivier Sentieys">Olivier Sentieys</text:a><text:span>et al.</text:span></text:p>
              <text:p text:style-name="Normal"><text:span>RADECS 2024 - Conference is an annual on RADiation Effects on Components and Systems</text:span><text:span>, RADECS Association, Sep 2024, Maspalomas, Canary Islands, Spain. pp.1-5</text:span></text:p>
              <text:p text:style-name="Normal"><text:span>Communication dans un congrès</text:span></text:p>
              <text:p text:style-name="Normal"><text:a xlink:type="simple" xlink:href="https://hal.science/hal-04736704v1">hal-0473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673v1">Design with low complexity fine-grained Dual Core Lock-Step (DCLS) RISC-V processors</text:a></text:p>
              <text:p text:style-name="Normal"><text:a xlink:type="simple" xlink:href="https://hal.science/search/index/?q=*&amp;authFullName_s=Pegdwende Romaric Nikiema">Pegdwende Romaric Nikiema</text:a><text:span>,</text:span><text:a xlink:type="simple" xlink:href="https://hal.science/search/index/?q=*&amp;authFullName_s=Angeliki Kritikakou">Angeliki Kritikakou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Olivier Sentieys">Olivier Sentieys</text:a></text:p>
              <text:p text:style-name="Normal"><text:span>DSN 2023 - 53rd Annual IEEE/IFIP International Conference on Dependable Systems and Networks</text:span><text:span>, Jun 2023, Porto, Portugal. pp.224-229,<text:s/></text:span><text:a xlink:type="simple" xlink:href="https://dx.doi.org/10.1109/DSN-S58398.2023.00062">⟨10.1109/DSN-S58398.2023.00062⟩</text:a></text:p>
              <text:p text:style-name="Normal"><text:span>Communication dans un congrès</text:span></text:p>
              <text:p text:style-name="Normal"><text:a xlink:type="simple" xlink:href="https://hal.science/hal-04397673v1">hal-0439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617v1">Towards Dependable RISC-V Cores for Edge Computing Devices</text:a></text:p>
              <text:p text:style-name="Normal"><text:a xlink:type="simple" xlink:href="https://hal.science/search/index/?q=*&amp;authFullName_s=Pegdwende Romaric Nikiema">Pegdwende Romaric Nikiema</text:a><text:span>,</text:span><text:a xlink:type="simple" xlink:href="https://hal.science/search/index/?q=*&amp;authFullName_s=Alessandro Palumbo">Alessandro Palumbo</text:a><text:span>,</text:span><text:a xlink:type="simple" xlink:href="https://hal.science/search/index/?q=*&amp;authFullName_s=Allan Aasma">Allan Aasma</text:a><text:span>,</text:span><text:a xlink:type="simple" xlink:href="https://hal.science/search/index/?q=*&amp;authFullName_s=Luca Cassano">Luca Cassano</text:a><text:span>,</text:span><text:a xlink:type="simple" xlink:href="https://hal.science/search/index/?q=*&amp;authFullName_s=Angeliki Kritikakou">Angeliki Kritikakou</text:a><text:span>et al.</text:span></text:p>
              <text:p text:style-name="Normal"><text:span>IOLTS 2023 – IEEE 29th International Symposium on On-Line Testing and Robust System Design</text:span><text:span>, Jul 2023, Crete, Greece.<text:s/></text:span><text:a xlink:type="simple" xlink:href="https://dx.doi.org/10.1109/iolts59296.2023.10224862">⟨10.1109/iolts59296.2023.10224862⟩</text:a></text:p>
              <text:p text:style-name="Normal"><text:span>Communication dans un congrès</text:span></text:p>
              <text:p text:style-name="Normal"><text:a xlink:type="simple" xlink:href="https://hal.science/hal-04685617v1">hal-04685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7681v1">A machine-learning-guided framework for fault-tolerant DNNs</text:a></text:p>
              <text:p text:style-name="Normal"><text:a xlink:type="simple" xlink:href="https://hal.science/search/index/?q=*&amp;authFullName_s=Marcello Traiola">Marcello Traiola</text:a><text:span>,</text:span><text:a xlink:type="simple" xlink:href="https://hal.science/search/index/?q=*&amp;authFullName_s=Angeliki Kritikakou">Angeliki Kritikakou</text:a><text:span>,</text:span><text:a xlink:type="simple" xlink:href="https://hal.science/search/index/?q=*&amp;authFullName_s=Olivier Sentieys">Olivier Sentieys</text:a></text:p>
              <text:p text:style-name="Normal"><text:span>DATE 2023 – 26th IEEE/ACM Design, Automation and Test in Europe</text:span><text:span>, Apr 2023, Antwerp, Belgium. pp.1-2</text:span></text:p>
              <text:p text:style-name="Normal"><text:span>Communication dans un congrès</text:span></text:p>
              <text:p text:style-name="Normal"><text:a xlink:type="simple" xlink:href="https://inria.hal.science/hal-03887681v1">hal-03887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7685v1">Exploiting assertions mining and fault analysis to guide RTL-level approximation</text:a></text:p>
              <text:p text:style-name="Normal"><text:a xlink:type="simple" xlink:href="https://hal.science/search/index/?q=*&amp;authFullName_s=Alberto Bosio">Alberto Bosio</text:a><text:span>,</text:span><text:a xlink:type="simple" xlink:href="https://hal.science/search/index/?q=*&amp;authFullName_s=Samuele Germiniani">Samuele Germiniani</text:a><text:span>,</text:span><text:a xlink:type="simple" xlink:href="https://hal.science/search/index/?q=*&amp;authFullName_s=Graziano Pravadelli">Graziano Pravadelli</text:a><text:span>,</text:span><text:a xlink:type="simple" xlink:href="https://hal.science/search/index/?q=*&amp;authFullName_s=Marcello Traiola">Marcello Traiola</text:a></text:p>
              <text:p text:style-name="Normal"><text:span>DATE 2023 – 26th IEEE/ACM Design, Automation and Test in Europe</text:span><text:span>, Apr 2023, Antwerp, Belgium.<text:s/></text:span><text:a xlink:type="simple" xlink:href="https://dx.doi.org/10.23919/DATE56975.2023.10136949">⟨10.23919/DATE56975.2023.10136949⟩</text:a></text:p>
              <text:p text:style-name="Normal"><text:span>Communication dans un congrès</text:span></text:p>
              <text:p text:style-name="Normal"><text:a xlink:type="simple" xlink:href="https://inria.hal.science/hal-03887685v1">hal-038876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13282v2">Impact of High-Level-Synthesis on Reliability of Neural Network Hardware Accelerators</text:a></text:p>
              <text:p text:style-name="Normal"><text:a xlink:type="simple" xlink:href="https://hal.science/search/index/?q=*&amp;authFullName_s=Marcello Traiola">Marcello Traiola</text:a><text:span>,</text:span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Angeliki Kritikakou">Angeliki Kritikakou</text:a></text:p>
              <text:p text:style-name="Normal"><text:span>NSREC 2023 - IEEE Nuclear &amp; Space Radiation Effects Conference</text:span><text:span>, Jul 2023, Kansas City (US), United States. pp.1-5</text:span></text:p>
              <text:p text:style-name="Normal"><text:span>Communication dans un congrès</text:span></text:p>
              <text:p text:style-name="Normal"><text:a xlink:type="simple" xlink:href="https://inria.hal.science/hal-04113282v2">hal-041132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374v1">Impact of Transient Faults on Timing Behavior and Mitigation with Near-Zero WCET Overhead</text:a></text:p>
              <text:p text:style-name="Normal"><text:a xlink:type="simple" xlink:href="https://hal.science/search/index/?q=*&amp;authFullName_s=Pegdwende Romaric Nikiema">Pegdwende Romaric Nikiema</text:a><text:span>,</text:span><text:a xlink:type="simple" xlink:href="https://hal.science/search/index/?q=*&amp;authFullName_s=Angeliki Kritikakou">Angeliki Kritikakou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Olivier Sentieys">Olivier Sentieys</text:a></text:p>
              <text:p text:style-name="Normal"><text:span>ECRTS 2023 - 35th Euromicro Conference on Real-Time Systems</text:span><text:span>, Jul 2023, Vienna, Austria. pp.1-22,<text:s/></text:span><text:a xlink:type="simple" xlink:href="https://dx.doi.org/10.4230/LIPIcs.ECRTS.2023.15">⟨10.4230/LIPIcs.ECRTS.2023.15⟩</text:a></text:p>
              <text:p text:style-name="Normal"><text:span>Communication dans un congrès</text:span></text:p>
              <text:p text:style-name="Normal"><text:a xlink:type="simple" xlink:href="https://hal.science/hal-04397374v1">hal-043973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9159v1">Input-aware accuracy characterization for approximate circuits</text:a></text:p>
              <text:p text:style-name="Normal"><text:a xlink:type="simple" xlink:href="https://hal.science/search/index/?q=*&amp;authFullName_s=Ali Piri">Ali Piri</text:a><text:span>,</text:span><text:a xlink:type="simple" xlink:href="https://hal.science/search/index/?q=*&amp;authFullName_s=Salvatore Pappalardo">Salvatore Pappalardo</text:a><text:span>,</text:span><text:a xlink:type="simple" xlink:href="https://hal.science/search/index/?q=*&amp;authFullName_s=Salvatore Barone">Salvatore Barone</text:a><text:span>,</text:span><text:a xlink:type="simple" xlink:href="https://hal.science/search/index/?q=*&amp;authFullName_s=Mario Barbareschi">Mario Barbareschi</text:a><text:span>,</text:span><text:a xlink:type="simple" xlink:href="https://hal.science/search/index/?q=*&amp;authFullName_s=Bastien Deveautour">Bastien Deveautour</text:a><text:span>et al.</text:span></text:p>
              <text:p text:style-name="Normal"><text:span>DSN-W 2023 - 53rd Annual IEEE/IFIP International Conference on Dependable Systems and Networks Workshops</text:span><text:span>, Jun 2023, Porto, Portugal. pp.179-182,<text:s/></text:span><text:a xlink:type="simple" xlink:href="https://dx.doi.org/10.1109/DSN-W58399.2023.00050">⟨10.1109/DSN-W58399.2023.00050⟩</text:a></text:p>
              <text:p text:style-name="Normal"><text:span>Communication dans un congrès</text:span></text:p>
              <text:p text:style-name="Normal"><text:a xlink:type="simple" xlink:href="https://inria.hal.science/hal-04399159v1">hal-0439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375v1">harDNNing: a machine-learning-based framework for fault tolerance assessment and protection of DNNs</text:a></text:p>
              <text:p text:style-name="Normal"><text:a xlink:type="simple" xlink:href="https://hal.science/search/index/?q=*&amp;authFullName_s=Marcello Traiola">Marcello Traiola</text:a><text:span>,</text:span><text:a xlink:type="simple" xlink:href="https://hal.science/search/index/?q=*&amp;authFullName_s=Angeliki Kritikakou">Angeliki Kritikakou</text:a><text:span>,</text:span><text:a xlink:type="simple" xlink:href="https://hal.science/search/index/?q=*&amp;authFullName_s=Olivier Sentieys">Olivier Sentieys</text:a></text:p>
              <text:p text:style-name="Normal"><text:span>ETS 2023 - IEEE European Test Symposium</text:span><text:span>, May 2023, Venise, Italy. pp.1-6</text:span></text:p>
              <text:p text:style-name="Normal"><text:span>Communication dans un congrès</text:span></text:p>
              <text:p text:style-name="Normal"><text:a xlink:type="simple" xlink:href="https://hal.science/hal-04087375v1">hal-040873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7704v1">Improving the Fault Resilience of Neural Network Applications Through Security Mechanisms</text:a></text:p>
              <text:p text:style-name="Normal"><text:a xlink:type="simple" xlink:href="https://hal.science/search/index/?q=*&amp;authFullName_s=Nikolaos Deligiannis">Nikolaos Deligiannis</text:a><text:span>,</text:span><text:a xlink:type="simple" xlink:href="https://hal.science/search/index/?q=*&amp;authFullName_s=Riccardo Cantoro">Riccardo Cantoro</text:a><text:span>,</text:span><text:a xlink:type="simple" xlink:href="https://hal.science/search/index/?q=*&amp;authFullName_s=Matteo Sonza Reorda">Matteo Sonza Reorda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Emanuele Valea">Emanuele Valea</text:a></text:p>
              <text:p text:style-name="Normal"><text:span>DSN 2022 - The 52nd Annual IEEE/IFIP International Conference on Dependable Systems and Networks</text:span><text:span>, Jun 2022, Baltimore, United States.<text:s/></text:span><text:a xlink:type="simple" xlink:href="https://dx.doi.org/10.1109/DSN-S54099.2022.00017">⟨10.1109/DSN-S54099.2022.00017⟩</text:a></text:p>
              <text:p text:style-name="Normal"><text:span>Communication dans un congrès</text:span></text:p>
              <text:p text:style-name="Normal"><text:a xlink:type="simple" xlink:href="https://inria.hal.science/hal-03887704v1">hal-03887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7690v1">Assertion-aware approximate computing design exploration on behavioral models</text:a></text:p>
              <text:p text:style-name="Normal"><text:a xlink:type="simple" xlink:href="https://hal.science/search/index/?q=*&amp;authFullName_s=Alberto Bosio">Alberto Bosio</text:a><text:span>,</text:span><text:a xlink:type="simple" xlink:href="https://hal.science/search/index/?q=*&amp;authFullName_s=Moreno Bragaglio">Moreno Bragaglio</text:a><text:span>,</text:span><text:a xlink:type="simple" xlink:href="https://hal.science/search/index/?q=*&amp;authFullName_s=Samuele Germiniani">Samuele Germiniani</text:a><text:span>,</text:span><text:a xlink:type="simple" xlink:href="https://hal.science/search/index/?q=*&amp;authFullName_s=Samuele Mori">Samuele Mori</text:a><text:span>,</text:span><text:a xlink:type="simple" xlink:href="https://hal.science/search/index/?q=*&amp;authFullName_s=Graziano Pravadelli">Graziano Pravadelli</text:a><text:span>et al.</text:span></text:p>
              <text:p text:style-name="Normal"><text:span>LATS 2022 - IEEE 23rd Latin American Test Symposium</text:span><text:span>, Sep 2022, Montevideo, Uruguay. pp.1-6,<text:s/></text:span><text:a xlink:type="simple" xlink:href="https://dx.doi.org/10.1109/LATS57337.2022.9936945">⟨10.1109/LATS57337.2022.9936945⟩</text:a></text:p>
              <text:p text:style-name="Normal"><text:span>Communication dans un congrès</text:span></text:p>
              <text:p text:style-name="Normal"><text:a xlink:type="simple" xlink:href="https://inria.hal.science/hal-03887690v1">hal-038876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8005v1">Selective Hardening of Critical Neurons in Deep Neural Networks</text:a></text:p>
              <text:p text:style-name="Normal"><text:a xlink:type="simple" xlink:href="https://hal.science/search/index/?q=*&amp;authFullName_s=Annachiara Ruospo">Annachiara Ruospo</text:a><text:span>,</text:span><text:a xlink:type="simple" xlink:href="https://hal.science/search/index/?q=*&amp;authFullName_s=Gabriele Gavarini">Gabriele Gavarini</text:a><text:span>,</text:span><text:a xlink:type="simple" xlink:href="https://hal.science/search/index/?q=*&amp;authFullName_s=Ilaria Bragaglia">Ilaria Bragaglia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Alberto Bosio">Alberto Bosio</text:a><text:span>et al.</text:span></text:p>
              <text:p text:style-name="Normal"><text:span>DDECS 2022 - 25th International Symposium on Design and Diagnostics of Electronic Circuits and Systems</text:span><text:span>, Apr 2022, Prague, Czech Republic. pp.136-141,<text:s/></text:span><text:a xlink:type="simple" xlink:href="https://dx.doi.org/10.1109/DDECS54261.2022.9770168">⟨10.1109/DDECS54261.2022.9770168⟩</text:a></text:p>
              <text:p text:style-name="Normal"><text:span>Communication dans un congrès</text:span></text:p>
              <text:p text:style-name="Normal"><text:a xlink:type="simple" xlink:href="https://inria.hal.science/hal-03888005v1">hal-038880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8009v1">A Design Space Exploration Framework for Memristor-Based Crossbar Architecture</text:a></text:p>
              <text:p text:style-name="Normal"><text:a xlink:type="simple" xlink:href="https://hal.science/search/index/?q=*&amp;authFullName_s=Mario Barbareschi">Mario Barbareschi</text:a><text:span>,</text:span><text:a xlink:type="simple" xlink:href="https://hal.science/search/index/?q=*&amp;authFullName_s=Alberto Bosio">Alberto Bosio</text:a><text:span>,</text:span><text:a xlink:type="simple" xlink:href="https://hal.science/search/index/?q=*&amp;authFullName_s=Ian O'Connor">Ian O'Connor</text:a><text:span>,</text:span><text:a xlink:type="simple" xlink:href="https://hal.science/search/index/?q=*&amp;authFullName_s=Petr Fiser">Petr Fiser</text:a><text:span>,</text:span><text:a xlink:type="simple" xlink:href="https://hal.science/search/index/?q=*&amp;authFullName_s=Marcello Traiola">Marcello Traiola</text:a></text:p>
              <text:p text:style-name="Normal"><text:span>DDECS 2022 - 25th International Symposium on Design and Diagnostics of Electronic Circuits and Systems</text:span><text:span>, Apr 2022, Prague, Czech Republic. pp.38-43,<text:s/></text:span><text:a xlink:type="simple" xlink:href="https://dx.doi.org/10.1109/DDECS54261.2022.9770145">⟨10.1109/DDECS54261.2022.9770145⟩</text:a></text:p>
              <text:p text:style-name="Normal"><text:span>Communication dans un congrès</text:span></text:p>
              <text:p text:style-name="Normal"><text:a xlink:type="simple" xlink:href="https://inria.hal.science/hal-03888009v1">hal-03888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7997v1">Input-Aware Approximate Computing</text:a></text:p>
              <text:p text:style-name="Normal"><text:a xlink:type="simple" xlink:href="https://hal.science/search/index/?q=*&amp;authFullName_s=Ali Piri">Ali Piri</text:a><text:span>,</text:span><text:a xlink:type="simple" xlink:href="https://hal.science/search/index/?q=*&amp;authFullName_s=Sepide Saeedi">Sepide Saeedi</text:a><text:span>,</text:span><text:a xlink:type="simple" xlink:href="https://hal.science/search/index/?q=*&amp;authFullName_s=Mario Barbareschi">Mario Barbareschi</text:a><text:span>,</text:span><text:a xlink:type="simple" xlink:href="https://hal.science/search/index/?q=*&amp;authFullName_s=Bastien Deveautour">Bastien Deveautour</text:a><text:span>,</text:span><text:a xlink:type="simple" xlink:href="https://hal.science/search/index/?q=*&amp;authFullName_s=Stefano Di Carlo">Stefano Di Carlo</text:a><text:span>et al.</text:span></text:p>
              <text:p text:style-name="Normal"><text:span>AQTR 2022 - IEEE International Conference on Automation, Quality and Testing, Robotics</text:span><text:span>, May 2022, Cluj-Napoca, Romania. pp.1-6,<text:s/></text:span><text:a xlink:type="simple" xlink:href="https://dx.doi.org/10.1109/AQTR55203.2022.9801944">⟨10.1109/AQTR55203.2022.9801944⟩</text:a></text:p>
              <text:p text:style-name="Normal"><text:span>Communication dans un congrès</text:span></text:p>
              <text:p text:style-name="Normal"><text:a xlink:type="simple" xlink:href="https://inria.hal.science/hal-03887997v1">hal-0388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914v1">Emerging Technologies: Challenges and Opportunities for Logic Synthesis</text:a></text:p>
              <text:p text:style-name="Normal"><text:a xlink:type="simple" xlink:href="https://hal.science/search/index/?q=*&amp;authFullName_s=Alberto Bosio">Alberto Bosio</text:a><text:span>,</text:span><text:a xlink:type="simple" xlink:href="https://hal.science/search/index/?q=*&amp;authFullName_s=Mayeul Cantan">Mayeul Cantan</text:a><text:span>,</text:span><text:a xlink:type="simple" xlink:href="https://hal.science/search/index/?q=*&amp;authFullName_s=Cédric Marchand">Cédric Marchand</text:a><text:span>,</text:span><text:a xlink:type="simple" xlink:href="https://hal.science/search/index/?q=*&amp;authFullName_s=Ian O'Connor">Ian O'Connor</text:a><text:span>,</text:span><text:a xlink:type="simple" xlink:href="https://hal.science/search/index/?q=*&amp;authFullName_s=Petr Fiser">Petr Fiser</text:a><text:span>et al.</text:span></text:p>
              <text:p text:style-name="Normal"><text:span>2021 24th International Symposium on Design and Diagnostics of Electronic Circuits &amp; Systems (DDECS)</text:span><text:span>, Apr 2021, Vienna (virtual), Austria. pp.93-98,<text:s/></text:span><text:a xlink:type="simple" xlink:href="https://dx.doi.org/10.1109/DDECS52668.2021.9417062">⟨10.1109/DDECS52668.2021.9417062⟩</text:a></text:p>
              <text:p text:style-name="Normal"><text:span>Communication dans un congrès</text:span></text:p>
              <text:p text:style-name="Normal"><text:a xlink:type="simple" xlink:href="https://hal.science/hal-03266914v1">hal-032669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80025v1">Reducing Overprovision of Triple Modular Reduncancy Owing to Approximate Computing</text:a></text:p>
              <text:p text:style-name="Normal"><text:a xlink:type="simple" xlink:href="https://hal.science/search/index/?q=*&amp;authFullName_s=Bastien Deveautour">Bastien Deveautour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Arnaud Virazel">Arnaud Virazel</text:a><text:span>,</text:span><text:a xlink:type="simple" xlink:href="https://hal.science/search/index/?q=*&amp;authFullName_s=Patrick Girard">Patrick Girard</text:a></text:p>
              <text:p text:style-name="Normal"><text:span>IOLTS 2021 - 27th IEEE International Symposium on On-Line Testing and Robust System Design</text:span><text:span>, Jun 2021, Torino, Italy. pp.1-7,<text:s/></text:span><text:a xlink:type="simple" xlink:href="https://dx.doi.org/10.1109/IOLTS52814.2021.9486699">⟨10.1109/IOLTS52814.2021.9486699⟩</text:a></text:p>
              <text:p text:style-name="Normal"><text:span>Communication dans un congrès</text:span></text:p>
              <text:p text:style-name="Normal"><text:a xlink:type="simple" xlink:href="https://hal-lirmm.ccsd.cnrs.fr/lirmm-03380025v1">lirmm-033800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79074v1">Emerging Computing Devices: Challenges and Opportunities for Test and Reliability</text:a></text:p>
              <text:p text:style-name="Normal"><text:a xlink:type="simple" xlink:href="https://hal.science/search/index/?q=*&amp;authFullName_s=Alberto Bosio">Alberto Bosio</text:a><text:span>,</text:span><text:a xlink:type="simple" xlink:href="https://hal.science/search/index/?q=*&amp;authFullName_s=Ian O'Connor">Ian O'Connor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Jorge Echavarria">Jorge Echavarria</text:a><text:span>,</text:span><text:a xlink:type="simple" xlink:href="https://hal.science/search/index/?q=*&amp;authFullName_s=Jürgen Teich">Jürgen Teich</text:a><text:span>et al.</text:span></text:p>
              <text:p text:style-name="Normal"><text:span>ETS 2021 - 26th IEEE European Test Symposium</text:span><text:span>, May 2021, Bruges, Belgium. pp.1-10,<text:s/></text:span><text:a xlink:type="simple" xlink:href="https://dx.doi.org/10.1109/ETS50041.2021.9465409">⟨10.1109/ETS50041.2021.9465409⟩</text:a></text:p>
              <text:p text:style-name="Normal"><text:span>Communication dans un congrès</text:span></text:p>
              <text:p text:style-name="Normal"><text:a xlink:type="simple" xlink:href="https://hal-lirmm.ccsd.cnrs.fr/lirmm-03379074v1">lirmm-0337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825v1">Efficient Neural Network Approximation via Bayesian Reasoning</text:a></text:p>
              <text:p text:style-name="Normal"><text:a xlink:type="simple" xlink:href="https://hal.science/search/index/?q=*&amp;authFullName_s=Alessandro Savino">Alessandro Savino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Stefano Di Carlo">Stefano Di Carlo</text:a><text:span>,</text:span><text:a xlink:type="simple" xlink:href="https://hal.science/search/index/?q=*&amp;authFullName_s=Alberto Bosio">Alberto Bosio</text:a></text:p>
              <text:p text:style-name="Normal"><text:span>2021 24th International Symposium on Design and Diagnostics of Electronic Circuits &amp; Systems (DDECS)</text:span><text:span>, Apr 2021, Vienna, Austria. pp.45-50,<text:s/></text:span><text:a xlink:type="simple" xlink:href="https://dx.doi.org/10.1109/DDECS52668.2021.9417057">⟨10.1109/DDECS52668.2021.9417057⟩</text:a></text:p>
              <text:p text:style-name="Normal"><text:span>Communication dans un congrès</text:span></text:p>
              <text:p text:style-name="Normal"><text:a xlink:type="simple" xlink:href="https://hal.science/hal-03266825v1">hal-032668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35567v1">Pros and Cons of Fault Injection Approaches for the Reliability Assessment of Deep Neural Networks</text:a></text:p>
              <text:p text:style-name="Normal"><text:a xlink:type="simple" xlink:href="https://hal.science/search/index/?q=*&amp;authFullName_s=Annachiara Ruospo">Annachiara Ruospo</text:a><text:span>,</text:span><text:a xlink:type="simple" xlink:href="https://hal.science/search/index/?q=*&amp;authFullName_s=Lucas Matana Luza">Lucas Matana Luza</text:a><text:span>,</text:span><text:a xlink:type="simple" xlink:href="https://hal.science/search/index/?q=*&amp;authFullName_s=Alberto Bosio">Alberto Bosio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Luigi Dilillo">Luigi Dilillo</text:a><text:span>et al.</text:span></text:p>
              <text:p text:style-name="Normal"><text:span>LATS 2021 - 22nd IEEE Latin American Test Symposium</text:span><text:span>, Oct 2021, Punta del Este, Uruguay. pp.1-5,<text:s/></text:span><text:a xlink:type="simple" xlink:href="https://dx.doi.org/10.1109/LATS53581.2021.9651807">⟨10.1109/LATS53581.2021.9651807⟩</text:a></text:p>
              <text:p text:style-name="Normal"><text:span>Communication dans un congrès</text:span></text:p>
              <text:p text:style-name="Normal"><text:a xlink:type="simple" xlink:href="https://hal-lirmm.ccsd.cnrs.fr/lirmm-03435567v1">lirmm-0343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351v2">Design Space Exploration of Approximation-Based Quadruple Modular Redundancy Circuits</text:a></text:p>
              <text:p text:style-name="Normal"><text:a xlink:type="simple" xlink:href="https://hal.science/search/index/?q=*&amp;authFullName_s=Marcello Traiola">Marcello Traiola</text:a><text:span>,</text:span><text:a xlink:type="simple" xlink:href="https://hal.science/search/index/?q=*&amp;authFullName_s=Jorge Echavarria">Jorge Echavarria</text:a><text:span>,</text:span><text:a xlink:type="simple" xlink:href="https://hal.science/search/index/?q=*&amp;authFullName_s=Alberto Bosio">Alberto Bosio</text:a><text:span>,</text:span><text:a xlink:type="simple" xlink:href="https://hal.science/search/index/?q=*&amp;authFullName_s=Jurgen Teich">Jurgen Teich</text:a><text:span>,</text:span><text:a xlink:type="simple" xlink:href="https://hal.science/search/index/?q=*&amp;authFullName_s=Ian O'Connor">Ian O'Connor</text:a></text:p>
              <text:p text:style-name="Normal"><text:span>2021 IEEE/ACM International Conference On Computer Aided Design (ICCAD)</text:span><text:span>, Nov 2021, Munich, Germany. pp.1-9,<text:s/></text:span><text:a xlink:type="simple" xlink:href="https://dx.doi.org/10.1109/ICCAD51958.2021.9643561">⟨10.1109/ICCAD51958.2021.9643561⟩</text:a></text:p>
              <text:p text:style-name="Normal"><text:span>Communication dans un congrès</text:span></text:p>
              <text:p text:style-name="Normal"><text:a xlink:type="simple" xlink:href="https://hal.science/hal-03537351v2">hal-03537351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36002v1">Maximizing Yield for Approximate Integrated Circuits</text:a></text:p>
              <text:p text:style-name="Normal"><text:a xlink:type="simple" xlink:href="https://hal.science/search/index/?q=*&amp;authFullName_s=Marcello Traiola">Marcello Traiola</text:a><text:span>,</text:span><text:a xlink:type="simple" xlink:href="https://hal.science/search/index/?q=*&amp;authFullName_s=Arnaud Virazel">Arnaud Virazel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Mario Barbareschi">Mario Barbareschi</text:a><text:span>,</text:span><text:a xlink:type="simple" xlink:href="https://hal.science/search/index/?q=*&amp;authFullName_s=Alberto Bosio">Alberto Bosio</text:a></text:p>
              <text:p text:style-name="Normal"><text:span>DATE 2020 - 23rd Design, Automation and Test in Europe Conference and Exhibition</text:span><text:span>, Mar 2020, Grenoble, France. pp.810-815,<text:s/></text:span><text:a xlink:type="simple" xlink:href="https://dx.doi.org/10.23919/DATE48585.2020.9116341">⟨10.23919/DATE48585.2020.9116341⟩</text:a></text:p>
              <text:p text:style-name="Normal"><text:span>Communication dans un congrès</text:span></text:p>
              <text:p text:style-name="Normal"><text:a xlink:type="simple" xlink:href="https://hal-lirmm.ccsd.cnrs.fr/lirmm-03036002v1">lirmm-0303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594v1">Evaluating the Code Encryption Effects on Memory Fault Resilience</text:a></text:p>
              <text:p text:style-name="Normal"><text:a xlink:type="simple" xlink:href="https://hal.science/search/index/?q=*&amp;authFullName_s=Riccardo Cantoro">Riccardo Cantoro</text:a><text:span>,</text:span><text:a xlink:type="simple" xlink:href="https://hal.science/search/index/?q=*&amp;authFullName_s=Nikolaos Deligiannis">Nikolaos Deligiannis</text:a><text:span>,</text:span><text:a xlink:type="simple" xlink:href="https://hal.science/search/index/?q=*&amp;authFullName_s=Matteo Sonza Reorda">Matteo Sonza Reorda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Emanuele Valea">Emanuele Valea</text:a></text:p>
              <text:p text:style-name="Normal"><text:span>LATS 2020 - 21st IEEE Latin American Test Symposium</text:span><text:span>, Mar 2020, Maceio, Brazil. pp.1-6,<text:s/></text:span><text:a xlink:type="simple" xlink:href="https://dx.doi.org/10.1109/LATS49555.2020.9093670">⟨10.1109/LATS49555.2020.9093670⟩</text:a></text:p>
              <text:p text:style-name="Normal"><text:span>Communication dans un congrès</text:span></text:p>
              <text:p text:style-name="Normal"><text:a xlink:type="simple" xlink:href="https://hal.science/hal-03094594v1">hal-030945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35640v1">QAMR: an Approximation-Based FullyReliable TMR Alternative for Area Overhead Reduction</text:a></text:p>
              <text:p text:style-name="Normal"><text:a xlink:type="simple" xlink:href="https://hal.science/search/index/?q=*&amp;authFullName_s=Bastien Deveautour">Bastien Deveautour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Arnaud Virazel">Arnaud Virazel</text:a><text:span>,</text:span><text:a xlink:type="simple" xlink:href="https://hal.science/search/index/?q=*&amp;authFullName_s=Patrick Girard">Patrick Girard</text:a></text:p>
              <text:p text:style-name="Normal"><text:span>ETS 2020 - 25th IEEE European Test Symposium</text:span><text:span>, May 2020, Tallinn, Estonia. pp.1-6,<text:s/></text:span><text:a xlink:type="simple" xlink:href="https://dx.doi.org/10.1109/ETS48528.2020.9131574">⟨10.1109/ETS48528.2020.9131574⟩</text:a></text:p>
              <text:p text:style-name="Normal"><text:span>Communication dans un congrès</text:span></text:p>
              <text:p text:style-name="Normal"><text:a xlink:type="simple" xlink:href="https://hal-lirmm.ccsd.cnrs.fr/lirmm-03035640v1">lirmm-0303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602v1">Evaluating Data Encryption Effects on the Resilience of an Artificial Neural Network</text:a></text:p>
              <text:p text:style-name="Normal"><text:a xlink:type="simple" xlink:href="https://hal.science/search/index/?q=*&amp;authFullName_s=Riccardo Cantoro">Riccardo Cantoro</text:a><text:span>,</text:span><text:a xlink:type="simple" xlink:href="https://hal.science/search/index/?q=*&amp;authFullName_s=Nikolaos Deligiannis">Nikolaos Deligiannis</text:a><text:span>,</text:span><text:a xlink:type="simple" xlink:href="https://hal.science/search/index/?q=*&amp;authFullName_s=Matteo Sonza Reorda">Matteo Sonza Reorda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Emanuele Valea">Emanuele Valea</text:a></text:p>
              <text:p text:style-name="Normal"><text:span>DFT 2020 - 33rd IEEE International Symposium on Defect and Fault Tolerance in VLSI and Nanotechnology Systems</text:span><text:span>, Oct 2020, Frascati (on line), Italy. pp.1-4,<text:s/></text:span><text:a xlink:type="simple" xlink:href="https://dx.doi.org/10.1109/DFT50435.2020.9250869">⟨10.1109/DFT50435.2020.9250869⟩</text:a></text:p>
              <text:p text:style-name="Normal"><text:span>Communication dans un congrès</text:span></text:p>
              <text:p text:style-name="Normal"><text:a xlink:type="simple" xlink:href="https://hal.science/hal-03094602v1">hal-030946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993654v1">A Novel Test Flow for Approximate Digital Circuits</text:a></text:p>
              <text:p text:style-name="Normal"><text:a xlink:type="simple" xlink:href="https://hal.science/search/index/?q=*&amp;authFullName_s=Marcello Traiola">Marcello Traiola</text:a><text:span>,</text:span><text:a xlink:type="simple" xlink:href="https://hal.science/search/index/?q=*&amp;authFullName_s=Arnaud Virazel">Arnaud Virazel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Mario Barbareschi">Mario Barbareschi</text:a><text:span>,</text:span><text:a xlink:type="simple" xlink:href="https://hal.science/search/index/?q=*&amp;authFullName_s=Alberto Bosio">Alberto Bosio</text:a></text:p>
              <text:p text:style-name="Normal"><text:span>DATE 2020 - EDAA/IEEE/ACM Design Automation &amp; Test in Europe Conference, PhD Forum</text:span><text:span>, Mar 2020, Grenoble, France</text:span></text:p>
              <text:p text:style-name="Normal"><text:span>Communication dans un congrès</text:span></text:p>
              <text:p text:style-name="Normal"><text:a xlink:type="simple" xlink:href="https://hal-lirmm.ccsd.cnrs.fr/lirmm-03993654v1">lirmm-039936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35724v1">Design, Verification, Test and In-Field Implications of Approximate Computing Systems</text:a></text:p>
              <text:p text:style-name="Normal"><text:a xlink:type="simple" xlink:href="https://hal.science/search/index/?q=*&amp;authFullName_s=Alberto Bosio">Alberto Bosio</text:a><text:span>,</text:span><text:a xlink:type="simple" xlink:href="https://hal.science/search/index/?q=*&amp;authFullName_s=Stefano Di Carlo">Stefano Di Carlo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Ernesto Sanchez">Ernesto Sanchez</text:a><text:span>,</text:span><text:a xlink:type="simple" xlink:href="https://hal.science/search/index/?q=*&amp;authFullName_s=Alessandro Savino">Alessandro Savino</text:a><text:span>et al.</text:span></text:p>
              <text:p text:style-name="Normal"><text:span>ETS 2020 - 25th IEEE European Test Symposium</text:span><text:span>, May 2020, Tallinn, Estonia. pp.1-10,<text:s/></text:span><text:a xlink:type="simple" xlink:href="https://dx.doi.org/10.1109/ETS48528.2020.9131557">⟨10.1109/ETS48528.2020.9131557⟩</text:a></text:p>
              <text:p text:style-name="Normal"><text:span>Communication dans un congrès</text:span></text:p>
              <text:p text:style-name="Normal"><text:a xlink:type="simple" xlink:href="https://hal-lirmm.ccsd.cnrs.fr/lirmm-03035724v1">lirmm-030357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99895v1">Investigation of Mean-Error Metrics for Testing Approximate Integrated Circuits</text:a></text:p>
              <text:p text:style-name="Normal"><text:a xlink:type="simple" xlink:href="https://hal.science/search/index/?q=*&amp;authFullName_s=Marcello Traiola">Marcello Traiola</text:a><text:span>,</text:span><text:a xlink:type="simple" xlink:href="https://hal.science/search/index/?q=*&amp;authFullName_s=Arnaud Virazel">Arnaud Virazel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Mario Barbarcschi">Mario Barbarcschi</text:a><text:span>,</text:span><text:a xlink:type="simple" xlink:href="https://hal.science/search/index/?q=*&amp;authFullName_s=Alberto Bosio">Alberto Bosio</text:a></text:p>
              <text:p text:style-name="Normal"><text:span>DFT 2018 - 31st IEEE International Symposium on Defect and Fault Tolerance in VLSI and Nanotechnology Systems</text:span><text:span>, Oct 2018, Chicago, United States. pp.1-6,<text:s/></text:span><text:a xlink:type="simple" xlink:href="https://dx.doi.org/10.1109/DFT.2018.8602939">⟨10.1109/DFT.2018.8602939⟩</text:a></text:p>
              <text:p text:style-name="Normal"><text:span>Communication dans un congrès</text:span></text:p>
              <text:p text:style-name="Normal"><text:a xlink:type="simple" xlink:href="https://hal-lirmm.ccsd.cnrs.fr/lirmm-02099895v1">lirmm-0209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581v1">Predicting the Impact of Functional Approximation: from Component- to Application-Level</text:a></text:p>
              <text:p text:style-name="Normal"><text:a xlink:type="simple" xlink:href="https://hal.science/search/index/?q=*&amp;authFullName_s=Marcello Traiola">Marcello Traiola</text:a><text:span>,</text:span><text:a xlink:type="simple" xlink:href="https://hal.science/search/index/?q=*&amp;authFullName_s=Alessandro Savino">Alessandro Savino</text:a><text:span>,</text:span><text:a xlink:type="simple" xlink:href="https://hal.science/search/index/?q=*&amp;authFullName_s=Mario Barbareschi">Mario Barbareschi</text:a><text:span>,</text:span><text:a xlink:type="simple" xlink:href="https://hal.science/search/index/?q=*&amp;authFullName_s=Stefano Di Carlo">Stefano Di Carlo</text:a><text:span>,</text:span><text:a xlink:type="simple" xlink:href="https://hal.science/search/index/?q=*&amp;authFullName_s=Alberto Bosio">Alberto Bosio</text:a></text:p>
              <text:p text:style-name="Normal"><text:span>24th International Symposium on On-Line Testing And Robust System Design (IOLTS)</text:span><text:span>, Jul 2018, Platja d'Aro, Spain. pp.61-64,<text:s/></text:span><text:a xlink:type="simple" xlink:href="https://dx.doi.org/10.1109/IOLTS.2018.8474072">⟨10.1109/IOLTS.2018.8474072⟩</text:a></text:p>
              <text:p text:style-name="Normal"><text:span>Communication dans un congrès</text:span></text:p>
              <text:p text:style-name="Normal"><text:a xlink:type="simple" xlink:href="https://hal.science/hal-03094581v1">hal-030945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21106v1">Special session: How approximate computing impacts verification, test and reliability</text:a></text:p>
              <text:p text:style-name="Normal"><text:a xlink:type="simple" xlink:href="https://hal.science/search/index/?q=*&amp;authFullName_s=Lukas Sekanina">Lukas Sekanina</text:a><text:span>,</text:span><text:a xlink:type="simple" xlink:href="https://hal.science/search/index/?q=*&amp;authFullName_s=Zdeněk Vašíček">Zdeněk Vašíček</text:a><text:span>,</text:span><text:a xlink:type="simple" xlink:href="https://hal.science/search/index/?q=*&amp;authFullName_s=Alberto Bosio">Alberto Bosio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Paolo Rech">Paolo Rech</text:a><text:span>et al.</text:span></text:p>
              <text:p text:style-name="Normal"><text:span>36th VLSI Test Symposium (VTS)</text:span><text:span>, Apr 2018, San Francisco, CA, United States.<text:s/></text:span><text:a xlink:type="simple" xlink:href="https://dx.doi.org/10.1109/VTS.2018.8368628">⟨10.1109/VTS.2018.8368628⟩</text:a></text:p>
              <text:p text:style-name="Normal"><text:span>Communication dans un congrès</text:span></text:p>
              <text:p text:style-name="Normal"><text:a xlink:type="simple" xlink:href="https://hal-lirmm.ccsd.cnrs.fr/lirmm-02421106v1">lirmm-0242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575v1">Synthesis of Finite State Machines on Memristor Crossbars</text:a></text:p>
              <text:p text:style-name="Normal"><text:a xlink:type="simple" xlink:href="https://hal.science/search/index/?q=*&amp;authFullName_s=Umberto Ferrandino">Umberto Ferrandino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Mario Barbareschi">Mario Barbareschi</text:a><text:span>,</text:span><text:a xlink:type="simple" xlink:href="https://hal.science/search/index/?q=*&amp;authFullName_s=Antonino Mazzeo">Antonino Mazzeo</text:a><text:span>,</text:span><text:a xlink:type="simple" xlink:href="https://hal.science/search/index/?q=*&amp;authFullName_s=Petr Fišer‬">Petr Fišer‬</text:a><text:span>et al.</text:span></text:p>
              <text:p text:style-name="Normal"><text:span>DDECS 2018 - 1st International Symposium on Design and Diagnostics of Electronic Circuits and Systems</text:span><text:span>, Apr 2018, Budapest, Hungary. pp.107-112,<text:s/></text:span><text:a xlink:type="simple" xlink:href="https://dx.doi.org/10.1109/DDECS.2018.000-3">⟨10.1109/DDECS.2018.000-3⟩</text:a></text:p>
              <text:p text:style-name="Normal"><text:span>Communication dans un congrès</text:span></text:p>
              <text:p text:style-name="Normal"><text:a xlink:type="simple" xlink:href="https://hal.science/hal-03094575v1">hal-030945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32856v1">On the Comparison of Different ATPG approaches for Approximate Integrated Circuits</text:a></text:p>
              <text:p text:style-name="Normal"><text:a xlink:type="simple" xlink:href="https://hal.science/search/index/?q=*&amp;authFullName_s=Marcello Traiola">Marcello Traiola</text:a><text:span>,</text:span><text:a xlink:type="simple" xlink:href="https://hal.science/search/index/?q=*&amp;authFullName_s=Arnaud Virazel">Arnaud Virazel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Mario Barbareschi">Mario Barbareschi</text:a><text:span>,</text:span><text:a xlink:type="simple" xlink:href="https://hal.science/search/index/?q=*&amp;authFullName_s=Alberto Bosio">Alberto Bosio</text:a></text:p>
              <text:p text:style-name="Normal"><text:span>DDECS 2018 - 1st International Symposium on Design and Diagnostics of Electronic Circuits and Systems</text:span><text:span>, Apr 2018, Budapest, Hungary. pp.85-90,<text:s/></text:span><text:a xlink:type="simple" xlink:href="https://dx.doi.org/10.1109/DDECS.2018.00022">⟨10.1109/DDECS.2018.00022⟩</text:a></text:p>
              <text:p text:style-name="Normal"><text:span>Communication dans un congrès</text:span></text:p>
              <text:p text:style-name="Normal"><text:a xlink:type="simple" xlink:href="https://hal-lirmm.ccsd.cnrs.fr/lirmm-03032856v1">lirmm-030328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33024v1">Testing Approximate Digital Circuits: Challenges and Opportunities</text:a></text:p>
              <text:p text:style-name="Normal"><text:a xlink:type="simple" xlink:href="https://hal.science/search/index/?q=*&amp;authFullName_s=Marcello Traiola">Marcello Traiola</text:a><text:span>,</text:span><text:a xlink:type="simple" xlink:href="https://hal.science/search/index/?q=*&amp;authFullName_s=Arnaud Virazel">Arnaud Virazel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Mario Barbareschi">Mario Barbareschi</text:a><text:span>,</text:span><text:a xlink:type="simple" xlink:href="https://hal.science/search/index/?q=*&amp;authFullName_s=Alberto Bosio">Alberto Bosio</text:a></text:p>
              <text:p text:style-name="Normal"><text:span>LATS 2018 - 19th IEEE Latin American Test Symposium</text:span><text:span>, Mar 2018, Sao Paulo, Brazil. pp.1-6,<text:s/></text:span><text:a xlink:type="simple" xlink:href="https://dx.doi.org/10.1109/LATW.2018.8349681">⟨10.1109/LATW.2018.8349681⟩</text:a></text:p>
              <text:p text:style-name="Normal"><text:span>Communication dans un congrès</text:span></text:p>
              <text:p text:style-name="Normal"><text:a xlink:type="simple" xlink:href="https://hal-lirmm.ccsd.cnrs.fr/lirmm-03033024v1">lirmm-030330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04418v1">Can we Approximate the Test of Integrated Circuits?</text:a></text:p>
              <text:p text:style-name="Normal"><text:a xlink:type="simple" xlink:href="https://hal.science/search/index/?q=*&amp;authFullName_s=Imran Wali">Imran Wali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Arnaud Virazel">Arnaud Virazel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Mario Barbareschi">Mario Barbareschi</text:a><text:span>et al.</text:span></text:p>
              <text:p text:style-name="Normal"><text:span>WAPCO: Workshop On Approximate Computing</text:span><text:span>, Jan 2017, Stockholm, Sweden</text:span></text:p>
              <text:p text:style-name="Normal"><text:span>Communication dans un congrès</text:span></text:p>
              <text:p text:style-name="Normal"><text:a xlink:type="simple" xlink:href="https://hal-lirmm.ccsd.cnrs.fr/lirmm-02004418v1">lirmm-020044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18583v1">Towards digital circuit approximation by exploiting fault simulation</text:a></text:p>
              <text:p text:style-name="Normal"><text:a xlink:type="simple" xlink:href="https://hal.science/search/index/?q=*&amp;authFullName_s=Marcello Traiola">Marcello Traiola</text:a><text:span>,</text:span><text:a xlink:type="simple" xlink:href="https://hal.science/search/index/?q=*&amp;authFullName_s=Arnaud Virazel">Arnaud Virazel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Mario Barbareschi">Mario Barbareschi</text:a><text:span>,</text:span><text:a xlink:type="simple" xlink:href="https://hal.science/search/index/?q=*&amp;authFullName_s=Alberto Bosio">Alberto Bosio</text:a></text:p>
              <text:p text:style-name="Normal"><text:span>EWDTS: East-West Design &amp; Test Symposium</text:span><text:span>, Sep 2017, Novi Sad, Serbia.<text:s/></text:span><text:a xlink:type="simple" xlink:href="https://dx.doi.org/10.1109/EWDTS.2017.8110108">⟨10.1109/EWDTS.2017.8110108⟩</text:a></text:p>
              <text:p text:style-name="Normal"><text:span>Communication dans un congrès</text:span></text:p>
              <text:p text:style-name="Normal"><text:a xlink:type="simple" xlink:href="https://hal-lirmm.ccsd.cnrs.fr/lirmm-01718583v1">lirmm-0171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719v1">Memristive devices: Technology, Design Automation and Computing Frontiers</text:a></text:p>
              <text:p text:style-name="Normal"><text:a xlink:type="simple" xlink:href="https://hal.science/search/index/?q=*&amp;authFullName_s=Mario Barbareschi">Mario Barbareschi</text:a><text:span>,</text:span><text:a xlink:type="simple" xlink:href="https://hal.science/search/index/?q=*&amp;authFullName_s=Alberto Bosio">Alberto Bosio</text:a><text:span>,</text:span><text:a xlink:type="simple" xlink:href="https://hal.science/search/index/?q=*&amp;authFullName_s=Hoang Anh Du Nguyen">Hoang Anh Du Nguyen</text:a><text:span>,</text:span><text:a xlink:type="simple" xlink:href="https://hal.science/search/index/?q=*&amp;authFullName_s=Said Hamdioui">Said Hamdioui</text:a><text:span>,</text:span><text:a xlink:type="simple" xlink:href="https://hal.science/search/index/?q=*&amp;authFullName_s=Marcello Traiola">Marcello Traiola</text:a><text:span>et al.</text:span></text:p>
              <text:p text:style-name="Normal"><text:span>DTIS 2017 - 12th International Conference on Design Technology of Integrated Systems In Nanoscale Era</text:span><text:span>, Apr 2017, Palma de Mallorca, Spain.<text:s/></text:span><text:a xlink:type="simple" xlink:href="https://dx.doi.org/10.1109/DTIS.2017.7930178">⟨10.1109/DTIS.2017.7930178⟩</text:a></text:p>
              <text:p text:style-name="Normal"><text:span>Communication dans un congrès</text:span></text:p>
              <text:p text:style-name="Normal"><text:a xlink:type="simple" xlink:href="https://hal.science/hal-01525719v1">hal-015257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18580v1">Towards approximation during test of Integrated Circuits</text:a></text:p>
              <text:p text:style-name="Normal"><text:a xlink:type="simple" xlink:href="https://hal.science/search/index/?q=*&amp;authFullName_s=Imran Wali">Imran Wali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Arnaud Virazel">Arnaud Virazel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Mario Barbareschi">Mario Barbareschi</text:a><text:span>et al.</text:span></text:p>
              <text:p text:style-name="Normal"><text:span>DDECS 2017 - 20th International Symposium on Design and Diagnostics of Electronic Circuits and Systems</text:span><text:span>, Apr 2017, Dresden, Germany. pp.28-33,<text:s/></text:span><text:a xlink:type="simple" xlink:href="https://dx.doi.org/10.1109/DDECS.2017.7934574">⟨10.1109/DDECS.2017.7934574⟩</text:a></text:p>
              <text:p text:style-name="Normal"><text:span>Communication dans un congrès</text:span></text:p>
              <text:p text:style-name="Normal"><text:a xlink:type="simple" xlink:href="https://hal-lirmm.ccsd.cnrs.fr/lirmm-01718580v1">lirmm-0171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567v1">Formal Design Space Exploration for memristor-based crossbar architecture</text:a></text:p>
              <text:p text:style-name="Normal"><text:a xlink:type="simple" xlink:href="https://hal.science/search/index/?q=*&amp;authFullName_s=Marcello Traiola">Marcello Traiola</text:a><text:span>,</text:span><text:a xlink:type="simple" xlink:href="https://hal.science/search/index/?q=*&amp;authFullName_s=Mario Barbareschi">Mario Barbareschi</text:a><text:span>,</text:span><text:a xlink:type="simple" xlink:href="https://hal.science/search/index/?q=*&amp;authFullName_s=Alberto Bosio">Alberto Bosio</text:a></text:p>
              <text:p text:style-name="Normal"><text:span>DDECS 2017 - 20th International Symposium on Design and Diagnostics of Electronic Circuits and Systems</text:span><text:span>, Apr 2017, Dresden, Germany. pp.145-150,<text:s/></text:span><text:a xlink:type="simple" xlink:href="https://dx.doi.org/10.1109/DDECS.2017.7934557">⟨10.1109/DDECS.2017.7934557⟩</text:a></text:p>
              <text:p text:style-name="Normal"><text:span>Communication dans un congrès</text:span></text:p>
              <text:p text:style-name="Normal"><text:a xlink:type="simple" xlink:href="https://hal.science/hal-03094567v1">hal-0309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562v1">XbarGen: A memristor based boolean logic synthesis tool</text:a></text:p>
              <text:p text:style-name="Normal"><text:a xlink:type="simple" xlink:href="https://hal.science/search/index/?q=*&amp;authFullName_s=Marcello Traiola">Marcello Traiola</text:a><text:span>,</text:span><text:a xlink:type="simple" xlink:href="https://hal.science/search/index/?q=*&amp;authFullName_s=Mario Barbareschi">Mario Barbareschi</text:a><text:span>,</text:span><text:a xlink:type="simple" xlink:href="https://hal.science/search/index/?q=*&amp;authFullName_s=Antonino Mazzeo">Antonino Mazzeo</text:a><text:span>,</text:span><text:a xlink:type="simple" xlink:href="https://hal.science/search/index/?q=*&amp;authFullName_s=Alberto Bosio">Alberto Bosio</text:a></text:p>
              <text:p text:style-name="Normal"><text:span>IFIP/IEEE International Conference on Very Large Scale Integration (VLSI-SoC)</text:span><text:span>, Sep 2016, Tallinn, Estonia.<text:s/></text:span><text:a xlink:type="simple" xlink:href="https://dx.doi.org/10.1109/VLSI-SoC.2016.7753567">⟨10.1109/VLSI-SoC.2016.7753567⟩</text:a></text:p>
              <text:p text:style-name="Normal"><text:span>Communication dans un congrès</text:span></text:p>
              <text:p text:style-name="Normal"><text:a xlink:type="simple" xlink:href="https://hal.science/hal-03094562v1">hal-03094562v1</text:a></text:p>
            </table:table-cell>
          </table:table-row>
        </table:table>
        <text:p text:style-name="P15"/>
        <text:p text:style-name="Heading2"><text:span text:style-name="T6">Chapitre d'ouvrage (3)</text:span></text:p>
        <text:p text:style-name="P17"/>
        <table:table table:name="c19538" table:style-name="c19538">
          <table:table-column table:style-name="c19538.0"/>
          <table:table-row>
            <table:table-cell office:value-type="string">
              <text:p text:style-name="Normal"><text:a xlink:type="simple" xlink:href="https://inria.hal.science/hal-04396685v1">Automatic Approximation of Computer Systems Through Multi-objective Optimization</text:a></text:p>
              <text:p text:style-name="Normal"><text:a xlink:type="simple" xlink:href="https://hal.science/search/index/?q=*&amp;authFullName_s=Mario Barbareschi">Mario Barbareschi</text:a><text:span>,</text:span><text:a xlink:type="simple" xlink:href="https://hal.science/search/index/?q=*&amp;authFullName_s=Salvatore Barone">Salvatore Barone</text:a><text:span>,</text:span><text:a xlink:type="simple" xlink:href="https://hal.science/search/index/?q=*&amp;authFullName_s=Alberto Bosio">Alberto Bosio</text:a><text:span>,</text:span><text:a xlink:type="simple" xlink:href="https://hal.science/search/index/?q=*&amp;authFullName_s=Marcello Traiola">Marcello Traiola</text:a></text:p>
              <text:p text:style-name="Normal"><text:span>Design and Applications of Emerging Computer Systems</text:span><text:span>, Springer Nature Switzerland, pp.383-420, 2024,<text:s/></text:span><text:a xlink:type="simple" xlink:href="https://dx.doi.org/10.1007/978-3-031-42478-6_15">⟨10.1007/978-3-031-42478-6_15⟩</text:a></text:p>
              <text:p text:style-name="Normal"><text:span>Chapitre d'ouvrage</text:span></text:p>
              <text:p text:style-name="Normal"><text:a xlink:type="simple" xlink:href="https://inria.hal.science/hal-04396685v1">hal-043966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8016v1">Test and Reliability of Approximate Hardware</text:a></text:p>
              <text:p text:style-name="Normal"><text:a xlink:type="simple" xlink:href="https://hal.science/search/index/?q=*&amp;authFullName_s=Marcello Traiola">Marcello Traiola</text:a><text:span>,</text:span><text:a xlink:type="simple" xlink:href="https://hal.science/search/index/?q=*&amp;authFullName_s=Bastien Deveautour">Bastien Deveautour</text:a><text:span>,</text:span><text:a xlink:type="simple" xlink:href="https://hal.science/search/index/?q=*&amp;authFullName_s=Alberto Bosio">Alberto Bosio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Arnaud Virazel">Arnaud Virazel</text:a></text:p>
              <text:p text:style-name="Normal"><text:span>Approximate Computing</text:span><text:span>, Springer International Publishing, pp.233-266, 2022,<text:s/></text:span><text:a xlink:type="simple" xlink:href="https://dx.doi.org/10.1007/978-3-030-98347-5_10">⟨10.1007/978-3-030-98347-5_10⟩</text:a></text:p>
              <text:p text:style-name="Normal"><text:span>Chapitre d'ouvrage</text:span></text:p>
              <text:p text:style-name="Normal"><text:a xlink:type="simple" xlink:href="https://inria.hal.science/hal-03888016v1">hal-038880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8027v1">Design, Verification, Test, and In-Field Implications of Approximate Digital Integrated Circuits</text:a></text:p>
              <text:p text:style-name="Normal"><text:a xlink:type="simple" xlink:href="https://hal.science/search/index/?q=*&amp;authFullName_s=Alberto Bosio">Alberto Bosio</text:a><text:span>,</text:span><text:a xlink:type="simple" xlink:href="https://hal.science/search/index/?q=*&amp;authFullName_s=Stefano Di Carlo">Stefano Di Carlo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Annachiara Ruospo">Annachiara Ruospo</text:a><text:span>,</text:span><text:a xlink:type="simple" xlink:href="https://hal.science/search/index/?q=*&amp;authFullName_s=Ernesto Sanchez">Ernesto Sanchez</text:a><text:span>et al.</text:span></text:p>
              <text:p text:style-name="Normal"><text:span>Approximate Computing Techniques</text:span><text:span>, Springer International Publishing, pp.349-385, 2022,<text:s/></text:span><text:a xlink:type="simple" xlink:href="https://dx.doi.org/10.1007/978-3-030-94705-7_12">⟨10.1007/978-3-030-94705-7_12⟩</text:a></text:p>
              <text:p text:style-name="Normal"><text:span>Chapitre d'ouvrage</text:span></text:p>
              <text:p text:style-name="Normal"><text:a xlink:type="simple" xlink:href="https://inria.hal.science/hal-03888027v1">hal-03888027v1</text:a></text:p>
            </table:table-cell>
          </table:table-row>
        </table:table>
        <text:p text:style-name="P18"/>
        <text:p text:style-name="Heading2"><text:span text:style-name="T7">Pré-publication, Document de travail (2)</text:span></text:p>
        <text:p text:style-name="P20"/>
        <table:table table:name="af2f55" table:style-name="af2f55">
          <table:table-column table:style-name="af2f55.0"/>
          <table:table-row>
            <table:table-cell office:value-type="string">
              <text:p text:style-name="Normal"><text:a xlink:type="simple" xlink:href="https://hal.science/hal-05569142v1">PC-Posits: Enhanced Soft Error Resilience of Posit Arithmetic Through Analytical Modeling</text:a></text:p>
              <text:p text:style-name="Normal"><text:a xlink:type="simple" xlink:href="https://hal.science/search/index/?q=*&amp;authFullName_s=Vishesh Mishra">Vishesh Mishra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Angeliki Kritikakou">Angeliki Kritikakou</text:a><text:span>,</text:span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Urbi Chatterjee">Urbi Chatterje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9142v1">hal-0556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072v1">Increasing the Lifetime of HPC Machines: Issues, Implications, and Open Challenges</text:a></text:p>
              <text:p text:style-name="Normal"><text:a xlink:type="simple" xlink:href="https://hal.science/search/index/?q=*&amp;authFullName_s=Robin Boëzennec">Robin Boëzennec</text:a><text:span>,</text:span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Angeliki Kritikakou">Angeliki Kritikakou</text:a><text:span>,</text:span><text:a xlink:type="simple" xlink:href="https://hal.science/search/index/?q=*&amp;authFullName_s=Guillaume Pallez">Guillaume Palle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2072v1">hal-05312072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4de5d9" table:style-name="4de5d9">
          <table:table-column table:style-name="4de5d9.0"/>
          <table:table-row>
            <table:table-cell office:value-type="string">
              <text:p text:style-name="Normal"><text:a xlink:type="simple" xlink:href="https://theses.hal.science/tel-02485781v1">TEST TECHNIQUES FOR APPROXIMATE DIGITAL CIRCUITS</text:a></text:p>
              <text:p text:style-name="Normal"><text:a xlink:type="simple" xlink:href="https://hal.science/search/index/?q=*&amp;authFullName_s=Marcello Traiola">Marcello Traiola</text:a></text:p>
              <text:p text:style-name="Normal"><text:span>Micro and nanotechnologies/Microelectronics. Université Montpellier, 2019. English.<text:s/></text:span><text:a xlink:type="simple" xlink:href="https://www.theses.fr/2019MONTS060">⟨NNT : 2019MONTS060⟩</text:a></text:p>
              <text:p text:style-name="Normal"><text:span>Thèse</text:span></text:p>
              <text:p text:style-name="Normal"><text:a xlink:type="simple" xlink:href="https://theses.hal.science/tel-02485781v1">tel-024857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ello TRAIOLA</dc:title>
    <dc:subject/>
    <dc:description>CV</dc:description>
    <dc:creator/>
    <dc:date>2026-05-25T02:28:43.000</dc:date>
    <meta:generator>PHPWord</meta:generator>
    <meta:initial-creator>CCSD</meta:initial-creator>
    <meta:creation-date>2026-05-25T02:28:43.000</meta:creation-date>
    <meta:keyword/>
    <meta:user-defined meta:name="Category"/>
    <meta:user-defined meta:name="Company"/>
    <meta:user-defined meta:name="Manager"/>
  </office:meta>
</office:document-meta>
</file>