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5c7b" style:family="table">
      <style:table-properties style:rel-width="100" table:align="center"/>
    </style:style>
    <style:style style:name="1a5c7b.0" style:family="table-column">
      <style:table-column-properties style:column-width="0.00cm"/>
    </style:style>
    <style:style style:name="cdde47" style:family="table">
      <style:table-properties style:rel-width="100" table:align="center"/>
    </style:style>
    <style:style style:name="cdde47.0" style:family="table-column">
      <style:table-column-properties style:column-width="0.00cm"/>
    </style:style>
    <style:style style:name="7db8cf" style:family="table">
      <style:table-properties style:rel-width="100" table:align="center"/>
    </style:style>
    <style:style style:name="7db8cf.0" style:family="table-column">
      <style:table-column-properties style:column-width="0.00cm"/>
    </style:style>
    <style:style style:name="b22b23" style:family="table">
      <style:table-properties style:rel-width="100" table:align="center"/>
    </style:style>
    <style:style style:name="b22b23.0" style:family="table-column">
      <style:table-column-properties style:column-width="0.00cm"/>
    </style:style>
    <style:style style:name="dcd103" style:family="table">
      <style:table-properties style:rel-width="100" table:align="center"/>
    </style:style>
    <style:style style:name="dcd1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lo Menezes Mora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1)</text:span></text:p>
        <text:p text:style-name="P9"/>
        <table:table table:name="1a5c7b" table:style-name="1a5c7b">
          <table:table-column table:style-name="1a5c7b.0"/>
          <table:table-row>
            <table:table-cell office:value-type="string">
              <text:p text:style-name="Normal"><text:a xlink:type="simple" xlink:href="https://hal.science/hal-05531602v1">LPV-PILOT: Real-time Nonlinear Predictive Control using Interior-point Log-barrier Optimisation Techniques and the LPV Framework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Vinícius Moreno Sanches">Vinícius Moreno Sanches</text:a><text:span>,</text:span><text:a xlink:type="simple" xlink:href="https://hal.science/search/index/?q=*&amp;authFullName_s=Ariel Medero">Ariel Medero</text:a></text:p>
              <text:p text:style-name="Normal"><text:span>2026</text:span></text:p>
              <text:p text:style-name="Normal"><text:span>Logiciel</text:span></text:p>
              <text:p text:style-name="Normal"><text:a xlink:type="simple" xlink:href="https://hal.science/hal-05531602v1">hal-05531602v1</text:a></text:p>
            </table:table-cell>
          </table:table-row>
        </table:table>
        <text:p text:style-name="P10"/>
        <text:p text:style-name="Heading2"><text:span text:style-name="T4">Pré-publication, Document de travail (9)</text:span></text:p>
        <text:p text:style-name="P12"/>
        <table:table table:name="cdde47" table:style-name="cdde47">
          <table:table-column table:style-name="cdde47.0"/>
          <table:table-row>
            <table:table-cell office:value-type="string">
              <text:p text:style-name="Normal"><text:a xlink:type="simple" xlink:href="https://hal.science/hal-05281686v2">An LPV-PILOT in Control: Real-time Nonlinear Predictive Control using Interior-point Log-barrier Optimisation Techniques and the LPV Framework</text:a></text:p>
              <text:p text:style-name="Normal"><text:a xlink:type="simple" xlink:href="https://hal.science/search/index/?q=*&amp;authFullName_s=Vinícius Moreno Sanches">Vinícius Moreno Sanches</text:a><text:span>,</text:span><text:a xlink:type="simple" xlink:href="https://hal.science/search/index/?q=*&amp;authFullName_s=Marcelo Menezes Morato">Marcelo Menezes Morato</text:a><text:span>,</text:span><text:a xlink:type="simple" xlink:href="https://hal.science/search/index/?q=*&amp;authFullName_s=Ariel Medero">Ariel Medero</text:a><text:span>,</text:span><text:a xlink:type="simple" xlink:href="https://hal.science/search/index/?q=*&amp;authFullName_s=Julio Elias Normey-Rico">Julio Elias Normey-Rico</text:a><text:span>,</text:span><text:a xlink:type="simple" xlink:href="https://hal.science/search/index/?q=*&amp;authFullName_s=Olivier Sename">Olivier Senam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81686v2">hal-052816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114v1">A novel set-based MPC design method for LPV system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Marcelo Menezes Morato">Marcelo Menezes Morato</text:a><text:span>,</text:span><text:a xlink:type="simple" xlink:href="https://hal.science/search/index/?q=*&amp;authFullName_s=João Manoel Gomes da Silva">João Manoel Gomes da Silv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9114v1">hal-0556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799v3">A Low-Cost Scaled Renewable Microgrid: Modelling, Instrumentation and Validation</text:a></text:p>
              <text:p text:style-name="Normal"><text:a xlink:type="simple" xlink:href="https://hal.science/search/index/?q=*&amp;authFullName_s=Vinícius Moreno Sanches">Vinícius Moreno Sanches</text:a><text:span>,</text:span><text:a xlink:type="simple" xlink:href="https://hal.science/search/index/?q=*&amp;authFullName_s=Samira Liana da Silva">Samira Liana da Silva</text:a><text:span>,</text:span><text:a xlink:type="simple" xlink:href="https://hal.science/search/index/?q=*&amp;authFullName_s=Cecilia Gonçalves da Cunha">Cecilia Gonçalves da Cunha</text:a><text:span>,</text:span><text:a xlink:type="simple" xlink:href="https://hal.science/search/index/?q=*&amp;authFullName_s=Johannes Daniel Fischer">Johannes Daniel Fischer</text:a><text:span>,</text:span><text:a xlink:type="simple" xlink:href="https://hal.science/search/index/?q=*&amp;authFullName_s=Gabriele L Mueller">Gabriele L Muell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4799v3">hal-054747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70v2">A Robust qLPV NMPC Framework with Artificial States Initialisation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Samira Liana da Silva">Samira Liana da Silva</text:a><text:span>,</text:span><text:a xlink:type="simple" xlink:href="https://hal.science/search/index/?q=*&amp;authFullName_s=Tito Santos">Tito Santos</text:a><text:span>,</text:span><text:a xlink:type="simple" xlink:href="https://hal.science/search/index/?q=*&amp;authFullName_s=Julio E Normey-Rico">Julio E Normey-Ric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0570v2">hal-053205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908v2">Path-Following in USVs using LPV NMPC: Experimental Validation in a Propeller-Driven Boat</text:a></text:p>
              <text:p text:style-name="Normal"><text:a xlink:type="simple" xlink:href="https://hal.science/search/index/?q=*&amp;authFullName_s=Vinícius M Sanches">Vinícius M Sanches</text:a><text:span>,</text:span><text:a xlink:type="simple" xlink:href="https://hal.science/search/index/?q=*&amp;authFullName_s=Juliana Machado">Juliana Machado</text:a><text:span>,</text:span><text:a xlink:type="simple" xlink:href="https://hal.science/search/index/?q=*&amp;authFullName_s=Sergio Roberto Sanches">Sergio Roberto Sanches</text:a><text:span>,</text:span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E Normey-Rico">Julio E Normey-Ric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4908v2">hal-05294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25v1">Autonomous Vehicle Trajectory Tracking: An Integrated Longitudinal/Lateral LPV MPC Approach</text:a></text:p>
              <text:p text:style-name="Normal"><text:a xlink:type="simple" xlink:href="https://hal.science/search/index/?q=*&amp;authFullName_s=Francesco Cerrito">Francesco Cerrito</text:a><text:span>,</text:span><text:a xlink:type="simple" xlink:href="https://hal.science/search/index/?q=*&amp;authFullName_s=Marcelo Menezes Morato">Marcelo Menezes Morato</text:a><text:span>,</text:span><text:a xlink:type="simple" xlink:href="https://hal.science/search/index/?q=*&amp;authFullName_s=Massimo Canale">Massimo Canale</text:a><text:span>,</text:span><text:a xlink:type="simple" xlink:href="https://hal.science/search/index/?q=*&amp;authFullName_s=Olivier Sename">Olivier Senam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4625v1">hal-0539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35v2">A Data-Driven Trajectory Representation for Nonlinear Systems under quasi-Linear Parameter Varying Embeddings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Normey-Rico">Julio Normey-Rico</text:a><text:span>,</text:span><text:a xlink:type="simple" xlink:href="https://hal.science/search/index/?q=*&amp;authFullName_s=Olivier Sename">Olivier Senam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3735v2">hal-036137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90v2">The COVID-19 pandemic in Brazil: An urge for coordinated public health policies</text:a></text:p>
              <text:p text:style-name="Normal"><text:a xlink:type="simple" xlink:href="https://hal.science/search/index/?q=*&amp;authFullName_s=Lara Lucena Zacchi">Lara Lucena Zacchi</text:a><text:span>,</text:span><text:a xlink:type="simple" xlink:href="https://hal.science/search/index/?q=*&amp;authFullName_s=Marcelo Menezes Morato">Marcelo Menezes Morat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1690v2">hal-02881690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6641v1">Modelling of Electro-Rheological Dampers for Automotive Suspensions: Healthy and Faulty Cases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Thanh-Phong Pham">Thanh-Phong Pham</text:a><text:span>,</text:span><text:a xlink:type="simple" xlink:href="https://hal.science/search/index/?q=*&amp;authFullName_s=Manuel Alejandro Molina Villa">Manuel Alejandro Molina Villa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Luc Dugard">Luc Dugar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niv-grenoble-alpes.fr/hal-01826641v1">hal-01826641v1</text:a></text:p>
            </table:table-cell>
          </table:table-row>
        </table:table>
        <text:p text:style-name="P13"/>
        <text:p text:style-name="Heading2"><text:span text:style-name="T5">Article dans une revue (19)</text:span></text:p>
        <text:p text:style-name="P15"/>
        <table:table table:name="7db8cf" table:style-name="7db8cf">
          <table:table-column table:style-name="7db8cf.0"/>
          <table:table-row>
            <table:table-cell office:value-type="string">
              <text:p text:style-name="Normal"><text:a xlink:type="simple" xlink:href="https://hal.science/hal-04772419v3">Nonlinear MPC design using the qLPV approach and IQCs-based terminal ingredients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Tobias Holicki">Tobias Holicki</text:a><text:span>,</text:span><text:a xlink:type="simple" xlink:href="https://hal.science/search/index/?q=*&amp;authFullName_s=Vinícius Moreno Sanches">Vinícius Moreno Sanches</text:a><text:span>,</text:span><text:a xlink:type="simple" xlink:href="https://hal.science/search/index/?q=*&amp;authFullName_s=Carsten Scherer">Carsten Scherer</text:a></text:p>
              <text:p text:style-name="Normal"><text:span>Journal of Control, Automation and Electrical Systems</text:span><text:span>, In press</text:span></text:p>
              <text:p text:style-name="Normal"><text:span>Article dans une revue</text:span></text:p>
              <text:p text:style-name="Normal"><text:a xlink:type="simple" xlink:href="https://hal.science/hal-04772419v3">hal-047724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53v1">Enhanced gas-lift system operation using LPV nonlinear model predictive control</text:a></text:p>
              <text:p text:style-name="Normal"><text:a xlink:type="simple" xlink:href="https://hal.science/search/index/?q=*&amp;authFullName_s=Amir Naspolini">Amir Naspolini</text:a><text:span>,</text:span><text:a xlink:type="simple" xlink:href="https://hal.science/search/index/?q=*&amp;authFullName_s=Marcelo Menezes Morato">Marcelo Menezes Morato</text:a><text:span>,</text:span><text:a xlink:type="simple" xlink:href="https://hal.science/search/index/?q=*&amp;authFullName_s=Rodolfo César Costa Flesch">Rodolfo César Costa Flesch</text:a><text:span>,</text:span><text:a xlink:type="simple" xlink:href="https://hal.science/search/index/?q=*&amp;authFullName_s=Julio Elias Normey-Rico">Julio Elias Normey-Rico</text:a></text:p>
              <text:p text:style-name="Normal"><text:span>Geoenergy Science and Engineering</text:span><text:span>, 2024, 239 (August), pp.212969.<text:s/></text:span><text:a xlink:type="simple" xlink:href="https://dx.doi.org/10.1016/j.geoen.2024.212969">⟨10.1016/j.geoen.2024.212969⟩</text:a></text:p>
              <text:p text:style-name="Normal"><text:span>Article dans une revue</text:span></text:p>
              <text:p text:style-name="Normal"><text:a xlink:type="simple" xlink:href="https://hal.science/hal-05378053v1">hal-053780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14305v1">On Robust and Predictive Control Approaches for Linear Parameter Varying Systems: Application to Vehicle Lateral Control</text:a></text:p>
              <text:p text:style-name="Normal"><text:a xlink:type="simple" xlink:href="https://hal.science/search/index/?q=*&amp;authFullName_s=Olivier Sename">Olivier Sename</text:a><text:span>,</text:span><text:a xlink:type="simple" xlink:href="https://hal.science/search/index/?q=*&amp;authFullName_s=Ariel Medero Borrell">Ariel Medero Borrell</text:a><text:span>,</text:span><text:a xlink:type="simple" xlink:href="https://hal.science/search/index/?q=*&amp;authFullName_s=Marcelo Menezes Morato">Marcelo Menezes Morato</text:a></text:p>
              <text:p text:style-name="Normal"><text:span>Foundations and Trends in Systems and Control<text:s/></text:span><text:span>, 2024, 11 (4), pp.285-380.<text:s/></text:span><text:a xlink:type="simple" xlink:href="https://dx.doi.org/10.1561/2600000032">⟨10.1561/2600000032⟩</text:a></text:p>
              <text:p text:style-name="Normal"><text:span>Article dans une revue</text:span></text:p>
              <text:p text:style-name="Normal"><text:a xlink:type="simple" xlink:href="https://hal.univ-grenoble-alpes.fr/hal-04714305v1">hal-047143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0395v1">Nonlinear Data-Driven Control Part I: An Overview of Trajectory Representations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Elias Normey-Rico">Julio Elias Normey-Rico</text:a><text:span>,</text:span><text:a xlink:type="simple" xlink:href="https://hal.science/search/index/?q=*&amp;authFullName_s=Olivier Sename">Olivier Sename</text:a></text:p>
              <text:p text:style-name="Normal"><text:span>Journal of Control, Automation and Electrical Systems</text:span><text:span>, 2024, 35 (5), pp.783-801.<text:s/></text:span><text:a xlink:type="simple" xlink:href="https://dx.doi.org/10.1007/s40313-024-01112-x">⟨10.1007/s40313-024-01112-x⟩</text:a></text:p>
              <text:p text:style-name="Normal"><text:span>Article dans une revue</text:span></text:p>
              <text:p text:style-name="Normal"><text:a xlink:type="simple" xlink:href="https://hal.univ-grenoble-alpes.fr/hal-04740395v1">hal-0474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465v1">A Robust Nonlinear Tracking MPC using qLPV Embedding and Zonotopic Uncertainty Propagation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Victor M Cunha">Victor M Cunha</text:a><text:span>,</text:span><text:a xlink:type="simple" xlink:href="https://hal.science/search/index/?q=*&amp;authFullName_s=Tito L.M. Santos">Tito L.M. Santos</text:a><text:span>,</text:span><text:a xlink:type="simple" xlink:href="https://hal.science/search/index/?q=*&amp;authFullName_s=Julio E Normey-Rico">Julio E Normey-Rico</text:a><text:span>,</text:span><text:a xlink:type="simple" xlink:href="https://hal.science/search/index/?q=*&amp;authFullName_s=Olivier Sename">Olivier Sename</text:a></text:p>
              <text:p text:style-name="Normal"><text:span>Journal of The Franklin Institute</text:span><text:span>, 2024, 361 (6), pp.106713.<text:s/></text:span><text:a xlink:type="simple" xlink:href="https://dx.doi.org/10.1016/j.jfranklin.2024.106713">⟨10.1016/j.jfranklin.2024.106713⟩</text:a></text:p>
              <text:p text:style-name="Normal"><text:span>Article dans une revue</text:span></text:p>
              <text:p text:style-name="Normal"><text:a xlink:type="simple" xlink:href="https://hal.science/hal-03262465v1">hal-0326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85v1">Convergence of NMPC using qLPV embeddings and Taylor extrapolation</text:a></text:p>
              <text:p text:style-name="Normal"><text:a xlink:type="simple" xlink:href="https://hal.science/search/index/?q=*&amp;authFullName_s=Marcelo Menezes Morato">Marcelo Menezes Morato</text:a></text:p>
              <text:p text:style-name="Normal"><text:span>Automatica</text:span><text:span>, 2024, 167 (September), pp.111794.<text:s/></text:span><text:a xlink:type="simple" xlink:href="https://dx.doi.org/10.1016/j.automatica.2024.111794">⟨10.1016/j.automatica.2024.111794⟩</text:a></text:p>
              <text:p text:style-name="Normal"><text:span>Article dans une revue</text:span></text:p>
              <text:p text:style-name="Normal"><text:a xlink:type="simple" xlink:href="https://hal.science/hal-05064685v1">hal-0506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40v1">Data Science and Model Predictive Control: A Survey of Recent Advances on Data-Driven MPC Algorithms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Monica Spinola Felix">Monica Spinola Felix</text:a></text:p>
              <text:p text:style-name="Normal"><text:span>Journal of Process Control</text:span><text:span>, 2024, 144 (December), pp.103327.<text:s/></text:span><text:a xlink:type="simple" xlink:href="https://dx.doi.org/10.1016/j.jprocont.2024.103327">⟨10.1016/j.jprocont.2024.103327⟩</text:a></text:p>
              <text:p text:style-name="Normal"><text:span>Article dans une revue</text:span></text:p>
              <text:p text:style-name="Normal"><text:a xlink:type="simple" xlink:href="https://hal.science/hal-04747340v1">hal-047473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0398v1">Nonlinear Data-Driven Control Part II: qLPV Predictive Control with Parameter Extrapolation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Elias Normey-Rico">Julio Elias Normey-Rico</text:a><text:span>,</text:span><text:a xlink:type="simple" xlink:href="https://hal.science/search/index/?q=*&amp;authFullName_s=Olivier Sename">Olivier Sename</text:a></text:p>
              <text:p text:style-name="Normal"><text:span>Journal of Control, Automation and Electrical Systems</text:span><text:span>, 2024, 35 (5), pp.802-814.<text:s/></text:span><text:a xlink:type="simple" xlink:href="https://dx.doi.org/10.1007/s40313-024-01115-8">⟨10.1007/s40313-024-01115-8⟩</text:a></text:p>
              <text:p text:style-name="Normal"><text:span>Article dans une revue</text:span></text:p>
              <text:p text:style-name="Normal"><text:a xlink:type="simple" xlink:href="https://hal.univ-grenoble-alpes.fr/hal-04740398v1">hal-047403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92168v1">ROS Implementation of Planning and Robust Control Strategies for Autonomous Vehicles</text:a></text:p>
              <text:p text:style-name="Normal"><text:a xlink:type="simple" xlink:href="https://hal.science/search/index/?q=*&amp;authFullName_s=Mohamad Hachem">Mohamad Hachem</text:a><text:span>,</text:span><text:a xlink:type="simple" xlink:href="https://hal.science/search/index/?q=*&amp;authFullName_s=Ariel M Borrell">Ariel M Borrell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Hussam Atoui">Hussam Atoui</text:a><text:span>,</text:span><text:a xlink:type="simple" xlink:href="https://hal.science/search/index/?q=*&amp;authFullName_s=Marcelo Menezes Morato">Marcelo Menezes Morato</text:a></text:p>
              <text:p text:style-name="Normal"><text:span>Electronics</text:span><text:span>, 2023, 12 (17), pp.3680.<text:s/></text:span><text:a xlink:type="simple" xlink:href="https://dx.doi.org/10.3390/electronics12173680">⟨10.3390/electronics12173680⟩</text:a></text:p>
              <text:p text:style-name="Normal"><text:span>Article dans une revue</text:span></text:p>
              <text:p text:style-name="Normal"><text:a xlink:type="simple" xlink:href="https://hal.univ-grenoble-alpes.fr/hal-04892168v1">hal-048921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92087v1">Robustness analysis of gain‐scheduled Model Predictive Control for Linear Parameter Varying systems: An Integral Quadratic Constraints approach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Normey-Rico">Julio Normey-Rico</text:a><text:span>,</text:span><text:a xlink:type="simple" xlink:href="https://hal.science/search/index/?q=*&amp;authFullName_s=Olivier Sename">Olivier Sename</text:a></text:p>
              <text:p text:style-name="Normal"><text:span>International Journal of Robust and Nonlinear Control</text:span><text:span>, 2023, 33 (18), pp.10953-10972.<text:s/></text:span><text:a xlink:type="simple" xlink:href="https://dx.doi.org/10.1002/rnc.6921">⟨10.1002/rnc.6921⟩</text:a></text:p>
              <text:p text:style-name="Normal"><text:span>Article dans une revue</text:span></text:p>
              <text:p text:style-name="Normal"><text:a xlink:type="simple" xlink:href="https://hal.univ-grenoble-alpes.fr/hal-04892087v1">hal-0489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927v1">Sufficient Conditions for Convergent Recursive Extrapolation of qLPV Scheduling Parameters along a Prediction Horizon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E Normey-Rico">Julio E Normey-Rico</text:a><text:span>,</text:span><text:a xlink:type="simple" xlink:href="https://hal.science/search/index/?q=*&amp;authFullName_s=Olivier Sename">Olivier Sename</text:a></text:p>
              <text:p text:style-name="Normal"><text:span>IEEE Transactions on Automatic Control</text:span><text:span>, 2023, 68 (6), pp.3182-3193.<text:s/></text:span><text:a xlink:type="simple" xlink:href="https://dx.doi.org/10.1109/TAC.2022.3183534">⟨10.1109/TAC.2022.3183534⟩</text:a></text:p>
              <text:p text:style-name="Normal"><text:span>Article dans une revue</text:span></text:p>
              <text:p text:style-name="Normal"><text:a xlink:type="simple" xlink:href="https://hal.science/hal-03536927v1">hal-0353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455v1">A predictive fault tolerant control method for qLPV systems subject to input faults and constraints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Julio Elias Normey-Rico">Julio Elias Normey-Rico</text:a><text:span>,</text:span><text:a xlink:type="simple" xlink:href="https://hal.science/search/index/?q=*&amp;authFullName_s=Olivier Sename">Olivier Sename</text:a></text:p>
              <text:p text:style-name="Normal"><text:span>Journal of The Franklin Institute</text:span><text:span>, 2022, 359 (16), pp.9129-9167.<text:s/></text:span><text:a xlink:type="simple" xlink:href="https://dx.doi.org/10.1016/j.jfranklin.2022.09.011">⟨10.1016/j.jfranklin.2022.09.011⟩</text:a></text:p>
              <text:p text:style-name="Normal"><text:span>Article dans une revue</text:span></text:p>
              <text:p text:style-name="Normal"><text:a xlink:type="simple" xlink:href="https://hal.science/hal-03787455v1">hal-0378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931v1">A fast dissipative robust nonlinear model predictive control procedure via quasi‐linear parameter varying embedding and parameter extrapolation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E Normey-Rico">Julio E Normey-Rico</text:a><text:span>,</text:span><text:a xlink:type="simple" xlink:href="https://hal.science/search/index/?q=*&amp;authFullName_s=Olivier Sename">Olivier Sename</text:a></text:p>
              <text:p text:style-name="Normal"><text:span>International Journal of Robust and Nonlinear Control</text:span><text:span>, 2021, Special Issue: Adaptive and Learning‐based Model Predictive Control, 31 (18), pp.9619-9651.<text:s/></text:span><text:a xlink:type="simple" xlink:href="https://dx.doi.org/10.1002/rnc.5788">⟨10.1002/rnc.5788⟩</text:a></text:p>
              <text:p text:style-name="Normal"><text:span>Article dans une revue</text:span></text:p>
              <text:p text:style-name="Normal"><text:a xlink:type="simple" xlink:href="https://hal.science/hal-03526931v1">hal-0352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49v1">An Input-to-State Stable Model Predictive Control Framework for Lipschitz Nonlinear Parameter Varying Systems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E Normey-Rico">Julio E Normey-Rico</text:a><text:span>,</text:span><text:a xlink:type="simple" xlink:href="https://hal.science/search/index/?q=*&amp;authFullName_s=Olivier Sename">Olivier Sename</text:a></text:p>
              <text:p text:style-name="Normal"><text:span>International Journal of Robust and Nonlinear Control</text:span><text:span>, 2021, 31 (7), pp.8239-8272.<text:s/></text:span><text:a xlink:type="simple" xlink:href="https://dx.doi.org/10.1002/rnc.5243">⟨10.1002/rnc.5243⟩</text:a></text:p>
              <text:p text:style-name="Normal"><text:span>Article dans une revue</text:span></text:p>
              <text:p text:style-name="Normal"><text:a xlink:type="simple" xlink:href="https://hal.science/hal-02927449v1">hal-0292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83v1">Model Predictive Control Design for Linear Parameter Varying Systems: A Survey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E Normey-Rico">Julio E Normey-Rico</text:a><text:span>,</text:span><text:a xlink:type="simple" xlink:href="https://hal.science/search/index/?q=*&amp;authFullName_s=Olivier Sename">Olivier Sename</text:a></text:p>
              <text:p text:style-name="Normal"><text:span>Annual Reviews in Control</text:span><text:span>, 2020, 49, pp.64-80.<text:s/></text:span><text:a xlink:type="simple" xlink:href="https://dx.doi.org/10.1016/j.arcontrol.2020.04.016">⟨10.1016/j.arcontrol.2020.04.016⟩</text:a></text:p>
              <text:p text:style-name="Normal"><text:span>Article dans une revue</text:span></text:p>
              <text:p text:style-name="Normal"><text:a xlink:type="simple" xlink:href="https://hal.science/hal-02611783v1">hal-0261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234v1">Sub‐optimal recursively feasible Linear Parameter‐Varying predictive algorithm for semi‐active suspension control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E Normey-Rico">Julio E Normey-Rico</text:a><text:span>,</text:span><text:a xlink:type="simple" xlink:href="https://hal.science/search/index/?q=*&amp;authFullName_s=Olivier Sename">Olivier Sename</text:a></text:p>
              <text:p text:style-name="Normal"><text:span>IET Control Theory and Applications</text:span><text:span>, 2020, 14 (18), pp.2764-2775.<text:s/></text:span><text:a xlink:type="simple" xlink:href="https://dx.doi.org/10.1049/iet-cta.2020.0592">⟨10.1049/iet-cta.2020.0592⟩</text:a></text:p>
              <text:p text:style-name="Normal"><text:span>Article dans une revue</text:span></text:p>
              <text:p text:style-name="Normal"><text:a xlink:type="simple" xlink:href="https://hal.science/hal-02924234v1">hal-029242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40740v1">Development of a simple ER damper model for fault-tolerant control design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Thanh-Phong Pham">Thanh-Phong Pham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Luc Dugard">Luc Dugard</text:a></text:p>
              <text:p text:style-name="Normal"><text:span>Journal of the Brazilian Society of Mechanical Sciences and Engineering</text:span><text:span>, 2020, 42 (10), pp.502 (2020).<text:s/></text:span><text:a xlink:type="simple" xlink:href="https://dx.doi.org/10.1007/s40430-020-02585-y">⟨10.1007/s40430-020-02585-y⟩</text:a></text:p>
              <text:p text:style-name="Normal"><text:span>Article dans une revue</text:span></text:p>
              <text:p text:style-name="Normal"><text:a xlink:type="simple" xlink:href="https://hal.univ-grenoble-alpes.fr/hal-02940740v1">hal-029407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6637v1">Fault Estimation for Automotive Electro-Rheological Dampers: LPV-based Observer Approach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Manh Quan Nguyen">Manh Quan Nguyen</text:a></text:p>
              <text:p text:style-name="Normal"><text:span>Control Engineering Practice</text:span><text:span>, 2019, 85 (April), pp.11-22.<text:s/></text:span><text:a xlink:type="simple" xlink:href="https://dx.doi.org/10.1016/j.conengprac.2019.01.005">⟨10.1016/j.conengprac.2019.01.005⟩</text:a></text:p>
              <text:p text:style-name="Normal"><text:span>Article dans une revue</text:span></text:p>
              <text:p text:style-name="Normal"><text:a xlink:type="simple" xlink:href="https://hal.univ-grenoble-alpes.fr/hal-01826637v1">hal-018266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6646v1">Design of a Fast Real-Time LPV Model Predictive Control System for Semi-Active Suspension Control of a Full Vehicle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Manh Quan Nguyen">Manh Quan Nguyen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Luc Dugard">Luc Dugard</text:a></text:p>
              <text:p text:style-name="Normal"><text:span>Journal of The Franklin Institute</text:span><text:span>, 2019, 356 (3), pp. 1196 - 1224.<text:s/></text:span><text:a xlink:type="simple" xlink:href="https://dx.doi.org/10.1016/j.jfranklin.2018.11.016">⟨10.1016/j.jfranklin.2018.11.016⟩</text:a></text:p>
              <text:p text:style-name="Normal"><text:span>Article dans une revue</text:span></text:p>
              <text:p text:style-name="Normal"><text:a xlink:type="simple" xlink:href="https://hal.univ-grenoble-alpes.fr/hal-01826646v1">hal-01826646v1</text:a></text:p>
            </table:table-cell>
          </table:table-row>
        </table:table>
        <text:p text:style-name="P16"/>
        <text:p text:style-name="Heading2"><text:span text:style-name="T6">Communication dans un congrès (20)</text:span></text:p>
        <text:p text:style-name="P18"/>
        <table:table table:name="b22b23" table:style-name="b22b23">
          <table:table-column table:style-name="b22b23.0"/>
          <table:table-row>
            <table:table-cell office:value-type="string">
              <text:p text:style-name="Normal"><text:a xlink:type="simple" xlink:href="https://hal.science/hal-05071777v1">A Robust Dead-Time Compensation Scheme for Lipschitz Nonlinear Systems</text:a></text:p>
              <text:p text:style-name="Normal"><text:a xlink:type="simple" xlink:href="https://hal.science/search/index/?q=*&amp;authFullName_s=Amir Carlos Naspolini Filho">Amir Carlos Naspolini Filho</text:a><text:span>,</text:span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Elias Normey-Rico">Julio Elias Normey-Rico</text:a></text:p>
              <text:p text:style-name="Normal"><text:span>ROCOND 2025 - 11th IFAC Symposium on Robust Control Design</text:span><text:span>, IFAC, Jul 2025, Porto, Portugal</text:span></text:p>
              <text:p text:style-name="Normal"><text:span>Communication dans un congrès</text:span></text:p>
              <text:p text:style-name="Normal"><text:a xlink:type="simple" xlink:href="https://hal.science/hal-05071777v1">hal-0507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737v1">Controle Preditivo Não Linear LPV usando Restrições Integrais-Quadráticas (IQCs)</text:a></text:p>
              <text:p text:style-name="Normal"><text:a xlink:type="simple" xlink:href="https://hal.science/search/index/?q=*&amp;authFullName_s=Marcelo Menezes Morato">Marcelo Menezes Morato</text:a></text:p>
              <text:p text:style-name="Normal"><text:span>CBA 2024 - XXV Congresso Brasileiro de Automática</text:span><text:span>, Sociedade Brasileira de Automática, Oct 2024, Rio de Janeiro, Brazil</text:span></text:p>
              <text:p text:style-name="Normal"><text:span>Communication dans un congrès</text:span></text:p>
              <text:p text:style-name="Normal"><text:a xlink:type="simple" xlink:href="https://hal.science/hal-05279737v1">hal-0527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739v1">Controle Preditivo LPV Parametrizado para Sistemas Embarcados de Tempo Real</text:a></text:p>
              <text:p text:style-name="Normal"><text:a xlink:type="simple" xlink:href="https://hal.science/search/index/?q=*&amp;authFullName_s=Vinícius Moreno Sanches">Vinícius Moreno Sanches</text:a><text:span>,</text:span><text:a xlink:type="simple" xlink:href="https://hal.science/search/index/?q=*&amp;authFullName_s=Cecilia Gonçalves da Cunha">Cecilia Gonçalves da Cunha</text:a><text:span>,</text:span><text:a xlink:type="simple" xlink:href="https://hal.science/search/index/?q=*&amp;authFullName_s=Julio Elias Normey-Rico">Julio Elias Normey-Rico</text:a><text:span>,</text:span><text:a xlink:type="simple" xlink:href="https://hal.science/search/index/?q=*&amp;authFullName_s=Marcelo Menezes Morato">Marcelo Menezes Morato</text:a></text:p>
              <text:p text:style-name="Normal"><text:span>SBAI 2025 - XVII Simpósio Brasileiro de Automação Inteligente</text:span><text:span>, Sociedade Brasileira de Automática, Jul 2025, São João del-Rei, Brazil</text:span></text:p>
              <text:p text:style-name="Normal"><text:span>Communication dans un congrès</text:span></text:p>
              <text:p text:style-name="Normal"><text:a xlink:type="simple" xlink:href="https://hal.science/hal-05279739v1">hal-0527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33v2">An analytical reference compensator for dynamic set-point tracking with qLPV NMPCs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Tito L M Santos">Tito L M Santos</text:a></text:p>
              <text:p text:style-name="Normal"><text:span>CDC 2025 - 64th IEEE Conference on Decision and Control</text:span><text:span>, IEEE, Dec 2025, Rio de Janeiro, Brazil</text:span></text:p>
              <text:p text:style-name="Normal"><text:span>Communication dans un congrès</text:span></text:p>
              <text:p text:style-name="Normal"><text:a xlink:type="simple" xlink:href="https://hal.science/hal-05166133v2">hal-05166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039v1">An Interior-Point LPV MPC Solver for Real-time Systems: Experimental Processor-in-the-loop Validation</text:a></text:p>
              <text:p text:style-name="Normal"><text:a xlink:type="simple" xlink:href="https://hal.science/search/index/?q=*&amp;authFullName_s=Vinícius M Sanches">Vinícius M Sanches</text:a><text:span>,</text:span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E Normey-Rico">Julio E Normey-Rico</text:a><text:span>,</text:span><text:a xlink:type="simple" xlink:href="https://hal.science/search/index/?q=*&amp;authFullName_s=Olivier Sename">Olivier Sename</text:a></text:p>
              <text:p text:style-name="Normal"><text:span>LPVS 2025 - 6th IFAC Workshop on Linear Parameter Varying Systems</text:span><text:span>, Jul 2025, Porto, Portugal</text:span></text:p>
              <text:p text:style-name="Normal"><text:span>Communication dans un congrès</text:span></text:p>
              <text:p text:style-name="Normal"><text:a xlink:type="simple" xlink:href="https://hal.science/hal-05028039v1">hal-0502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206v1">Small-Scale PV Emulator for Experimental Control Validation</text:a></text:p>
              <text:p text:style-name="Normal"><text:a xlink:type="simple" xlink:href="https://hal.science/search/index/?q=*&amp;authFullName_s=Gabriele L Mueller">Gabriele L Mueller</text:a><text:span>,</text:span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Elias Normey-Rico">Julio Elias Normey-Rico</text:a></text:p>
              <text:p text:style-name="Normal"><text:span>Solar World Congress 2025</text:span><text:span>, Nov 2025, Fortaleza - Ceará, Brazil</text:span></text:p>
              <text:p text:style-name="Normal"><text:span>Communication dans un congrès</text:span></text:p>
              <text:p text:style-name="Normal"><text:a xlink:type="simple" xlink:href="https://hal.science/hal-05382206v1">hal-0538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908v1">An experimental LPV/H ∞ direct yaw moment control for vehicle handling</text:a></text:p>
              <text:p text:style-name="Normal"><text:a xlink:type="simple" xlink:href="https://hal.science/search/index/?q=*&amp;authFullName_s=Isabella P Manzini">Isabella P Manzini</text:a><text:span>,</text:span><text:a xlink:type="simple" xlink:href="https://hal.science/search/index/?q=*&amp;authFullName_s=Maud Geoffriault">Maud Geoffriault</text:a><text:span>,</text:span><text:a xlink:type="simple" xlink:href="https://hal.science/search/index/?q=*&amp;authFullName_s=Marcelo Menezes Morato">Marcelo Menezes Morato</text:a><text:span>,</text:span><text:a xlink:type="simple" xlink:href="https://hal.science/search/index/?q=*&amp;authFullName_s=Olivier Sename">Olivier Sename</text:a></text:p>
              <text:p text:style-name="Normal"><text:span>ROCOND 2025 - 11th IFAC Symposium on Robust Control Design</text:span><text:span>, Jul 2025, Porto, Portugal</text:span></text:p>
              <text:p text:style-name="Normal"><text:span>Communication dans un congrès</text:span></text:p>
              <text:p text:style-name="Normal"><text:a xlink:type="simple" xlink:href="https://hal.science/hal-05070908v1">hal-0507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738v1">Desenvolvimento de uma Turbina Eólica Didática: Identificação, Controle PI LPV-H∞ e Validação Experimental</text:a></text:p>
              <text:p text:style-name="Normal"><text:a xlink:type="simple" xlink:href="https://hal.science/search/index/?q=*&amp;authFullName_s=Samira Liana da Silva">Samira Liana da Silva</text:a><text:span>,</text:span><text:a xlink:type="simple" xlink:href="https://hal.science/search/index/?q=*&amp;authFullName_s=Johannes Daniel Fischer">Johannes Daniel Fischer</text:a><text:span>,</text:span><text:a xlink:type="simple" xlink:href="https://hal.science/search/index/?q=*&amp;authFullName_s=Julio Elias Normey-Rico">Julio Elias Normey-Rico</text:a><text:span>,</text:span><text:a xlink:type="simple" xlink:href="https://hal.science/search/index/?q=*&amp;authFullName_s=Marcelo Menezes Morato">Marcelo Menezes Morato</text:a></text:p>
              <text:p text:style-name="Normal"><text:span>SBAI 2025 - XVII Simpósio Brasileiro de Automação Inteligente</text:span><text:span>, Sociedade Brasileira de Automática, Jul 2025, São João del-Rei, Brazil</text:span></text:p>
              <text:p text:style-name="Normal"><text:span>Communication dans un congrès</text:span></text:p>
              <text:p text:style-name="Normal"><text:a xlink:type="simple" xlink:href="https://hal.science/hal-05279738v1">hal-0527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52v1">Métricas QoE para Sintonia Automática de Controle Preditivo de Microrredes Renováveis</text:a></text:p>
              <text:p text:style-name="Normal"><text:a xlink:type="simple" xlink:href="https://hal.science/search/index/?q=*&amp;authFullName_s=Johannes Daniel Fischer">Johannes Daniel Fischer</text:a><text:span>,</text:span><text:a xlink:type="simple" xlink:href="https://hal.science/search/index/?q=*&amp;authFullName_s=Gustavo Henrique Santos de Santana">Gustavo Henrique Santos de Santana</text:a><text:span>,</text:span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Elias Normey-Rico">Julio Elias Normey-Rico</text:a></text:p>
              <text:p text:style-name="Normal"><text:span>Congresso Brasileiro de Automática 2024</text:span><text:span>, Sociedade Brasileira de Automática; IFACx, Oct 2024, Rio de Janeiro, Brazil</text:span></text:p>
              <text:p text:style-name="Normal"><text:span>Communication dans un congrès</text:span></text:p>
              <text:p text:style-name="Normal"><text:a xlink:type="simple" xlink:href="https://hal.science/hal-04650752v1">hal-0465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308v1">A Tracking Model Predictive Control for Input-Output LPV Systems using Parameter Extrapolation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E Normey-Rico">Julio E Normey-Rico</text:a><text:span>,</text:span><text:a xlink:type="simple" xlink:href="https://hal.science/search/index/?q=*&amp;authFullName_s=Olivier Sename">Olivier Sename</text:a></text:p>
              <text:p text:style-name="Normal"><text:span>LPVS 2022 - 5th IFAC Workshop on Linear Parameter Varying Systems</text:span><text:span>, Sep 2022, Montreal, Canada. pp.55-60,<text:s/></text:span><text:a xlink:type="simple" xlink:href="https://dx.doi.org/10.1016/j.ifacol.2022.11.290">⟨10.1016/j.ifacol.2022.11.290⟩</text:a></text:p>
              <text:p text:style-name="Normal"><text:span>Communication dans un congrès</text:span></text:p>
              <text:p text:style-name="Normal"><text:a xlink:type="simple" xlink:href="https://hal.science/hal-03714308v1">hal-0371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127v1">MPC-based optimal parameter scheduling of LPV controllers: Application to Lateral ADAS Control</text:a></text:p>
              <text:p text:style-name="Normal"><text:a xlink:type="simple" xlink:href="https://hal.science/search/index/?q=*&amp;authFullName_s=Ariel Medero">Ariel Medero</text:a><text:span>,</text:span><text:a xlink:type="simple" xlink:href="https://hal.science/search/index/?q=*&amp;authFullName_s=Marcelo Menezes Morato">Marcelo Menezes Morato</text:a><text:span>,</text:span><text:a xlink:type="simple" xlink:href="https://hal.science/search/index/?q=*&amp;authFullName_s=Vicenc Puig">Vicenc Puig</text:a><text:span>,</text:span><text:a xlink:type="simple" xlink:href="https://hal.science/search/index/?q=*&amp;authFullName_s=Olivier Sename">Olivier Sename</text:a></text:p>
              <text:p text:style-name="Normal"><text:span>MED 2022 - 30th Mediterranean Conference on Control and Automation</text:span><text:span>, Jun 2022, Athènes, Greece.<text:s/></text:span><text:a xlink:type="simple" xlink:href="https://dx.doi.org/10.1109/MED54222.2022.9837184">⟨10.1109/MED54222.2022.9837184⟩</text:a></text:p>
              <text:p text:style-name="Normal"><text:span>Communication dans un congrès</text:span></text:p>
              <text:p text:style-name="Normal"><text:a xlink:type="simple" xlink:href="https://hal.science/hal-03654127v1">hal-0365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61v1">Explicit Dead-Time Compensation in Linear Parameter Varying Model Predictive Control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Tito Santos">Tito Santos</text:a><text:span>,</text:span><text:a xlink:type="simple" xlink:href="https://hal.science/search/index/?q=*&amp;authFullName_s=Julio Normey-Rico">Julio Normey-Rico</text:a></text:p>
              <text:p text:style-name="Normal"><text:span>CAO 2022 - 18th IFAC Workshop on Control Applications of Optimization</text:span><text:span>, Jul 2022, Gif-sur-Yvette, France. pp.278-283,<text:s/></text:span><text:a xlink:type="simple" xlink:href="https://dx.doi.org/10.1016/j.ifacol.2022.09.037">⟨10.1016/j.ifacol.2022.09.037⟩</text:a></text:p>
              <text:p text:style-name="Normal"><text:span>Communication dans un congrès</text:span></text:p>
              <text:p text:style-name="Normal"><text:a xlink:type="simple" xlink:href="https://hal.science/hal-03620861v1">hal-0362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135v1">NMPC via qLPV models and Taylor-based Scheduling Parameter Extrapolation: A Cartesian Robot Case Study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Amir Naspolini">Amir Naspolini</text:a><text:span>,</text:span><text:a xlink:type="simple" xlink:href="https://hal.science/search/index/?q=*&amp;authFullName_s=Julio Elias Normey-Rico">Julio Elias Normey-Rico</text:a><text:span>,</text:span><text:a xlink:type="simple" xlink:href="https://hal.science/search/index/?q=*&amp;authFullName_s=Olivier Sename">Olivier Sename</text:a></text:p>
              <text:p text:style-name="Normal"><text:span>MED 2022 - 30th Mediterranean Conference on Control and Automation</text:span><text:span>, Jun 2022, Athènes, Greece.<text:s/></text:span><text:a xlink:type="simple" xlink:href="https://dx.doi.org/10.1109/MED54222.2022.9837209">⟨10.1109/MED54222.2022.9837209⟩</text:a></text:p>
              <text:p text:style-name="Normal"><text:span>Communication dans un congrès</text:span></text:p>
              <text:p text:style-name="Normal"><text:a xlink:type="simple" xlink:href="https://hal.science/hal-03654135v1">hal-0365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311v1">Fault-Tolerant Energy Management in Renewable Microgrids using LPV MPC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J J Marquez">J J Marquez</text:a><text:span>,</text:span><text:a xlink:type="simple" xlink:href="https://hal.science/search/index/?q=*&amp;authFullName_s=A Zafra-Cabeza">A Zafra-Cabeza</text:a><text:span>,</text:span><text:a xlink:type="simple" xlink:href="https://hal.science/search/index/?q=*&amp;authFullName_s=C Bordons">C Bordons</text:a><text:span>,</text:span><text:a xlink:type="simple" xlink:href="https://hal.science/search/index/?q=*&amp;authFullName_s=J E Normey-Rico">J E Normey-Rico</text:a></text:p>
              <text:p text:style-name="Normal"><text:span>LPVS 2022 - 5th IFAC Workshop on Linear Parameter Varying Systems</text:span><text:span>, Sep 2022, Montréal, Canada. pp.1-6,<text:s/></text:span><text:a xlink:type="simple" xlink:href="https://dx.doi.org/10.1016/j.ifacol.2022.11.281">⟨10.1016/j.ifacol.2022.11.281⟩</text:a></text:p>
              <text:p text:style-name="Normal"><text:span>Communication dans un congrès</text:span></text:p>
              <text:p text:style-name="Normal"><text:a xlink:type="simple" xlink:href="https://hal.science/hal-03714311v1">hal-0371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53v2">NMPC Through qLPV Embedding: A Tutorial Review of Different Approaches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Gia Quoc Bao Tran">Gia Quoc Bao Tran</text:a><text:span>,</text:span><text:a xlink:type="simple" xlink:href="https://hal.science/search/index/?q=*&amp;authFullName_s=Guilherme N G dos Reis">Guilherme N G dos Reis</text:a><text:span>,</text:span><text:a xlink:type="simple" xlink:href="https://hal.science/search/index/?q=*&amp;authFullName_s=Julio E Normey-Rico">Julio E Normey-Rico</text:a><text:span>,</text:span><text:a xlink:type="simple" xlink:href="https://hal.science/search/index/?q=*&amp;authFullName_s=Olivier Sename">Olivier Sename</text:a></text:p>
              <text:p text:style-name="Normal"><text:span>NMPC 2021 - 7th IFAC Conference on Nonlinear Model Predictive Control</text:span><text:span>, Jul 2021, Bratislava, Slovakia.<text:s/></text:span><text:a xlink:type="simple" xlink:href="https://dx.doi.org/10.1016/j.ifacol.2021.08.561">⟨10.1016/j.ifacol.2021.08.561⟩</text:a></text:p>
              <text:p text:style-name="Normal"><text:span>Communication dans un congrès</text:span></text:p>
              <text:p text:style-name="Normal"><text:a xlink:type="simple" xlink:href="https://hal.science/hal-03210253v2">hal-032102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173v1">Robust Nonlinear Predictive Control through qLPV embedding and Zonotope Uncertainty Propagation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Victor M Cunha">Victor M Cunha</text:a><text:span>,</text:span><text:a xlink:type="simple" xlink:href="https://hal.science/search/index/?q=*&amp;authFullName_s=Tito L M Santos">Tito L M Santos</text:a><text:span>,</text:span><text:a xlink:type="simple" xlink:href="https://hal.science/search/index/?q=*&amp;authFullName_s=Julio E Normey-Rico">Julio E Normey-Rico</text:a><text:span>,</text:span><text:a xlink:type="simple" xlink:href="https://hal.science/search/index/?q=*&amp;authFullName_s=Olivier Sename">Olivier Sename</text:a></text:p>
              <text:p text:style-name="Normal"><text:span>LPVS 2021 - 4th IFAC Workshop on Linear Parameter Varying Systems</text:span><text:span>, Jul 2021, Milan, Italy.<text:s/></text:span><text:a xlink:type="simple" xlink:href="https://dx.doi.org/10.1016/j.ifacol.2021.08.577">⟨10.1016/j.ifacol.2021.08.577⟩</text:a></text:p>
              <text:p text:style-name="Normal"><text:span>Communication dans un congrès</text:span></text:p>
              <text:p text:style-name="Normal"><text:a xlink:type="simple" xlink:href="https://hal.science/hal-03207173v1">hal-0320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815v1">Short-Sighted Robust LPV Model Predictive Control: Application to Semi-Active Suspension Systems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E Normey-Rico">Julio E Normey-Rico</text:a><text:span>,</text:span><text:a xlink:type="simple" xlink:href="https://hal.science/search/index/?q=*&amp;authFullName_s=Olivier Sename">Olivier Sename</text:a></text:p>
              <text:p text:style-name="Normal"><text:span>ECC 2021 - 20th European Control Conference</text:span><text:span>, Jun 2021, Rotterdam (on line), Netherlands.<text:s/></text:span><text:a xlink:type="simple" xlink:href="https://dx.doi.org/10.23919/ECC54610.2021.9655162">⟨10.23919/ECC54610.2021.9655162⟩</text:a></text:p>
              <text:p text:style-name="Normal"><text:span>Communication dans un congrès</text:span></text:p>
              <text:p text:style-name="Normal"><text:a xlink:type="simple" xlink:href="https://hal.science/hal-03170815v1">hal-031708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21396v1">Novel qLPV MPC Design with Least-Squares Scheduling Prediction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Julio E Normey-Rico">Julio E Normey-Rico</text:a><text:span>,</text:span><text:a xlink:type="simple" xlink:href="https://hal.science/search/index/?q=*&amp;authFullName_s=Olivier Sename">Olivier Sename</text:a></text:p>
              <text:p text:style-name="Normal"><text:span>LPVS 2019 - 3rd IFAC Workshop on Linear Parameter Varying Systems</text:span><text:span>, Nov 2019, Eindhoven, Netherlands.<text:s/></text:span><text:a xlink:type="simple" xlink:href="https://dx.doi.org/10.1016/j.ifacol.2019.12.366">⟨10.1016/j.ifacol.2019.12.366⟩</text:a></text:p>
              <text:p text:style-name="Normal"><text:span>Communication dans un congrès</text:span></text:p>
              <text:p text:style-name="Normal"><text:a xlink:type="simple" xlink:href="https://hal.univ-grenoble-alpes.fr/hal-02321396v1">hal-0232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53v1">Design and Analysis of Several State-Feedback Fault-Tolerant Control Strategies for Semi-Active Suspensions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Luc Dugard">Luc Dugard</text:a></text:p>
              <text:p text:style-name="Normal"><text:span>SSSC 2019 - 7th IFAC Symposium on Systems Structure and Control</text:span><text:span>, Sep 2019, Sinaia, Romania.<text:s/></text:span><text:a xlink:type="simple" xlink:href="https://dx.doi.org/10.1016/j.ifacol.2019.11.025">⟨10.1016/j.ifacol.2019.11.025⟩</text:a></text:p>
              <text:p text:style-name="Normal"><text:span>Communication dans un congrès</text:span></text:p>
              <text:p text:style-name="Normal"><text:a xlink:type="simple" xlink:href="https://hal.science/hal-02156853v1">hal-0215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62v2">LPV -MPC Fault Tolerant Control of Automotive Suspension Dampers</text:a></text:p>
              <text:p text:style-name="Normal"><text:a xlink:type="simple" xlink:href="https://hal.science/search/index/?q=*&amp;authFullName_s=Marcelo Menezes Morato">Marcelo Menezes Morato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Luc Dugard">Luc Dugard</text:a></text:p>
              <text:p text:style-name="Normal"><text:span>LPVS 2018 - 2nd IFAC Workshop on Linear Parameter Varying Systems</text:span><text:span>, Sep 2018, Florianopolis, Brazil. pp.31-36</text:span></text:p>
              <text:p text:style-name="Normal"><text:span>Communication dans un congrès</text:span></text:p>
              <text:p text:style-name="Normal"><text:a xlink:type="simple" xlink:href="https://hal.science/hal-01658662v2">hal-01658662v2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dcd103" table:style-name="dcd103">
          <table:table-column table:style-name="dcd103.0"/>
          <table:table-row>
            <table:table-cell office:value-type="string">
              <text:p text:style-name="Normal"><text:a xlink:type="simple" xlink:href="https://hal.univ-grenoble-alpes.fr/hal-01826655v1">Linear Parameter Varying Approaches as Advanced Control Techniques: Application to Vehicle Dynamics</text:a></text:p>
              <text:p text:style-name="Normal"><text:a xlink:type="simple" xlink:href="https://hal.science/search/index/?q=*&amp;authFullName_s=Marcelo Menezes Morato">Marcelo Menezes Morato</text:a></text:p>
              <text:p text:style-name="Normal"><text:span>[Research Report] Grenoble INP. 2017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826655v1">hal-01826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o Menezes Morato</dc:title>
    <dc:subject/>
    <dc:description>CV</dc:description>
    <dc:creator/>
    <dc:date>2026-05-15T20:26:20.000</dc:date>
    <meta:generator>PHPWord</meta:generator>
    <meta:initial-creator>CCSD</meta:initial-creator>
    <meta:creation-date>2026-05-15T20:26:20.000</meta:creation-date>
    <meta:keyword/>
    <meta:user-defined meta:name="Category"/>
    <meta:user-defined meta:name="Company"/>
    <meta:user-defined meta:name="Manager"/>
  </office:meta>
</office:document-meta>
</file>