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dfe2" style:family="table">
      <style:table-properties style:rel-width="100" table:align="center"/>
    </style:style>
    <style:style style:name="ecdfe2.0" style:family="table-column">
      <style:table-column-properties style:column-width="0.00cm"/>
    </style:style>
    <style:style style:name="95ef96" style:family="table">
      <style:table-properties style:rel-width="100" table:align="center"/>
    </style:style>
    <style:style style:name="95ef96.0" style:family="table-column">
      <style:table-column-properties style:column-width="0.00cm"/>
    </style:style>
    <style:style style:name="dbfa54" style:family="table">
      <style:table-properties style:rel-width="100" table:align="center"/>
    </style:style>
    <style:style style:name="dbfa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Ev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cdfe2" table:style-name="ecdfe2">
          <table:table-column table:style-name="ecdfe2.0"/>
          <table:table-row>
            <table:table-cell office:value-type="string">
              <text:p text:style-name="Normal"><text:a xlink:type="simple" xlink:href="https://hal.science/hal-05144863v1">Computer modelling of innovations relative to Latin in contemporary Romance dialect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Alexandre François">Alexandre François</text:a><text:span>,</text:span><text:a xlink:type="simple" xlink:href="https://hal.science/search/index/?q=*&amp;authFullName_s=Antonio Romano">Antonio Romano</text:a></text:p>
              <text:p text:style-name="Normal"><text:span>Isogloss. Open Journal of Romance Linguistics</text:span><text:span>, 2025, 11 (3), pp.1 - 31.<text:s/></text:span><text:a xlink:type="simple" xlink:href="https://dx.doi.org/10.5565/rev/isogloss.423">⟨10.5565/rev/isogloss.423⟩</text:a></text:p>
              <text:p text:style-name="Normal"><text:span>Article dans une revue</text:span></text:p>
              <text:p text:style-name="Normal"><text:a xlink:type="simple" xlink:href="https://hal.science/hal-05144863v1">hal-0514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497v1">Paradigmatic variation of vowels in expressive speech: Acoustic description and dimensional analysis</text:a></text:p>
              <text:p text:style-name="Normal"><text:a xlink:type="simple" xlink:href="https://hal.science/search/index/?q=*&amp;authFullName_s=Albert Rilliard">Albert Rilliard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Marc Evrard">Marc Evrard</text:a></text:p>
              <text:p text:style-name="Normal"><text:span>Journal of the Acoustical Society of America</text:span><text:span>, 2018, 143 (1), pp.109-122.<text:s/></text:span><text:a xlink:type="simple" xlink:href="https://dx.doi.org/10.1121/1.5018433">⟨10.1121/1.5018433⟩</text:a></text:p>
              <text:p text:style-name="Normal"><text:span>Article dans une revue</text:span></text:p>
              <text:p text:style-name="Normal"><text:a xlink:type="simple" xlink:href="https://hal.science/hal-01914497v1">hal-0191449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95ef96" table:style-name="95ef96">
          <table:table-column table:style-name="95ef96.0"/>
          <table:table-row>
            <table:table-cell office:value-type="string">
              <text:p text:style-name="Normal"><text:a xlink:type="simple" xlink:href="https://cnrs.hal.science/hal-05359416v1">Robust Vocal Intensity Prediction: Overcoming Dataset Bias with Pretrained Deep Models</text:a></text:p>
              <text:p text:style-name="Normal"><text:a xlink:type="simple" xlink:href="https://hal.science/search/index/?q=*&amp;authFullName_s=Quentin Le Tellier">Quentin Le Tellier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Jean-Sylvain Liénard">Jean-Sylvain Liénard</text:a></text:p>
              <text:p text:style-name="Normal"><text:span>Interspeech 2025</text:span><text:span>, Odette Scharenborg; Catharine Oertel; Khiet Truong, Aug 2025, Rotterdam, Netherlands. pp.1728-1732,<text:s/></text:span><text:a xlink:type="simple" xlink:href="https://dx.doi.org/10.21437/Interspeech.2025-2311">⟨10.21437/Interspeech.2025-2311⟩</text:a></text:p>
              <text:p text:style-name="Normal"><text:span>Communication dans un congrès</text:span></text:p>
              <text:p text:style-name="Normal"><text:a xlink:type="simple" xlink:href="https://cnrs.hal.science/hal-05359416v1">hal-05359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670v1">Impact de la parole expressive sur l'estimation de l'intensité vocale</text:a></text:p>
              <text:p text:style-name="Normal"><text:a xlink:type="simple" xlink:href="https://hal.science/search/index/?q=*&amp;authFullName_s=Quentin Le Tellier">Quentin Le Tellier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Jean-Sylvain Liénard">Jean-Sylvain Liénard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70v1">hal-05365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097v1">Variabilité du signal de parole en fonction de la Force de Voix en situation d’interaction orale</text:a></text:p>
              <text:p text:style-name="Normal"><text:a xlink:type="simple" xlink:href="https://hal.science/search/index/?q=*&amp;authFullName_s=Jean-Sylvain Liénard">Jean-Sylvain Liénard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Quentin Le Tellier">Quentin Le Tellier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097v1">hal-05366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2663v1">New Methods for Exploring Intonosyntax: Introducing an Intonosyntactic Treebank for Nigerian Pidgin</text:a></text:p>
              <text:p text:style-name="Normal"><text:a xlink:type="simple" xlink:href="https://hal.science/search/index/?q=*&amp;authFullName_s=Emmett Strickland">Emmett Strickland</text:a><text:span>,</text:span><text:a xlink:type="simple" xlink:href="https://hal.science/search/index/?q=*&amp;authFullName_s=Anne Lacheret-Dujour">Anne Lacheret-Dujour</text:a><text:span>,</text:span><text:a xlink:type="simple" xlink:href="https://hal.science/search/index/?q=*&amp;authFullName_s=Sylvain Kahane">Sylvain Kahane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Perrine Quennehen">Perrine Quennehen</text:a><text:span>et al.</text:span></text:p>
              <text:p text:style-name="Normal"><text:span>The 2024 Joint International Conference on Computational Linguistics, Language Resources and Evaluation (LREC-COLING 2024)</text:span><text:span>, ELRA Language Resource Association, May 2024, Turin, Italy. pp.12207-12216</text:span></text:p>
              <text:p text:style-name="Normal"><text:span>Communication dans un congrès</text:span></text:p>
              <text:p text:style-name="Normal"><text:a xlink:type="simple" xlink:href="https://inria.hal.science/hal-04612663v1">hal-04612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3029v1">De nouvelles méthodes pour l'exploration de l'interface syntaxe-prosodie : un treebank intonosyntaxique et un système de synthèse pour le pidgin nigérian</text:a></text:p>
              <text:p text:style-name="Normal"><text:a xlink:type="simple" xlink:href="https://hal.science/search/index/?q=*&amp;authFullName_s=Emmett Strickland">Emmett Strickland</text:a><text:span>,</text:span><text:a xlink:type="simple" xlink:href="https://hal.science/search/index/?q=*&amp;authFullName_s=Anne Lacheret-Dujour">Anne Lacheret-Dujour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Sylvain Kahane">Sylvain Kahane</text:a><text:span>,</text:span><text:a xlink:type="simple" xlink:href="https://hal.science/search/index/?q=*&amp;authFullName_s=Dana Aubakirova">Dana Aubakirova</text:a><text:span>et al.</text:span></text:p>
              <text:p text:style-name="Normal"><text:span>31ème Conférence sur le Traitement Automatique des Langues Naturelles (TALN 2024)</text:span><text:span>, Jul 2024, Toulouse, France. pp.376-383</text:span></text:p>
              <text:p text:style-name="Normal"><text:span>Communication dans un congrès</text:span></text:p>
              <text:p text:style-name="Normal"><text:a xlink:type="simple" xlink:href="https://inria.hal.science/hal-04623029v1">hal-0462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71v1">SLAM 3: An Updated Stylization Model for Speech Melody</text:a></text:p>
              <text:p text:style-name="Normal"><text:a xlink:type="simple" xlink:href="https://hal.science/search/index/?q=*&amp;authFullName_s=Emmett Strickland">Emmett Strickland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Anne Lacheret-Dujour">Anne Lacheret-Dujour</text:a></text:p>
              <text:p text:style-name="Normal"><text:span>20th International Congress of Phonetic Sciences (ICPhS2023)</text:span><text:span>, Aug 2023, Prague, Czech Republic</text:span></text:p>
              <text:p text:style-name="Normal"><text:span>Communication dans un congrès</text:span></text:p>
              <text:p text:style-name="Normal"><text:a xlink:type="simple" xlink:href="https://hal.science/hal-04171671v1">hal-0417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72v1">NaijaTTS: A pitch-controllable TTS model for Nigerian Pidgin</text:a></text:p>
              <text:p text:style-name="Normal"><text:a xlink:type="simple" xlink:href="https://hal.science/search/index/?q=*&amp;authFullName_s=Emmett Strickland">Emmett Strickland</text:a><text:span>,</text:span><text:a xlink:type="simple" xlink:href="https://hal.science/search/index/?q=*&amp;authFullName_s=Dana Aubakirova">Dana Aubakirova</text:a><text:span>,</text:span><text:a xlink:type="simple" xlink:href="https://hal.science/search/index/?q=*&amp;authFullName_s=Dorin Doncenco">Dorin Doncenco</text:a><text:span>,</text:span><text:a xlink:type="simple" xlink:href="https://hal.science/search/index/?q=*&amp;authFullName_s=Diego Torres">Diego Torres</text:a><text:span>,</text:span><text:a xlink:type="simple" xlink:href="https://hal.science/search/index/?q=*&amp;authFullName_s=Marc Evrard">Marc Evrard</text:a></text:p>
              <text:p text:style-name="Normal"><text:span>ISCA Speech Synthesis Workshop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83972v1">hal-0418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66v1">Annotation of expressive dimensions on a multimodal French corpus of political interviews</text:a></text:p>
              <text:p text:style-name="Normal"><text:a xlink:type="simple" xlink:href="https://hal.science/search/index/?q=*&amp;authFullName_s=Jules Cauzinille">Jules Cauzinille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Nikita Kiselov">Nikita Kiselov</text:a><text:span>,</text:span><text:a xlink:type="simple" xlink:href="https://hal.science/search/index/?q=*&amp;authFullName_s=Albert Rilliard">Albert Rilliard</text:a></text:p>
              <text:p text:style-name="Normal"><text:span>First Workshop on Natural Language Processing for Political Sciences (PoliticalNLP)</text:span><text:span>, Jun 2022, Marseille, France. pp.91-97</text:span></text:p>
              <text:p text:style-name="Normal"><text:span>Communication dans un congrès</text:span></text:p>
              <text:p text:style-name="Normal"><text:a xlink:type="simple" xlink:href="https://hal.science/hal-04259166v1">hal-0425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44v1">Evaluation of the Impact of Corpus Phonetic Alignment on the HMM-Based Speech Synthesis Quality</text:a></text:p>
              <text:p text:style-name="Normal"><text:a xlink:type="simple" xlink:href="https://hal.science/search/index/?q=*&amp;authFullName_s=Marc Evrard">Marc Evrard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Christophe d'Alessandro">Christophe d'Alessandro</text:a></text:p>
              <text:p text:style-name="Normal"><text:span>International Conference on Statistical Language and Speech Processing (SLSP 2015)</text:span><text:span>, 2015, Budapest, Hungary. pp.62-72,<text:s/></text:span><text:a xlink:type="simple" xlink:href="https://dx.doi.org/10.1007/978-3-319-25789-1_7">⟨10.1007/978-3-319-25789-1_7⟩</text:a></text:p>
              <text:p text:style-name="Normal"><text:span>Communication dans un congrès</text:span></text:p>
              <text:p text:style-name="Normal"><text:a xlink:type="simple" xlink:href="https://hal.science/hal-01621844v1">hal-0162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43v1">Comparison of chironomic stylization versus statistical modeling of prosody for expressive speech synthesis</text:a></text:p>
              <text:p text:style-name="Normal"><text:a xlink:type="simple" xlink:href="https://hal.science/search/index/?q=*&amp;authFullName_s=Marc Evrard">Marc Evrard</text:a><text:span>,</text:span><text:a xlink:type="simple" xlink:href="https://hal.science/search/index/?q=*&amp;authFullName_s=Samuel Delalez">Samuel Delalez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Albert Rilliard">Albert Rilliard</text:a></text:p>
              <text:p text:style-name="Normal"><text:span>Annual Conference of the International Speech Communication Association (INTERSPEECH 2015)</text:span><text:span>, 2015, Dresde, Germany. pp.3370-3374,<text:s/></text:span><text:a xlink:type="simple" xlink:href="https://dx.doi.org/10.21437/Interspeech.2015-142">⟨10.21437/Interspeech.2015-142⟩</text:a></text:p>
              <text:p text:style-name="Normal"><text:span>Communication dans un congrès</text:span></text:p>
              <text:p text:style-name="Normal"><text:a xlink:type="simple" xlink:href="https://hal.science/hal-01621843v1">hal-0162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68v1">Objective evaluation of HMM-based speech synthesis system using Kullback-Leibler divergence</text:a></text:p>
              <text:p text:style-name="Normal"><text:a xlink:type="simple" xlink:href="https://hal.science/search/index/?q=*&amp;authFullName_s=Cong-Thanh Do">Cong-Thanh Do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Adrien Leman">Adrien Leman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Albert Rilliard">Albert Rilliard</text:a><text:span>et al.</text:span></text:p>
              <text:p text:style-name="Normal"><text:span>INTERSPEECH 2014, 15th Annual Conference of the International Speech Communication Association</text:span><text:span>, Sep 2014, Singapour, Singapore. pp.2952-2956,<text:s/></text:span><text:a xlink:type="simple" xlink:href="https://dx.doi.org/10.21437/Interspeech.2014-203">⟨10.21437/Interspeech.2014-203⟩</text:a></text:p>
              <text:p text:style-name="Normal"><text:span>Communication dans un congrès</text:span></text:p>
              <text:p text:style-name="Normal"><text:a xlink:type="simple" xlink:href="https://hal.science/hal-01712568v1">hal-0171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30v1">Object-Based Sound Re-Mix for Spatially Coherent Audio Rendering of an Existing Stereoscopic-3-D Animation Movie</text:a></text:p>
              <text:p text:style-name="Normal"><text:a xlink:type="simple" xlink:href="https://hal.science/search/index/?q=*&amp;authFullName_s=M. Evrard">M. Evrard</text:a><text:span>,</text:span><text:a xlink:type="simple" xlink:href="https://hal.science/search/index/?q=*&amp;authFullName_s=C.R. André">C.R. André</text:a><text:span>,</text:span><text:a xlink:type="simple" xlink:href="https://hal.science/search/index/?q=*&amp;authFullName_s=J.G. Verly">J.G. Verly</text:a><text:span>,</text:span><text:a xlink:type="simple" xlink:href="https://hal.science/search/index/?q=*&amp;authFullName_s=J-J. Embrechts">J-J. Embrechts</text:a><text:span>,</text:span><text:a xlink:type="simple" xlink:href="https://hal.science/search/index/?q=*&amp;authFullName_s=Brian F. G. Katz">Brian F. G. Katz</text:a></text:p>
              <text:p text:style-name="Normal"><text:span>Audio Eng Soc Conv 131</text:span><text:span>, Oct 2011, New York, United States. pp.8486:1--15</text:span></text:p>
              <text:p text:style-name="Normal"><text:span>Communication dans un congrès</text:span></text:p>
              <text:p text:style-name="Normal"><text:a xlink:type="simple" xlink:href="https://hal.science/hal-01789730v1">hal-0178973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bfa54" table:style-name="dbfa54">
          <table:table-column table:style-name="dbfa54.0"/>
          <table:table-row>
            <table:table-cell office:value-type="string">
              <text:p text:style-name="Normal"><text:a xlink:type="simple" xlink:href="https://hal.science/hal-04644943v1">Cartografia di innovazioni rispetto al latino attraverso un atlante sonoro dell'Europa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ntonio Romano">Antonio Romano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Alexandre François">Alexandre François</text:a></text:p>
              <text:p text:style-name="Normal"><text:span>Erica Autelli.<text:s/></text:span><text:span>Il patrimonio linguistico storico della Liguria 2</text:span><text:span>, InSedicesimo, pp.51-62, 2024</text:span></text:p>
              <text:p text:style-name="Normal"><text:span>Chapitre d'ouvrage</text:span></text:p>
              <text:p text:style-name="Normal"><text:a xlink:type="simple" xlink:href="https://hal.science/hal-04644943v1">hal-0464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86v1">Transformers in Automatic Speech Recognition</text:a></text:p>
              <text:p text:style-name="Normal"><text:a xlink:type="simple" xlink:href="https://hal.science/search/index/?q=*&amp;authFullName_s=Marc Evrard">Marc Evrard</text:a></text:p>
              <text:p text:style-name="Normal"><text:span>Human-Centered Artificial Intelligence</text:span><text:span>, 13500, Springer International Publishing, pp.123-139, 2023, Lecture Notes in Computer Science,<text:s/></text:span><text:a xlink:type="simple" xlink:href="https://dx.doi.org/10.1007/978-3-031-24349-3_8">⟨10.1007/978-3-031-24349-3_8⟩</text:a></text:p>
              <text:p text:style-name="Normal"><text:span>Chapitre d'ouvrage</text:span></text:p>
              <text:p text:style-name="Normal"><text:a xlink:type="simple" xlink:href="https://hal.science/hal-04259186v1">hal-04259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Evrard</dc:title>
    <dc:subject/>
    <dc:description>CV</dc:description>
    <dc:creator/>
    <dc:date>2026-05-19T00:39:15.000</dc:date>
    <meta:generator>PHPWord</meta:generator>
    <meta:initial-creator>CCSD</meta:initial-creator>
    <meta:creation-date>2026-05-19T00:39:15.000</meta:creation-date>
    <meta:keyword/>
    <meta:user-defined meta:name="Category"/>
    <meta:user-defined meta:name="Company"/>
    <meta:user-defined meta:name="Manager"/>
  </office:meta>
</office:document-meta>
</file>