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399" style:family="table">
      <style:table-properties style:rel-width="100" table:align="center"/>
    </style:style>
    <style:style style:name="9dd399.0" style:family="table-column">
      <style:table-column-properties style:column-width="0.00cm"/>
    </style:style>
    <style:style style:name="0b3e06" style:family="table">
      <style:table-properties style:rel-width="100" table:align="center"/>
    </style:style>
    <style:style style:name="0b3e06.0" style:family="table-column">
      <style:table-column-properties style:column-width="0.00cm"/>
    </style:style>
    <style:style style:name="b99f7d" style:family="table">
      <style:table-properties style:rel-width="100" table:align="center"/>
    </style:style>
    <style:style style:name="b99f7d.0" style:family="table-column">
      <style:table-column-properties style:column-width="0.00cm"/>
    </style:style>
    <style:style style:name="efabe8" style:family="table">
      <style:table-properties style:rel-width="100" table:align="center"/>
    </style:style>
    <style:style style:name="efabe8.0" style:family="table-column">
      <style:table-column-properties style:column-width="0.00cm"/>
    </style:style>
    <style:style style:name="5ea3df" style:family="table">
      <style:table-properties style:rel-width="100" table:align="center"/>
    </style:style>
    <style:style style:name="5ea3df.0" style:family="table-column">
      <style:table-column-properties style:column-width="0.00cm"/>
    </style:style>
    <style:style style:name="954573" style:family="table">
      <style:table-properties style:rel-width="100" table:align="center"/>
    </style:style>
    <style:style style:name="954573.0" style:family="table-column">
      <style:table-column-properties style:column-width="0.00cm"/>
    </style:style>
    <style:style style:name="92264f" style:family="table">
      <style:table-properties style:rel-width="100" table:align="center"/>
    </style:style>
    <style:style style:name="92264f.0" style:family="table-column">
      <style:table-column-properties style:column-width="0.00cm"/>
    </style:style>
    <style:style style:name="a0b116" style:family="table">
      <style:table-properties style:rel-width="100" table:align="center"/>
    </style:style>
    <style:style style:name="a0b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Caro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carozzi">marco-caro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25-5483">0000-0002-6125-54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7)</text:span></text:p>
        <text:p text:style-name="P15"/>
        <table:table table:name="9dd399" table:style-name="9dd399">
          <table:table-column table:style-name="9dd399.0"/>
          <table:table-row>
            <table:table-cell office:value-type="string">
              <text:p text:style-name="Normal"><text:a xlink:type="simple" xlink:href="https://hal.inrae.fr/hal-05591448v1">Bilan GES de la méthanisation agricole sans élevage à base de CIVE : apports d'une approche conséquentielle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/text:p>
              <text:p text:style-name="Normal"><text:span>Journées ACV</text:span><text:span>, Jan 2026, Palaiseau (91), France</text:span></text:p>
              <text:p text:style-name="Normal"><text:span>Communication dans un congrès</text:span></text:p>
              <text:p text:style-name="Normal"><text:a xlink:type="simple" xlink:href="https://hal.inrae.fr/hal-05591448v1">hal-055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233v1">Phytos-Explorer, un outil pour quantifier et suivre l’usage des produits phytosanitair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Philippe Martin">Philippe Martin</text:a></text:p>
              <text:p text:style-name="Normal"><text:span>Centre de ressources Captages - Webinaire</text:span><text:span>, May 2025, Webinaire, France. pp.25</text:span></text:p>
              <text:p text:style-name="Normal"><text:span>Communication dans un congrès</text:span></text:p>
              <text:p text:style-name="Normal"><text:a xlink:type="simple" xlink:href="https://hal.inrae.fr/hal-05080233v1">hal-0508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402v1">PHYTOS-EXPLORER: supporting data-driven decisionmaking to reduce pesticide use at the territorial scale Session: Farming Practice Diversity in Agroecological Transitions: From Typologies to Analytical Tool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402v1">hal-0523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396v1">PHYTOS-EXPLORER: SUPPORTING DATA-DRIVEN DECISION-MAKING TO REDUCE PESTICIDE USE AT THE TERRITORIAL SCAL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396v1">hal-0523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827v1">Modifications des assolements des fermes associées à la méthanisation en France : approche par enquête et analyse de bases de donnée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Premières rencontres de l'Observatoire des énergies renouvelables et de la biodiversité</text:span><text:span>, ADEME; Office Français de la Biodiversité, May 2025, Paris, France</text:span></text:p>
              <text:p text:style-name="Normal"><text:span>Communication dans un congrès</text:span></text:p>
              <text:p text:style-name="Normal"><text:a xlink:type="simple" xlink:href="https://hal.inrae.fr/hal-05075827v1">hal-0507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916v1">Anaerobic digestion in French cereal farms using energy cover crops: evaluating agro-environmental performance in real-case systems across climate scenario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/text:p>
              <text:p text:style-name="Normal"><text:span>19th International RAMIRAN Conference "Managing organic resources in agriculture: opportunities and challenges"</text:span><text:span>, Recycling of Agricultural, Municipal and Industrial Residues in Agriculture Network (RAMIRAN); Wageningen University, Oct 2025, Wageningen, Netherlands</text:span></text:p>
              <text:p text:style-name="Normal"><text:span>Communication dans un congrès</text:span></text:p>
              <text:p text:style-name="Normal"><text:a xlink:type="simple" xlink:href="https://hal.inrae.fr/hal-05404916v1">hal-05404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617v1">La diversification intra-parcelle chez les agriculteurs : dynamique de diffusion et effets constaté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/text:p>
              <text:p text:style-name="Normal"><text:span>Quels leviers pour une agriculture sans pesticides ? Résultats à mi-parcours du programme Prioritaire de Recherche "Cultiver et Protéger Autrement"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39617v1">hal-0493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409v1">Changes in cropping systems associated with biogas plants in French cereal-growing areas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15th IFSA Conference IFSA 2024</text:span><text:span>, International Farming System Association, Jun 2024, Trapani, Italy</text:span></text:p>
              <text:p text:style-name="Normal"><text:span>Communication dans un congrès</text:span></text:p>
              <text:p text:style-name="Normal"><text:a xlink:type="simple" xlink:href="https://hal.inrae.fr/hal-04655409v1">hal-0465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17v1">Adoption of cereal-legume intercropping in France: a matter of outlets?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4683917v1">hal-0468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385v1">Méthanisation : bénéfices et impacts agronomiques et environnementaux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Marco Carozzi">Marco Carozzi</text:a><text:span>et al.</text:span></text:p>
              <text:p text:style-name="Normal"><text:span>Les soirées scientifiques de Melle</text:span><text:span>, Feb 2024, Melle, France</text:span></text:p>
              <text:p text:style-name="Normal"><text:span>Communication dans un congrès</text:span></text:p>
              <text:p text:style-name="Normal"><text:a xlink:type="simple" xlink:href="https://hal.inrae.fr/hal-04495385v1">hal-0449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67v1">Integrated modelling of microbial-plant interactions in multi-species agroecosystems: the project MODIMIV</text:a></text:p>
              <text:p text:style-name="Normal"><text:a xlink:type="simple" xlink:href="https://hal.science/search/index/?q=*&amp;authFullName_s=Gianni Bellochi">Gianni Bellochi</text:a><text:span>,</text:span><text:a xlink:type="simple" xlink:href="https://hal.science/search/index/?q=*&amp;authFullName_s=Louise Adam">Louise Adam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Juliette Bloor">Juliette Bloor</text:a><text:span>et al.</text:span></text:p>
              <text:p text:style-name="Normal"><text:span>EJP annual Soil Science day</text:span><text:span>, Jun 2024, Vilnius (Lituanie), Lithuania</text:span></text:p>
              <text:p text:style-name="Normal"><text:span>Communication dans un congrès</text:span></text:p>
              <text:p text:style-name="Normal"><text:a xlink:type="simple" xlink:href="https://hal.inrae.fr/hal-04754867v1">hal-04754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5884v1">MéthaRPG - Suivi des changements d’assolement chez les agriculteurs impliqués dans un projet de méthanisatio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Léo Bénichou">Léo Bénichou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et al.</text:span></text:p>
              <text:p text:style-name="Normal"><text:span>Journée Recherche Innovation Biogaz Méthanisation -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975884v1">hal-0497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139v1">Trajectoires et dynamiques d'adoption des mélanges céréales–légumineuse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Journée des réseaux d'agronomes ACT-AgroEcoSystem "Prise en compte des logiques d'action dans l'analyse et la conception de systèmes agricoles"</text:span><text:span>, Nov 2024, Lyon, France</text:span></text:p>
              <text:p text:style-name="Normal"><text:span>Communication dans un congrès</text:span></text:p>
              <text:p text:style-name="Normal"><text:a xlink:type="simple" xlink:href="https://hal.inrae.fr/hal-04939139v1">hal-049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12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éon">Thomas Poméon</text:a><text:span>et al.</text:span></text:p>
              <text:p text:style-name="Normal"><text:span>XVIII International Congress of the European Society of Agronomy (ESA)</text:span><text:span>, INRAE, Aug 2024, Rennes, France</text:span></text:p>
              <text:p text:style-name="Normal"><text:span>Communication dans un congrès</text:span></text:p>
              <text:p text:style-name="Normal"><text:a xlink:type="simple" xlink:href="https://hal.science/hal-04673412v1">hal-046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464v1">Adoption of cereal-legume intercropping on French Farms: roles of collective dynamics for individual transition pathway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5th International Farming Systems Association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43464v1">hal-0464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916v1">Space-LUOPS: mapping carbon sequestration potential to inform for Carbon Farming investments in Queensland (Australia)</text:a></text:p>
              <text:p text:style-name="Normal"><text:a xlink:type="simple" xlink:href="https://hal.science/search/index/?q=*&amp;authFullName_s=Massimiliano de Antoni Migliorati">Massimiliano de Antoni Migliorat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tephen Leo">Stephen Leo</text:a></text:p>
              <text:p text:style-name="Normal"><text:span>XVIII European Society for Agronomy Congress</text:span><text:span>, Institut Agro Rennes; INRAE, Aug 2024, Rennes, France</text:span></text:p>
              <text:p text:style-name="Normal"><text:span>Communication dans un congrès</text:span></text:p>
              <text:p text:style-name="Normal"><text:a xlink:type="simple" xlink:href="https://hal.inrae.fr/hal-05292916v1">hal-0529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2845v1">Effet de la méthanisation sur l'usage des sols et les systèmes de production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Lucie Martin">Lucie Martin</text:a><text:span>et al.</text:span></text:p>
              <text:p text:style-name="Normal"><text:span>Webinaire CLIMAE « Quel impact de développement des énergies renouvelables sur l'usage des sols agricoles »</text:span><text:span>, Métaprogramme CLIMAE, May 2023, En Ligne, France</text:span></text:p>
              <text:p text:style-name="Normal"><text:span>Communication dans un congrès</text:span></text:p>
              <text:p text:style-name="Normal"><text:a xlink:type="simple" xlink:href="https://hal.inrae.fr/hal-04262845v1">hal-0426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155v1">The explosion of sustainability indicators in the European livestock sector</text:a></text:p>
              <text:p text:style-name="Normal"><text:a xlink:type="simple" xlink:href="https://hal.science/search/index/?q=*&amp;authFullName_s=B. van der Veeken">B. van der Veeke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C. Barzola">C. Barzola</text:a><text:span>,</text:span><text:a xlink:type="simple" xlink:href="https://hal.science/search/index/?q=*&amp;authFullName_s=Francesco Accatino">Francesco Accatino</text:a></text:p>
              <text:p text:style-name="Normal"><text:span>Book of Abstracts of the 74. Annual Meeting of the European Federation of Animal Science</text:span><text:span>, INRAE, Aug 2023, Lyon, France. pp.559</text:span></text:p>
              <text:p text:style-name="Normal"><text:span>Communication dans un congrès</text:span></text:p>
              <text:p text:style-name="Normal"><text:a xlink:type="simple" xlink:href="https://hal.inrae.fr/hal-04205155v1">hal-0420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222v1">Exploring the determinants of livestock transportation across country borders</text:a></text:p>
              <text:p text:style-name="Normal"><text:a xlink:type="simple" xlink:href="https://hal.science/search/index/?q=*&amp;authFullName_s=Lisa van den Berg">Lisa van den Berg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Francesco Accatino">Francesco Accatino</text:a></text:p>
              <text:p text:style-name="Normal"><text:span>International Agricultural Trade, Geopolitics and Global Food Security</text:span><text:span>, Jun 2023, Halle (Saale), Germany. pp.1-6</text:span></text:p>
              <text:p text:style-name="Normal"><text:span>Communication dans un congrès</text:span></text:p>
              <text:p text:style-name="Normal"><text:a xlink:type="simple" xlink:href="https://hal.inrae.fr/hal-04218222v1">hal-04218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7v1">Spatialiser des ventes de produits phytosanitaires en prenant en compte les spécificités locales des pratiques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omas Pomeon">Thomas Pomeon</text:a><text:span>et al.</text:span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7v1">hal-0421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8v1">Land Parcel Exchange : modélisation de l'échange temporaire de parcelles entre exploitations agricoles à l'échelle du territoir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Yannick DONGMO ZANGUE">Yannick DONGMO ZANGU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cesco Accatino">Francesco Accatino</text:a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8v1">hal-04214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409v1">Effects of crop residue management on N2O emissions in European cropping system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8th Global Nitrogen Conference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3372409v1">hal-033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23v1">Potential GHG mitigation and carbon sequestration from European cropland by modelling crop residues management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Klaus Butterbach-Bahl">Klaus Butterbach-Bahl</text:a><text:span>,</text:span><text:a xlink:type="simple" xlink:href="https://hal.science/search/index/?q=*&amp;authFullName_s=Sylvie Recous">Sylvie Recous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4553023v1">hal-04553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963v1">ALFAM2: A database on ammonia emission from field-applied manure</text:a></text:p>
              <text:p text:style-name="Normal"><text:a xlink:type="simple" xlink:href="https://hal.science/search/index/?q=*&amp;authFullName_s=Sasha D. Hafner">Sasha D. Hafner</text:a><text:span>,</text:span><text:a xlink:type="simple" xlink:href="https://hal.science/search/index/?q=*&amp;authFullName_s=Andreas Pacholski">Andreas Pacholski</text:a><text:span>,</text:span><text:a xlink:type="simple" xlink:href="https://hal.science/search/index/?q=*&amp;authFullName_s=Shabtai Bittman">Shabtai Bittman</text:a><text:span>,</text:span><text:a xlink:type="simple" xlink:href="https://hal.science/search/index/?q=*&amp;authFullName_s=W. Burchill">W. Burchill</text:a><text:span>,</text:span><text:a xlink:type="simple" xlink:href="https://hal.science/search/index/?q=*&amp;authFullName_s=Wim Bussink">Wim Bussink</text:a><text:span>et al.</text:span></text:p>
              <text:p text:style-name="Normal"><text:span>International Symposium on Gas Emissions and Dust from Livestock (EMILI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inrae.fr/hal-03949963v1">hal-0394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7v1">Is it possible to mitigate greenhouse gas emissions from agricultural soil by introduction of temporary grassland into cropping cycles ?</text:a></text:p>
              <text:p text:style-name="Normal"><text:a xlink:type="simple" xlink:href="https://hal.science/search/index/?q=*&amp;authFullName_s=Cornelia Rumpel">Cornelia Rumpel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Katja Klumpp">Katja Klumpp</text:a><text:span>et al.</text:span></text:p>
              <text:p text:style-name="Normal"><text:span>Global Symposium on Soil Organic Carbon</text:span><text:span>, Mar 2017, Rome, Italy</text:span></text:p>
              <text:p text:style-name="Normal"><text:span>Communication dans un congrès</text:span></text:p>
              <text:p text:style-name="Normal"><text:a xlink:type="simple" xlink:href="https://hal.inrae.fr/hal-02734597v1">hal-0273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54v1">Evaluation of the inverse dispersion modelling method for estimating ammonia multi-source emissions using low-cost long time averaging sensor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Marco Carozzi">Marco Carozzi</text:a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1654v1">hal-02741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979v1">The Oasis effect with the Volt'Air model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rco Carozzi">Marco Carozzi</text:a></text:p>
              <text:p text:style-name="Normal"><text:span>International Workshop of Ammonia Measurements (IWAM)</text:span><text:span>, 2014, Wageningen, Netherlands</text:span></text:p>
              <text:p text:style-name="Normal"><text:span>Communication dans un congrès</text:span></text:p>
              <text:p text:style-name="Normal"><text:a xlink:type="simple" xlink:href="https://hal.inrae.fr/hal-03949979v1">hal-03949979v1</text:a></text:p>
            </table:table-cell>
          </table:table-row>
        </table:table>
        <text:p text:style-name="P16"/>
        <text:p text:style-name="Heading2"><text:span text:style-name="T7">Poster de conférence (20)</text:span></text:p>
        <text:p text:style-name="P18"/>
        <table:table table:name="0b3e06" table:style-name="0b3e06">
          <table:table-column table:style-name="0b3e06.0"/>
          <table:table-row>
            <table:table-cell office:value-type="string">
              <text:p text:style-name="Normal"><text:a xlink:type="simple" xlink:href="https://hal.inrae.fr/hal-05591622v1">MethaRPG - Temporalités des changements d’assolement associés au développement de la méthanisatio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lorent Levavasseur">Florent Levavasseur</text:a></text:p>
              <text:p text:style-name="Normal"><text:span>Journées Recherche Innovation Biogaz et Méthanisation 2026</text:span><text:span>, Mar 2026, Nancy, France</text:span></text:p>
              <text:p text:style-name="Normal"><text:span>Poster de conférence</text:span></text:p>
              <text:p text:style-name="Normal"><text:a xlink:type="simple" xlink:href="https://hal.inrae.fr/hal-05591622v1">hal-05591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004v1">Supporting Agricultural Policies through Advanced Grassland Modelling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J Morel">J Morel</text:a><text:span>,</text:span><text:a xlink:type="simple" xlink:href="https://hal.science/search/index/?q=*&amp;authFullName_s=M Rossi">M Rossi</text:a><text:span>,</text:span><text:a xlink:type="simple" xlink:href="https://hal.science/search/index/?q=*&amp;authFullName_s=A. Albitar">A. Albitar</text:a><text:span>,</text:span><text:a xlink:type="simple" xlink:href="https://hal.science/search/index/?q=*&amp;authFullName_s=Raphaël Martin">Raphaël Martin</text:a><text:span>et al.</text:span></text:p>
              <text:p text:style-name="Normal"><text:span>Landscape 2024 : Agroecosystems in Transformation: Visions, Technologies and Actors.</text:span><text:span>, Sep 2024, Berlin, Germany</text:span></text:p>
              <text:p text:style-name="Normal"><text:span>Poster de conférence</text:span></text:p>
              <text:p text:style-name="Normal"><text:a xlink:type="simple" xlink:href="https://hal.inrae.fr/hal-04972004v1">hal-04972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0697v1">Integrated modelling of microbial-plant interactions in multi-species agroecosystems: the project MODIMIV</text:a></text:p>
              <text:p text:style-name="Normal"><text:a xlink:type="simple" xlink:href="https://hal.science/search/index/?q=*&amp;authFullName_s=Gianni Bellochi">Gianni Bellochi</text:a><text:span>,</text:span><text:a xlink:type="simple" xlink:href="https://hal.science/search/index/?q=*&amp;authFullName_s=Louise Adam">Louise Adam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Juliette Bloor">Juliette Bloor</text:a><text:span>et al.</text:span></text:p>
              <text:p text:style-name="Normal"><text:span>EJP annual Soil Science day</text:span><text:span>, Jun 2024, Vilnius (Lituanie), Lithuania</text:span></text:p>
              <text:p text:style-name="Normal"><text:span>Poster de conférence</text:span></text:p>
              <text:p text:style-name="Normal"><text:a xlink:type="simple" xlink:href="https://hal.inrae.fr/hal-04980697v1">hal-0498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356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eon">Thomas Pomeon</text:a><text:span>et al.</text:span></text:p>
              <text:p text:style-name="Normal"><text:span>18. Congress of the European Society for Agronom</text:span><text:span>, Aug 2024, Rennes, France. , 2023, 18th Congress of the European Society for Agronomy “Synergies for a resilient future: from knowledge to action" Book of Abstracts</text:span></text:p>
              <text:p text:style-name="Normal"><text:span>Poster de conférence</text:span></text:p>
              <text:p text:style-name="Normal"><text:a xlink:type="simple" xlink:href="https://hal.inrae.fr/hal-05073356v1">hal-0507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37v1">Les systèmes de cultures français associés à la méthanisation sans élevage sont-ils adaptés au changement climatique et permettent-ils de l'atténuer ?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Lucie Martin">Lucie Martin</text:a><text:span>et al.</text:span></text:p>
              <text:p text:style-name="Normal"><text:span>Séminaire 2024 du Métaprogramme « Agriculture et forêt face au changement climatique : adaptation et atténuation » - CLIMAE</text:span><text:span>, Mar 2024, Lyon, France. 2024</text:span></text:p>
              <text:p text:style-name="Normal"><text:span>Poster de conférence</text:span></text:p>
              <text:p text:style-name="Normal"><text:a xlink:type="simple" xlink:href="https://hal.inrae.fr/hal-04559637v1">hal-0455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9651v1">Changements de systèmes de culture associés à la méthanisation sans élevage en France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ophie Carton">Sophie Carton</text:a><text:span>,</text:span><text:a xlink:type="simple" xlink:href="https://hal.science/search/index/?q=*&amp;authFullName_s=Philippe Martin">Philippe Martin</text:a><text:span>et al.</text:span></text:p>
              <text:p text:style-name="Normal"><text:span>Journée Recherche Innovation Biogaz Méthanisation - JRI 2024</text:span><text:span>, Mar 2024, Pau, France. 2024</text:span></text:p>
              <text:p text:style-name="Normal"><text:span>Poster de conférence</text:span></text:p>
              <text:p text:style-name="Normal"><text:a xlink:type="simple" xlink:href="https://hal.inrae.fr/hal-04559651v1">hal-0455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204v1">The explosion of sustainability indicators in the European livestock sector</text:a></text:p>
              <text:p text:style-name="Normal"><text:a xlink:type="simple" xlink:href="https://hal.science/search/index/?q=*&amp;authFullName_s=Barry van der Veeken">Barry van der Veeke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Carlo Barzolaiza">Carlo Barzolaiza</text:a><text:span>,</text:span><text:a xlink:type="simple" xlink:href="https://hal.science/search/index/?q=*&amp;authFullName_s=Francesco Accatino">Francesco Accatino</text:a></text:p>
              <text:p text:style-name="Normal"><text:span>EAAP + WAAP + Interbull conference</text:span><text:span>, Aug 2023, Lyon, France.<text:s/></text:span></text:p>
              <text:p text:style-name="Normal"><text:span>Poster de conférence</text:span></text:p>
              <text:p text:style-name="Normal"><text:a xlink:type="simple" xlink:href="https://hal.inrae.fr/hal-04218204v1">hal-0421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667v1">Vers une réduction de l’utilisation des produits phytosanitaires dans les systèmes de culture, analyse à l’échelle du territoire</text:a></text:p>
              <text:p text:style-name="Normal"><text:a xlink:type="simple" xlink:href="https://hal.science/search/index/?q=*&amp;authFullName_s=Mounsif Charafeddine Berrached">Mounsif Charafeddine Berrached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Assemblée Générale BeCreative</text:span><text:span>, Nov 2022, Gotheron, France</text:span></text:p>
              <text:p text:style-name="Normal"><text:span>Poster de conférence</text:span></text:p>
              <text:p text:style-name="Normal"><text:a xlink:type="simple" xlink:href="https://hal.inrae.fr/hal-04232667v1">hal-0423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116v1">Potential of crop mixtures to reduce pesticide use in France. A data analysi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hilippe Martin">Philippe Martin</text:a></text:p>
              <text:p text:style-name="Normal"><text:span>XVII. Congress of the European Society for Agronomy</text:span><text:span>, Aug 2022, Potsdam, Germany. 2022</text:span></text:p>
              <text:p text:style-name="Normal"><text:span>Poster de conférence</text:span></text:p>
              <text:p text:style-name="Normal"><text:a xlink:type="simple" xlink:href="https://hal.inrae.fr/hal-03927116v1">hal-0392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643v1">Evaluation of mitigation practices to attenuate N2O emission and increase soil C stock: a multi-model assessment in five croplands worldwid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Lorenzo Brilli">Lorenzo Brilli</text:a><text:span>,</text:span><text:a xlink:type="simple" xlink:href="https://hal.science/search/index/?q=*&amp;authFullName_s=Arti Bathia">Arti Bathia</text:a><text:span>et al.</text:span></text:p>
              <text:p text:style-name="Normal"><text:span>International Crop Modelling Symposium (iCROPM2020)</text:span><text:span>, Feb 2020, Montpellier, France. , 2020</text:span></text:p>
              <text:p text:style-name="Normal"><text:span>Poster de conférence</text:span></text:p>
              <text:p text:style-name="Normal"><text:a xlink:type="simple" xlink:href="https://hal.inrae.fr/hal-04551643v1">hal-04551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53v1">Quantification of modelling uncertainties in an ensemble of carbon simulations in grasslands and croplands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A. Bhatia">A. Bhatia</text:a><text:span>,</text:span><text:a xlink:type="simple" xlink:href="https://hal.science/search/index/?q=*&amp;authFullName_s=Lorenzo Brilli">Lorenzo Brilli</text:a><text:span>et al.</text:span></text:p>
              <text:p text:style-name="Normal"><text:span>3rd Agriculture and Climate Change Conference</text:span><text:span>, Mar 2019, Budapest, Hungary. , 2019</text:span></text:p>
              <text:p text:style-name="Normal"><text:span>Poster de conférence</text:span></text:p>
              <text:p text:style-name="Normal"><text:a xlink:type="simple" xlink:href="https://hal.inrae.fr/hal-02790153v1">hal-0279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328v1">Evaluation d'un dispositif contrôlé d'émission d'ammoniac à l'échelle de la parcelle agricole</text:a></text:p>
              <text:p text:style-name="Normal"><text:a xlink:type="simple" xlink:href="https://hal.science/search/index/?q=*&amp;authFullName_s=Alain Fortineau">Alain Fortin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olina Voylokov">Polina Voylokov</text:a><text:span>et al.</text:span></text:p>
              <text:p text:style-name="Normal"><text:span>Journée Scientifique du SIRTA</text:span><text:span>, Jul 2019, Palaiseau, France.<text:s/></text:span></text:p>
              <text:p text:style-name="Normal"><text:span>Poster de conférence</text:span></text:p>
              <text:p text:style-name="Normal"><text:a xlink:type="simple" xlink:href="https://hal.inrae.fr/hal-03617328v1">hal-0361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36v1">A novel platform providing services in the measurement of ammonia volatilisation from multiple agronomic plots.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aptiste Esnault">Baptiste Esnault</text:a><text:span>et al.</text:span></text:p>
              <text:p text:style-name="Normal"><text:span>20th N Workshop and Side event</text:span><text:span>, Jun 2018, Rennes, France. , 2018</text:span></text:p>
              <text:p text:style-name="Normal"><text:span>Poster de conférence</text:span></text:p>
              <text:p text:style-name="Normal"><text:a xlink:type="simple" xlink:href="https://hal.science/hal-01826836v1">hal-0182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26v1">A new inference method to quantify NH3 emissions from multi-agronomic treatments with low-cost sampler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Sophie Génermont">Sophie Génermont</text:a></text:p>
              <text:p text:style-name="Normal"><text:span>EGU 2018, European Geophysical Union General Assembly 2018</text:span><text:span>, 2018, Vienne, Austria. , 2018</text:span></text:p>
              <text:p text:style-name="Normal"><text:span>Poster de conférence</text:span></text:p>
              <text:p text:style-name="Normal"><text:a xlink:type="simple" xlink:href="https://hal.science/hal-01765426v1">hal-0176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1v1">Interpretation of GHG emission from mixed crop, grassland and ruminant system, the FARMSIM model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David Borras">David Borras</text:a><text:span>,</text:span><text:a xlink:type="simple" xlink:href="https://hal.science/search/index/?q=*&amp;authFullName_s=Ecrah Hoba Ulrich Eza">Ecrah Hoba Ulrich Ez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5281v1">hal-0279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99v1">Evaluation of GHGs, carbon stocks and yields from European cropping and pasture systems under two climate change scenario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David Borras">David Borras</text:a><text:span>,</text:span><text:a xlink:type="simple" xlink:href="https://hal.science/search/index/?q=*&amp;authFullName_s=Ecrah Hoba Ulrich Eza">Ecrah Hoba Ulrich Ez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4199v1">hal-0279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33v1">Evaluation of GHGs, carbon stocks and yield from european cropping and pasture systems under two climate change scenario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Anastasiya Shtiliyanova">Anastasiya Shtiliyanova</text:a><text:span>et al.</text:span></text:p>
              <text:p text:style-name="Normal"><text:span>Climate SMART Agriculture 2015 - Global science conference - Towards Climate smart Solutions</text:span><text:span>, 2015, Montpellier, France. 2015</text:span></text:p>
              <text:p text:style-name="Normal"><text:span>Poster de conférence</text:span></text:p>
              <text:p text:style-name="Normal"><text:a xlink:type="simple" xlink:href="https://hal.inrae.fr/hal-02793033v1">hal-0279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24v1">Performances des rotations à base de cultures fourragères en termes de GES et bilan carbone. De quoi parle-t-on ?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Nimai Senapati">Nimai Senapati</text:a><text:span>,</text:span><text:a xlink:type="simple" xlink:href="https://hal.science/search/index/?q=*&amp;authFullName_s=André Giostri">André Giostr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Francois Gastal">Francois Gastal</text:a><text:span>et al.</text:span></text:p>
              <text:p text:style-name="Normal"><text:span>La fertilité des sols dans les systèmes fourragers. Journées professionnelles de l'association française pour la production fourragère (AFPF)</text:span><text:span>, Apr 2015, Paris, France. 2015</text:span></text:p>
              <text:p text:style-name="Normal"><text:span>Poster de conférence</text:span></text:p>
              <text:p text:style-name="Normal"><text:a xlink:type="simple" xlink:href="https://hal.science/hal-01829224v1">hal-0182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76v1">Modelling climate change impact on European crop and livestock system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Anastasiya Shtiliyanova">Anastasiya Shtiliyanova</text:a><text:span>,</text:span><text:a xlink:type="simple" xlink:href="https://hal.science/search/index/?q=*&amp;authFullName_s=Katja Klumpp">Katja Klumpp</text:a><text:span>et al.</text:span></text:p>
              <text:p text:style-name="Normal"><text:span>Integrating Impacts Of Air Pollution And Climate Change On Ecosystems</text:span><text:span>, Oct 2014, Budapest, Hungary. 2014</text:span></text:p>
              <text:p text:style-name="Normal"><text:span>Poster de conférence</text:span></text:p>
              <text:p text:style-name="Normal"><text:a xlink:type="simple" xlink:href="https://hal.inrae.fr/hal-02796976v1">hal-0279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41v1">AEGES: Attenuation Of Greenhouse Gas Emissions In Grassland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Alexandra Creme">Alexandra Creme</text:a><text:span>,</text:span><text:a xlink:type="simple" xlink:href="https://hal.science/search/index/?q=*&amp;authFullName_s=Xavier Le Roux">Xavier Le Roux</text:a><text:span>et al.</text:span></text:p>
              <text:p text:style-name="Normal"><text:span>Experimental databases and model of N2O emissions by croplands: do we have what is needed to explore mitigation options?</text:span><text:span>, Mar 2014, Paris, France. 2014</text:span></text:p>
              <text:p text:style-name="Normal"><text:span>Poster de conférence</text:span></text:p>
              <text:p text:style-name="Normal"><text:a xlink:type="simple" xlink:href="https://hal.inrae.fr/hal-02801441v1">hal-02801441v1</text:a></text:p>
            </table:table-cell>
          </table:table-row>
        </table:table>
        <text:p text:style-name="P19"/>
        <text:p text:style-name="Heading2"><text:span text:style-name="T8">Rapport (5)</text:span></text:p>
        <text:p text:style-name="P21"/>
        <table:table table:name="b99f7d" table:style-name="b99f7d">
          <table:table-column table:style-name="b99f7d.0"/>
          <table:table-row>
            <table:table-cell office:value-type="string">
              <text:p text:style-name="Normal"><text:a xlink:type="simple" xlink:href="https://hal.science/hal-04989571v1">Phytos-Explorer. Outil de spatialisation des ventes de produits phytosanitaires à l'échelle territoriale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INRAE. 2025</text:span></text:p>
              <text:p text:style-name="Normal"><text:span>Rapport</text:span><text:span><text:s/>(rapport technique)</text:span></text:p>
              <text:p text:style-name="Normal"><text:a xlink:type="simple" xlink:href="https://hal.science/hal-04989571v1">hal-0498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5157v1">Outil de spatialisation des ventes de produits phytosanitaires à l’échelle territoriale - Notice Méthodologique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INRAE - SADAPT. 2025</text:span></text:p>
              <text:p text:style-name="Normal"><text:span>Rapport</text:span><text:span><text:s/>(rapport technique)</text:span></text:p>
              <text:p text:style-name="Normal"><text:a xlink:type="simple" xlink:href="https://hal.inrae.fr/hal-05055157v1">hal-0505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5410v1">Enquête sur le diagnostic des pressions agricoles et non agricoles sur les aires d'alimentation de captage en France - 2023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ounsif Berrached">Mounsif Berrached</text:a><text:span>,</text:span><text:a xlink:type="simple" xlink:href="https://hal.science/search/index/?q=*&amp;authFullName_s=Philippe Martin">Philippe Martin</text:a></text:p>
              <text:p text:style-name="Normal"><text:span>INRAE - SADAPT. 2023</text:span></text:p>
              <text:p text:style-name="Normal"><text:span>Rapport</text:span><text:span><text:s/>(rapport de recherche)</text:span></text:p>
              <text:p text:style-name="Normal"><text:a xlink:type="simple" xlink:href="https://hal.inrae.fr/hal-05055410v1">hal-0505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3v1">D3.4 + D3.6 - Annex 1 : Results logistical case study Burgundy</text:a></text:p>
              <text:p text:style-name="Normal"><text:a xlink:type="simple" xlink:href="https://hal.science/search/index/?q=*&amp;authFullName_s=E Bert Annevelink">E Bert Annevelink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Igor Staritsky">Igor Staritsky</text:a><text:span>,</text:span><text:a xlink:type="simple" xlink:href="https://hal.science/search/index/?q=*&amp;authFullName_s=Bas Vanmeulebrouk">Bas Vanmeulebrouk</text:a><text:span>et al.</text:span></text:p>
              <text:p text:style-name="Normal"><text:span>[Contract] S2Biom Project, auto-saisine. 2016, 4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581633v1">hal-0158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10v1">Report of the sensitivity of production and greenhouse gas emissions from livestock systems to climatic extremes</text:a></text:p>
              <text:p text:style-name="Normal"><text:a xlink:type="simple" xlink:href="https://hal.science/search/index/?q=*&amp;authFullName_s=Raphaël Martin">Raphaël Martin</text:a><text:span>,</text:span><text:a xlink:type="simple" xlink:href="https://hal.science/search/index/?q=*&amp;authFullName_s=Anne-Isabelle Graux">Anne-Isabelle Graux</text:a><text:span>,</text:span><text:a xlink:type="simple" xlink:href="https://hal.science/search/index/?q=*&amp;authFullName_s=Ecrah Hoba Ulrich Eza">Ecrah Hoba Ulrich Eza</text:a><text:span>,</text:span><text:a xlink:type="simple" xlink:href="https://hal.science/search/index/?q=*&amp;authFullName_s=Christine Baratte">Christine Baratte</text:a><text:span>,</text:span><text:a xlink:type="simple" xlink:href="https://hal.science/search/index/?q=*&amp;authFullName_s=Marco Carozzi">Marco Carozzi</text:a><text:span>et al.</text:span></text:p>
              <text:p text:style-name="Normal"><text:span>[Research Report] auto-saisine. 2015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1010v1">hal-01211010v1</text:a></text:p>
            </table:table-cell>
          </table:table-row>
        </table:table>
        <text:p text:style-name="P22"/>
        <text:p text:style-name="Heading2"><text:span text:style-name="T9">Article dans une revue (36)</text:span></text:p>
        <text:p text:style-name="P24"/>
        <table:table table:name="efabe8" table:style-name="efabe8">
          <table:table-column table:style-name="efabe8.0"/>
          <table:table-row>
            <table:table-cell office:value-type="string">
              <text:p text:style-name="Normal"><text:a xlink:type="simple" xlink:href="https://hal.inrae.fr/hal-04801626v1">Main characteristics of French farms adopting cereal–legume intercropping: A quantitative exploration at the national and local level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Agricultural Systems</text:span><text:span>, 2025, 223, pp.104196.<text:s/></text:span><text:a xlink:type="simple" xlink:href="https://dx.doi.org/10.1016/j.agsy.2024.104196">⟨10.1016/j.agsy.2024.104196⟩</text:a></text:p>
              <text:p text:style-name="Normal"><text:span>Article dans une revue</text:span></text:p>
              <text:p text:style-name="Normal"><text:a xlink:type="simple" xlink:href="https://hal.inrae.fr/hal-04801626v1">hal-0480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634v1">Land cover changes following biogas development across different farm types: A nationwide study in France</text:a></text:p>
              <text:p text:style-name="Normal"><text:a xlink:type="simple" xlink:href="https://hal.science/search/index/?q=*&amp;authFullName_s=Léa Boros">Léa Boros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Martin">Philippe Martin</text:a><text:span>et al.</text:span></text:p>
              <text:p text:style-name="Normal"><text:span>Global Change Biology - Bioenergy</text:span><text:span>, 2025, 17 (10), pp.e70073.<text:s/></text:span><text:a xlink:type="simple" xlink:href="https://dx.doi.org/10.1111/gcbb.70073">⟨10.1111/gcbb.70073⟩</text:a></text:p>
              <text:p text:style-name="Normal"><text:span>Article dans une revue</text:span></text:p>
              <text:p text:style-name="Normal"><text:a xlink:type="simple" xlink:href="https://hal.inrae.fr/hal-05240634v1">hal-05240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593v1">Intercropping on French farms: Reducing pesticide and N fertiliser use while maintaining gross margin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European Journal of Agronomy</text:span><text:span>, 2024, 152, pp.127036.<text:s/></text:span><text:a xlink:type="simple" xlink:href="https://dx.doi.org/10.1016/j.eja.2023.127036">⟨10.1016/j.eja.2023.127036⟩</text:a></text:p>
              <text:p text:style-name="Normal"><text:span>Article dans une revue</text:span></text:p>
              <text:p text:style-name="Normal"><text:a xlink:type="simple" xlink:href="https://hal.inrae.fr/hal-04301593v1">hal-0430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104v1">Including land management in a European carbon model with lateral transfer to the oceans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Panos Panagos">Panos Panagos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text:span>et al.</text:span></text:p>
              <text:p text:style-name="Normal"><text:span>Environmental Research</text:span><text:span>, 2024, 245, pp.118014.<text:s/></text:span><text:a xlink:type="simple" xlink:href="https://dx.doi.org/10.1016/j.envres.2023.118014">⟨10.1016/j.envres.2023.118014⟩</text:a></text:p>
              <text:p text:style-name="Normal"><text:span>Article dans une revue</text:span></text:p>
              <text:p text:style-name="Normal"><text:a xlink:type="simple" xlink:href="https://hal.inrae.fr/hal-04369104v1">hal-0436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52v1">High fertilizing value but potentially high volatilization of urine based fertilizer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Christophe Dion">Christophe Dion</text:a><text:span>,</text:span><text:a xlink:type="simple" xlink:href="https://hal.science/search/index/?q=*&amp;authFullName_s=Morgane Vidal">Morgane Vidal</text:a><text:span>,</text:span><text:a xlink:type="simple" xlink:href="https://hal.science/search/index/?q=*&amp;authFullName_s=Sophie Génermont">Sophie Génermont</text:a><text:span>et al.</text:span></text:p>
              <text:p text:style-name="Normal"><text:span>Nutrient Cycling in Agroecosystems</text:span><text:span>, 2023,<text:s/></text:span><text:a xlink:type="simple" xlink:href="https://dx.doi.org/10.1007/s10705-023-10304-x">⟨10.1007/s10705-023-10304-x⟩</text:a></text:p>
              <text:p text:style-name="Normal"><text:span>Article dans une revue</text:span></text:p>
              <text:p text:style-name="Normal"><text:a xlink:type="simple" xlink:href="https://hal.inrae.fr/hal-04183952v1">hal-041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00v1">Challenges of accounting nitrous oxide emissions from agricultural crop residues</text:a></text:p>
              <text:p text:style-name="Normal"><text:a xlink:type="simple" xlink:href="https://hal.science/search/index/?q=*&amp;authFullName_s=Jørgen E Olesen">Jørgen E Olesen</text:a><text:span>,</text:span><text:a xlink:type="simple" xlink:href="https://hal.science/search/index/?q=*&amp;authFullName_s=Robert M Rees">Robert M Rees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Marina A Bleken">Marina A Bleken</text:a><text:span>,</text:span><text:a xlink:type="simple" xlink:href="https://hal.science/search/index/?q=*&amp;authFullName_s=Diego Abalos">Diego Abalos</text:a><text:span>et al.</text:span></text:p>
              <text:p text:style-name="Normal"><text:span>Global Change Biology</text:span><text:span>, 2023,<text:s/></text:span><text:a xlink:type="simple" xlink:href="https://dx.doi.org/10.1111/gcb.16962">⟨10.1111/gcb.16962⟩</text:a></text:p>
              <text:p text:style-name="Normal"><text:span>Article dans une revue</text:span></text:p>
              <text:p text:style-name="Normal"><text:a xlink:type="simple" xlink:href="https://hal.science/hal-04231800v1">hal-0423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832v1">From regional to parcel scale: A high-resolution map of cover crops across Europe combining satellite data with statistical surveys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Francis Matthews">Francis Matthews</text:a><text:span>,</text:span><text:a xlink:type="simple" xlink:href="https://hal.science/search/index/?q=*&amp;authFullName_s=Elise van Eynde">Elise van Eynde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Zheyuan Li">Zheyuan Li</text:a><text:span>et al.</text:span></text:p>
              <text:p text:style-name="Normal"><text:span>Science of the Total Environment</text:span><text:span>, 2023, 873, pp.162300.<text:s/></text:span><text:a xlink:type="simple" xlink:href="https://dx.doi.org/10.1016/j.scitotenv.2023.162300">⟨10.1016/j.scitotenv.2023.162300⟩</text:a></text:p>
              <text:p text:style-name="Normal"><text:span>Article dans une revue</text:span></text:p>
              <text:p text:style-name="Normal"><text:a xlink:type="simple" xlink:href="https://hal.inrae.fr/hal-04010832v1">hal-0401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555v1">Modelling the spatialisation of pesticide sales to monitor environmental policies in France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Lovasoa Ramalanjaona">Lovasoa Ramalanjaona</text:a><text:span>,</text:span><text:a xlink:type="simple" xlink:href="https://hal.science/search/index/?q=*&amp;authFullName_s=Camille Truche">Camille Truche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o Carozzi">Marco Carozzi</text:a><text:span>et al.</text:span></text:p>
              <text:p text:style-name="Normal"><text:span>Journal of Cleaner Production</text:span><text:span>, 2023, 403, pp.136880.<text:s/></text:span><text:a xlink:type="simple" xlink:href="https://dx.doi.org/10.1016/j.jclepro.2023.136880">⟨10.1016/j.jclepro.2023.136880⟩</text:a></text:p>
              <text:p text:style-name="Normal"><text:span>Article dans une revue</text:span></text:p>
              <text:p text:style-name="Normal"><text:a xlink:type="simple" xlink:href="https://hal.inrae.fr/hal-04051555v1">hal-0405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734v1">Land cover changes with the development of anaerobic digestion for biogas production in France</text:a></text:p>
              <text:p text:style-name="Normal"><text:a xlink:type="simple" xlink:href="https://hal.science/search/index/?q=*&amp;authFullName_s=Florent Levavasseur">Florent Levavasseu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Léa Boros">Léa Boros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Marco Carozzi">Marco Carozzi</text:a><text:span>et al.</text:span></text:p>
              <text:p text:style-name="Normal"><text:span>Global Change Biology - Bioenergy</text:span><text:span>, 2023, 15 (5), pp.630-641.<text:s/></text:span><text:a xlink:type="simple" xlink:href="https://dx.doi.org/10.1111/gcbb.13042">⟨10.1111/gcbb.13042⟩</text:a></text:p>
              <text:p text:style-name="Normal"><text:span>Article dans une revue</text:span></text:p>
              <text:p text:style-name="Normal"><text:a xlink:type="simple" xlink:href="https://hal.inrae.fr/hal-03996734v1">hal-0399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25v1">Long term impact of residue management on soil organic carbon stocks and nitrous oxide emissions from European croplands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Klaus Butterbach-Bahl">Klaus Butterbach-Bahl</text:a><text:span>,</text:span><text:a xlink:type="simple" xlink:href="https://hal.science/search/index/?q=*&amp;authFullName_s=Clemens Scheer">Clemens Scheer</text:a></text:p>
              <text:p text:style-name="Normal"><text:span>Science of the Total Environment</text:span><text:span>, 2022, 836,<text:s/></text:span><text:a xlink:type="simple" xlink:href="https://dx.doi.org/10.1016/j.scitotenv.2022.154932">⟨10.1016/j.scitotenv.2022.154932⟩</text:a></text:p>
              <text:p text:style-name="Normal"><text:span>Article dans une revue</text:span></text:p>
              <text:p text:style-name="Normal"><text:a xlink:type="simple" xlink:href="https://hal.inrae.fr/hal-03829925v1">hal-03829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930v1">Effects of climate change in European croplands and grasslands: productivity, greenhouse gas balance and soil carbon storag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aia Silvia Massad">Raia Silvia Massad</text:a></text:p>
              <text:p text:style-name="Normal"><text:span>Biogeosciences</text:span><text:span>, 2022, 19 (12), pp.3021-3050.<text:s/></text:span><text:a xlink:type="simple" xlink:href="https://dx.doi.org/10.5194/bg-19-3021-2022">⟨10.5194/bg-19-3021-2022⟩</text:a></text:p>
              <text:p text:style-name="Normal"><text:span>Article dans une revue</text:span></text:p>
              <text:p text:style-name="Normal"><text:a xlink:type="simple" xlink:href="https://hal.inrae.fr/hal-03829930v1">hal-0382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90v1">How Modelers Model: the Overlooked Social and Human Dimensions in Model Intercomparison Studies</text:a></text:p>
              <text:p text:style-name="Normal"><text:a xlink:type="simple" xlink:href="https://hal.science/search/index/?q=*&amp;authFullName_s=Fabrizio Albanito">Fabrizio Albanito</text:a><text:span>,</text:span><text:a xlink:type="simple" xlink:href="https://hal.science/search/index/?q=*&amp;authFullName_s=David Mcbey">David Mcbey</text:a><text:span>,</text:span><text:a xlink:type="simple" xlink:href="https://hal.science/search/index/?q=*&amp;authFullName_s=Matthew Harrison">Matthew Harrison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Fiona Ehrhardt">Fiona Ehrhardt</text:a><text:span>et al.</text:span></text:p>
              <text:p text:style-name="Normal"><text:span>Environmental Science and Technology</text:span><text:span>, 2022, 56 (18), pp.13485-13498.<text:s/></text:span><text:a xlink:type="simple" xlink:href="https://dx.doi.org/10.1021/acs.est.2c02023">⟨10.1021/acs.est.2c02023⟩</text:a></text:p>
              <text:p text:style-name="Normal"><text:span>Article dans une revue</text:span></text:p>
              <text:p text:style-name="Normal"><text:a xlink:type="simple" xlink:href="https://hal.science/hal-03857990v1">hal-03857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644v1">Matrix representation of lateral soil movements: scaling and calibrating CE-DYNAM (v2) at a continental level</text:a></text:p>
              <text:p text:style-name="Normal"><text:a xlink:type="simple" xlink:href="https://hal.science/search/index/?q=*&amp;authFullName_s=Arthur Fendrich">Arthur Fendrich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Emanuele Lugato">Emanuele Lugato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ertrand Guenet">Bertrand Guenet</text:a><text:span>et al.</text:span></text:p>
              <text:p text:style-name="Normal"><text:span>Geoscientific Model Development</text:span><text:span>, 2022, 15 (20), pp.7835-7857.<text:s/></text:span><text:a xlink:type="simple" xlink:href="https://dx.doi.org/10.5194/gmd-15-7835-2022">⟨10.5194/gmd-15-7835-2022⟩</text:a></text:p>
              <text:p text:style-name="Normal"><text:span>Article dans une revue</text:span></text:p>
              <text:p text:style-name="Normal"><text:a xlink:type="simple" xlink:href="https://hal.inrae.fr/hal-03837644v1">hal-0383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82v1">Ammonia, nitrous oxide, carbon dioxide, and water vapor fluxes after green manuring of faba bean under Mediterranean climate</text:a></text:p>
              <text:p text:style-name="Normal"><text:a xlink:type="simple" xlink:href="https://hal.science/search/index/?q=*&amp;authFullName_s=Rossana Monica Ferrara">Rossana Monica Ferrara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Angelo Finco">Angelo Finco</text:a><text:span>et al.</text:span></text:p>
              <text:p text:style-name="Normal"><text:span>Agriculture, Ecosystems &amp; Environment</text:span><text:span>, 2021, 315,<text:s/></text:span><text:a xlink:type="simple" xlink:href="https://dx.doi.org/10.1016/j.agee.2021.107439">⟨10.1016/j.agee.2021.107439⟩</text:a></text:p>
              <text:p text:style-name="Normal"><text:span>Article dans une revue</text:span></text:p>
              <text:p text:style-name="Normal"><text:a xlink:type="simple" xlink:href="https://hal.science/hal-03193482v1">hal-0319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004v1">An evaluation of four years of nitrous oxide fluxes after application of ammonium nitrate and urea fertilisers measured using the eddy covariance method</text:a></text:p>
              <text:p text:style-name="Normal"><text:a xlink:type="simple" xlink:href="https://hal.science/search/index/?q=*&amp;authFullName_s=N. Cowan">N. Cowan</text:a><text:span>,</text:span><text:a xlink:type="simple" xlink:href="https://hal.science/search/index/?q=*&amp;authFullName_s=P. Levy">P. Levy</text:a><text:span>,</text:span><text:a xlink:type="simple" xlink:href="https://hal.science/search/index/?q=*&amp;authFullName_s=J. Maire">J. Maire</text:a><text:span>,</text:span><text:a xlink:type="simple" xlink:href="https://hal.science/search/index/?q=*&amp;authFullName_s=M. Coyle">M. Coyle</text:a><text:span>,</text:span><text:a xlink:type="simple" xlink:href="https://hal.science/search/index/?q=*&amp;authFullName_s=S.R. Leeson">S.R. Leeson</text:a><text:span>et al.</text:span></text:p>
              <text:p text:style-name="Normal"><text:span>Agricultural and Forest Meteorology</text:span><text:span>, 2020, 280, pp.107812.<text:s/></text:span><text:a xlink:type="simple" xlink:href="https://dx.doi.org/10.1016/j.agrformet.2019.107812">⟨10.1016/j.agrformet.2019.107812⟩</text:a></text:p>
              <text:p text:style-name="Normal"><text:span>Article dans une revue</text:span></text:p>
              <text:p text:style-name="Normal"><text:a xlink:type="simple" xlink:href="https://hal.inrae.fr/hal-02885004v1">hal-0288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7553v1">A Review of Chamber and Micrometeorological Methods to Quantify NH 3 Emissions from Fertilisers Field Application</text:a></text:p>
              <text:p text:style-name="Normal"><text:a xlink:type="simple" xlink:href="https://hal.science/search/index/?q=*&amp;authFullName_s=Ester Scotto Di Perta">Ester Scotto Di Perta</text:a><text:span>,</text:span><text:a xlink:type="simple" xlink:href="https://hal.science/search/index/?q=*&amp;authFullName_s=Nunzio Fiorentino">Nunzio Fiorentino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Elena Cervelli">Elena Cervelli</text:a><text:span>,</text:span><text:a xlink:type="simple" xlink:href="https://hal.science/search/index/?q=*&amp;authFullName_s=Stefania Pindozzi">Stefania Pindozzi</text:a></text:p>
              <text:p text:style-name="Normal"><text:span>International Journal of Agronomy and Agricultural Research</text:span><text:span>, 2020, 2020, pp.1-16.<text:s/></text:span><text:a xlink:type="simple" xlink:href="https://dx.doi.org/10.1155/2020/8909784">⟨10.1155/2020/890978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47553v1">hal-031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87v1">A flexible semi-empirical model for estimating ammonia volatilization from field-applied slurry</text:a></text:p>
              <text:p text:style-name="Normal"><text:a xlink:type="simple" xlink:href="https://hal.science/search/index/?q=*&amp;authFullName_s=Sasha D. Hafner">Sasha D. Hafner</text:a><text:span>,</text:span><text:a xlink:type="simple" xlink:href="https://hal.science/search/index/?q=*&amp;authFullName_s=Andreas Pacholski">Andreas Pacholski</text:a><text:span>,</text:span><text:a xlink:type="simple" xlink:href="https://hal.science/search/index/?q=*&amp;authFullName_s=Shabtai Bittman">Shabtai Bittm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Martin Chantigny">Martin Chantigny</text:a><text:span>et al.</text:span></text:p>
              <text:p text:style-name="Normal"><text:span>Atmospheric Environment</text:span><text:span>, 2019, 199, pp.474-484.<text:s/></text:span><text:a xlink:type="simple" xlink:href="https://dx.doi.org/10.1016/j.atmosenv.2018.11.034">⟨10.1016/j.atmosenv.2018.11.034⟩</text:a></text:p>
              <text:p text:style-name="Normal"><text:span>Article dans une revue</text:span></text:p>
              <text:p text:style-name="Normal"><text:a xlink:type="simple" xlink:href="https://hal.science/hal-02090587v1">hal-0209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3v1">The nirification inhibitor vizura (R) reduces n2o emissions when added to digestate before Injection under irrigated maize in the po valley (northern italy)</text:a></text:p>
              <text:p text:style-name="Normal"><text:a xlink:type="simple" xlink:href="https://hal.science/search/index/?q=*&amp;authFullName_s=Marcello Ermido Chiodini">Marcello Ermido Chiodini</text:a><text:span>,</text:span><text:a xlink:type="simple" xlink:href="https://hal.science/search/index/?q=*&amp;authFullName_s=Alessia Perego">Alessia Perego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Marco Acutis">Marco Acutis</text:a></text:p>
              <text:p text:style-name="Normal"><text:span>Agronomy</text:span><text:span>, 2019, 9 (8), pp.1-17.<text:s/></text:span><text:a xlink:type="simple" xlink:href="https://dx.doi.org/10.3390/agronomy9080431">⟨10.3390/agronomy9080431⟩</text:a></text:p>
              <text:p text:style-name="Normal"><text:span>Article dans une revue</text:span></text:p>
              <text:p text:style-name="Normal"><text:a xlink:type="simple" xlink:href="https://hal.inrae.fr/hal-02620093v1">hal-026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23v1">Evaluation of total and bioavailable heavy metals and other soil-related variables in a rice paddy after the application of defecation lime</text:a></text:p>
              <text:p text:style-name="Normal"><text:a xlink:type="simple" xlink:href="https://hal.science/search/index/?q=*&amp;authFullName_s=M.E. Chiodini">M.E. Chiodini</text:a><text:span>,</text:span><text:a xlink:type="simple" xlink:href="https://hal.science/search/index/?q=*&amp;authFullName_s=F. Tambone">F. Tambone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M. Sanna">M. Sanna</text:a><text:span>,</text:span><text:a xlink:type="simple" xlink:href="https://hal.science/search/index/?q=*&amp;authFullName_s=S. Salati">S. Salati</text:a><text:span>et al.</text:span></text:p>
              <text:p text:style-name="Normal"><text:span>Agrochimica</text:span><text:span>, 2019, 4, pp.351-366.<text:s/></text:span><text:a xlink:type="simple" xlink:href="https://dx.doi.org/10.12871/00021857201944">⟨10.12871/00021857201944⟩</text:a></text:p>
              <text:p text:style-name="Normal"><text:span>Article dans une revue</text:span></text:p>
              <text:p text:style-name="Normal"><text:a xlink:type="simple" xlink:href="https://hal.science/hal-03375623v1">hal-0337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49v1">The use of biogeochemical models to evaluate mitigation of greenhouse gas emissions from managed grasslands</text:a></text:p>
              <text:p text:style-name="Normal"><text:a xlink:type="simple" xlink:href="https://hal.science/search/index/?q=*&amp;authFullName_s=Renata Sandor">Renata Sandor</text:a><text:span>,</text:span><text:a xlink:type="simple" xlink:href="https://hal.science/search/index/?q=*&amp;authFullName_s=Fiona Ehrhardt">Fiona Ehrhardt</text:a><text:span>,</text:span><text:a xlink:type="simple" xlink:href="https://hal.science/search/index/?q=*&amp;authFullName_s=Lorenzo Brilli">Lorenzo Brill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ylvie Recous">Sylvie Recous</text:a><text:span>et al.</text:span></text:p>
              <text:p text:style-name="Normal"><text:span>Science of the Total Environment</text:span><text:span>, 2018, 642, pp.292-306.<text:s/></text:span><text:a xlink:type="simple" xlink:href="https://dx.doi.org/10.1016/j.scitotenv.2018.06.020">⟨10.1016/j.scitotenv.2018.06.020⟩</text:a></text:p>
              <text:p text:style-name="Normal"><text:span>Article dans une revue</text:span></text:p>
              <text:p text:style-name="Normal"><text:a xlink:type="simple" xlink:href="https://hal.science/hal-01976249v1">hal-019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31v1">Evaluation of a new inference method for estimating ammonia volatilisation from multiple agronomic plot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olina Voylokov">Polina Voylokov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Robert Trochard">Robert Trochard</text:a><text:span>et al.</text:span></text:p>
              <text:p text:style-name="Normal"><text:span>Biogeosciences</text:span><text:span>, 2018, 15 (11), pp.3439-3460.<text:s/></text:span><text:a xlink:type="simple" xlink:href="https://dx.doi.org/10.5194/bg-15-3439-2018">⟨10.5194/bg-15-3439-2018⟩</text:a></text:p>
              <text:p text:style-name="Normal"><text:span>Article dans une revue</text:span></text:p>
              <text:p text:style-name="Normal"><text:a xlink:type="simple" xlink:href="https://hal.science/hal-01819731v1">hal-0181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82v1">An Assessment of Low-Cost Techniques to Measure Ammonia Emission from Multi-Plots: A Case Study with Urea Fertilization</text:a></text:p>
              <text:p text:style-name="Normal"><text:a xlink:type="simple" xlink:href="https://hal.science/search/index/?q=*&amp;authFullName_s=Jakob Lavrsen Kure">Jakob Lavrsen Kure</text:a><text:span>,</text:span><text:a xlink:type="simple" xlink:href="https://hal.science/search/index/?q=*&amp;authFullName_s=Jakob Krabben">Jakob Krabben</text:a><text:span>,</text:span><text:a xlink:type="simple" xlink:href="https://hal.science/search/index/?q=*&amp;authFullName_s=Simon Vilms Pedersen">Simon Vilms Pederse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Sven Sommer">Sven Sommer</text:a></text:p>
              <text:p text:style-name="Normal"><text:span>Agronomy</text:span><text:span>, 2018, 8 (11), pp.245.<text:s/></text:span><text:a xlink:type="simple" xlink:href="https://dx.doi.org/10.3390/agronomy8110245">⟨10.3390/agronomy8110245⟩</text:a></text:p>
              <text:p text:style-name="Normal"><text:span>Article dans une revue</text:span></text:p>
              <text:p text:style-name="Normal"><text:a xlink:type="simple" xlink:href="https://hal.science/hal-01915682v1">hal-019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01v1">The ALFAM2 database on ammonia emission from field-applied manure: Description and illustrative analysis</text:a></text:p>
              <text:p text:style-name="Normal"><text:a xlink:type="simple" xlink:href="https://hal.science/search/index/?q=*&amp;authFullName_s=Sasha D. Hafner">Sasha D. Hafner</text:a><text:span>,</text:span><text:a xlink:type="simple" xlink:href="https://hal.science/search/index/?q=*&amp;authFullName_s=Andreas Pacholski">Andreas Pacholski</text:a><text:span>,</text:span><text:a xlink:type="simple" xlink:href="https://hal.science/search/index/?q=*&amp;authFullName_s=Shabtai Bittman">Shabtai Bittman</text:a><text:span>,</text:span><text:a xlink:type="simple" xlink:href="https://hal.science/search/index/?q=*&amp;authFullName_s=William Burchill">William Burchill</text:a><text:span>,</text:span><text:a xlink:type="simple" xlink:href="https://hal.science/search/index/?q=*&amp;authFullName_s=Wim Bussink">Wim Bussink</text:a><text:span>et al.</text:span></text:p>
              <text:p text:style-name="Normal"><text:span>Agricultural and Forest Meteorology</text:span><text:span>, 2018, 258,<text:s/></text:span><text:a xlink:type="simple" xlink:href="https://dx.doi.org/10.1016/j.agrformet.2017.11.027">⟨10.1016/j.agrformet.2017.11.027⟩</text:a></text:p>
              <text:p text:style-name="Normal"><text:span>Article dans une revue</text:span></text:p>
              <text:p text:style-name="Normal"><text:a xlink:type="simple" xlink:href="https://hal.science/hal-01766701v1">hal-0176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55v1">Review and analysis of strengths and weaknesses of agro-ecosystem models for simulating C and N fluxes</text:a></text:p>
              <text:p text:style-name="Normal"><text:a xlink:type="simple" xlink:href="https://hal.science/search/index/?q=*&amp;authFullName_s=Lorenzo Brilli">Lorenzo Brilli</text:a><text:span>,</text:span><text:a xlink:type="simple" xlink:href="https://hal.science/search/index/?q=*&amp;authFullName_s=Luca Bechini">Luca Bechini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Daniele Cavalli">Daniele Cavalli</text:a><text:span>et al.</text:span></text:p>
              <text:p text:style-name="Normal"><text:span>Science of the Total Environment</text:span><text:span>, 2017, 598, pp.445-470.<text:s/></text:span><text:a xlink:type="simple" xlink:href="https://dx.doi.org/10.1016/j.scitotenv.2017.03.208">⟨10.1016/j.scitotenv.2017.03.2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7755v1">hal-0153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00v1">The influence of tillage on N&amp;lt;sub&amp;gt;2&amp;lt;/sub&amp;gt;O fluxes from an intensively managed grazed grassland in Scotland</text:a></text:p>
              <text:p text:style-name="Normal"><text:a xlink:type="simple" xlink:href="https://hal.science/search/index/?q=*&amp;authFullName_s=Nicholas J. Cowan">Nicholas J. Cowan</text:a><text:span>,</text:span><text:a xlink:type="simple" xlink:href="https://hal.science/search/index/?q=*&amp;authFullName_s=Peter E. Levy">Peter E. Levy</text:a><text:span>,</text:span><text:a xlink:type="simple" xlink:href="https://hal.science/search/index/?q=*&amp;authFullName_s=Daniela Famulari">Daniela Famulari</text:a><text:span>,</text:span><text:a xlink:type="simple" xlink:href="https://hal.science/search/index/?q=*&amp;authFullName_s=Margaret Anderson">Margaret Anderson</text:a><text:span>,</text:span><text:a xlink:type="simple" xlink:href="https://hal.science/search/index/?q=*&amp;authFullName_s=Julia Drewer">Julia Drewer</text:a><text:span>et al.</text:span></text:p>
              <text:p text:style-name="Normal"><text:span>Biogeosciences</text:span><text:span>, 2016, 13 (16), pp.4811-4821.<text:s/></text:span><text:a xlink:type="simple" xlink:href="https://dx.doi.org/10.5194/bg-13-4811-2016">⟨10.5194/bg-13-4811-2016⟩</text:a></text:p>
              <text:p text:style-name="Normal"><text:span>Article dans une revue</text:span></text:p>
              <text:p text:style-name="Normal"><text:a xlink:type="simple" xlink:href="https://hal.inrae.fr/hal-02641400v1">hal-0264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27v1">Short-term experiments in using digestate products as substitutes for mineral (N) fertilizer: Agronomic performance, odours, and ammonia emission impacts</text:a></text:p>
              <text:p text:style-name="Normal"><text:a xlink:type="simple" xlink:href="https://hal.science/search/index/?q=*&amp;authFullName_s=C. Riva">C. Riva</text:a><text:span>,</text:span><text:a xlink:type="simple" xlink:href="https://hal.science/search/index/?q=*&amp;authFullName_s=V. Orzi">V. Orz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M. Acutis">M. Acutis</text:a><text:span>,</text:span><text:a xlink:type="simple" xlink:href="https://hal.science/search/index/?q=*&amp;authFullName_s=G. Boccasile">G. Boccasile</text:a><text:span>et al.</text:span></text:p>
              <text:p text:style-name="Normal"><text:span>Science of the Total Environment</text:span><text:span>, 2016, 547, pp.206 - 214.<text:s/></text:span><text:a xlink:type="simple" xlink:href="https://dx.doi.org/10.1016/j.scitotenv.2015.12.156">⟨10.1016/j.scitotenv.2015.12.156⟩</text:a></text:p>
              <text:p text:style-name="Normal"><text:span>Article dans une revue</text:span></text:p>
              <text:p text:style-name="Normal"><text:a xlink:type="simple" xlink:href="https://hal.science/hal-03375627v1">hal-033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99v1">Dynamics of ammonia volatilisation measured by eddy covariance during slurry spreading in north Italy</text:a></text:p>
              <text:p text:style-name="Normal"><text:a xlink:type="simple" xlink:href="https://hal.science/search/index/?q=*&amp;authFullName_s=Rossana Monica Ferrara">Rossana Monica Ferrara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aul Di Tommasi">Paul Di Tommasi</text:a><text:span>,</text:span><text:a xlink:type="simple" xlink:href="https://hal.science/search/index/?q=*&amp;authFullName_s=David D. Nelson">David D. Nelson</text:a><text:span>,</text:span><text:a xlink:type="simple" xlink:href="https://hal.science/search/index/?q=*&amp;authFullName_s=Gerardo Fratini">Gerardo Fratini</text:a><text:span>et al.</text:span></text:p>
              <text:p text:style-name="Normal"><text:span>Agriculture, Ecosystems &amp; Environment</text:span><text:span>, 2016, 219, pp.1-13.<text:s/></text:span><text:a xlink:type="simple" xlink:href="https://dx.doi.org/10.1016/j.agee.2015.12.002">⟨10.1016/j.agee.2015.12.002⟩</text:a></text:p>
              <text:p text:style-name="Normal"><text:span>Article dans une revue</text:span></text:p>
              <text:p text:style-name="Normal"><text:a xlink:type="simple" xlink:href="https://hal.science/hal-01531599v1">hal-015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85v1">Performances des rotations à base de cultures fourragères en termes de gaz à effet de serre (GES) et bilan carbone</text:a></text:p>
              <text:p text:style-name="Normal"><text:a xlink:type="simple" xlink:href="https://hal.science/search/index/?q=*&amp;authFullName_s=Abad Chabbi">Abad Chabbi</text:a><text:span>,</text:span><text:a xlink:type="simple" xlink:href="https://hal.science/search/index/?q=*&amp;authFullName_s=Nimai Senapati">Nimai Senapati</text:a><text:span>,</text:span><text:a xlink:type="simple" xlink:href="https://hal.science/search/index/?q=*&amp;authFullName_s=André Giostri">André Giostri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Marco Carozzi">Marco Carozzi</text:a><text:span>et al.</text:span></text:p>
              <text:p text:style-name="Normal"><text:span>Fourrages</text:span><text:span>, 2015, 223, pp.241-248</text:span></text:p>
              <text:p text:style-name="Normal"><text:span>Article dans une revue</text:span></text:p>
              <text:p text:style-name="Normal"><text:a xlink:type="simple" xlink:href="https://hal.science/hal-01219585v1">hal-012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64v1">NH3 emissions from land application of manures and N-fertilisers: a review of the Italian literature</text:a></text:p>
              <text:p text:style-name="Normal"><text:a xlink:type="simple" xlink:href="https://hal.science/search/index/?q=*&amp;authFullName_s=Sara Minoli">Sara Minol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arco Carozzi">Marco Carozzi</text:a></text:p>
              <text:p text:style-name="Normal"><text:span>Italian Journal of Agrometeorology<text:s/></text:span><text:span>, 2015, 20 (3), pp.5-24</text:span></text:p>
              <text:p text:style-name="Normal"><text:span>Article dans une revue</text:span></text:p>
              <text:p text:style-name="Normal"><text:a xlink:type="simple" xlink:href="https://hal.science/hal-01536564v1">hal-0153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3v1">ValorE: An integrated and GIS-based decision support system for livestock manure management in the Lombardy region (northern Italy)</text:a></text:p>
              <text:p text:style-name="Normal"><text:a xlink:type="simple" xlink:href="https://hal.science/search/index/?q=*&amp;authFullName_s=Marco Acutis">Marco Acutis</text:a><text:span>,</text:span><text:a xlink:type="simple" xlink:href="https://hal.science/search/index/?q=*&amp;authFullName_s=Lodivico Alfieri">Lodivico Alfieri</text:a><text:span>,</text:span><text:a xlink:type="simple" xlink:href="https://hal.science/search/index/?q=*&amp;authFullName_s=Andrea Giussani">Andrea Giussani</text:a><text:span>,</text:span><text:a xlink:type="simple" xlink:href="https://hal.science/search/index/?q=*&amp;authFullName_s=Giorgio Provolo">Giorgio Provolo</text:a><text:span>,</text:span><text:a xlink:type="simple" xlink:href="https://hal.science/search/index/?q=*&amp;authFullName_s=Andrea Di Guardo">Andrea Di Guardo</text:a><text:span>et al.</text:span></text:p>
              <text:p text:style-name="Normal"><text:span>Land Use Policy</text:span><text:span>, 2014, 41, pp.149-162.<text:s/></text:span><text:a xlink:type="simple" xlink:href="https://dx.doi.org/10.1016/j.landusepol.2014.05.007">⟨10.1016/j.landusepol.2014.05.007⟩</text:a></text:p>
              <text:p text:style-name="Normal"><text:span>Article dans une revue</text:span></text:p>
              <text:p text:style-name="Normal"><text:a xlink:type="simple" xlink:href="https://hal.science/hal-01192503v1">hal-011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38v1">Crop rotation, fertilizer types and application timing affecting nitrogen leaching in Nitrate Vulnerable Zones in Po valley</text:a></text:p>
              <text:p text:style-name="Normal"><text:a xlink:type="simple" xlink:href="https://hal.science/search/index/?q=*&amp;authFullName_s=Perego Alessia">Perego Alessia</text:a><text:span>,</text:span><text:a xlink:type="simple" xlink:href="https://hal.science/search/index/?q=*&amp;authFullName_s=Giussani Andrea">Giussani Andrea</text:a><text:span>,</text:span><text:a xlink:type="simple" xlink:href="https://hal.science/search/index/?q=*&amp;authFullName_s=Fumagalli Mattia">Fumagalli Mattia</text:a><text:span>,</text:span><text:a xlink:type="simple" xlink:href="https://hal.science/search/index/?q=*&amp;authFullName_s=Sanna Mattia">Sanna Mattia</text:a><text:span>,</text:span><text:a xlink:type="simple" xlink:href="https://hal.science/search/index/?q=*&amp;authFullName_s=Chiodini Marcello">Chiodini Marcello</text:a><text:span>et al.</text:span></text:p>
              <text:p text:style-name="Normal"><text:span>Italian Journal of Agrometeorology<text:s/></text:span><text:span>, 2013</text:span></text:p>
              <text:p text:style-name="Normal"><text:span>Article dans une revue</text:span></text:p>
              <text:p text:style-name="Normal"><text:a xlink:type="simple" xlink:href="https://hal.science/hal-03375638v1">hal-0337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36v1">The development of a methodology using fuzzy logic to assess the performance of cropping systems based on a case study of maize in the Po Valley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S. Bregaglio">S. Bregaglio</text:a><text:span>,</text:span><text:a xlink:type="simple" xlink:href="https://hal.science/search/index/?q=*&amp;authFullName_s=B. Scaglia">B. Scaglia</text:a><text:span>,</text:span><text:a xlink:type="simple" xlink:href="https://hal.science/search/index/?q=*&amp;authFullName_s=E. Bernardoni">E. Bernardoni</text:a><text:span>,</text:span><text:a xlink:type="simple" xlink:href="https://hal.science/search/index/?q=*&amp;authFullName_s=M. Acutis">M. Acutis</text:a><text:span>et al.</text:span></text:p>
              <text:p text:style-name="Normal"><text:span>Soil Use and Management</text:span><text:span>, 2013, 29 (4), pp.576-585.<text:s/></text:span><text:a xlink:type="simple" xlink:href="https://dx.doi.org/10.1111/sum.12066">⟨10.1111/sum.12066⟩</text:a></text:p>
              <text:p text:style-name="Normal"><text:span>Article dans une revue</text:span></text:p>
              <text:p text:style-name="Normal"><text:a xlink:type="simple" xlink:href="https://api.istex.fr/ark:/67375/WNG-9D78Q4R1-F/fulltext.pdf?sid=hal">istex</text:a></text:p>
              <text:p text:style-name="Normal"><text:a xlink:type="simple" xlink:href="https://hal.science/hal-03375636v1">hal-033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37v1">The ARMOSA simulation crop model: Overall features, calibration and validation results</text:a></text:p>
              <text:p text:style-name="Normal"><text:a xlink:type="simple" xlink:href="https://hal.science/search/index/?q=*&amp;authFullName_s=Perego Alessia">Perego Alessia</text:a><text:span>,</text:span><text:a xlink:type="simple" xlink:href="https://hal.science/search/index/?q=*&amp;authFullName_s=Giussani Andrea">Giussani Andrea</text:a><text:span>,</text:span><text:a xlink:type="simple" xlink:href="https://hal.science/search/index/?q=*&amp;authFullName_s=Sanna Mattia">Sanna Mattia</text:a><text:span>,</text:span><text:a xlink:type="simple" xlink:href="https://hal.science/search/index/?q=*&amp;authFullName_s=Fumagalli Mattia">Fumagalli Mattia</text:a><text:span>,</text:span><text:a xlink:type="simple" xlink:href="https://hal.science/search/index/?q=*&amp;authFullName_s=Marco Carozzi">Marco Carozzi</text:a><text:span>et al.</text:span></text:p>
              <text:p text:style-name="Normal"><text:span>Italian Journal of Agrometeorology<text:s/></text:span><text:span>, 2013</text:span></text:p>
              <text:p text:style-name="Normal"><text:span>Article dans une revue</text:span></text:p>
              <text:p text:style-name="Normal"><text:a xlink:type="simple" xlink:href="https://hal.science/hal-03375637v1">hal-033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85v1">Inverse dispersion modelling highlights the efficiency of slurry injection to reduce ammonia losses by agriculture in the Po Valley (Italy)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rco M. Acutis">Marco M. Acutis</text:a><text:span>,</text:span><text:a xlink:type="simple" xlink:href="https://hal.science/search/index/?q=*&amp;authFullName_s=Gianfranco G. Rana">Gianfranco G. Rana</text:a><text:span>,</text:span><text:a xlink:type="simple" xlink:href="https://hal.science/search/index/?q=*&amp;authFullName_s=Rossana Monica R. M. Ferrara">Rossana Monica R. M. Ferrara</text:a></text:p>
              <text:p text:style-name="Normal"><text:span>Agricultural and Forest Meteorology</text:span><text:span>, 2013, 171/172, pp.306-318.<text:s/></text:span><text:a xlink:type="simple" xlink:href="https://dx.doi.org/10.1016/j.agrformet.2012.12.012">⟨10.1016/j.agrformet.2012.12.012⟩</text:a></text:p>
              <text:p text:style-name="Normal"><text:span>Article dans une revue</text:span></text:p>
              <text:p text:style-name="Normal"><text:a xlink:type="simple" xlink:href="https://api.istex.fr/ark:/67375/6H6-GM3KW3MD-G/fulltext.pdf?sid=hal">istex</text:a></text:p>
              <text:p text:style-name="Normal"><text:a xlink:type="simple" xlink:href="https://hal.science/hal-01000685v1">hal-0100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69v1">Technical approach for the measurement of surface runoff</text:a></text:p>
              <text:p text:style-name="Normal"><text:a xlink:type="simple" xlink:href="https://hal.science/search/index/?q=*&amp;authFullName_s=Ettore Bernardoni">Ettore Bernardoni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Acutis Marco">Acutis Marco</text:a></text:p>
              <text:p text:style-name="Normal"><text:span>Italian Journal of Agrometeorology<text:s/></text:span><text:span>, 2012</text:span></text:p>
              <text:p text:style-name="Normal"><text:span>Article dans une revue</text:span></text:p>
              <text:p text:style-name="Normal"><text:a xlink:type="simple" xlink:href="https://hal.science/hal-03427569v1">hal-034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560v1">Field-scale ammonia emissions from surface spreading of dairy slurry in Po Valley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ossana Monica Ferrara">Rossana Monica Ferrara</text:a><text:span>,</text:span><text:a xlink:type="simple" xlink:href="https://hal.science/search/index/?q=*&amp;authFullName_s=Mattia Fumagalli">Mattia Fumagalli</text:a><text:span>,</text:span><text:a xlink:type="simple" xlink:href="https://hal.science/search/index/?q=*&amp;authFullName_s=Mattia Sanna">Mattia Sanna</text:a><text:span>,</text:span><text:a xlink:type="simple" xlink:href="https://hal.science/search/index/?q=*&amp;authFullName_s=Marcello Chiodini">Marcello Chiodini</text:a><text:span>et al.</text:span></text:p>
              <text:p text:style-name="Normal"><text:span>Italian Journal of Agrometeorology<text:s/></text:span><text:span>, 2012</text:span></text:p>
              <text:p text:style-name="Normal"><text:span>Article dans une revue</text:span></text:p>
              <text:p text:style-name="Normal"><text:a xlink:type="simple" xlink:href="https://hal.science/hal-03427560v1">hal-03427560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5ea3df" table:style-name="5ea3df">
          <table:table-column table:style-name="5ea3df.0"/>
          <table:table-row>
            <table:table-cell office:value-type="string">
              <text:p text:style-name="Normal"><text:a xlink:type="simple" xlink:href="https://hal.inrae.fr/hal-05190402v1">Logiciel PhytoExplorer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Philippe Martin">Philippe Martin</text:a></text:p>
              <text:p text:style-name="Normal"><text:span>France, N° de brevet: DI-RV-24-0061. 2024</text:span></text:p>
              <text:p text:style-name="Normal"><text:span>Brevet</text:span></text:p>
              <text:p text:style-name="Normal"><text:a xlink:type="simple" xlink:href="https://hal.inrae.fr/hal-05190402v1">hal-05190402v1</text:a></text:p>
            </table:table-cell>
          </table:table-row>
        </table:table>
        <text:p text:style-name="P28"/>
        <text:p text:style-name="Heading2"><text:span text:style-name="T11">Pré-publication, Document de travail (3)</text:span></text:p>
        <text:p text:style-name="P30"/>
        <table:table table:name="954573" table:style-name="954573">
          <table:table-column table:style-name="954573.0"/>
          <table:table-row>
            <table:table-cell office:value-type="string">
              <text:p text:style-name="Normal"><text:a xlink:type="simple" xlink:href="https://hal.inrae.fr/hal-03372372v1">Effects of climate change in the European croplands and grasslands: productivity, GHG balance and soil carbon storag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2v1">hal-03372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379v1">How may climate change affect residue management impacts on soil C stocks and N2O emissions?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Raia Silvia Massad">Raia Silvia Massad</text:a><text:span>,</text:span><text:a xlink:type="simple" xlink:href="https://hal.science/search/index/?q=*&amp;authFullName_s=Butterbach Bahl Klaus">Butterbach Bahl Klaus</text:a><text:span>,</text:span><text:a xlink:type="simple" xlink:href="https://hal.science/search/index/?q=*&amp;authFullName_s=Clemens Scheer">Clemens Sche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9v1">hal-03372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376v1">Crop residue management affects European N2O emission inventories: a multimodel assessment.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Edwin Haas">Edwin Haas</text:a><text:span>,</text:span><text:a xlink:type="simple" xlink:href="https://hal.science/search/index/?q=*&amp;authFullName_s=Butterbach Bahl Klaus">Butterbach Bahl Klaus</text:a><text:span>,</text:span><text:a xlink:type="simple" xlink:href="https://hal.science/search/index/?q=*&amp;authFullName_s=Clemens Scheer">Clemens Scheer</text:a><text:span>,</text:span><text:a xlink:type="simple" xlink:href="https://hal.science/search/index/?q=*&amp;authFullName_s=Raia Silvia Massad">Raia Silvia Massa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2376v1">hal-03372376v1</text:a></text:p>
            </table:table-cell>
          </table:table-row>
        </table:table>
        <text:p text:style-name="P31"/>
        <text:p text:style-name="Heading2"><text:span text:style-name="T12">Logiciel (1)</text:span></text:p>
        <text:p text:style-name="P33"/>
        <table:table table:name="92264f" table:style-name="92264f">
          <table:table-column table:style-name="92264f.0"/>
          <table:table-row>
            <table:table-cell office:value-type="string">
              <text:p text:style-name="Normal"><text:a xlink:type="simple" xlink:href="https://hal.inrae.fr/hal-02790707v1">Metametha dataset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Yolaine Goubard Delaunay">Yolaine Goubard Delaunay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90707v1">hal-02790707v1</text:a></text:p>
            </table:table-cell>
          </table:table-row>
        </table:table>
        <text:p text:style-name="P34"/>
        <text:p text:style-name="Heading2"><text:span text:style-name="T13">Chapitre d'ouvrage (1)</text:span></text:p>
        <text:p text:style-name="P36"/>
        <table:table table:name="a0b116" table:style-name="a0b116">
          <table:table-column table:style-name="a0b116.0"/>
          <table:table-row>
            <table:table-cell office:value-type="string">
              <text:p text:style-name="Normal"><text:a xlink:type="simple" xlink:href="https://hal.inrae.fr/hal-02796321v1">Conservation agriculture and climate change</text:a></text:p>
              <text:p text:style-name="Normal"><text:a xlink:type="simple" xlink:href="https://hal.science/search/index/?q=*&amp;authFullName_s=M. Pisante">M. Pisante</text:a><text:span>,</text:span><text:a xlink:type="simple" xlink:href="https://hal.science/search/index/?q=*&amp;authFullName_s=F. Stagnari">F. Stagnar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. Bindi">M. Bindi</text:a><text:span>,</text:span><text:a xlink:type="simple" xlink:href="https://hal.science/search/index/?q=*&amp;authFullName_s=L. Brilli">L. Brilli</text:a><text:span>et al.</text:span></text:p>
              <text:p text:style-name="Normal"><text:span>Conservation agriculture</text:span><text:span>,<text:s/></text:span><text:a xlink:type="simple" xlink:href="http://link.springer.com/chapter/10.1007%2F978-3-319-11620-4_22">Springer International</text:a><text:span>, 2015, 978-3-319-11619-8.<text:s/></text:span><text:a xlink:type="simple" xlink:href="https://dx.doi.org/10.1007/978-3-319-11620-4_22">⟨10.1007/978-3-319-11620-4_22⟩</text:a></text:p>
              <text:p text:style-name="Normal"><text:span>Chapitre d'ouvrage</text:span></text:p>
              <text:p text:style-name="Normal"><text:a xlink:type="simple" xlink:href="https://hal.inrae.fr/hal-02796321v1">hal-02796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Carozzi</dc:title>
    <dc:subject/>
    <dc:description>CV</dc:description>
    <dc:creator/>
    <dc:date>2026-05-21T01:50:56.000</dc:date>
    <meta:generator>PHPWord</meta:generator>
    <meta:initial-creator>CCSD</meta:initial-creator>
    <meta:creation-date>2026-05-21T01:50:56.000</meta:creation-date>
    <meta:keyword/>
    <meta:user-defined meta:name="Category"/>
    <meta:user-defined meta:name="Company"/>
    <meta:user-defined meta:name="Manager"/>
  </office:meta>
</office:document-meta>
</file>