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44e" style:family="table">
      <style:table-properties style:rel-width="100" table:align="center"/>
    </style:style>
    <style:style style:name="43b44e.0" style:family="table-column">
      <style:table-column-properties style:column-width="0.00cm"/>
    </style:style>
    <style:style style:name="d03356" style:family="table">
      <style:table-properties style:rel-width="100" table:align="center"/>
    </style:style>
    <style:style style:name="d03356.0" style:family="table-column">
      <style:table-column-properties style:column-width="0.00cm"/>
    </style:style>
    <style:style style:name="61cf92" style:family="table">
      <style:table-properties style:rel-width="100" table:align="center"/>
    </style:style>
    <style:style style:name="61cf92.0" style:family="table-column">
      <style:table-column-properties style:column-width="0.00cm"/>
    </style:style>
    <style:style style:name="dddc0b" style:family="table">
      <style:table-properties style:rel-width="100" table:align="center"/>
    </style:style>
    <style:style style:name="dddc0b.0" style:family="table-column">
      <style:table-column-properties style:column-width="0.00cm"/>
    </style:style>
    <style:style style:name="38a7de" style:family="table">
      <style:table-properties style:rel-width="100" table:align="center"/>
    </style:style>
    <style:style style:name="38a7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Consol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co Consolini, né à Pontedera (Italie), est Professeur à l’Institut d’Etudes Théâtrales de l’Université Sorbonne Nouvelle-Paris 3. Il dirige, avec Sophie Lucet et Romain Piana le Groupe de Recherche Interuniversitaire sur les Revues de Théâtre (GRIRT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43b44e" table:style-name="43b44e">
          <table:table-column table:style-name="43b44e.0"/>
          <table:table-row>
            <table:table-cell office:value-type="string">
              <text:p text:style-name="Normal"><text:a xlink:type="simple" xlink:href="https://univ-rennes2.hal.science/hal-05415694v1">Introduction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Pascale Goetschel">Pascale Goetschel</text:a></text:p>
              <text:p text:style-name="Normal"><text:span>European Drama and Performance Studies</text:span><text:span>, 2021, La Décentralisation théâtrale en revues, Hors-série 2021, pp.13-26</text:span></text:p>
              <text:p text:style-name="Normal"><text:span>Article dans une revue</text:span></text:p>
              <text:p text:style-name="Normal"><text:a xlink:type="simple" xlink:href="https://univ-rennes2.hal.science/hal-05415694v1">hal-054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07v1">Aggravez votre cas !” La pédagogie d’un meneur d’écritures</text:a></text:p>
              <text:p text:style-name="Normal"><text:a xlink:type="simple" xlink:href="https://hal.science/search/index/?q=*&amp;authFullName_s=Marco Consolini">Marco Consolini</text:a></text:p>
              <text:p text:style-name="Normal"><text:span>Europe. Revue littéraire mensuelle</text:span><text:span>, 2021, 1106-1107-1108</text:span></text:p>
              <text:p text:style-name="Normal"><text:span>Article dans une revue</text:span></text:p>
              <text:p text:style-name="Normal"><text:a xlink:type="simple" xlink:href="https://hal.science/hal-05315007v1">hal-0531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3v1">Sguardi sulla “sorella latina”. Il teatro italiano visto da Comoedia</text:a></text:p>
              <text:p text:style-name="Normal"><text:a xlink:type="simple" xlink:href="https://hal.science/search/index/?q=*&amp;authFullName_s=Marco Consolini">Marco Consolini</text:a></text:p>
              <text:p text:style-name="Normal"><text:span>Teatro e storia</text:span><text:span>, 2016, 37, pp.283-306</text:span></text:p>
              <text:p text:style-name="Normal"><text:span>Article dans une revue</text:span></text:p>
              <text:p text:style-name="Normal"><text:a xlink:type="simple" xlink:href="https://hal.science/hal-01512363v1">hal-0151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29v1">Entre théâtre de masse et théâtre d’Etat : l’étrange oecuménisme idéologique du « Convegno Volta », Rome 1934</text:a></text:p>
              <text:p text:style-name="Normal"><text:a xlink:type="simple" xlink:href="https://hal.science/search/index/?q=*&amp;authFullName_s=Marco Consolini">Marco Consolini</text:a></text:p>
              <text:p text:style-name="Normal"><text:span>Revue d'Histoire du Théâtre</text:span><text:span>, 2015, IV/268, pp. 663-685</text:span></text:p>
              <text:p text:style-name="Normal"><text:span>Article dans une revue</text:span></text:p>
              <text:p text:style-name="Normal"><text:a xlink:type="simple" xlink:href="https://hal.science/hal-01463429v1">hal-014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7v1">L’Autore/performer in Francia: una fertile eccezione</text:a></text:p>
              <text:p text:style-name="Normal"><text:a xlink:type="simple" xlink:href="https://hal.science/search/index/?q=*&amp;authFullName_s=Marco Consolini">Marco Consolini</text:a></text:p>
              <text:p text:style-name="Normal"><text:span>Prove di Drammaturgia</text:span><text:span>, 2013, I/XVIII, pp. 30-33</text:span></text:p>
              <text:p text:style-name="Normal"><text:span>Article dans une revue</text:span></text:p>
              <text:p text:style-name="Normal"><text:a xlink:type="simple" xlink:href="https://hal.science/hal-01512367v1">hal-015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8v1">La Correspondance Jacques Copeau – Arsène Durec (1910-1913)</text:a></text:p>
              <text:p text:style-name="Normal"><text:a xlink:type="simple" xlink:href="https://hal.science/search/index/?q=*&amp;authFullName_s=Marco Consolini">Marco Consolini</text:a></text:p>
              <text:p text:style-name="Normal"><text:span>Revue d'Histoire du Théâtre</text:span><text:span>, 2013, 258, pp. 135-172</text:span></text:p>
              <text:p text:style-name="Normal"><text:span>Article dans une revue</text:span></text:p>
              <text:p text:style-name="Normal"><text:a xlink:type="simple" xlink:href="https://hal.science/hal-01512368v1">hal-015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5v1">Armand Gatti et la critique dramatique. Du conflit aveugle au consensus vide</text:a></text:p>
              <text:p text:style-name="Normal"><text:a xlink:type="simple" xlink:href="https://hal.science/search/index/?q=*&amp;authFullName_s=Marco Consolini">Marco Consolini</text:a></text:p>
              <text:p text:style-name="Normal"><text:span>Cahiers Armand Gatti</text:span><text:span>, 2013, 4, pp. 231-261</text:span></text:p>
              <text:p text:style-name="Normal"><text:span>Article dans une revue</text:span></text:p>
              <text:p text:style-name="Normal"><text:a xlink:type="simple" xlink:href="https://hal.science/hal-01512365v1">hal-015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9v1">Marco Cavallo a Parigi</text:a></text:p>
              <text:p text:style-name="Normal"><text:a xlink:type="simple" xlink:href="https://hal.science/search/index/?q=*&amp;authFullName_s=Marco Consolini">Marco Consolini</text:a></text:p>
              <text:p text:style-name="Normal"><text:span>Teatri delle diversità</text:span><text:span>, 2012, 59-60, pp.35-37</text:span></text:p>
              <text:p text:style-name="Normal"><text:span>Article dans une revue</text:span></text:p>
              <text:p text:style-name="Normal"><text:a xlink:type="simple" xlink:href="https://hal.science/hal-01512369v1">hal-01512369v1</text:a></text:p>
            </table:table-cell>
          </table:table-row>
        </table:table>
        <text:p text:style-name="P14"/>
        <text:p text:style-name="Heading2"><text:span text:style-name="T6">Ouvrages (11)</text:span></text:p>
        <text:p text:style-name="P16"/>
        <table:table table:name="d03356" table:style-name="d03356">
          <table:table-column table:style-name="d03356.0"/>
          <table:table-row>
            <table:table-cell office:value-type="string">
              <text:p text:style-name="Normal"><text:a xlink:type="simple" xlink:href="https://hal.science/hal-05314999v1">Le Théàtre des revues 1870-2000</text:a></text:p>
              <text:p text:style-name="Normal"><text:a xlink:type="simple" xlink:href="https://hal.science/search/index/?q=*&amp;authFullName_s=Maria Ida Biggi">Maria Ida Biggi</text:a><text:span>,</text:span><text:a xlink:type="simple" xlink:href="https://hal.science/search/index/?q=*&amp;authFullName_s=Marco Consolini">Marco Consolini</text:a><text:span>,</text:span><text:a xlink:type="simple" xlink:href="https://hal.science/search/index/?q=*&amp;authFullName_s=Sophie Lucet">Sophie Lucet</text:a><text:span>,</text:span><text:a xlink:type="simple" xlink:href="https://hal.science/search/index/?q=*&amp;authFullName_s=Romain Piana">Romain Piana</text:a><text:span>,</text:span><text:a xlink:type="simple" xlink:href="https://hal.science/search/index/?q=*&amp;authFullName_s=Arnaud Rykner">Arnaud Rykner</text:a><text:span>et al.</text:span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314999v1">hal-053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02v1">Jacques Copeau, Registres VIII. Les dernières batailles (1929-1949), textes établis, présentés et annotés par Maria Ines Aliverti et Marco Consolini, Paris, Gallimard</text:a></text:p>
              <text:p text:style-name="Normal"><text:a xlink:type="simple" xlink:href="https://hal.science/search/index/?q=*&amp;authFullName_s=Marco Consolini">Marco Consolini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1724402v1">hal-017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88v1">Deux rives pour un théâtre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Joseph Danan">Joseph Danan</text:a></text:p>
              <text:p text:style-name="Normal"><text:span>Point de vues, 240 p., 2015, 978-2-37195-003-0</text:span></text:p>
              <text:p text:style-name="Normal"><text:span>Ouvrages</text:span></text:p>
              <text:p text:style-name="Normal"><text:a xlink:type="simple" xlink:href="https://hal.science/hal-01463388v1">hal-0146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48v1">Scènes de papier. Les images dans les revues de théâtre (XIXe-XXe siècles, Revue d’Historiographie du Théâtre [revue numérique], n° 4, juillet 2015 [en ligne]</text:a></text:p>
              <text:p text:style-name="Normal"><text:a xlink:type="simple" xlink:href="https://hal.science/search/index/?q=*&amp;authFullName_s=Marco Consolini">Marco Consolin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724548v1">hal-017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2v1">Jacques Copeau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Raphaelle Doyon">Raphaelle Doyon</text:a></text:p>
              <text:p text:style-name="Normal"><text:span>Marco Consolini, Raphaëlle Doyon. 12, 2014, Nouveaux Cahiers de la Comédie-Française</text:span></text:p>
              <text:p text:style-name="Normal"><text:span>Ouvrages</text:span></text:p>
              <text:p text:style-name="Normal"><text:a xlink:type="simple" xlink:href="https://hal.science/hal-01512362v1">hal-015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03v1">Roland Barthes. L’Immagine, il visibile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Marrone Gianfranco">Marrone Gianfranco</text:a></text:p>
              <text:p text:style-name="Normal"><text:span>Marco Consolini, Gianfranco Marrone. Marcos y Marcos, 30, 336 p., 2010, Riga</text:span></text:p>
              <text:p text:style-name="Normal"><text:span>Ouvrages</text:span></text:p>
              <text:p text:style-name="Normal"><text:a xlink:type="simple" xlink:href="https://hal.science/hal-01512303v1">hal-0151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40v1">Le théâtre des amateurs : un théâtre de société(s). Actes du colloque international des 24, 25 et 26 septembre 2004, Le triangle, Rennes</text:a></text:p>
              <text:p text:style-name="Normal"><text:a xlink:type="simple" xlink:href="https://hal.science/search/index/?q=*&amp;authFullName_s=Marie-Emmanuelle Plagnol-Diéval">Marie-Emmanuelle Plagnol-Diéval</text:a><text:span>,</text:span><text:a xlink:type="simple" xlink:href="https://hal.science/search/index/?q=*&amp;authFullName_s=Yves Le Berre">Yves Le Berre</text:a><text:span>,</text:span><text:a xlink:type="simple" xlink:href="https://hal.science/search/index/?q=*&amp;authFullName_s=Evelyne Ertel">Evelyne Ertel</text:a><text:span>,</text:span><text:a xlink:type="simple" xlink:href="https://hal.science/search/index/?q=*&amp;authFullName_s=Marjorie Gaudemer">Marjorie Gaudemer</text:a><text:span>,</text:span><text:a xlink:type="simple" xlink:href="https://hal.science/search/index/?q=*&amp;authFullName_s=Laurent Fleury">Laurent Fleury</text:a><text:span>et al.</text:span></text:p>
              <text:p text:style-name="Normal"><text:span>Théâtre s en Bretagne, pp.350, 2005</text:span></text:p>
              <text:p text:style-name="Normal"><text:span>Ouvrages</text:span></text:p>
              <text:p text:style-name="Normal"><text:a xlink:type="simple" xlink:href="https://hal.science/hal-00446040v1">hal-004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6v1">Théâtre Populaire (1953-1964). Storia di una rivista militante</text:a></text:p>
              <text:p text:style-name="Normal"><text:a xlink:type="simple" xlink:href="https://hal.science/search/index/?q=*&amp;authFullName_s=Marco Consolini">Marco Consolini</text:a></text:p>
              <text:p text:style-name="Normal"><text:span>Bulzoni, 427 p., 2002</text:span></text:p>
              <text:p text:style-name="Normal"><text:span>Ouvrages</text:span></text:p>
              <text:p text:style-name="Normal"><text:a xlink:type="simple" xlink:href="https://hal.science/hal-01512296v1">hal-0151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01v1">Roland Barthes. Sul teatro</text:a></text:p>
              <text:p text:style-name="Normal"><text:a xlink:type="simple" xlink:href="https://hal.science/search/index/?q=*&amp;authFullName_s=Marco Consolini">Marco Consolini</text:a></text:p>
              <text:p text:style-name="Normal"><text:span>Marco Consolini. Meltemi, 292 p., 2002</text:span></text:p>
              <text:p text:style-name="Normal"><text:span>Ouvrages</text:span></text:p>
              <text:p text:style-name="Normal"><text:a xlink:type="simple" xlink:href="https://hal.science/hal-01512301v1">hal-015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04v1">Figure e percorsi del teatro francese nel Novecento</text:a></text:p>
              <text:p text:style-name="Normal"><text:a xlink:type="simple" xlink:href="https://hal.science/search/index/?q=*&amp;authFullName_s=Marco Consolini">Marco Consolini</text:a></text:p>
              <text:p text:style-name="Normal"><text:span>Culture Teatrali, 4, 192 p., 2001, Culture Teatrali, Marco De Marinis</text:span></text:p>
              <text:p text:style-name="Normal"><text:span>Ouvrages</text:span></text:p>
              <text:p text:style-name="Normal"><text:a xlink:type="simple" xlink:href="https://hal.science/hal-01512304v1">hal-015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5v1">Théâtre Populaire (1953-1964). Histoire d’une revue engagée</text:a></text:p>
              <text:p text:style-name="Normal"><text:a xlink:type="simple" xlink:href="https://hal.science/search/index/?q=*&amp;authFullName_s=Marco Consolini">Marco Consolini</text:a></text:p>
              <text:p text:style-name="Normal"><text:span>IMEC éditions, 390 p., 1998</text:span></text:p>
              <text:p text:style-name="Normal"><text:span>Ouvrages</text:span></text:p>
              <text:p text:style-name="Normal"><text:a xlink:type="simple" xlink:href="https://hal.science/hal-01512295v1">hal-01512295v1</text:a></text:p>
            </table:table-cell>
          </table:table-row>
        </table:table>
        <text:p text:style-name="P17"/>
        <text:p text:style-name="Heading2"><text:span text:style-name="T7">Chapitre d'ouvrage (26)</text:span></text:p>
        <text:p text:style-name="P19"/>
        <table:table table:name="61cf92" table:style-name="61cf92">
          <table:table-column table:style-name="61cf92.0"/>
          <table:table-row>
            <table:table-cell office:value-type="string">
              <text:p text:style-name="Normal"><text:a xlink:type="simple" xlink:href="https://hal.science/hal-05315015v1">Théâtre populaire</text:a></text:p>
              <text:p text:style-name="Normal"><text:a xlink:type="simple" xlink:href="https://hal.science/search/index/?q=*&amp;authFullName_s=Marco Consolini">Marco Consolini</text:a></text:p>
              <text:p text:style-name="Normal"><text:span>Dictionnaire Barthes</text:span><text:span>, 2024</text:span></text:p>
              <text:p text:style-name="Normal"><text:span>Chapitre d'ouvrage</text:span></text:p>
              <text:p text:style-name="Normal"><text:a xlink:type="simple" xlink:href="https://hal.science/hal-05315015v1">hal-0531501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2405v1">Le Vieux-Colombier : lieu capital du renouvellement théâtral et cinématographique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co Consolini">Marco Consolini</text:a></text:p>
              <text:p text:style-name="Normal"><text:span>La séance de cinéma</text:span><text:span>, AFRHC, p. 59-76, 2022</text:span></text:p>
              <text:p text:style-name="Normal"><text:span>Chapitre d'ouvrage</text:span></text:p>
              <text:p text:style-name="Normal"><text:a xlink:type="simple" xlink:href="https://enc.hal.science/hal-03882405v1">hal-0388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22v1">Introduction – Edition théâtrale et transferts culturels</text:a></text:p>
              <text:p text:style-name="Normal"><text:a xlink:type="simple" xlink:href="https://hal.science/search/index/?q=*&amp;authFullName_s=Florence Baillet">Florence Baillet</text:a><text:span>,</text:span><text:a xlink:type="simple" xlink:href="https://hal.science/search/index/?q=*&amp;authFullName_s=Nicole Colin">Nicole Colin</text:a><text:span>,</text:span><text:a xlink:type="simple" xlink:href="https://hal.science/search/index/?q=*&amp;authFullName_s=Marco Consolini">Marco Consolini</text:a></text:p>
              <text:p text:style-name="Normal"><text:span>Florence Baillet, Nicole Colin (dir.).<text:s/></text:span><text:span>L’Arche Editeur. Le théâtre à une échelle transnationale</text:span><text:span>, Presses Universitaires de Provence, pp.5-13, 2021</text:span></text:p>
              <text:p text:style-name="Normal"><text:span>Chapitre d'ouvrage</text:span></text:p>
              <text:p text:style-name="Normal"><text:a xlink:type="simple" xlink:href="https://hal.science/hal-03893222v1">hal-038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12v1">« Jacques Copeau and the Work of the Actor »</text:a></text:p>
              <text:p text:style-name="Normal"><text:a xlink:type="simple" xlink:href="https://hal.science/search/index/?q=*&amp;authFullName_s=Marco Consolini">Marco Consolini</text:a></text:p>
              <text:p text:style-name="Normal"><text:span>Christopher Balme, Piermario Vescovo, Daniele Vianello (dir.), Commedia dell’arte in context, Cambridge, Cambridge University Press, pp. 243-253.</text:span><text:span>, 2018,<text:s/></text:span><text:a xlink:type="simple" xlink:href="https://dx.doi.org/10.1017/9781139236331.021">⟨10.1017/9781139236331.021⟩</text:a></text:p>
              <text:p text:style-name="Normal"><text:span>Chapitre d'ouvrage</text:span></text:p>
              <text:p text:style-name="Normal"><text:a xlink:type="simple" xlink:href="https://hal.science/hal-01724412v1">hal-0172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38v1">Préface</text:a></text:p>
              <text:p text:style-name="Normal"><text:a xlink:type="simple" xlink:href="https://hal.science/search/index/?q=*&amp;authFullName_s=Marco Consolini">Marco Consolini</text:a></text:p>
              <text:p text:style-name="Normal"><text:span>Marco Martinelli, Se faire lieu. Brèche dans le théâtre en 101 mouvements, Bruxelles, Alternatives théâtrales éditions, pp. 5-11.</text:span><text:span>, 2018</text:span></text:p>
              <text:p text:style-name="Normal"><text:span>Chapitre d'ouvrage</text:span></text:p>
              <text:p text:style-name="Normal"><text:a xlink:type="simple" xlink:href="https://hal.science/hal-01724538v1">hal-017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96v1">« Mariano Fortuny e Jacques Rouché : ipotesi su un malinteso »</text:a></text:p>
              <text:p text:style-name="Normal"><text:a xlink:type="simple" xlink:href="https://hal.science/search/index/?q=*&amp;authFullName_s=Marco Consolini">Marco Consolini</text:a></text:p>
              <text:p text:style-name="Normal"><text:span>Maria Ida Biggi, Claudio Franzini, Cristina Grazioli, Marzia Maino (dir.), La Scena di Mariano Fortuny, Roma, Bulzoni, pp. 89-99.</text:span><text:span>, 2017</text:span></text:p>
              <text:p text:style-name="Normal"><text:span>Chapitre d'ouvrage</text:span></text:p>
              <text:p text:style-name="Normal"><text:a xlink:type="simple" xlink:href="https://hal.science/hal-01724496v1">hal-017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398v1">Préface: « Les derniers registres »</text:a></text:p>
              <text:p text:style-name="Normal"><text:a xlink:type="simple" xlink:href="https://hal.science/search/index/?q=*&amp;authFullName_s=Marco Consolini">Marco Consolini</text:a></text:p>
              <text:p text:style-name="Normal"><text:span>Jacques Copeau, Registres VII. Les années Copiaus (1925-1929), textes établis, présentés et annotés par Maria Ines Aliverti, Paris, Gallimard, 602 pp.</text:span><text:span>, 2017</text:span></text:p>
              <text:p text:style-name="Normal"><text:span>Chapitre d'ouvrage</text:span></text:p>
              <text:p text:style-name="Normal"><text:a xlink:type="simple" xlink:href="https://hal.science/hal-01724398v1">hal-017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4v1">Le Vieux-Colombier, théâtre de la N.R.F.</text:a></text:p>
              <text:p text:style-name="Normal"><text:a xlink:type="simple" xlink:href="https://hal.science/search/index/?q=*&amp;authFullName_s=Marco Consolini">Marco Consolini</text:a></text:p>
              <text:p text:style-name="Normal"><text:span>Robert Kopp, Peter Schnyder.<text:s/></text:span><text:span>Schlumberger, Copeau, Gide : l’art de la mise en scène.<text:s/></text:span><text:span>, Gallimard, pp.140-171, 2017, Les entretiens de la fondation des Treilles, 978-2-07-272638-5</text:span></text:p>
              <text:p text:style-name="Normal"><text:span>Chapitre d'ouvrage</text:span></text:p>
              <text:p text:style-name="Normal"><text:a xlink:type="simple" xlink:href="https://hal.science/hal-01527724v1">hal-0152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33v1">Préface</text:a></text:p>
              <text:p text:style-name="Normal"><text:a xlink:type="simple" xlink:href="https://hal.science/search/index/?q=*&amp;authFullName_s=Marco Consolini">Marco Consolini</text:a></text:p>
              <text:p text:style-name="Normal"><text:span>Stéphane Resche, Les Carabiniers, de Joppolo à Audiberti, Rossellini, Godard. Génétique d’une prise d’armes, Paris, Classiques Garnier, pp. 7-10.</text:span><text:span>, 2017</text:span></text:p>
              <text:p text:style-name="Normal"><text:span>Chapitre d'ouvrage</text:span></text:p>
              <text:p text:style-name="Normal"><text:a xlink:type="simple" xlink:href="https://hal.science/hal-01724533v1">hal-017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13v1">Jacques Copeau e la Commedia dell’Arte. Fra Comédie des tréteaux e Comédie nouvelle</text:a></text:p>
              <text:p text:style-name="Normal"><text:a xlink:type="simple" xlink:href="https://hal.science/search/index/?q=*&amp;authFullName_s=Marco Consolini">Marco Consolini</text:a></text:p>
              <text:p text:style-name="Normal"><text:span>Il mito della Commedia dell’Arte nel Novecento europeo</text:span><text:span>, Bonanno, pp. 83-96, 2016</text:span></text:p>
              <text:p text:style-name="Normal"><text:span>Chapitre d'ouvrage</text:span></text:p>
              <text:p text:style-name="Normal"><text:a xlink:type="simple" xlink:href="https://hal.science/hal-01512313v1">hal-0151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12v1">Per una storia delle riviste teatrali, periodizzazioni e ricerche</text:a></text:p>
              <text:p text:style-name="Normal"><text:a xlink:type="simple" xlink:href="https://hal.science/search/index/?q=*&amp;authFullName_s=Marco Consolini">Marco Consolini</text:a></text:p>
              <text:p text:style-name="Normal"><text:span>Gerardo Guccini, Armando Petrini.<text:s/></text:span><text:span>Riviste di teatro e ricerca accademica. Un colloquio e un inventario</text:span><text:span>, Bonanno, pp. 47-68, 2016</text:span></text:p>
              <text:p text:style-name="Normal"><text:span>Chapitre d'ouvrage</text:span></text:p>
              <text:p text:style-name="Normal"><text:a xlink:type="simple" xlink:href="https://hal.science/hal-01512312v1">hal-015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7v1">Scènes de papier : des journaux qui se théâtralisent et des théâtres qui se transforment en revues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Romain Piana">Romain Piana</text:a></text:p>
              <text:p text:style-name="Normal"><text:span>Marco Consolini, Romain Piana.<text:s/></text:span><text:span>Scènes de papier. Les images dans les revues de théâtre (XIXe-XXe siècles)</text:span><text:span>, 4, 2015, Revue d’Historiographie du théâtre</text:span></text:p>
              <text:p text:style-name="Normal"><text:span>Chapitre d'ouvrage</text:span></text:p>
              <text:p text:style-name="Normal"><text:a xlink:type="simple" xlink:href="https://hal.science/hal-01512327v1">hal-015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9v1">La production d’une pensée théâtrale à travers les revues au XXe siècle</text:a></text:p>
              <text:p text:style-name="Normal"><text:a xlink:type="simple" xlink:href="https://hal.science/search/index/?q=*&amp;authFullName_s=Marco Consolini">Marco Consolini</text:a></text:p>
              <text:p text:style-name="Normal"><text:span>Emmanuel Wallon.<text:s/></text:span><text:span>Scènes de la critique</text:span><text:span>, Actes Sud - Papiers, pp. 45-52, 2015</text:span></text:p>
              <text:p text:style-name="Normal"><text:span>Chapitre d'ouvrage</text:span></text:p>
              <text:p text:style-name="Normal"><text:a xlink:type="simple" xlink:href="https://hal.science/hal-01512329v1">hal-015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30v1">1913 : le théâtre au seuil du XXe siècle ?</text:a></text:p>
              <text:p text:style-name="Normal"><text:a xlink:type="simple" xlink:href="https://hal.science/search/index/?q=*&amp;authFullName_s=Marco Consolini">Marco Consolini</text:a></text:p>
              <text:p text:style-name="Normal"><text:span>Colette Camelin, Marie-Paule Berranger.<text:s/></text:span><text:span>1913 cent ans après : enchantements, désenchantements</text:span><text:span>, Hermann, pp. 507-526, 2015</text:span></text:p>
              <text:p text:style-name="Normal"><text:span>Chapitre d'ouvrage</text:span></text:p>
              <text:p text:style-name="Normal"><text:a xlink:type="simple" xlink:href="https://hal.science/hal-01512330v1">hal-015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16v1">Eduardo in Francia : tra ammirazione e indifferenza</text:a></text:p>
              <text:p text:style-name="Normal"><text:a xlink:type="simple" xlink:href="https://hal.science/search/index/?q=*&amp;authFullName_s=Marco Consolini">Marco Consolini</text:a></text:p>
              <text:p text:style-name="Normal"><text:span>2015<text:s/></text:span><text:span>Eduardo: modelli, compagni di strada e successori</text:span><text:span>, Clean edizioni, pp. 168-174, 2015</text:span></text:p>
              <text:p text:style-name="Normal"><text:span>Chapitre d'ouvrage</text:span></text:p>
              <text:p text:style-name="Normal"><text:a xlink:type="simple" xlink:href="https://hal.science/hal-01512316v1">hal-015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57v1">Le donneur de jeu</text:a></text:p>
              <text:p text:style-name="Normal"><text:a xlink:type="simple" xlink:href="https://hal.science/search/index/?q=*&amp;authFullName_s=Marco Consolini">Marco Consolini</text:a></text:p>
              <text:p text:style-name="Normal"><text:span>Joseph Danan, Marie-Christine Lesage.<text:s/></text:span><text:span>Chemins de traverse. L’apport de Jean-Pierre Ryngaert aux études théâtrales</text:span><text:span>, Editions Théâtrales, 2014</text:span></text:p>
              <text:p text:style-name="Normal"><text:span>Chapitre d'ouvrage</text:span></text:p>
              <text:p text:style-name="Normal"><text:a xlink:type="simple" xlink:href="https://hal.science/hal-01512357v1">hal-015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33v1">Jacques Copeau dans les années trente : la traversée du désert</text:a></text:p>
              <text:p text:style-name="Normal"><text:a xlink:type="simple" xlink:href="https://hal.science/search/index/?q=*&amp;authFullName_s=Marco Consolini">Marco Consolini</text:a></text:p>
              <text:p text:style-name="Normal"><text:span>Milos Mistrik.<text:s/></text:span><text:span>Jacques Copeau hier et aujourd´hui</text:span><text:span>, Veda/l'Amandier, pp. 129-142, 2014</text:span></text:p>
              <text:p text:style-name="Normal"><text:span>Chapitre d'ouvrage</text:span></text:p>
              <text:p text:style-name="Normal"><text:a xlink:type="simple" xlink:href="https://hal.science/hal-01512333v1">hal-015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56v1">L’Oubli et le monument</text:a></text:p>
              <text:p text:style-name="Normal"><text:a xlink:type="simple" xlink:href="https://hal.science/search/index/?q=*&amp;authFullName_s=Marco Consolini">Marco Consolini</text:a></text:p>
              <text:p text:style-name="Normal"><text:span>Marco Consolini, Raphaëlle Doyon.<text:s/></text:span><text:span>Jacques Copeau</text:span><text:span>, 12, pp. 11-15, 2014, Nouveaux Cahiers de la Comédie-Française</text:span></text:p>
              <text:p text:style-name="Normal"><text:span>Chapitre d'ouvrage</text:span></text:p>
              <text:p text:style-name="Normal"><text:a xlink:type="simple" xlink:href="https://hal.science/hal-01512356v1">hal-015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32v1">L’Histoire du théâtre comme histoire globale</text:a></text:p>
              <text:p text:style-name="Normal"><text:a xlink:type="simple" xlink:href="https://hal.science/search/index/?q=*&amp;authFullName_s=Marco Consolini">Marco Consolini</text:a></text:p>
              <text:p text:style-name="Normal"><text:span>Marianne Filloux-Vigreux, Pascale Goetschel, Joël Huthwohl et Julien Rosemberg.<text:s/></text:span><text:span>Spectacles en France. Archives et recherche</text:span><text:span>, Publibook, pp. 113-126, 2014</text:span></text:p>
              <text:p text:style-name="Normal"><text:span>Chapitre d'ouvrage</text:span></text:p>
              <text:p text:style-name="Normal"><text:a xlink:type="simple" xlink:href="https://hal.science/hal-01512332v1">hal-015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53v1">« Au service de la poésie dramatique », entretien avec Jean-Louis Hourdin</text:a></text:p>
              <text:p text:style-name="Normal"><text:a xlink:type="simple" xlink:href="https://hal.science/search/index/?q=*&amp;authFullName_s=Marco Consolini">Marco Consolini</text:a></text:p>
              <text:p text:style-name="Normal"><text:span>Jacques Copeau</text:span><text:span>, 12, pp. 96-98, 2014, Nouveaux Cahiers de la Comédie-Française</text:span></text:p>
              <text:p text:style-name="Normal"><text:span>Chapitre d'ouvrage</text:span></text:p>
              <text:p text:style-name="Normal"><text:a xlink:type="simple" xlink:href="https://hal.science/hal-01512353v1">hal-015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34v1">Entretien avec Jean Pommier, acteur du Miracle du pain doré</text:a></text:p>
              <text:p text:style-name="Normal"><text:a xlink:type="simple" xlink:href="https://hal.science/search/index/?q=*&amp;authFullName_s=Marco Consolini">Marco Consolini</text:a></text:p>
              <text:p text:style-name="Normal"><text:span>Marco Consolini, Raphaëlle Doyon.<text:s/></text:span><text:span>Jacques Copeau<text:s/></text:span><text:span>, 12, pp. 93-95, 2014, Nouveaux Cahiers de la Comédie-Française</text:span></text:p>
              <text:p text:style-name="Normal"><text:span>Chapitre d'ouvrage</text:span></text:p>
              <text:p text:style-name="Normal"><text:a xlink:type="simple" xlink:href="https://hal.science/hal-01512334v1">hal-015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1v1">Le Mythe de Monte Verità: entre utopies et curiosités</text:a></text:p>
              <text:p text:style-name="Normal"><text:a xlink:type="simple" xlink:href="https://hal.science/search/index/?q=*&amp;authFullName_s=Marco Consolini">Marco Consolini</text:a></text:p>
              <text:p text:style-name="Normal"><text:span>Marie-Christine Autant-Mathieu.<text:s/></text:span><text:span>Créer ensemble. Points de vue sur les communautés artistiques (fin du XIXe – XXe siècle)</text:span><text:span>, Entretemps, pp. 95-118, 2013</text:span></text:p>
              <text:p text:style-name="Normal"><text:span>Chapitre d'ouvrage</text:span></text:p>
              <text:p text:style-name="Normal"><text:a xlink:type="simple" xlink:href="https://hal.science/hal-01512361v1">hal-015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60v1">Le Rôle de la revue dans l’évolution de la critique dramatique. Le cas de Choses de théâtre</text:a></text:p>
              <text:p text:style-name="Normal"><text:a xlink:type="simple" xlink:href="https://hal.science/search/index/?q=*&amp;authFullName_s=Marco Consolini">Marco Consolini</text:a></text:p>
              <text:p text:style-name="Normal"><text:span>Marion Chénetier-Alev, Valérie Vignaux.<text:s/></text:span><text:span>Le Texte critique. Expérimenter le théâtre et le cinéma aux XXe et XXIe siècles</text:span><text:span>, Presses Universitaires de Tours, pp. 99-120, 2013</text:span></text:p>
              <text:p text:style-name="Normal"><text:span>Chapitre d'ouvrage</text:span></text:p>
              <text:p text:style-name="Normal"><text:a xlink:type="simple" xlink:href="https://hal.science/hal-01512360v1">hal-015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58v1">Le théâtre et le matériau historique quotidien. Jean-Pierre Sarrazac à Travail théâtral</text:a></text:p>
              <text:p text:style-name="Normal"><text:a xlink:type="simple" xlink:href="https://hal.science/search/index/?q=*&amp;authFullName_s=Marco Consolini">Marco Consolini</text:a></text:p>
              <text:p text:style-name="Normal"><text:span>Joseph Danan, David Lescot.<text:s/></text:span><text:span>Passage du témoin. Autour de Jean-Pierre Sarrazac</text:span><text:span>, 56-57, pp. 107-118, 2013, Etudes Théâtrales</text:span></text:p>
              <text:p text:style-name="Normal"><text:span>Chapitre d'ouvrage</text:span></text:p>
              <text:p text:style-name="Normal"><text:a xlink:type="simple" xlink:href="https://hal.science/hal-01512358v1">hal-015123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74833v1">Jacques Copeau et la « découverte » de la dimension populaire du théatre</text:a></text:p>
              <text:p text:style-name="Normal"><text:a xlink:type="simple" xlink:href="https://hal.science/search/index/?q=*&amp;authFullName_s=Marco Consolini">Marco Consolini</text:a></text:p>
              <text:p text:style-name="Normal"><text:span>THÉÂTRE POPULAIRE ET REPRÉSENTATIONS DU PEUPLE</text:span><text:span>, Presses universitaires de Rennes, pp.8, 2010,<text:s/></text:span><text:a xlink:type="simple" xlink:href="https://dx.doi.org/10.4000/books.pur.81240">⟨10.4000/books.pur.81240⟩</text:a></text:p>
              <text:p text:style-name="Normal"><text:span>Chapitre d'ouvrage</text:span></text:p>
              <text:p text:style-name="Normal"><text:a xlink:type="simple" xlink:href="https://univ-sorbonne-nouvelle.hal.science/hal-03674833v1">hal-036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7v1">Rivolte, utopie e tradizione nel teatro francese</text:a></text:p>
              <text:p text:style-name="Normal"><text:a xlink:type="simple" xlink:href="https://hal.science/search/index/?q=*&amp;authFullName_s=Marco Consolini">Marco Consolini</text:a></text:p>
              <text:p text:style-name="Normal"><text:span>Roberto Alonge, Guido Davico Bonino.<text:s/></text:span><text:span>Storia del teatro moderno e contemporaneo</text:span><text:span>, 3, Einaudi, pp. 331-433, 2001, Avanguardie e utopie. Il Novecento</text:span></text:p>
              <text:p text:style-name="Normal"><text:span>Chapitre d'ouvrage</text:span></text:p>
              <text:p text:style-name="Normal"><text:a xlink:type="simple" xlink:href="https://hal.science/hal-01512297v1">hal-0151229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dddc0b" table:style-name="dddc0b">
          <table:table-column table:style-name="dddc0b.0"/>
          <table:table-row>
            <table:table-cell office:value-type="string">
              <text:p text:style-name="Normal"><text:a xlink:type="simple" xlink:href="https://hal.science/hal-00446042v1">Espace privé/Espace public, in Théâtre/Public, n°179, Gennevilliers, 4e trimestre 2005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Bénédicte Boisson">Bénédicte Boisson</text:a><text:span>,</text:span><text:a xlink:type="simple" xlink:href="https://hal.science/search/index/?q=*&amp;authFullName_s=Elie Konigson">Elie Konigson</text:a><text:span>,</text:span><text:a xlink:type="simple" xlink:href="https://hal.science/search/index/?q=*&amp;authFullName_s=Charlotte Bouteille-Meister">Charlotte Bouteille-Meister</text:a><text:span>,</text:span><text:a xlink:type="simple" xlink:href="https://hal.science/search/index/?q=*&amp;authFullName_s=Marco Consolini">Marco Consolini</text:a><text:span>et al.</text:span></text:p>
              <text:p text:style-name="Normal"><text:span>2005, pp.3-85</text:span></text:p>
              <text:p text:style-name="Normal"><text:span>Autre publication scientifique</text:span></text:p>
              <text:p text:style-name="Normal"><text:a xlink:type="simple" xlink:href="https://hal.science/hal-00446042v1">hal-00446042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38a7de" table:style-name="38a7de">
          <table:table-column table:style-name="38a7de.0"/>
          <table:table-row>
            <table:table-cell office:value-type="string">
              <text:p text:style-name="Normal"><text:a xlink:type="simple" xlink:href="https://hal.science/hal-05315017v1">‟Notre patron, notre modèle et notre ami.ˮ Molière selon Jacques Copeau</text:a></text:p>
              <text:p text:style-name="Normal"><text:a xlink:type="simple" xlink:href="https://hal.science/search/index/?q=*&amp;authFullName_s=Marco Consolini">Marco Consolin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15017v1">hal-05315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Consolini</dc:title>
    <dc:subject/>
    <dc:description>CV</dc:description>
    <dc:creator/>
    <dc:date>2026-05-25T12:25:38.000</dc:date>
    <meta:generator>PHPWord</meta:generator>
    <meta:initial-creator>CCSD</meta:initial-creator>
    <meta:creation-date>2026-05-25T12:25:38.000</meta:creation-date>
    <meta:keyword/>
    <meta:user-defined meta:name="Category"/>
    <meta:user-defined meta:name="Company"/>
    <meta:user-defined meta:name="Manager"/>
  </office:meta>
</office:document-meta>
</file>