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1ad9" style:family="table">
      <style:table-properties style:rel-width="100" table:align="center"/>
    </style:style>
    <style:style style:name="c81ad9.0" style:family="table-column">
      <style:table-column-properties style:column-width="0.00cm"/>
    </style:style>
    <style:style style:name="305a5a" style:family="table">
      <style:table-properties style:rel-width="100" table:align="center"/>
    </style:style>
    <style:style style:name="305a5a.0" style:family="table-column">
      <style:table-column-properties style:column-width="0.00cm"/>
    </style:style>
    <style:style style:name="d8b10b" style:family="table">
      <style:table-properties style:rel-width="100" table:align="center"/>
    </style:style>
    <style:style style:name="d8b1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Fio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81ad9" table:style-name="c81ad9">
          <table:table-column table:style-name="c81ad9.0"/>
          <table:table-row>
            <table:table-cell office:value-type="string">
              <text:p text:style-name="Normal"><text:a xlink:type="simple" xlink:href="https://hal.science/hal-05579009v1">Becoming a Player: The Ubiquitous Subjectivity of SoVo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George Lewis">George Lewis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Damon Holzborn">Damon Holzborn</text:a></text:p>
              <text:p text:style-name="Normal"><text:span>Leonardo</text:span><text:span>, 2026, 59 (1), pp.17-23.<text:s/></text:span><text:a xlink:type="simple" xlink:href="https://dx.doi.org/10.1162/LEON.a.2580">⟨10.1162/LEON.a.2580⟩</text:a></text:p>
              <text:p text:style-name="Normal"><text:span>Article dans une revue</text:span></text:p>
              <text:p text:style-name="Normal"><text:a xlink:type="simple" xlink:href="https://hal.science/hal-05579009v1">hal-055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69v1">The Application of Somax2 in the Live-Electronics Design of Roberto Victório's Chronos IIIc</text:a></text:p>
              <text:p text:style-name="Normal"><text:a xlink:type="simple" xlink:href="https://hal.science/search/index/?q=*&amp;authFullName_s=William Teixeira">William Teixeira</text:a><text:span>,</text:span><text:a xlink:type="simple" xlink:href="https://hal.science/search/index/?q=*&amp;authFullName_s=Marco Fiorini">Marco Fiorini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Gérard Assayag">Gérard Assayag</text:a></text:p>
              <text:p text:style-name="Normal"><text:span>Musica Hodie</text:span><text:span>, 2024, 24,<text:s/></text:span><text:a xlink:type="simple" xlink:href="https://dx.doi.org/10.5216/mh.v24.78611">⟨10.5216/mh.v24.78611⟩</text:a></text:p>
              <text:p text:style-name="Normal"><text:span>Article dans une revue</text:span></text:p>
              <text:p text:style-name="Normal"><text:a xlink:type="simple" xlink:href="https://hal.science/hal-04760169v1">hal-0476016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05a5a" table:style-name="305a5a">
          <table:table-column table:style-name="305a5a.0"/>
          <table:table-row>
            <table:table-cell office:value-type="string">
              <text:p text:style-name="Normal"><text:a xlink:type="simple" xlink:href="https://hal.science/hal-05061669v1">Interactive Music Co-Creation with an Instrumental Technique-Aware System: A Case Study with Flute and Somax2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Marco Fiorini">Marco Fiorini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Gérard Assayag">Gérard Assayag</text:a></text:p>
              <text:p text:style-name="Normal"><text:span>International Computer Music Conference (ICMC 2025)</text:span><text:span>, Jun 2025, Boston (MA), United States</text:span></text:p>
              <text:p text:style-name="Normal"><text:span>Communication dans un congrès</text:span></text:p>
              <text:p text:style-name="Normal"><text:a xlink:type="simple" xlink:href="https://hal.science/hal-05061669v1">hal-050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80v1">Introducing EG-IPT and ipt~: a novel electric guitar dataset and a new Max/MSP object for real-time classification of instrumental playing techniques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Nicolas Brochec">Nicolas Brochec</text:a><text:span>,</text:span><text:a xlink:type="simple" xlink:href="https://hal.science/search/index/?q=*&amp;authFullName_s=Joakim Borg">Joakim Borg</text:a><text:span>,</text:span><text:a xlink:type="simple" xlink:href="https://hal.science/search/index/?q=*&amp;authFullName_s=Riccardo Pasini">Riccardo Pasini</text:a></text:p>
              <text:p text:style-name="Normal"><text:span>New Interfaces for Musical Expression (NIME 2025)</text:span><text:span>, Jun 2025, Canberra, Australia.<text:s/></text:span><text:a xlink:type="simple" xlink:href="https://dx.doi.org/10.5281/zenodo.15205644">⟨10.5281/zenodo.15205644⟩</text:a></text:p>
              <text:p text:style-name="Normal"><text:span>Communication dans un congrès</text:span></text:p>
              <text:p text:style-name="Normal"><text:a xlink:type="simple" xlink:href="https://hal.science/hal-05061680v1">hal-050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43v1">Spatial Awareness and Influence for Co-Creative Agents: Introducing Automated Corpus Spatialization in Somax2</text:a></text:p>
              <text:p text:style-name="Normal"><text:a xlink:type="simple" xlink:href="https://hal.science/search/index/?q=*&amp;authFullName_s=Alberto M Gatti">Alberto M Gatti</text:a><text:span>,</text:span><text:a xlink:type="simple" xlink:href="https://hal.science/search/index/?q=*&amp;authFullName_s=Marco Fiorini">Marco Fiorini</text:a></text:p>
              <text:p text:style-name="Normal"><text:span>Sound and Music Computing Conference (SMC 2025)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093043v1">hal-0509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04v2">A.I. Komboï: Re-Imagining Xenakis' Komboï through Cyber-Human Co-Creative Improvisation Practice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Lorenzo Colombo">Lorenzo Colombo</text:a></text:p>
              <text:p text:style-name="Normal"><text:span>Journées d’Informatique Musicale 2024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4572304v2">hal-04572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54v1">Being the Artificial Player: Good Practices in Collective Human-Machine Music Improvisation</text:a></text:p>
              <text:p text:style-name="Normal"><text:a xlink:type="simple" xlink:href="https://hal.science/search/index/?q=*&amp;authFullName_s=Marco Fiorini">Marco Fiorini</text:a></text:p>
              <text:p text:style-name="Normal"><text:span>EAI ArtsIT 2024</text:span><text:span>, Nov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60154v1">hal-047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07v1">Guiding Co-Creative Musical Agents through Real-Time Flute Instrumental Playing Technique Recognition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Nicolas Brochec">Nicolas Brochec</text:a></text:p>
              <text:p text:style-name="Normal"><text:span>Sound and Music Computing Conference (SMC 2024)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4635907v1">hal-046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09v1">Co-présence et incarnation dans les interactions improvisées cyber-humaines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Clément Canonne">Clément Canonne</text:a><text:span>,</text:span><text:a xlink:type="simple" xlink:href="https://hal.science/search/index/?q=*&amp;authFullName_s=Marco Fiorini">Marco Fiorini</text:a></text:p>
              <text:p text:style-name="Normal"><text:span>REACHing in</text:span><text:span>, IRCAM, Jun 2023, Paris, France</text:span></text:p>
              <text:p text:style-name="Normal"><text:span>Communication dans un congrès</text:span></text:p>
              <text:p text:style-name="Normal"><text:a xlink:type="simple" xlink:href="https://hal.science/hal-04385809v1">hal-043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97v1">Somax2 – A Distributed Co-Creative System for Human-Machine Co-Improvisation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Mikhail Malt">Mikhail Malt</text:a></text:p>
              <text:p text:style-name="Normal"><text:span>Proceedings of the Second International Conference on Hybrid Human-Artificial Intelligence</text:span><text:span>, Jun 2023, Munich, Germany.<text:s/></text:span><text:a xlink:type="simple" xlink:href="https://dx.doi.org/10.3233/FAIA230106">⟨10.3233/FAIA230106⟩</text:a></text:p>
              <text:p text:style-name="Normal"><text:span>Communication dans un congrès</text:span></text:p>
              <text:p text:style-name="Normal"><text:a xlink:type="simple" xlink:href="https://hal.science/hal-04444997v1">hal-0444499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8b10b" table:style-name="d8b10b">
          <table:table-column table:style-name="d8b10b.0"/>
          <table:table-row>
            <table:table-cell office:value-type="string">
              <text:p text:style-name="Normal"><text:a xlink:type="simple" xlink:href="https://hal.science/hal-04702272v1">The corpus' body. Embodied Interaction from Machine-Learning in Human-Machine Improvisation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Clément Canonne">Clément Canonne</text:a><text:span>,</text:span><text:a xlink:type="simple" xlink:href="https://hal.science/search/index/?q=*&amp;authFullName_s=Marco Fiorini">Marco Fiorini</text:a></text:p>
              <text:p text:style-name="Normal"><text:span>Artificial Intelligence and Musical Creativity 2024 (AIMC 2024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02272v1">hal-04702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Fiorini</dc:title>
    <dc:subject/>
    <dc:description>CV</dc:description>
    <dc:creator/>
    <dc:date>2026-05-02T08:46:54.000</dc:date>
    <meta:generator>PHPWord</meta:generator>
    <meta:initial-creator>CCSD</meta:initial-creator>
    <meta:creation-date>2026-05-02T08:46:54.000</meta:creation-date>
    <meta:keyword/>
    <meta:user-defined meta:name="Category"/>
    <meta:user-defined meta:name="Company"/>
    <meta:user-defined meta:name="Manager"/>
  </office:meta>
</office:document-meta>
</file>