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97d" style:family="table">
      <style:table-properties style:rel-width="100" table:align="center"/>
    </style:style>
    <style:style style:name="b6197d.0" style:family="table-column">
      <style:table-column-properties style:column-width="0.00cm"/>
    </style:style>
    <style:style style:name="79710a" style:family="table">
      <style:table-properties style:rel-width="100" table:align="center"/>
    </style:style>
    <style:style style:name="7971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Mazzucch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b6197d" table:style-name="b6197d">
          <table:table-column table:style-name="b6197d.0"/>
          <table:table-row>
            <table:table-cell office:value-type="string">
              <text:p text:style-name="Normal"><text:a xlink:type="simple" xlink:href="https://ens-lyon.hal.science/ensl-05249135v1">Bifurcation of gravity-capillary Stokes waves with constant vorticity</text:a></text:p>
              <text:p text:style-name="Normal"><text:a xlink:type="simple" xlink:href="https://hal.science/search/index/?q=*&amp;authFullName_s=T. Barbieri">T. Barbieri</text:a><text:span>,</text:span><text:a xlink:type="simple" xlink:href="https://hal.science/search/index/?q=*&amp;authFullName_s=M. Berti">M. Berti</text:a><text:span>,</text:span><text:a xlink:type="simple" xlink:href="https://hal.science/search/index/?q=*&amp;authFullName_s=A. Maspero">A. Maspero</text:a><text:span>,</text:span><text:a xlink:type="simple" xlink:href="https://hal.science/search/index/?q=*&amp;authFullName_s=Marco Mazzucchelli">Marco Mazzucchelli</text:a></text:p>
              <text:p text:style-name="Normal"><text:span>Journal of Differential Equations</text:span><text:span>, 2026, 451, pp.113753.<text:s/></text:span><text:a xlink:type="simple" xlink:href="https://dx.doi.org/10.1016/j.jde.2025.113753">⟨10.1016/j.jde.2025.113753⟩</text:a></text:p>
              <text:p text:style-name="Normal"><text:span>Article dans une revue</text:span></text:p>
              <text:p text:style-name="Normal"><text:a xlink:type="simple" xlink:href="https://ens-lyon.hal.science/ensl-05249135v1">ensl-0524913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727329v1">Closed geodesics and the first Betti number</text:a></text:p>
              <text:p text:style-name="Normal"><text:a xlink:type="simple" xlink:href="https://hal.science/search/index/?q=*&amp;authFullName_s=Gonzalo Contreras">Gonzalo Contreras</text:a><text:span>,</text:span><text:a xlink:type="simple" xlink:href="https://hal.science/search/index/?q=*&amp;authFullName_s=Marco Mazzucchelli">Marco Mazzucchelli</text:a></text:p>
              <text:p text:style-name="Normal"><text:span>Proceedings of the London Mathematical Society</text:span><text:span>, 2024, 131 (3),<text:s/></text:span><text:a xlink:type="simple" xlink:href="https://dx.doi.org/10.1112/plms.70085">⟨10.1112/plms.70085⟩</text:a></text:p>
              <text:p text:style-name="Normal"><text:span>Article dans une revue</text:span></text:p>
              <text:p text:style-name="Normal"><text:a xlink:type="simple" xlink:href="https://ens-lyon.hal.science/ensl-04727329v1">ensl-0472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33v1">On the local maximizers of higher capacity ratios</text:a></text:p>
              <text:p text:style-name="Normal"><text:a xlink:type="simple" xlink:href="https://hal.science/search/index/?q=*&amp;authFullName_s=Luca Baracco">Luca Baracco</text:a><text:span>,</text:span><text:a xlink:type="simple" xlink:href="https://hal.science/search/index/?q=*&amp;authFullName_s=Olga Bernardi">Olga Bernardi</text:a><text:span>,</text:span><text:a xlink:type="simple" xlink:href="https://hal.science/search/index/?q=*&amp;authFullName_s=Christian Lange">Christian Lange</text:a><text:span>,</text:span><text:a xlink:type="simple" xlink:href="https://hal.science/search/index/?q=*&amp;authFullName_s=Marco Mazzucchelli">Marco Mazzucchelli</text:a></text:p>
              <text:p text:style-name="Normal"><text:span>Annali della Scuola Normale Superiore di Pisa, Classe di Scienze</text:span><text:span>, In press</text:span></text:p>
              <text:p text:style-name="Normal"><text:span>Article dans une revue</text:span></text:p>
              <text:p text:style-name="Normal"><text:a xlink:type="simple" xlink:href="https://hal.science/hal-04225733v1">hal-0422573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727332v1">From curve shortening to flat link stability and Birkhoff sections of geodesic flows</text:a></text:p>
              <text:p text:style-name="Normal"><text:a xlink:type="simple" xlink:href="https://hal.science/search/index/?q=*&amp;authFullName_s=Marcelo Alves">Marcelo Alves</text:a><text:span>,</text:span><text:a xlink:type="simple" xlink:href="https://hal.science/search/index/?q=*&amp;authFullName_s=Marco Mazzucchelli">Marco Mazzucchelli</text:a></text:p>
              <text:p text:style-name="Normal"><text:span>Journal de l'École polytechnique — Mathématiques</text:span><text:span>, 2024, 12, pp.801-851.<text:s/></text:span><text:a xlink:type="simple" xlink:href="https://dx.doi.org/10.5802/jep.301">⟨10.5802/jep.301⟩</text:a></text:p>
              <text:p text:style-name="Normal"><text:span>Article dans une revue</text:span></text:p>
              <text:p text:style-name="Normal"><text:a xlink:type="simple" xlink:href="https://ens-lyon.hal.science/ensl-04727332v1">ensl-0472733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727320v1">On potentials whose level sets are orbits</text:a></text:p>
              <text:p text:style-name="Normal"><text:a xlink:type="simple" xlink:href="https://hal.science/search/index/?q=*&amp;authFullName_s=Philippe Bolle">Philippe Bolle</text:a><text:span>,</text:span><text:a xlink:type="simple" xlink:href="https://hal.science/search/index/?q=*&amp;authFullName_s=Marco Mazzucchelli">Marco Mazzucchelli</text:a><text:span>,</text:span><text:a xlink:type="simple" xlink:href="https://hal.science/search/index/?q=*&amp;authFullName_s=Andrea Venturelli">Andrea Venturelli</text:a></text:p>
              <text:p text:style-name="Normal"><text:span>Calculus of Variations and Partial Differential Equations</text:span><text:span>, 2024, 63 (7), pp.187.<text:s/></text:span><text:a xlink:type="simple" xlink:href="https://dx.doi.org/10.1007/s00526-024-02790-w">⟨10.1007/s00526-024-02790-w⟩</text:a></text:p>
              <text:p text:style-name="Normal"><text:span>Article dans une revue</text:span></text:p>
              <text:p text:style-name="Normal"><text:a xlink:type="simple" xlink:href="https://ens-lyon.hal.science/ensl-04727320v1">ensl-0472732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4409549v1">On the Barcode Entropy of Reeb Flows</text:a></text:p>
              <text:p text:style-name="Normal"><text:a xlink:type="simple" xlink:href="https://hal.science/search/index/?q=*&amp;authFullName_s=Erman Çineli">Erman Çineli</text:a><text:span>,</text:span><text:a xlink:type="simple" xlink:href="https://hal.science/search/index/?q=*&amp;authFullName_s=Viktor Ginzburg">Viktor Ginzburg</text:a><text:span>,</text:span><text:a xlink:type="simple" xlink:href="https://hal.science/search/index/?q=*&amp;authFullName_s=Başak Gürel">Başak Gürel</text:a><text:span>,</text:span><text:a xlink:type="simple" xlink:href="https://hal.science/search/index/?q=*&amp;authFullName_s=Marco Mazzucchelli">Marco Mazzucchelli</text:a></text:p>
              <text:p text:style-name="Normal"><text:span>Selecta Mathematica (New Series)</text:span><text:span>, 2024, 31 (4), pp.64.<text:s/></text:span><text:a xlink:type="simple" xlink:href="https://dx.doi.org/10.1007/s00029-025-01062-5">⟨10.1007/s00029-025-01062-5⟩</text:a></text:p>
              <text:p text:style-name="Normal"><text:span>Article dans une revue</text:span></text:p>
              <text:p text:style-name="Normal"><text:a xlink:type="simple" xlink:href="https://ens-lyon.hal.science/ensl-04409549v1">ensl-044095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816282v1">Surfaces of section for geodesic flows of closed surfaces</text:a></text:p>
              <text:p text:style-name="Normal"><text:a xlink:type="simple" xlink:href="https://hal.science/search/index/?q=*&amp;authFullName_s=Gonzalo Contreras">Gonzalo Contreras</text:a><text:span>,</text:span><text:a xlink:type="simple" xlink:href="https://hal.science/search/index/?q=*&amp;authFullName_s=Gerhard Knieper">Gerhard Knieper</text:a><text:span>,</text:span><text:a xlink:type="simple" xlink:href="https://hal.science/search/index/?q=*&amp;authFullName_s=Marco Mazzucchelli">Marco Mazzucchelli</text:a><text:span>,</text:span><text:a xlink:type="simple" xlink:href="https://hal.science/search/index/?q=*&amp;authFullName_s=Benjamin H. Schulz">Benjamin H. Schulz</text:a></text:p>
              <text:p text:style-name="Normal"><text:span>Ergodic Theory and Dynamical Systems</text:span><text:span>, In press</text:span></text:p>
              <text:p text:style-name="Normal"><text:span>Article dans une revue</text:span></text:p>
              <text:p text:style-name="Normal"><text:a xlink:type="simple" xlink:href="https://ens-lyon.hal.science/ensl-03816282v1">ensl-0381628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053467v1">On the structure of Besse convex contact spheres</text:a></text:p>
              <text:p text:style-name="Normal"><text:a xlink:type="simple" xlink:href="https://hal.science/search/index/?q=*&amp;authFullName_s=Marco Mazzucchelli">Marco Mazzucchelli</text:a><text:span>,</text:span><text:a xlink:type="simple" xlink:href="https://hal.science/search/index/?q=*&amp;authFullName_s=Marco Radeschi">Marco Radeschi</text:a></text:p>
              <text:p text:style-name="Normal"><text:span>Transactions of the American Mathematical Society</text:span><text:span>, 2023, 376 (3), pp.2125-2153.<text:s/></text:span><text:a xlink:type="simple" xlink:href="https://dx.doi.org/10.1090/tran/8836">⟨10.1090/tran/8836⟩</text:a></text:p>
              <text:p text:style-name="Normal"><text:span>Article dans une revue</text:span></text:p>
              <text:p text:style-name="Normal"><text:a xlink:type="simple" xlink:href="https://ens-lyon.hal.science/ensl-03053467v1">ensl-030534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895619v1">Barcode entropy of geodesic flows</text:a></text:p>
              <text:p text:style-name="Normal"><text:a xlink:type="simple" xlink:href="https://hal.science/search/index/?q=*&amp;authFullName_s=Viktor L. Ginzburg">Viktor L. Ginzburg</text:a><text:span>,</text:span><text:a xlink:type="simple" xlink:href="https://hal.science/search/index/?q=*&amp;authFullName_s=Basak Z. Gurel">Basak Z. Gurel</text:a><text:span>,</text:span><text:a xlink:type="simple" xlink:href="https://hal.science/search/index/?q=*&amp;authFullName_s=Marco Mazzucchelli">Marco Mazzucchelli</text:a></text:p>
              <text:p text:style-name="Normal"><text:span>Journal of the European Mathematical Society</text:span><text:span>, In press,<text:s/></text:span><text:a xlink:type="simple" xlink:href="https://dx.doi.org/10.48550/arXiv.2212.00943">⟨10.48550/arXiv.2212.00943⟩</text:a></text:p>
              <text:p text:style-name="Normal"><text:span>Article dans une revue</text:span></text:p>
              <text:p text:style-name="Normal"><text:a xlink:type="simple" xlink:href="https://ens-lyon.hal.science/ensl-03895619v1">ensl-0389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35v1">Asymptotically Euclidean metrics without conjugate points are flat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Marco Mazzucchelli">Marco Mazzucchelli</text:a><text:span>,</text:span><text:a xlink:type="simple" xlink:href="https://hal.science/search/index/?q=*&amp;authFullName_s=Leo Tzou">Leo Tzou</text:a></text:p>
              <text:p text:style-name="Normal"><text:span>The Journal of Geometric Analysis</text:span><text:span>, 2023, 33,<text:s/></text:span><text:a xlink:type="simple" xlink:href="https://dx.doi.org/10.1007/s12220-022-01098-5">⟨10.1007/s12220-022-01098-5⟩</text:a></text:p>
              <text:p text:style-name="Normal"><text:span>Article dans une revue</text:span></text:p>
              <text:p text:style-name="Normal"><text:a xlink:type="simple" xlink:href="https://hal.science/hal-02324535v1">hal-0232453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357630v1">Proof of the $C^2$-stability conjecture for geodesic flows of closed surfaces</text:a></text:p>
              <text:p text:style-name="Normal"><text:a xlink:type="simple" xlink:href="https://hal.science/search/index/?q=*&amp;authFullName_s=Gonzalo Contreras">Gonzalo Contreras</text:a><text:span>,</text:span><text:a xlink:type="simple" xlink:href="https://hal.science/search/index/?q=*&amp;authFullName_s=Marco Mazzucchelli">Marco Mazzucchelli</text:a></text:p>
              <text:p text:style-name="Normal"><text:span>Duke Mathematical Journal</text:span><text:span>, 2023, 173 (2),<text:s/></text:span><text:a xlink:type="simple" xlink:href="https://dx.doi.org/10.1215/00127094-2023-0010">⟨10.1215/00127094-2023-0010⟩</text:a></text:p>
              <text:p text:style-name="Normal"><text:span>Article dans une revue</text:span></text:p>
              <text:p text:style-name="Normal"><text:a xlink:type="simple" xlink:href="https://ens-lyon.hal.science/ensl-03357630v1">ensl-0335763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357629v1">Higher systolic inequalities for 3-dimensional contact manifolds</text:a></text:p>
              <text:p text:style-name="Normal"><text:a xlink:type="simple" xlink:href="https://hal.science/search/index/?q=*&amp;authFullName_s=Alberto Abbondandolo">Alberto Abbondandolo</text:a><text:span>,</text:span><text:a xlink:type="simple" xlink:href="https://hal.science/search/index/?q=*&amp;authFullName_s=Christian Lange">Christian Lange</text:a><text:span>,</text:span><text:a xlink:type="simple" xlink:href="https://hal.science/search/index/?q=*&amp;authFullName_s=Marco Mazzucchelli">Marco Mazzucchelli</text:a></text:p>
              <text:p text:style-name="Normal"><text:span>Journal de l'École polytechnique — Mathématiques</text:span><text:span>, 2022, 9, pp.807-851.<text:s/></text:span><text:a xlink:type="simple" xlink:href="https://dx.doi.org/10.5802/jep.195">⟨10.5802/jep.195⟩</text:a></text:p>
              <text:p text:style-name="Normal"><text:span>Article dans une revue</text:span></text:p>
              <text:p text:style-name="Normal"><text:a xlink:type="simple" xlink:href="https://ens-lyon.hal.science/ensl-03357629v1">ensl-0335762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452529v1">Existence of Birkhoff sections for Kupka-Smale Reeb flows of closed contact 3-manifolds</text:a></text:p>
              <text:p text:style-name="Normal"><text:a xlink:type="simple" xlink:href="https://hal.science/search/index/?q=*&amp;authFullName_s=Marco Mazzucchelli">Marco Mazzucchelli</text:a><text:span>,</text:span><text:a xlink:type="simple" xlink:href="https://hal.science/search/index/?q=*&amp;authFullName_s=Gonzalo Contreras">Gonzalo Contreras</text:a></text:p>
              <text:p text:style-name="Normal"><text:span>Geometric And Functional Analysis</text:span><text:span>, 2022, 32 (5), pp.951-979</text:span></text:p>
              <text:p text:style-name="Normal"><text:span>Article dans une revue</text:span></text:p>
              <text:p text:style-name="Normal"><text:a xlink:type="simple" xlink:href="https://ens-lyon.hal.science/ensl-03452529v1">ensl-0345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05v1">Closed geodesics on reversible Finsler 2-spheres</text:a></text:p>
              <text:p text:style-name="Normal"><text:a xlink:type="simple" xlink:href="https://hal.science/search/index/?q=*&amp;authFullName_s=Guido de Philippis">Guido de Philippis</text:a><text:span>,</text:span><text:a xlink:type="simple" xlink:href="https://hal.science/search/index/?q=*&amp;authFullName_s=Michele Marini">Michele Marini</text:a><text:span>,</text:span><text:a xlink:type="simple" xlink:href="https://hal.science/search/index/?q=*&amp;authFullName_s=Marco Mazzucchelli">Marco Mazzucchelli</text:a><text:span>,</text:span><text:a xlink:type="simple" xlink:href="https://hal.science/search/index/?q=*&amp;authFullName_s=Stefan Suhr">Stefan Suhr</text:a></text:p>
              <text:p text:style-name="Normal"><text:span>Journal of Fixed Point Theory and Applications</text:span><text:span>, 2022,<text:s/></text:span><text:a xlink:type="simple" xlink:href="https://dx.doi.org/10.1007/s11784-022-00962-9">⟨10.1007/s11784-022-00962-9⟩</text:a></text:p>
              <text:p text:style-name="Normal"><text:span>Article dans une revue</text:span></text:p>
              <text:p text:style-name="Normal"><text:a xlink:type="simple" xlink:href="https://hal.science/hal-02467505v1">hal-0246750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3048629v1">A min-max characterization of Zoll Riemannian metrics</text:a></text:p>
              <text:p text:style-name="Normal"><text:a xlink:type="simple" xlink:href="https://hal.science/search/index/?q=*&amp;authFullName_s=Marco Mazzucchelli">Marco Mazzucchelli</text:a><text:span>,</text:span><text:a xlink:type="simple" xlink:href="https://hal.science/search/index/?q=*&amp;authFullName_s=Stefan Suhr">Stefan Suhr</text:a></text:p>
              <text:p text:style-name="Normal"><text:span>Mathematical Proceedings of the Cambridge Philosophical Society</text:span><text:span>, 2021,<text:s/></text:span><text:a xlink:type="simple" xlink:href="https://dx.doi.org/10.1017/S0305004121000311">⟨10.1017/S0305004121000311⟩</text:a></text:p>
              <text:p text:style-name="Normal"><text:span>Article dans une revue</text:span></text:p>
              <text:p text:style-name="Normal"><text:a xlink:type="simple" xlink:href="https://ens-lyon.hal.science/ensl-03048629v1">ensl-0304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94v1">Boundary and lens rigidity for non-convex manifolds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Marco Mazzucchelli">Marco Mazzucchelli</text:a><text:span>,</text:span><text:a xlink:type="simple" xlink:href="https://hal.science/search/index/?q=*&amp;authFullName_s=Leo Tzou">Leo Tzou</text:a></text:p>
              <text:p text:style-name="Normal"><text:span>American Journal of Mathematics</text:span><text:span>, 2021, 143 (2), pp.533-575.<text:s/></text:span><text:a xlink:type="simple" xlink:href="https://dx.doi.org/10.1353/ajm.2021.0012">⟨10.1353/ajm.2021.0012⟩</text:a></text:p>
              <text:p text:style-name="Normal"><text:span>Article dans une revue</text:span></text:p>
              <text:p text:style-name="Normal"><text:a xlink:type="simple" xlink:href="https://hal.science/hal-01827894v1">hal-0182789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352679v1">Waist theorems for Tonelli systems in higher dimensions</text:a></text:p>
              <text:p text:style-name="Normal"><text:a xlink:type="simple" xlink:href="https://hal.science/search/index/?q=*&amp;authFullName_s=Luca A Asselle">Luca A Asselle</text:a><text:span>,</text:span><text:a xlink:type="simple" xlink:href="https://hal.science/search/index/?q=*&amp;authFullName_s=Marco Mazzucchelli">Marco Mazzucchelli</text:a></text:p>
              <text:p text:style-name="Normal"><text:span>Manuscripta mathematica</text:span><text:span>, 2020, 163 (1-2), pp.185-199.<text:s/></text:span><text:a xlink:type="simple" xlink:href="https://dx.doi.org/10.1007/s00229-019-01154-5">⟨10.1007/s00229-019-01154-5⟩</text:a></text:p>
              <text:p text:style-name="Normal"><text:span>Article dans une revue</text:span></text:p>
              <text:p text:style-name="Normal"><text:a xlink:type="simple" xlink:href="https://ens-lyon.hal.science/ensl-02352679v1">ensl-0235267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352678v1">The action spectrum characterizes closed contact 3-manifolds all of whose Reeb orbits are closed</text:a></text:p>
              <text:p text:style-name="Normal"><text:a xlink:type="simple" xlink:href="https://hal.science/search/index/?q=*&amp;authFullName_s=Daniel Cristofaro-Gardiner">Daniel Cristofaro-Gardiner</text:a><text:span>,</text:span><text:a xlink:type="simple" xlink:href="https://hal.science/search/index/?q=*&amp;authFullName_s=Marco Mazzucchelli">Marco Mazzucchelli</text:a></text:p>
              <text:p text:style-name="Normal"><text:span>Commentarii Mathematici Helvetici</text:span><text:span>, 2020, 95 (3), pp.461-481.<text:s/></text:span><text:a xlink:type="simple" xlink:href="https://dx.doi.org/10.4171/CMH/493">⟨10.4171/CMH/493⟩</text:a></text:p>
              <text:p text:style-name="Normal"><text:span>Article dans une revue</text:span></text:p>
              <text:p text:style-name="Normal"><text:a xlink:type="simple" xlink:href="https://ens-lyon.hal.science/ensl-02352678v1">ensl-0235267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352680v1">On the spectral characterization of Besse and Zoll Reeb flows</text:a></text:p>
              <text:p text:style-name="Normal"><text:a xlink:type="simple" xlink:href="https://hal.science/search/index/?q=*&amp;authFullName_s=Viktor L. Ginzburg">Viktor L. Ginzburg</text:a><text:span>,</text:span><text:a xlink:type="simple" xlink:href="https://hal.science/search/index/?q=*&amp;authFullName_s=Basak Z. Gurel">Basak Z. Gurel</text:a><text:span>,</text:span><text:a xlink:type="simple" xlink:href="https://hal.science/search/index/?q=*&amp;authFullName_s=Marco Mazzucchelli">Marco Mazzucchelli</text:a></text:p>
              <text:p text:style-name="Normal"><text:span>Annales de l'Institut Henri Poincaré (C), Analyse non linéaire</text:span><text:span>, 2020,<text:s/></text:span><text:a xlink:type="simple" xlink:href="https://dx.doi.org/10.1016/j.anihpc.2020.08.004">⟨10.1016/j.anihpc.2020.08.004⟩</text:a></text:p>
              <text:p text:style-name="Normal"><text:span>Article dans une revue</text:span></text:p>
              <text:p text:style-name="Normal"><text:a xlink:type="simple" xlink:href="https://ens-lyon.hal.science/ensl-02352680v1">ensl-0235268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2352685v1">Minimal boundaries in Tonelli Lagrangian systems</text:a></text:p>
              <text:p text:style-name="Normal"><text:a xlink:type="simple" xlink:href="https://hal.science/search/index/?q=*&amp;authFullName_s=Luca A Asselle">Luca A Asselle</text:a><text:span>,</text:span><text:a xlink:type="simple" xlink:href="https://hal.science/search/index/?q=*&amp;authFullName_s=Gabriele Benedetti">Gabriele Benedetti</text:a><text:span>,</text:span><text:a xlink:type="simple" xlink:href="https://hal.science/search/index/?q=*&amp;authFullName_s=Marco Mazzucchelli">Marco Mazzucchelli</text:a></text:p>
              <text:p text:style-name="Normal"><text:span>International Mathematics Research Notices</text:span><text:span>, In press,<text:s/></text:span><text:a xlink:type="simple" xlink:href="https://dx.doi.org/10.1093/imrn/rnz246">⟨10.1093/imrn/rnz246⟩</text:a></text:p>
              <text:p text:style-name="Normal"><text:span>Article dans une revue</text:span></text:p>
              <text:p text:style-name="Normal"><text:a xlink:type="simple" xlink:href="https://ens-lyon.hal.science/ensl-02352685v1">ensl-0235268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944819v1">Marked boundary rigidity for surfaces</text:a></text:p>
              <text:p text:style-name="Normal"><text:a xlink:type="simple" xlink:href="https://hal.science/search/index/?q=*&amp;authFullName_s=Colin Guillarmou">Colin Guillarmou</text:a><text:span>,</text:span><text:a xlink:type="simple" xlink:href="https://hal.science/search/index/?q=*&amp;authFullName_s=Marco Mazzucchelli">Marco Mazzucchelli</text:a></text:p>
              <text:p text:style-name="Normal"><text:span>Ergodic Theory and Dynamical Systems</text:span><text:span>, 2018, 38 (04), pp.1459-1478</text:span></text:p>
              <text:p text:style-name="Normal"><text:span>Article dans une revue</text:span></text:p>
              <text:p text:style-name="Normal"><text:a xlink:type="simple" xlink:href="https://ens-lyon.hal.science/ensl-01944819v1">ensl-0194481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959859v1">On Tonelli periodic orbits with low energy on surfaces</text:a></text:p>
              <text:p text:style-name="Normal"><text:a xlink:type="simple" xlink:href="https://hal.science/search/index/?q=*&amp;authFullName_s=Luca Asselle">Luca Asselle</text:a><text:span>,</text:span><text:a xlink:type="simple" xlink:href="https://hal.science/search/index/?q=*&amp;authFullName_s=Marco Mazzucchelli">Marco Mazzucchelli</text:a></text:p>
              <text:p text:style-name="Normal"><text:span>Transactions of the American Mathematical Society</text:span><text:span>, 2018</text:span></text:p>
              <text:p text:style-name="Normal"><text:span>Article dans une revue</text:span></text:p>
              <text:p text:style-name="Normal"><text:a xlink:type="simple" xlink:href="https://ens-lyon.hal.science/ensl-01959859v1">ensl-0195985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944809v1">Closed geodesics with local homology in maximal degree on non-compact manifolds</text:a></text:p>
              <text:p text:style-name="Normal"><text:a xlink:type="simple" xlink:href="https://hal.science/search/index/?q=*&amp;authFullName_s=Luca A Asselle">Luca A Asselle</text:a><text:span>,</text:span><text:a xlink:type="simple" xlink:href="https://hal.science/search/index/?q=*&amp;authFullName_s=Marco Mazzucchelli">Marco Mazzucchelli</text:a></text:p>
              <text:p text:style-name="Normal"><text:span>Differential Geometry and its Applications</text:span><text:span>, 2018, 58, pp.17-51</text:span></text:p>
              <text:p text:style-name="Normal"><text:span>Article dans une revue</text:span></text:p>
              <text:p text:style-name="Normal"><text:a xlink:type="simple" xlink:href="https://ens-lyon.hal.science/ensl-01944809v1">ensl-0194480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944811v1">A characterization of Zoll Riemannian metrics on the 2-sphere</text:a></text:p>
              <text:p text:style-name="Normal"><text:a xlink:type="simple" xlink:href="https://hal.science/search/index/?q=*&amp;authFullName_s=Marco Mazzucchelli">Marco Mazzucchelli</text:a><text:span>,</text:span><text:a xlink:type="simple" xlink:href="https://hal.science/search/index/?q=*&amp;authFullName_s=Stefan Suhr">Stefan Suhr</text:a></text:p>
              <text:p text:style-name="Normal"><text:span>Bulletin of the London Mathematical Society</text:span><text:span>, 2018, 50 (6), pp.997-1006</text:span></text:p>
              <text:p text:style-name="Normal"><text:span>Article dans une revue</text:span></text:p>
              <text:p text:style-name="Normal"><text:a xlink:type="simple" xlink:href="https://ens-lyon.hal.science/ensl-01944811v1">ensl-0194481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75317v1">Isometry-invariant geodesics and the fundamental group, II</text:a></text:p>
              <text:p text:style-name="Normal"><text:a xlink:type="simple" xlink:href="https://hal.science/search/index/?q=*&amp;authFullName_s=Leonardo Macarini">Leonardo Macarini</text:a><text:span>,</text:span><text:a xlink:type="simple" xlink:href="https://hal.science/search/index/?q=*&amp;authFullName_s=Marco Mazzucchelli">Marco Mazzucchelli</text:a></text:p>
              <text:p text:style-name="Normal"><text:span>Advances in Mathematics</text:span><text:span>, 2017, 308, pp.671 - 698.<text:s/></text:span><text:a xlink:type="simple" xlink:href="https://dx.doi.org/10.1016/j.aim.2016.12.023">⟨10.1016/j.aim.2016.12.023⟩</text:a></text:p>
              <text:p text:style-name="Normal"><text:span>Article dans une revue</text:span></text:p>
              <text:p text:style-name="Normal"><text:a xlink:type="simple" xlink:href="https://ens-lyon.hal.science/ensl-01475317v1">ensl-014753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75309v1">The multiplicity problem for periodic orbits of magnetic flows on the 2-sphere</text:a></text:p>
              <text:p text:style-name="Normal"><text:a xlink:type="simple" xlink:href="https://hal.science/search/index/?q=*&amp;authFullName_s=Alberto A Abbondandolo">Alberto A Abbondandolo</text:a><text:span>,</text:span><text:a xlink:type="simple" xlink:href="https://hal.science/search/index/?q=*&amp;authFullName_s=Luca A Asselle">Luca A Asselle</text:a><text:span>,</text:span><text:a xlink:type="simple" xlink:href="https://hal.science/search/index/?q=*&amp;authFullName_s=Gabriele Benedetti">Gabriele Benedetti</text:a><text:span>,</text:span><text:a xlink:type="simple" xlink:href="https://hal.science/search/index/?q=*&amp;authFullName_s=Marco Mazzucchelli">Marco Mazzucchelli</text:a><text:span>,</text:span><text:a xlink:type="simple" xlink:href="https://hal.science/search/index/?q=*&amp;authFullName_s=Iskander A Taimanov">Iskander A Taimanov</text:a></text:p>
              <text:p text:style-name="Normal"><text:span>Advanced Nonlinear Studies</text:span><text:span>, 2017, 17,<text:s/></text:span><text:a xlink:type="simple" xlink:href="https://dx.doi.org/10.1515/ans-2016-6003">⟨10.1515/ans-2016-6003⟩</text:a></text:p>
              <text:p text:style-name="Normal"><text:span>Article dans une revue</text:span></text:p>
              <text:p text:style-name="Normal"><text:a xlink:type="simple" xlink:href="https://ens-lyon.hal.science/ensl-01475309v1">ensl-0147530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75277v1">Infinitely many periodic orbits of exact magnetic flows on surfaces for almost every subcritical energy level</text:a></text:p>
              <text:p text:style-name="Normal"><text:a xlink:type="simple" xlink:href="https://hal.science/search/index/?q=*&amp;authFullName_s=Alberto Abbondandolo">Alberto Abbondandolo</text:a><text:span>,</text:span><text:a xlink:type="simple" xlink:href="https://hal.science/search/index/?q=*&amp;authFullName_s=Leonardo Macarini">Leonardo Macarini</text:a><text:span>,</text:span><text:a xlink:type="simple" xlink:href="https://hal.science/search/index/?q=*&amp;authFullName_s=Marco Mazzucchelli">Marco Mazzucchelli</text:a><text:span>,</text:span><text:a xlink:type="simple" xlink:href="https://hal.science/search/index/?q=*&amp;authFullName_s=Gabriel P. Paternain">Gabriel P. Paternain</text:a></text:p>
              <text:p text:style-name="Normal"><text:span>Journal of the European Mathematical Society</text:span><text:span>, 2017, 19, pp.551 - 579.<text:s/></text:span><text:a xlink:type="simple" xlink:href="https://dx.doi.org/10.4171/JEMS/674">⟨10.4171/JEMS/674⟩</text:a></text:p>
              <text:p text:style-name="Normal"><text:span>Article dans une revue</text:span></text:p>
              <text:p text:style-name="Normal"><text:a xlink:type="simple" xlink:href="https://ens-lyon.hal.science/ensl-01475277v1">ensl-014752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75294v1">The Morse index of Chaperon's generating families</text:a></text:p>
              <text:p text:style-name="Normal"><text:a xlink:type="simple" xlink:href="https://hal.science/search/index/?q=*&amp;authFullName_s=Marco Mazzucchelli">Marco Mazzucchelli</text:a></text:p>
              <text:p text:style-name="Normal"><text:span>Publicaciones Matemáticas del Uruguay</text:span><text:span>, 2016, 16, pp.81-125</text:span></text:p>
              <text:p text:style-name="Normal"><text:span>Article dans une revue</text:span></text:p>
              <text:p text:style-name="Normal"><text:a xlink:type="simple" xlink:href="https://ens-lyon.hal.science/ensl-01475294v1">ensl-0147529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04276v1">Remarks on the symplectic invariance of Aubry-Mather sets</text:a></text:p>
              <text:p text:style-name="Normal"><text:a xlink:type="simple" xlink:href="https://hal.science/search/index/?q=*&amp;authFullName_s=Marco Mazzucchelli">Marco Mazzucchelli</text:a><text:span>,</text:span><text:a xlink:type="simple" xlink:href="https://hal.science/search/index/?q=*&amp;authFullName_s=Alfonso Sorrentino">Alfonso Sorrentino</text:a></text:p>
              <text:p text:style-name="Normal"><text:span>Comptes Rendus. Mathématique</text:span><text:span>, 2016, 354, pp.419 - 423.<text:s/></text:span><text:a xlink:type="simple" xlink:href="https://dx.doi.org/10.1016/j.crma.2016.01.001">⟨10.1016/j.crma.2016.01.001⟩</text:a></text:p>
              <text:p text:style-name="Normal"><text:span>Article dans une revue</text:span></text:p>
              <text:p text:style-name="Normal"><text:a xlink:type="simple" xlink:href="https://ens-lyon.hal.science/ensl-01404276v1">ensl-0140427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520339v1">On the existence of infinitely many closed geodesics on non-compact manifolds</text:a></text:p>
              <text:p text:style-name="Normal"><text:a xlink:type="simple" xlink:href="https://hal.science/search/index/?q=*&amp;authFullName_s=Luca Asselle">Luca Asselle</text:a><text:span>,</text:span><text:a xlink:type="simple" xlink:href="https://hal.science/search/index/?q=*&amp;authFullName_s=Marco Mazzucchelli">Marco Mazzucchelli</text:a></text:p>
              <text:p text:style-name="Normal"><text:span>Proceedings of the American Mathematical Society</text:span><text:span>, 2016, 145, pp.2689 - 2697.<text:s/></text:span><text:a xlink:type="simple" xlink:href="https://dx.doi.org/10.1090/proc/13398">⟨10.1090/proc/13398⟩</text:a></text:p>
              <text:p text:style-name="Normal"><text:span>Article dans une revue</text:span></text:p>
              <text:p text:style-name="Normal"><text:a xlink:type="simple" xlink:href="https://ens-lyon.hal.science/ensl-01520339v1">ensl-0152033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04297v1">Isometry-invariant geodesics and the fundamental group</text:a></text:p>
              <text:p text:style-name="Normal"><text:a xlink:type="simple" xlink:href="https://hal.science/search/index/?q=*&amp;authFullName_s=Marco Mazzucchelli">Marco Mazzucchelli</text:a></text:p>
              <text:p text:style-name="Normal"><text:span>Mathematische Annalen</text:span><text:span>, 2015, 362, pp.265 - 280.<text:s/></text:span><text:a xlink:type="simple" xlink:href="https://dx.doi.org/10.1007/s00208-014-1113-8">⟨10.1007/s00208-014-1113-8⟩</text:a></text:p>
              <text:p text:style-name="Normal"><text:span>Article dans une revue</text:span></text:p>
              <text:p text:style-name="Normal"><text:a xlink:type="simple" xlink:href="https://ens-lyon.hal.science/ensl-01404297v1">ensl-0140429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04044v1">On the multiplicity of isometry-invariant geodesics on product manifolds</text:a></text:p>
              <text:p text:style-name="Normal"><text:a xlink:type="simple" xlink:href="https://hal.science/search/index/?q=*&amp;authFullName_s=Marco Mazzucchelli">Marco Mazzucchelli</text:a></text:p>
              <text:p text:style-name="Normal"><text:span>Algebraic and Geometric Topology</text:span><text:span>, 2014, 14, pp.135 - 156.<text:s/></text:span><text:a xlink:type="simple" xlink:href="https://dx.doi.org/10.2140/agt.2014.14.135">⟨10.2140/agt.2014.14.135⟩</text:a></text:p>
              <text:p text:style-name="Normal"><text:span>Article dans une revue</text:span></text:p>
              <text:p text:style-name="Normal"><text:a xlink:type="simple" xlink:href="https://ens-lyon.hal.science/ensl-01404044v1">ensl-0140404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04043v1">On the multiplicity of non-iterated periodic billiard trajectories</text:a></text:p>
              <text:p text:style-name="Normal"><text:a xlink:type="simple" xlink:href="https://hal.science/search/index/?q=*&amp;authFullName_s=Marco Mazzucchelli">Marco Mazzucchelli</text:a></text:p>
              <text:p text:style-name="Normal"><text:span>Pacific Journal of Mathematics</text:span><text:span>, 2011, 252, pp.181 - 205.<text:s/></text:span><text:a xlink:type="simple" xlink:href="https://dx.doi.org/10.2140/pjm.2011.252.181">⟨10.2140/pjm.2011.252.181⟩</text:a></text:p>
              <text:p text:style-name="Normal"><text:span>Article dans une revue</text:span></text:p>
              <text:p text:style-name="Normal"><text:a xlink:type="simple" xlink:href="https://ens-lyon.hal.science/ensl-01404043v1">ensl-0140404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04042v1">Periodic Bounce Orbits of Prescribed Energy</text:a></text:p>
              <text:p text:style-name="Normal"><text:a xlink:type="simple" xlink:href="https://hal.science/search/index/?q=*&amp;authFullName_s=Peter Albers">Peter Albers</text:a><text:span>,</text:span><text:a xlink:type="simple" xlink:href="https://hal.science/search/index/?q=*&amp;authFullName_s=Marco Mazzucchelli">Marco Mazzucchelli</text:a></text:p>
              <text:p text:style-name="Normal"><text:span>International Mathematics Research Notices</text:span><text:span>, 2010,<text:s/></text:span><text:a xlink:type="simple" xlink:href="https://dx.doi.org/10.1093/imrn/rnq193">⟨10.1093/imrn/rnq193⟩</text:a></text:p>
              <text:p text:style-name="Normal"><text:span>Article dans une revue</text:span></text:p>
              <text:p text:style-name="Normal"><text:a xlink:type="simple" xlink:href="https://ens-lyon.hal.science/ensl-01404042v1">ensl-0140404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404257v1">On the decidability of the word problem for amalgamated free products of inverse semigroups</text:a></text:p>
              <text:p text:style-name="Normal"><text:a xlink:type="simple" xlink:href="https://hal.science/search/index/?q=*&amp;authFullName_s=Marco Mazzucchelli">Marco Mazzucchelli</text:a><text:span>,</text:span><text:a xlink:type="simple" xlink:href="https://hal.science/search/index/?q=*&amp;authFullName_s=Alessandra Cherubini">Alessandra Cherubini</text:a></text:p>
              <text:p text:style-name="Normal"><text:span>Semigroup Forum</text:span><text:span>, 2008, 76, pp.309 - 329.<text:s/></text:span><text:a xlink:type="simple" xlink:href="https://dx.doi.org/10.1007/s00233-007-9030-8">⟨10.1007/s00233-007-9030-8⟩</text:a></text:p>
              <text:p text:style-name="Normal"><text:span>Article dans une revue</text:span></text:p>
              <text:p text:style-name="Normal"><text:a xlink:type="simple" xlink:href="https://ens-lyon.hal.science/ensl-01404257v1">ensl-01404257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79710a" table:style-name="79710a">
          <table:table-column table:style-name="79710a.0"/>
          <table:table-row>
            <table:table-cell office:value-type="string">
              <text:p text:style-name="Normal"><text:a xlink:type="simple" xlink:href="https://ens-lyon.hal.science/ensl-04409545v1">A general support theorem for analytic double fibration transforms</text:a></text:p>
              <text:p text:style-name="Normal"><text:a xlink:type="simple" xlink:href="https://hal.science/search/index/?q=*&amp;authFullName_s=Marco Mazzucchelli">Marco Mazzucchelli</text:a><text:span>,</text:span><text:a xlink:type="simple" xlink:href="https://hal.science/search/index/?q=*&amp;authFullName_s=Mikko Salo">Mikko Salo</text:a><text:span>,</text:span><text:a xlink:type="simple" xlink:href="https://hal.science/search/index/?q=*&amp;authFullName_s=Leo Tzou">Leo Tz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s-lyon.hal.science/ensl-04409545v1">ensl-0440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49v1">Invariant Sets and Hyperbolic Closed Reeb Orbits</text:a></text:p>
              <text:p text:style-name="Normal"><text:a xlink:type="simple" xlink:href="https://hal.science/search/index/?q=*&amp;authFullName_s=Erman Cineli">Erman Cineli</text:a><text:span>,</text:span><text:a xlink:type="simple" xlink:href="https://hal.science/search/index/?q=*&amp;authFullName_s=Viktor L. Ginzburg">Viktor L. Ginzburg</text:a><text:span>,</text:span><text:a xlink:type="simple" xlink:href="https://hal.science/search/index/?q=*&amp;authFullName_s=Basak Z. Gurel">Basak Z. Gurel</text:a><text:span>,</text:span><text:a xlink:type="simple" xlink:href="https://hal.science/search/index/?q=*&amp;authFullName_s=Marco Mazzucchelli">Marco Mazzucchel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5749v1">hal-0422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734v1">The monotonicity of the systole of convex Riemannian two-spheres</text:a></text:p>
              <text:p text:style-name="Normal"><text:a xlink:type="simple" xlink:href="https://hal.science/search/index/?q=*&amp;authFullName_s=Alberto Abbondandolo">Alberto Abbondandolo</text:a><text:span>,</text:span><text:a xlink:type="simple" xlink:href="https://hal.science/search/index/?q=*&amp;authFullName_s=Marco Mazzucchelli">Marco Mazzucchell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8734v1">hal-03048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Mazzucchelli</dc:title>
    <dc:subject/>
    <dc:description>CV</dc:description>
    <dc:creator/>
    <dc:date>2026-04-16T06:39:22.000</dc:date>
    <meta:generator>PHPWord</meta:generator>
    <meta:initial-creator>CCSD</meta:initial-creator>
    <meta:creation-date>2026-04-16T06:39:22.000</meta:creation-date>
    <meta:keyword/>
    <meta:user-defined meta:name="Category"/>
    <meta:user-defined meta:name="Company"/>
    <meta:user-defined meta:name="Manager"/>
  </office:meta>
</office:document-meta>
</file>