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1ff" style:family="table">
      <style:table-properties style:rel-width="100" table:align="center"/>
    </style:style>
    <style:style style:name="0d21ff.0" style:family="table-column">
      <style:table-column-properties style:column-width="0.00cm"/>
    </style:style>
    <style:style style:name="a815d3" style:family="table">
      <style:table-properties style:rel-width="100" table:align="center"/>
    </style:style>
    <style:style style:name="a815d3.0" style:family="table-column">
      <style:table-column-properties style:column-width="0.00cm"/>
    </style:style>
    <style:style style:name="a3a3ce" style:family="table">
      <style:table-properties style:rel-width="100" table:align="center"/>
    </style:style>
    <style:style style:name="a3a3ce.0" style:family="table-column">
      <style:table-column-properties style:column-width="0.00cm"/>
    </style:style>
    <style:style style:name="20e398" style:family="table">
      <style:table-properties style:rel-width="100" table:align="center"/>
    </style:style>
    <style:style style:name="20e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Moscat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moscatelli">marco-moscat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89-7692">0000-0003-0189-769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iaANS8AAAAJ">https://scholar.google.fr/citations?user=PiaANS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0d21ff" table:style-name="0d21ff">
          <table:table-column table:style-name="0d21ff.0"/>
          <table:table-row>
            <table:table-cell office:value-type="string">
              <text:p text:style-name="Normal"><text:a xlink:type="simple" xlink:href="https://hal.science/hal-05624315v1">Longitudinal waves in two-dimensional quasi-periodic lattices</text:a></text:p>
              <text:p text:style-name="Normal"><text:a xlink:type="simple" xlink:href="https://hal.science/search/index/?q=*&amp;authFullName_s=Claudia Comi">Claudia Comi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26, 119, pp.106194.<text:s/></text:span><text:a xlink:type="simple" xlink:href="https://dx.doi.org/10.1016/j.euromechsol.2026.106194">⟨10.1016/j.euromechsol.2026.106194⟩</text:a></text:p>
              <text:p text:style-name="Normal"><text:span>Article dans une revue</text:span></text:p>
              <text:p text:style-name="Normal"><text:a xlink:type="simple" xlink:href="https://hal.science/hal-05624315v1">hal-056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41v1">Geometrical and Mechanical Modeling of Polymeric Multi-Ply Yarns</text:a></text:p>
              <text:p text:style-name="Normal"><text:a xlink:type="simple" xlink:href="https://hal.science/search/index/?q=*&amp;authFullName_s=Lucas Pires da Costa">Lucas Pires da Costa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Paola Caracino">Paola Caracino</text:a><text:span>,</text:span><text:a xlink:type="simple" xlink:href="https://hal.science/search/index/?q=*&amp;authFullName_s=Giorgio Novati">Giorgio Novati</text:a><text:span>,</text:span><text:a xlink:type="simple" xlink:href="https://hal.science/search/index/?q=*&amp;authFullName_s=Claudia Comi">Claudia Comi</text:a></text:p>
              <text:p text:style-name="Normal"><text:span>Applied Sciences</text:span><text:span>, 2024, 14 (11), pp.4597.<text:s/></text:span><text:a xlink:type="simple" xlink:href="https://dx.doi.org/10.3390/app14114597">⟨10.3390/app14114597⟩</text:a></text:p>
              <text:p text:style-name="Normal"><text:span>Article dans une revue</text:span></text:p>
              <text:p text:style-name="Normal"><text:a xlink:type="simple" xlink:href="https://hal.science/hal-04881241v1">hal-048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4v1">Some general properties of the band-gap structure for quasi-periodic 1D lattices</text:a></text:p>
              <text:p text:style-name="Normal"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Marco Moscatelli">Marco Moscatelli</text:a></text:p>
              <text:p text:style-name="Normal"><text:span>Meccanica</text:span><text:span>, 2024,<text:s/></text:span><text:a xlink:type="simple" xlink:href="https://dx.doi.org/10.1007/s11012-024-01914-y">⟨10.1007/s11012-024-01914-y⟩</text:a></text:p>
              <text:p text:style-name="Normal"><text:span>Article dans une revue</text:span></text:p>
              <text:p text:style-name="Normal"><text:a xlink:type="simple" xlink:href="https://hal.science/hal-04881214v1">hal-0488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8v1">Wave transmission in quasi-periodic lattice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Philosophical Transactions of the Royal Society A: Mathematical, Physical and Engineering Sciences</text:span><text:span>, 2024, 382 (2279),<text:s/></text:span><text:a xlink:type="simple" xlink:href="https://dx.doi.org/10.1098/rsta.2023.0351">⟨10.1098/rsta.2023.0351⟩</text:a></text:p>
              <text:p text:style-name="Normal"><text:span>Article dans une revue</text:span></text:p>
              <text:p text:style-name="Normal"><text:a xlink:type="simple" xlink:href="https://hal.science/hal-04881218v1">hal-048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23v1">Taut cables with hanging masses: A metamaterial-like dynamic behavior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24, 106, pp.105330.<text:s/></text:span><text:a xlink:type="simple" xlink:href="https://dx.doi.org/10.1016/j.euromechsol.2024.105330">⟨10.1016/j.euromechsol.2024.105330⟩</text:a></text:p>
              <text:p text:style-name="Normal"><text:span>Article dans une revue</text:span></text:p>
              <text:p text:style-name="Normal"><text:a xlink:type="simple" xlink:href="https://hal.science/hal-04881223v1">hal-0488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28v1">Elasto-viscoplastic model for rayon yarn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Lucas Pires da Costa">Lucas Pires da Costa</text:a><text:span>,</text:span><text:a xlink:type="simple" xlink:href="https://hal.science/search/index/?q=*&amp;authFullName_s=Paola Caracino">Paola Caracino</text:a><text:span>,</text:span><text:a xlink:type="simple" xlink:href="https://hal.science/search/index/?q=*&amp;authFullName_s=Simone Agresti">Simone Agresti</text:a><text:span>,</text:span><text:a xlink:type="simple" xlink:href="https://hal.science/search/index/?q=*&amp;authFullName_s=Giorgio Novati">Giorgio Novati</text:a><text:span>et al.</text:span></text:p>
              <text:p text:style-name="Normal"><text:span>Meccanica</text:span><text:span>, 2024, 59 (5), pp.793-810.<text:s/></text:span><text:a xlink:type="simple" xlink:href="https://dx.doi.org/10.1007/s11012-024-01785-3">⟨10.1007/s11012-024-01785-3⟩</text:a></text:p>
              <text:p text:style-name="Normal"><text:span>Article dans une revue</text:span></text:p>
              <text:p text:style-name="Normal"><text:a xlink:type="simple" xlink:href="https://hal.science/hal-04881228v1">hal-048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14v1">On the dynamic behaviour of discrete metamaterials: From attenuation to energy localization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Wave Motion</text:span><text:span>, 2021, 104, pp.102733.<text:s/></text:span><text:a xlink:type="simple" xlink:href="https://dx.doi.org/10.1016/j.wavemoti.2021.102733">⟨10.1016/j.wavemoti.2021.102733⟩</text:a></text:p>
              <text:p text:style-name="Normal"><text:span>Article dans une revue</text:span></text:p>
              <text:p text:style-name="Normal"><text:a xlink:type="simple" xlink:href="https://hal.science/hal-03591214v1">hal-035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08v1">Energy Localization through Locally Resonant Material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Materials</text:span><text:span>, 2020, 13 (13), pp.3016.<text:s/></text:span><text:a xlink:type="simple" xlink:href="https://dx.doi.org/10.3390/ma13133016">⟨10.3390/ma13133016⟩</text:a></text:p>
              <text:p text:style-name="Normal"><text:span>Article dans une revue</text:span></text:p>
              <text:p text:style-name="Normal"><text:a xlink:type="simple" xlink:href="https://hal.science/hal-03591208v1">hal-035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39v1">Two scale homogenization in ternary locally resonant metamaterials</text:a></text:p>
              <text:p text:style-name="Normal"><text:a xlink:type="simple" xlink:href="https://hal.science/search/index/?q=*&amp;authFullName_s=C. Comi">C. Comi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J-J. Marigo">J-J. Marigo</text:a></text:p>
              <text:p text:style-name="Normal"><text:span>Materials Physics and Mechanics</text:span><text:span>, 2020, 44 (1),<text:s/></text:span><text:a xlink:type="simple" xlink:href="https://dx.doi.org/10.18720/MPM.4412020_2">⟨10.18720/MPM.4412020_2⟩</text:a></text:p>
              <text:p text:style-name="Normal"><text:span>Article dans une revue</text:span></text:p>
              <text:p text:style-name="Normal"><text:a xlink:type="simple" xlink:href="https://hal.science/hal-04881239v1">hal-0488123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815d3" table:style-name="a815d3">
          <table:table-column table:style-name="a815d3.0"/>
          <table:table-row>
            <table:table-cell office:value-type="string">
              <text:p text:style-name="Normal"><text:a xlink:type="simple" xlink:href="https://hal.science/hal-05012157v1">Analytical Solution for Helicoidal Cylindrical Structures with Bimodular Elastic Material</text:a></text:p>
              <text:p text:style-name="Normal"><text:a xlink:type="simple" xlink:href="https://hal.science/search/index/?q=*&amp;authFullName_s=Marco Moscatelli">Marco Moscatelli</text:a></text:p>
              <text:p text:style-name="Normal"><text:span>Gruppo Italiano di Meccanica Computazionale &amp; Società Italiana di Matematica Applicata e Industriale 2nd joint workshop for young scientists (GIMC SIMAI YOUNG 2024)</text:span><text:span>, Jul 2024, Naples, Italy. pp.1-10,<text:s/></text:span><text:a xlink:type="simple" xlink:href="https://dx.doi.org/10.1007/978-3-031-76591-9_1">⟨10.1007/978-3-031-76591-9_1⟩</text:a></text:p>
              <text:p text:style-name="Normal"><text:span>Communication dans un congrès</text:span></text:p>
              <text:p text:style-name="Normal"><text:a xlink:type="simple" xlink:href="https://hal.science/hal-05012157v1">hal-050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93v1">Numerical Modelling of Multi-ply Polymeric Cords</text:a></text:p>
              <text:p text:style-name="Normal"><text:a xlink:type="simple" xlink:href="https://hal.science/search/index/?q=*&amp;authFullName_s=L. Pires da Costa">L. Pires da Costa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P. Caracino">P. Caracino</text:a><text:span>,</text:span><text:a xlink:type="simple" xlink:href="https://hal.science/search/index/?q=*&amp;authFullName_s=G. Novati">G. Novati</text:a><text:span>,</text:span><text:a xlink:type="simple" xlink:href="https://hal.science/search/index/?q=*&amp;authFullName_s=C. Comi">C. Comi</text:a></text:p>
              <text:p text:style-name="Normal"><text:span>9th European Congress on Computational Methods in Applied Sciences and Engineering</text:span><text:span>, Jun 2024, Lisboa, Portugal.<text:s/></text:span><text:a xlink:type="simple" xlink:href="https://dx.doi.org/10.23967/eccomas.2024.290">⟨10.23967/eccomas.2024.290⟩</text:a></text:p>
              <text:p text:style-name="Normal"><text:span>Communication dans un congrès</text:span></text:p>
              <text:p text:style-name="Normal"><text:a xlink:type="simple" xlink:href="https://hal.science/hal-04964993v1">hal-0496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23v1">Attenuation and localization of waves in taut cables with suspended masse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8th European Congress on Computational Methods in Applied Sciences and Engineering</text:span><text:span>, Jun 2022, Oslo, Norway.<text:s/></text:span><text:a xlink:type="simple" xlink:href="https://dx.doi.org/10.23967/eccomas.2022.057">⟨10.23967/eccomas.2022.057⟩</text:a></text:p>
              <text:p text:style-name="Normal"><text:span>Communication dans un congrès</text:span></text:p>
              <text:p text:style-name="Normal"><text:a xlink:type="simple" xlink:href="https://hal.science/hal-04965023v1">hal-049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49v1">One-dimensional metastructures composed of cables with scatter masses: waves, vibrations and band gap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AIMETA 2022</text:span><text:span>, Sep 2022, Palermo, Italy. pp.523-528,<text:s/></text:span><text:a xlink:type="simple" xlink:href="https://dx.doi.org/10.21741/9781644902431-85">⟨10.21741/9781644902431-85⟩</text:a></text:p>
              <text:p text:style-name="Normal"><text:span>Communication dans un congrès</text:span></text:p>
              <text:p text:style-name="Normal"><text:a xlink:type="simple" xlink:href="https://hal.science/hal-04965049v1">hal-0496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35v1">Locally Resonant Materials for Energy Harvesting at Small Scale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Proceedings of XXIV AIMETA Conference 2019</text:span><text:span>, Sep 2019, Rome, Italy. pp.606-626,<text:s/></text:span><text:a xlink:type="simple" xlink:href="https://dx.doi.org/10.1007/978-3-030-41057-5_50">⟨10.1007/978-3-030-41057-5_50⟩</text:a></text:p>
              <text:p text:style-name="Normal"><text:span>Communication dans un congrès</text:span></text:p>
              <text:p text:style-name="Normal"><text:a xlink:type="simple" xlink:href="https://hal.science/hal-04965035v1">hal-04965035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a3a3ce" table:style-name="a3a3ce">
          <table:table-column table:style-name="a3a3ce.0"/>
          <table:table-row>
            <table:table-cell office:value-type="string">
              <text:p text:style-name="Normal"><text:a xlink:type="simple" xlink:href="https://hal.science/hal-04965190v1">The Role of Homogenization in Metamaterials Analysis</text:a></text:p>
              <text:p text:style-name="Normal"><text:a xlink:type="simple" xlink:href="https://hal.science/search/index/?q=*&amp;authFullName_s=Claudia Comi">Claudia Comi</text:a><text:span>,</text:span><text:a xlink:type="simple" xlink:href="https://hal.science/search/index/?q=*&amp;authFullName_s=David Faraci">David Faraci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Jean-Jacques Marigo">Jean-Jacques Marigo</text:a></text:p>
              <text:p text:style-name="Normal"><text:span>Proceedings of the 8th International Symposium on Solid Mechanics</text:span><text:span>, Springer Nature Switzerland, pp.222-240, 2024, Lecture Notes in Mechanical Engineering,<text:s/></text:span><text:a xlink:type="simple" xlink:href="https://dx.doi.org/10.1007/978-3-031-59804-3_15">⟨10.1007/978-3-031-59804-3_15⟩</text:a></text:p>
              <text:p text:style-name="Normal"><text:span>Proceedings/Recueil des communications</text:span></text:p>
              <text:p text:style-name="Normal"><text:a xlink:type="simple" xlink:href="https://hal.science/hal-04965190v1">hal-0496519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20e398" table:style-name="20e398">
          <table:table-column table:style-name="20e398.0"/>
          <table:table-row>
            <table:table-cell office:value-type="string">
              <text:p text:style-name="Normal"><text:a xlink:type="simple" xlink:href="https://theses.hal.science/tel-03714470v1">Metamaterials for energy harvesting at small scale</text:a></text:p>
              <text:p text:style-name="Normal"><text:a xlink:type="simple" xlink:href="https://hal.science/search/index/?q=*&amp;authFullName_s=Marco Moscatelli">Marco Moscatelli</text:a></text:p>
              <text:p text:style-name="Normal"><text:span>Solid mechanics [physics.class-ph]. Institut Polytechnique de Paris; Politecnico di Milano (1863-..), 2022. English.<text:s/></text:span><text:a xlink:type="simple" xlink:href="https://www.theses.fr/2022IPPAX024">⟨NNT : 2022IPPAX024⟩</text:a></text:p>
              <text:p text:style-name="Normal"><text:span>Thèse</text:span></text:p>
              <text:p text:style-name="Normal"><text:a xlink:type="simple" xlink:href="https://theses.hal.science/tel-03714470v1">tel-03714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Moscatelli</dc:title>
    <dc:subject/>
    <dc:description>CV</dc:description>
    <dc:creator/>
    <dc:date>2026-05-28T00:21:31.000</dc:date>
    <meta:generator>PHPWord</meta:generator>
    <meta:initial-creator>CCSD</meta:initial-creator>
    <meta:creation-date>2026-05-28T00:21:31.000</meta:creation-date>
    <meta:keyword/>
    <meta:user-defined meta:name="Category"/>
    <meta:user-defined meta:name="Company"/>
    <meta:user-defined meta:name="Manager"/>
  </office:meta>
</office:document-meta>
</file>