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af3" style:family="table">
      <style:table-properties style:rel-width="100" table:align="center"/>
    </style:style>
    <style:style style:name="a84af3.0" style:family="table-column">
      <style:table-column-properties style:column-width="0.00cm"/>
    </style:style>
    <style:style style:name="0ab97d" style:family="table">
      <style:table-properties style:rel-width="100" table:align="center"/>
    </style:style>
    <style:style style:name="0ab97d.0" style:family="table-column">
      <style:table-column-properties style:column-width="0.00cm"/>
    </style:style>
    <style:style style:name="43acf3" style:family="table">
      <style:table-properties style:rel-width="100" table:align="center"/>
    </style:style>
    <style:style style:name="43acf3.0" style:family="table-column">
      <style:table-column-properties style:column-width="0.00cm"/>
    </style:style>
    <style:style style:name="e66b9b" style:family="table">
      <style:table-properties style:rel-width="100" table:align="center"/>
    </style:style>
    <style:style style:name="e66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RAMAI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ramaioli">marco-ramaio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25-6558">0000-0002-0225-655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ramaioli_m_1">ramaioli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dy9iqz0AAAAJ">https://scholar.google.fr/citations?user=dy9iqz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a84af3" table:style-name="a84af3">
          <table:table-column table:style-name="a84af3.0"/>
          <table:table-row>
            <table:table-cell office:value-type="string">
              <text:p text:style-name="Normal"><text:a xlink:type="simple" xlink:href="https://hal.science/hal-05224139v1">Implementation of an ultrasound method on a custom-built tribometer to investigate tongue-palate friction during food oral processing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Food Research International</text:span><text:span>, 2025, 221 (1), pp.117187.<text:s/></text:span><text:a xlink:type="simple" xlink:href="https://dx.doi.org/10.1016/j.foodres.2025.117187">⟨10.1016/j.foodres.2025.117187⟩</text:a></text:p>
              <text:p text:style-name="Normal"><text:span>Article dans une revue</text:span></text:p>
              <text:p text:style-name="Normal"><text:a xlink:type="simple" xlink:href="https://hal.science/hal-05224139v1">hal-052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83v1">Constrained viscous sintering of melting grains</text:a></text:p>
              <text:p text:style-name="Normal"><text:a xlink:type="simple" xlink:href="https://hal.science/search/index/?q=*&amp;authFullName_s=Domenica Braile">Domenica Braile</text:a><text:span>,</text:span><text:a xlink:type="simple" xlink:href="https://hal.science/search/index/?q=*&amp;authFullName_s=Colin Hare">Colin Hare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Chuan-Yu Wu">Chuan-Yu Wu</text:a></text:p>
              <text:p text:style-name="Normal"><text:span>Powder Technology</text:span><text:span>, 2024, 433, pp.119200.<text:s/></text:span><text:a xlink:type="simple" xlink:href="https://dx.doi.org/10.1016/j.powtec.2023.119200">⟨10.1016/j.powtec.2023.119200⟩</text:a></text:p>
              <text:p text:style-name="Normal"><text:span>Article dans une revue</text:span></text:p>
              <text:p text:style-name="Normal"><text:a xlink:type="simple" xlink:href="https://hal.science/hal-05301583v1">hal-053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09v1">Using a natural salivary substitute to improve the swallowability of semi-solid foods: An in vitro and in vivo study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Vincent Mathieu">Vincent Mathieu</text:a></text:p>
              <text:p text:style-name="Normal"><text:span>Food Hydrocolloids</text:span><text:span>, 2024, 156, pp.110351.<text:s/></text:span><text:a xlink:type="simple" xlink:href="https://dx.doi.org/10.1016/j.foodhyd.2024.110351">⟨10.1016/j.foodhyd.2024.110351⟩</text:a></text:p>
              <text:p text:style-name="Normal"><text:span>Article dans une revue</text:span></text:p>
              <text:p text:style-name="Normal"><text:a xlink:type="simple" xlink:href="https://hal.science/hal-04981309v1">hal-0498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173v1">Effect of salivary fluid characteristics on the physical features of in vitro bread bolus: from the absence of saliva to artificially simulated hypersalivation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Marie-Agnès Peyron">Marie-Agnès Peyron</text:a></text:p>
              <text:p text:style-name="Normal"><text:span>Food Research International</text:span><text:span>, 2024, 175, pp.113753.<text:s/></text:span><text:a xlink:type="simple" xlink:href="https://dx.doi.org/10.1016/j.foodres.2023.113753">⟨10.1016/j.foodres.2023.113753⟩</text:a></text:p>
              <text:p text:style-name="Normal"><text:span>Article dans une revue</text:span></text:p>
              <text:p text:style-name="Normal"><text:a xlink:type="simple" xlink:href="https://hal.inrae.fr/hal-04329173v1">hal-043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740v1">3D printing to modulate the texture of starch-based food</text:a></text:p>
              <text:p text:style-name="Normal"><text:a xlink:type="simple" xlink:href="https://hal.science/search/index/?q=*&amp;authFullName_s=Y. Bugarin-Castillo">Y. Bugarin-Castillo</text:a><text:span>,</text:span><text:a xlink:type="simple" xlink:href="https://hal.science/search/index/?q=*&amp;authFullName_s=P. Rando">P. Rando</text:a><text:span>,</text:span><text:a xlink:type="simple" xlink:href="https://hal.science/search/index/?q=*&amp;authFullName_s=M. Clabaux">M. Clabaux</text:a><text:span>,</text:span><text:a xlink:type="simple" xlink:href="https://hal.science/search/index/?q=*&amp;authFullName_s=G. Moulin">G. Moulin</text:a><text:span>,</text:span><text:a xlink:type="simple" xlink:href="https://hal.science/search/index/?q=*&amp;authFullName_s=M. Ramaioli">M. Ramaioli</text:a></text:p>
              <text:p text:style-name="Normal"><text:span>Journal of Food Engineering</text:span><text:span>, 2023, 350, pp.111499.<text:s/></text:span><text:a xlink:type="simple" xlink:href="https://dx.doi.org/10.1016/j.jfoodeng.2023.111499">⟨10.1016/j.jfoodeng.2023.111499⟩</text:a></text:p>
              <text:p text:style-name="Normal"><text:span>Article dans une revue</text:span></text:p>
              <text:p text:style-name="Normal"><text:a xlink:type="simple" xlink:href="https://hal.inrae.fr/hal-04237740v1">hal-0423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97v1">Signal analysis to study the impact of tongue roughness on oral friction mechanisms with a custom-built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ederic Restagno">Frederic Restagno</text:a><text:span>et al.</text:span></text:p>
              <text:p text:style-name="Normal"><text:span>Biotribology</text:span><text:span>, 2023, 35-36, pp.100257.<text:s/></text:span><text:a xlink:type="simple" xlink:href="https://dx.doi.org/10.1016/j.biotri.2023.100257">⟨10.1016/j.biotri.2023.100257⟩</text:a></text:p>
              <text:p text:style-name="Normal"><text:span>Article dans une revue</text:span></text:p>
              <text:p text:style-name="Normal"><text:a xlink:type="simple" xlink:href="https://hal.inrae.fr/hal-04213997v1">hal-042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49v1">Effect of Macroscopic Surface Heterogeneities on an Advancing Contact Line</text:a></text:p>
              <text:p text:style-name="Normal"><text:a xlink:type="simple" xlink:href="https://hal.science/search/index/?q=*&amp;authFullName_s=Solomon Melides">Solomon Melides</text:a><text:span>,</text:span><text:a xlink:type="simple" xlink:href="https://hal.science/search/index/?q=*&amp;authFullName_s=Dominic Vella">Dominic Vella</text:a><text:span>,</text:span><text:a xlink:type="simple" xlink:href="https://hal.science/search/index/?q=*&amp;authFullName_s=Marco Ramaioli">Marco Ramaioli</text:a></text:p>
              <text:p text:style-name="Normal"><text:span>Langmuir</text:span><text:span>, 2022, 38 (44), pp.13358-13369.<text:s/></text:span><text:a xlink:type="simple" xlink:href="https://dx.doi.org/10.1021/acs.langmuir.2c01026">⟨10.1021/acs.langmuir.2c01026⟩</text:a></text:p>
              <text:p text:style-name="Normal"><text:span>Article dans une revue</text:span></text:p>
              <text:p text:style-name="Normal"><text:a xlink:type="simple" xlink:href="https://hal.science/hal-03612749v1">hal-03612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889v1">A novel soft robotic pediatric in vitro swallowing device to gain insights into the swallowability of mini-tablets</text:a></text:p>
              <text:p text:style-name="Normal"><text:a xlink:type="simple" xlink:href="https://hal.science/search/index/?q=*&amp;authFullName_s=Anais Lavoisier">Anais Lavoisier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Carsten Timpe">Carsten Timpe</text:a><text:span>,</text:span><text:a xlink:type="simple" xlink:href="https://hal.science/search/index/?q=*&amp;authFullName_s=Peter Kuehl">Peter Kuehl</text:a><text:span>,</text:span><text:a xlink:type="simple" xlink:href="https://hal.science/search/index/?q=*&amp;authFullName_s=Leonie Wagner">Leonie Wagner</text:a><text:span>et al.</text:span></text:p>
              <text:p text:style-name="Normal"><text:span>International Journal of Pharmaceutics</text:span><text:span>, 2022, 629, pp.122369.<text:s/></text:span><text:a xlink:type="simple" xlink:href="https://dx.doi.org/10.1016/j.ijpharm.2022.122369">⟨10.1016/j.ijpharm.2022.122369⟩</text:a></text:p>
              <text:p text:style-name="Normal"><text:span>Article dans une revue</text:span></text:p>
              <text:p text:style-name="Normal"><text:a xlink:type="simple" xlink:href="https://hal.inrae.fr/hal-03882889v1">hal-03882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267v1">Numerical Simulations of Sintering Coupled with Heat Transfer and Application to 3D Printing</text:a></text:p>
              <text:p text:style-name="Normal"><text:a xlink:type="simple" xlink:href="https://hal.science/search/index/?q=*&amp;authFullName_s=P. Rando">P. Rando</text:a><text:span>,</text:span><text:a xlink:type="simple" xlink:href="https://hal.science/search/index/?q=*&amp;authFullName_s=M. Ramaioli">M. Ramaioli</text:a></text:p>
              <text:p text:style-name="Normal"><text:span>Additive Manufacturing</text:span><text:span>, 2022, 50, pp.102567.<text:s/></text:span><text:a xlink:type="simple" xlink:href="https://dx.doi.org/10.1016/j.addma.2021.102567">⟨10.1016/j.addma.2021.102567⟩</text:a></text:p>
              <text:p text:style-name="Normal"><text:span>Article dans une revue</text:span></text:p>
              <text:p text:style-name="Normal"><text:a xlink:type="simple" xlink:href="https://hal.inrae.fr/hal-03153267v1">hal-0315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461v1">Determination of the mechanical properties of gelatinized starch granule from bulk suspension characterization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text:span>et al.</text:span></text:p>
              <text:p text:style-name="Normal"><text:span>Rheologica Acta</text:span><text:span>, 2022,<text:s/></text:span><text:a xlink:type="simple" xlink:href="https://dx.doi.org/10.1007/s00397-022-01325-4">⟨10.1007/s00397-022-01325-4⟩</text:a></text:p>
              <text:p text:style-name="Normal"><text:span>Article dans une revue</text:span></text:p>
              <text:p text:style-name="Normal"><text:a xlink:type="simple" xlink:href="https://hal.science/hal-03626461v1">hal-0362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697v1">Effect of α‐amylase and pH on the rheological properties of thickened liquids containing starch in in vitro conditions relevant to oral processing and swallowing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Sabrina Boudrag">Sabrina Boudrag</text:a><text:span>,</text:span><text:a xlink:type="simple" xlink:href="https://hal.science/search/index/?q=*&amp;authFullName_s=Marco Ramaioli">Marco Ramaioli</text:a></text:p>
              <text:p text:style-name="Normal"><text:span>Journal of Texture Studies</text:span><text:span>, 2022, 53 (4), pp.550-557.<text:s/></text:span><text:a xlink:type="simple" xlink:href="https://dx.doi.org/10.1111/jtxs.12693">⟨10.1111/jtxs.12693⟩</text:a></text:p>
              <text:p text:style-name="Normal"><text:span>Article dans une revue</text:span></text:p>
              <text:p text:style-name="Normal"><text:a xlink:type="simple" xlink:href="https://hal.inrae.fr/hal-04068697v1">hal-0406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394v1">Numerical Simulations of Sintering Coupled with Moisture Transfer</text:a></text:p>
              <text:p text:style-name="Normal"><text:a xlink:type="simple" xlink:href="https://hal.science/search/index/?q=*&amp;authFullName_s=P. Rando">P. Rando</text:a><text:span>,</text:span><text:a xlink:type="simple" xlink:href="https://hal.science/search/index/?q=*&amp;authFullName_s=J. Engmann">J. Engmann</text:a><text:span>,</text:span><text:a xlink:type="simple" xlink:href="https://hal.science/search/index/?q=*&amp;authFullName_s=B. Watzke">B. Watzke</text:a><text:span>,</text:span><text:a xlink:type="simple" xlink:href="https://hal.science/search/index/?q=*&amp;authFullName_s=L. Forny">L. Forny</text:a><text:span>,</text:span><text:a xlink:type="simple" xlink:href="https://hal.science/search/index/?q=*&amp;authFullName_s=V. Meunier">V. Meunier</text:a><text:span>et al.</text:span></text:p>
              <text:p text:style-name="Normal"><text:span>Powder Technology</text:span><text:span>, 2022,<text:s/></text:span><text:a xlink:type="simple" xlink:href="https://dx.doi.org/10.1016/j.powtec.2021.09.007">⟨10.1016/j.powtec.2021.09.007⟩</text:a></text:p>
              <text:p text:style-name="Normal"><text:span>Article dans une revue</text:span></text:p>
              <text:p text:style-name="Normal"><text:a xlink:type="simple" xlink:href="https://hal.inrae.fr/hal-03565394v1">hal-0356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381v1">Effect of the rheological properties of the liquid carrier on the in vitro swallowing of solid oral dosage form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Sathyavageeswaran Shreeram">Sathyavageeswaran Shreeram</text:a><text:span>,</text:span><text:a xlink:type="simple" xlink:href="https://hal.science/search/index/?q=*&amp;authFullName_s=Michael Jedwab">Michael Jedwab</text:a><text:span>,</text:span><text:a xlink:type="simple" xlink:href="https://hal.science/search/index/?q=*&amp;authFullName_s=Marco Ramaioli">Marco Ramaioli</text:a></text:p>
              <text:p text:style-name="Normal"><text:span>Journal of Texture Studies</text:span><text:span>, 2021,<text:s/></text:span><text:a xlink:type="simple" xlink:href="https://dx.doi.org/10.1111/jtxs.12618">⟨10.1111/jtxs.12618⟩</text:a></text:p>
              <text:p text:style-name="Normal"><text:span>Article dans une revue</text:span></text:p>
              <text:p text:style-name="Normal"><text:a xlink:type="simple" xlink:href="https://hal.inrae.fr/hal-03303381v1">hal-033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80v1">Multiscale modelling of flow, heat transfer and swelling during thermo-mechanical treatment of starch suspensions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Denis Flick">Denis Flick</text:a></text:p>
              <text:p text:style-name="Normal"><text:span>Food Structure</text:span><text:span>, 2021, 29, pp.100211.<text:s/></text:span><text:a xlink:type="simple" xlink:href="https://dx.doi.org/10.1016/j.foostr.2021.100211">⟨10.1016/j.foostr.2021.100211⟩</text:a></text:p>
              <text:p text:style-name="Normal"><text:span>Article dans une revue</text:span></text:p>
              <text:p text:style-name="Normal"><text:a xlink:type="simple" xlink:href="https://hal.science/hal-03369580v1">hal-033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41v1">Kinetic modelling of individual starch granules swelling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Food Structure</text:span><text:span>, 2020, 26, pp.10150.<text:s/></text:span><text:a xlink:type="simple" xlink:href="https://dx.doi.org/10.1016/j.foostr.2020.100150">⟨10.1016/j.foostr.2020.100150⟩</text:a></text:p>
              <text:p text:style-name="Normal"><text:span>Article dans une revue</text:span></text:p>
              <text:p text:style-name="Normal"><text:a xlink:type="simple" xlink:href="https://hal.science/hal-02934941v1">hal-0293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0966v1">Pouring of Grains onto Liquid Surfaces: Dispersion or Lump Formation?</text:a></text:p>
              <text:p text:style-name="Normal"><text:a xlink:type="simple" xlink:href="https://hal.science/search/index/?q=*&amp;authFullName_s=Xin Yi Ong">Xin Yi Ong</text:a><text:span>,</text:span><text:a xlink:type="simple" xlink:href="https://hal.science/search/index/?q=*&amp;authFullName_s=Spencer Taylor">Spencer Taylor</text:a><text:span>,</text:span><text:a xlink:type="simple" xlink:href="https://hal.science/search/index/?q=*&amp;authFullName_s=Marco Ramaioli">Marco Ramaioli</text:a></text:p>
              <text:p text:style-name="Normal"><text:span>Langmuir</text:span><text:span>, 2019, 35 (34), pp.11150-11156.<text:s/></text:span><text:a xlink:type="simple" xlink:href="https://dx.doi.org/10.1021/acs.langmuir.9b01277">⟨10.1021/acs.langmuir.9b01277⟩</text:a></text:p>
              <text:p text:style-name="Normal"><text:span>Article dans une revue</text:span></text:p>
              <text:p text:style-name="Normal"><text:a xlink:type="simple" xlink:href="https://hal.inrae.fr/hal-03090966v1">hal-0309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9v1">A review of the approaches to predict the ease of swallowing and post swallow residues</text:a></text:p>
              <text:p text:style-name="Normal"><text:a xlink:type="simple" xlink:href="https://hal.science/search/index/?q=*&amp;authFullName_s=M. Marconati">M. Marconati</text:a><text:span>,</text:span><text:a xlink:type="simple" xlink:href="https://hal.science/search/index/?q=*&amp;authFullName_s=J. Engmann">J. Engmann</text:a><text:span>,</text:span><text:a xlink:type="simple" xlink:href="https://hal.science/search/index/?q=*&amp;authFullName_s=A. S. Burbidge">A. S. Burbidg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Isabelle Souchon">Isabelle Souchon</text:a><text:span>et al.</text:span></text:p>
              <text:p text:style-name="Normal"><text:span>Trends in Food Science and Technology</text:span><text:span>, 2019, 86, pp.281-297.<text:s/></text:span><text:a xlink:type="simple" xlink:href="https://dx.doi.org/10.1016/j.tifs.2019.02.045">⟨10.1016/j.tifs.2019.02.045⟩</text:a></text:p>
              <text:p text:style-name="Normal"><text:span>Article dans une revue</text:span></text:p>
              <text:p text:style-name="Normal"><text:a xlink:type="simple" xlink:href="https://hal.inrae.fr/hal-02628959v1">hal-026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63v1">A novel approach for studying the indoor dispersion of aroma through computational fluid dynamic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Jean-Francois Le Page">Jean-Francois Le Page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hilippe Pollien">Philippe Pollien</text:a><text:span>et al.</text:span></text:p>
              <text:p text:style-name="Normal"><text:span>Flavour and Fragrance Journal</text:span><text:span>, 2014, 29 (3), pp.143-156.<text:s/></text:span><text:a xlink:type="simple" xlink:href="https://dx.doi.org/10.1002/ffj.3190">⟨10.1002/ffj.3190⟩</text:a></text:p>
              <text:p text:style-name="Normal"><text:span>Article dans une revue</text:span></text:p>
              <text:p text:style-name="Normal"><text:a xlink:type="simple" xlink:href="https://hal.science/hal-01123063v1">hal-011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13v1">Glass Transition Accelerates the Spreading of Polar Solvents on a Soluble Polymer</text:a></text:p>
              <text:p text:style-name="Normal"><text:a xlink:type="simple" xlink:href="https://hal.science/search/index/?q=*&amp;authFullName_s=Julien Dupas">Julien Dupas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Maxime van Landeghem">Maxime van Landeghem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Laurent Forny">Laurent Forny</text:a><text:span>et al.</text:span></text:p>
              <text:p text:style-name="Normal"><text:span>Physical Review Letters</text:span><text:span>, 2014, 112 (18), pp.188302<text:s/></text:span><text:a xlink:type="simple" xlink:href="https://dx.doi.org/10.1103/PhysRevLett.112.188302">⟨10.1103/PhysRevLett.112.188302⟩</text:a></text:p>
              <text:p text:style-name="Normal"><text:span>Article dans une revue</text:span></text:p>
              <text:p text:style-name="Normal"><text:a xlink:type="simple" xlink:href="https://hal.science/hal-01406913v1">hal-01406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27v1">Dynamic Wetting on a Thin Film of Soluble Polymer: Effects of Nonlinearities in the Sorption Isotherm</text:a></text:p>
              <text:p text:style-name="Normal"><text:a xlink:type="simple" xlink:href="https://hal.science/search/index/?q=*&amp;authFullName_s=Julien Dupas">Julien Dupas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Laurent Forny">Laurent Forny</text:a><text:span>,</text:span><text:a xlink:type="simple" xlink:href="https://hal.science/search/index/?q=*&amp;authFullName_s=Laurence Talini">Laurence Talini</text:a><text:span>et al.</text:span></text:p>
              <text:p text:style-name="Normal"><text:span>Langmuir</text:span><text:span>, 2013, 29 (40), pp.12572 - 12578.<text:s/></text:span><text:a xlink:type="simple" xlink:href="https://dx.doi.org/10.1021/la402157d">⟨10.1021/la402157d⟩</text:a></text:p>
              <text:p text:style-name="Normal"><text:span>Article dans une revue</text:span></text:p>
              <text:p text:style-name="Normal"><text:a xlink:type="simple" xlink:href="https://hal.sorbonne-universite.fr/hal-01537727v1">hal-015377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4467v1">Wicking in a Powder</text:a></text:p>
              <text:p text:style-name="Normal"><text:a xlink:type="simple" xlink:href="https://hal.science/search/index/?q=*&amp;authFullName_s=P. S. Raux">P. S. Raux</text:a><text:span>,</text:span><text:a xlink:type="simple" xlink:href="https://hal.science/search/index/?q=*&amp;authFullName_s=H. Cockenpot">H. Cockenpot</text:a><text:span>,</text:span><text:a xlink:type="simple" xlink:href="https://hal.science/search/index/?q=*&amp;authFullName_s=M. Ramaioli">M. Ramaioli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Langmuir</text:span><text:span>, 2013, 29 (11), pp.3636-3644.<text:s/></text:span><text:a xlink:type="simple" xlink:href="https://dx.doi.org/10.1021/la400015v">⟨10.1021/la400015v⟩</text:a></text:p>
              <text:p text:style-name="Normal"><text:span>Article dans une revue</text:span></text:p>
              <text:p text:style-name="Normal"><text:a xlink:type="simple" xlink:href="https://polytechnique.hal.science/hal-00994467v1">hal-00994467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0ab97d" table:style-name="0ab97d">
          <table:table-column table:style-name="0ab97d.0"/>
          <table:table-row>
            <table:table-cell office:value-type="string">
              <text:p text:style-name="Normal"><text:a xlink:type="simple" xlink:href="https://hal.inrae.fr/hal-05225511v1">The sweet and smooth spot: Unravelling the complex relationship between structure and texture in blended soy-dairy beverages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Adrien Izzet">Adrien Izzet</text:a><text:span>,</text:span><text:a xlink:type="simple" xlink:href="https://hal.science/search/index/?q=*&amp;authFullName_s=Anne Saint-Eve">Anne Saint-Eve</text:a><text:span>et al.</text:span></text:p>
              <text:p text:style-name="Normal"><text:span>Annual European Rheology Conference AERC 2025</text:span><text:span>, INSA Lyon; CNRS Grenoble; CNRS / ENS Lyon, Apr 2025, Lyon, France</text:span></text:p>
              <text:p text:style-name="Normal"><text:span>Communication dans un congrès</text:span></text:p>
              <text:p text:style-name="Normal"><text:a xlink:type="simple" xlink:href="https://hal.inrae.fr/hal-05225511v1">hal-0522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47v1">To which extent can food texture perception be explained in terms of food rheological and tribological properties ?</text:a></text:p>
              <text:p text:style-name="Normal"><text:a xlink:type="simple" xlink:href="https://hal.science/search/index/?q=*&amp;authFullName_s=Marco Ramaioli">Marco Ramaioli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Anaïs Lavoisier">Anaïs Lavoisier</text:a><text:span>et al.</text:span></text:p>
              <text:p text:style-name="Normal"><text:span>Annual European Rheology Conference 2024</text:span><text:span>, Apr 2024, Leeds, United Kingdom</text:span></text:p>
              <text:p text:style-name="Normal"><text:span>Communication dans un congrès</text:span></text:p>
              <text:p text:style-name="Normal"><text:a xlink:type="simple" xlink:href="https://hal.inrae.fr/hal-05225847v1">hal-05225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640v1">A first-of-its-kind Soft Robotic Masticator that, combining in vitro mastication and swallowing, is capable of simulating food intra-oral manipulation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Y. Kobayashi">Y. Kobayashi</text:a><text:span>,</text:span><text:a xlink:type="simple" xlink:href="https://hal.science/search/index/?q=*&amp;authFullName_s=Marco Ramaioli">Marco Ramaioli</text:a></text:p>
              <text:p text:style-name="Normal"><text:span>European Society for Swallowing Disorders 2024 14th Annual Congress</text:span><text:span>, Sep 2024, Münster, Germany</text:span></text:p>
              <text:p text:style-name="Normal"><text:span>Communication dans un congrès</text:span></text:p>
              <text:p text:style-name="Normal"><text:a xlink:type="simple" xlink:href="https://hal.inrae.fr/hal-05225640v1">hal-0522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777v1">From Rheology and Tribology to Consistencies and Textur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Pascale Bou Fadel">Pascale Bou Fadel</text:a><text:span>,</text:span><text:a xlink:type="simple" xlink:href="https://hal.science/search/index/?q=*&amp;authFullName_s=Cassandre Leverrier">Cassandre Leverrier</text:a><text:span>et al.</text:span></text:p>
              <text:p text:style-name="Normal"><text:span>13th International Workshops on Molecular Gastronomy</text:span><text:span>, INRAE-AgroParisTech International Centre of Molecular Gastronomy, May 2024, Palaiseau, France</text:span></text:p>
              <text:p text:style-name="Normal"><text:span>Communication dans un congrès</text:span></text:p>
              <text:p text:style-name="Normal"><text:a xlink:type="simple" xlink:href="https://hal.inrae.fr/hal-05225777v1">hal-0522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757v1">A first-of-its-kind 3D Artificial Mouth Capable of Reproducing the Oral Processing of Soft Foods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Jérôme Bussiere">Jérôme Bussiere</text:a><text:span>,</text:span><text:a xlink:type="simple" xlink:href="https://hal.science/search/index/?q=*&amp;authFullName_s=Anne Saint-Eve">Anne Saint-Eve</text:a><text:span>et al.</text:span></text:p>
              <text:p text:style-name="Normal"><text:span>European Society for Swallowing Disorders 2024 14th Annual Congress</text:span><text:span>, Sep 2024, Münster, Germany</text:span></text:p>
              <text:p text:style-name="Normal"><text:span>Communication dans un congrès</text:span></text:p>
              <text:p text:style-name="Normal"><text:a xlink:type="simple" xlink:href="https://hal.inrae.fr/hal-05225757v1">hal-052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16v1">From food rheology and tribology to consistency and texture perception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Vincent Mathieu">Vincent Mathieu</text:a><text:span>et al.</text:span></text:p>
              <text:p text:style-name="Normal"><text:span>XVIII Italian Society of Rheology Conference</text:span><text:span>, Università degli Studi di Napoli “Federico II”; Università della Campania “Luigi Vanvitelli”; Eni Versalis, Sep 2024, Naples, Italy</text:span></text:p>
              <text:p text:style-name="Normal"><text:span>Communication dans un congrès</text:span></text:p>
              <text:p text:style-name="Normal"><text:a xlink:type="simple" xlink:href="https://hal.inrae.fr/hal-05225816v1">hal-0522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18v1">A simple theory to describe the volume of fluid flowing in a syringe under gravity: Application to the syringe flow test of the International Dysphagia Diet Standardisation initiative (IDDSI)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IOP Food Physics</text:span><text:span>, Jan 2023, Palaiseau, France</text:span></text:p>
              <text:p text:style-name="Normal"><text:span>Communication dans un congrès</text:span></text:p>
              <text:p text:style-name="Normal"><text:a xlink:type="simple" xlink:href="https://hal.science/hal-04523018v1">hal-0452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35v1">Écoulement de fluides non-Newtoniens dans une seringue sous l’effet de la gravité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Marco Ramaioli">Marco Ramaioli</text:a></text:p>
              <text:p text:style-name="Normal"><text:span>57ème Congrès du GFR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523035v1">hal-0452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867v1">A custom-manufactured tribometer to analyse friction between rough and lubricated biomimetic tongues and an artificial palate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CEF 14 – International Congress on Engineering and Food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inrae.fr/hal-05225867v1">hal-05225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912v1">Evaluation of tongue roughness-induced friction during oral processing of food with a custom-manufactured biomimicking tribometer</text:a></text:p>
              <text:p text:style-name="Normal"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Frédéric Restagno">Frédéric Restagno</text:a><text:span>et al.</text:span></text:p>
              <text:p text:style-name="Normal"><text:span>IOP Food Physics 2023</text:span><text:span>, Jan 2023, On line, France</text:span></text:p>
              <text:p text:style-name="Normal"><text:span>Communication dans un congrès</text:span></text:p>
              <text:p text:style-name="Normal"><text:a xlink:type="simple" xlink:href="https://hal.inrae.fr/hal-05225912v1">hal-052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07v1">A simple theory helps identifying which different rheological properties can result in the same syringe flow test performance of the International Dysphagia Diet Standardisation initiative (IDDSI)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International Congress on Engineering and Food 2023</text:span><text:span>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523007v1">hal-045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74v1">Méthodes de mesure rhéologique simples et appliquées, l’exemple des boissons à texture modifié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56ème Congrès du GFR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4522974v1">hal-0452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79v1">TRANSIENT DEM SIMULATION OF STARCH GRANULE SUSPENSION UNDERGOING THERMAL TREATMENT</text:a></text:p>
              <text:p text:style-name="Normal"><text:a xlink:type="simple" xlink:href="https://hal.science/search/index/?q=*&amp;authFullName_s=Arnesh Palanisamy">Arnesh Palanisamy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Denis Flick">Denis Flick</text:a></text:p>
              <text:p text:style-name="Normal"><text:span>11th International Conference on Simulation and Modelling in the Food and Bio-Industry (FOODSIM'2020)</text:span><text:span>, Sep 2020, Gand, Belgium</text:span></text:p>
              <text:p text:style-name="Normal"><text:span>Communication dans un congrès</text:span></text:p>
              <text:p text:style-name="Normal"><text:a xlink:type="simple" xlink:href="https://hal.science/hal-03080679v1">hal-030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90v1">A new method for assessing volatiles indoor dispersion through CFD (communication orale)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Jean-Francois Lepage">Jean-Francois Lepage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Marco Ramaioli">Marco Ramaioli</text:a><text:span>et al.</text:span></text:p>
              <text:p text:style-name="Normal"><text:span>EFFoST Annual Meeting</text:span><text:span>, 2012, Montpellier, France. pp.0405</text:span></text:p>
              <text:p text:style-name="Normal"><text:span>Communication dans un congrès</text:span></text:p>
              <text:p text:style-name="Normal"><text:a xlink:type="simple" xlink:href="https://hal.science/hal-01598190v1">hal-01598190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43acf3" table:style-name="43acf3">
          <table:table-column table:style-name="43acf3.0"/>
          <table:table-row>
            <table:table-cell office:value-type="string">
              <text:p text:style-name="Normal"><text:a xlink:type="simple" xlink:href="https://hal.inrae.fr/hal-05225408v1">Development of a custom-built tribometer to investigate the impact of tongue and food properties on oral friction behavior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Miodrag Glumac">Miodrag Glumac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Frédéric Restagno">Frédéric Restagno</text:a><text:span>et al.</text:span></text:p>
              <text:p text:style-name="Normal"><text:span>7th International Conference on Food Oral Processing Physics, Physiology and Psychology of Eating</text:span><text:span>, May 2025, Valencia, Spain</text:span></text:p>
              <text:p text:style-name="Normal"><text:span>Poster de conférence</text:span></text:p>
              <text:p text:style-name="Normal"><text:a xlink:type="simple" xlink:href="https://hal.inrae.fr/hal-05225408v1">hal-0522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439v1">How to turn a rheometer in a biomimetic oral tribometer to unravel the complex relationship between structure and texture</text:a></text:p>
              <text:p text:style-name="Normal"><text:a xlink:type="simple" xlink:href="https://hal.science/search/index/?q=*&amp;authFullName_s=Elina Gilbert">Elina Gilbert</text:a><text:span>,</text:span><text:a xlink:type="simple" xlink:href="https://hal.science/search/index/?q=*&amp;authFullName_s=Rémi Lecanu">Rémi Lecanu</text:a><text:span>,</text:span><text:a xlink:type="simple" xlink:href="https://hal.science/search/index/?q=*&amp;authFullName_s=A.M. Machado Broch">A.M. Machado Broch</text:a><text:span>,</text:span><text:a xlink:type="simple" xlink:href="https://hal.science/search/index/?q=*&amp;authFullName_s=A. Geoffroy">A. Geoffroy</text:a><text:span>,</text:span><text:a xlink:type="simple" xlink:href="https://hal.science/search/index/?q=*&amp;authFullName_s=Vincent Mathieu">Vincent Mathieu</text:a><text:span>et al.</text:span></text:p>
              <text:p text:style-name="Normal"><text:span>7th International Conference on Food Oral Processing</text:span><text:span>, May 2025, Valencia, Spain.<text:s/></text:span></text:p>
              <text:p text:style-name="Normal"><text:span>Poster de conférence</text:span></text:p>
              <text:p text:style-name="Normal"><text:a xlink:type="simple" xlink:href="https://hal.inrae.fr/hal-05225439v1">hal-0522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86v1">Simple rheological tests to assess the swallowing capacity of foods.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Annual European Rheology Conference 2022,</text:span><text:span>, Apr 2022, Sevilla (Spain), Spain</text:span></text:p>
              <text:p text:style-name="Normal"><text:span>Poster de conférence</text:span></text:p>
              <text:p text:style-name="Normal"><text:a xlink:type="simple" xlink:href="https://hal.science/hal-04522986v1">hal-045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29v1">A simple theory helps identifying which different rheological properties can result in the same IDDSI syringe flow test performance</text:a></text:p>
              <text:p text:style-name="Normal"><text:a xlink:type="simple" xlink:href="https://hal.science/search/index/?q=*&amp;authFullName_s=Rémi Lecanu">Rémi Lecanu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co Ramaioli">Marco Ramaioli</text:a></text:p>
              <text:p text:style-name="Normal"><text:span>12th Annual Congres of the European Society for Swallowing Disorders - Deglutology: (re)Connecting in Dysphagia</text:span><text:span>, Sep 2022, Leuven, Belgium</text:span></text:p>
              <text:p text:style-name="Normal"><text:span>Poster de conférence</text:span></text:p>
              <text:p text:style-name="Normal"><text:a xlink:type="simple" xlink:href="https://hal.science/hal-03843429v1">hal-038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59v1">Development of natural salivary substitutes and evaluation of their rheological properties using an in vitro model</text:a></text:p>
              <text:p text:style-name="Normal"><text:a xlink:type="simple" xlink:href="https://hal.science/search/index/?q=*&amp;authFullName_s=Yurixy Bugarin-Castillo">Yurixy Bugarin-Castillo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/text:p>
              <text:p text:style-name="Normal"><text:span>12th Congress of European Society of Swallowing Disorders 2022</text:span><text:span>, Sep 2022, Leuven, Belgium. 2022</text:span></text:p>
              <text:p text:style-name="Normal"><text:span>Poster de conférence</text:span></text:p>
              <text:p text:style-name="Normal"><text:a xlink:type="simple" xlink:href="https://hal.science/hal-03780659v1">hal-0378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02v1">Effect of lubrication on the pharyngeal phase of swallowing: an in vitro study</text:a></text:p>
              <text:p text:style-name="Normal"><text:a xlink:type="simple" xlink:href="https://hal.science/search/index/?q=*&amp;authFullName_s=M. Marconati">M. Marconati</text:a><text:span>,</text:span><text:a xlink:type="simple" xlink:href="https://hal.science/search/index/?q=*&amp;authFullName_s=Vincent Mathieu">Vincent Mathieu</text:a><text:span>,</text:span><text:a xlink:type="simple" xlink:href="https://hal.science/search/index/?q=*&amp;authFullName_s=Marco Ramaioli">Marco Ramaioli</text:a><text:span>,</text:span><text:a xlink:type="simple" xlink:href="https://hal.science/search/index/?q=*&amp;authFullName_s=Isabelle Souchon">Isabelle Souchon</text:a></text:p>
              <text:p text:style-name="Normal"><text:span>5th international conference on Food Oral Processing</text:span><text:span>, Jul 2018, Nottingham, United Kingdom</text:span></text:p>
              <text:p text:style-name="Normal"><text:span>Poster de conférence</text:span></text:p>
              <text:p text:style-name="Normal"><text:a xlink:type="simple" xlink:href="https://hal.inrae.fr/hal-05226502v1">hal-05226502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e66b9b" table:style-name="e66b9b">
          <table:table-column table:style-name="e66b9b.0"/>
          <table:table-row>
            <table:table-cell office:value-type="string">
              <text:p text:style-name="Normal"><text:a xlink:type="simple" xlink:href="https://hal.science/hal-03938323v1">Paediatric Solid Oral Dosage Forms for Combination Products: Improving In Vitro Swallowability of Minitablets Using Binary Mixtures with Pellets</text:a></text:p>
              <text:p text:style-name="Normal"><text:a xlink:type="simple" xlink:href="https://hal.science/search/index/?q=*&amp;authFullName_s=Alejandro Avila-Sierra">Alejandro Avila-Sierra</text:a><text:span>,</text:span><text:a xlink:type="simple" xlink:href="https://hal.science/search/index/?q=*&amp;authFullName_s=Anaïs Lavoisier">Anaïs Lavoisier</text:a><text:span>,</text:span><text:a xlink:type="simple" xlink:href="https://hal.science/search/index/?q=*&amp;authFullName_s=Timpe Carsten">Timpe Carsten</text:a><text:span>,</text:span><text:a xlink:type="simple" xlink:href="https://hal.science/search/index/?q=*&amp;authFullName_s=Peter Kuehl">Peter Kuehl</text:a><text:span>,</text:span><text:a xlink:type="simple" xlink:href="https://hal.science/search/index/?q=*&amp;authFullName_s=Leonie Wagner">Leonie Wagn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38323v1">hal-0393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245v1">A novel soft robotic pediatric in vitro swallowing device to gain insights into the swallowability of mini-tablets Authors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Alejandro Avila-Sierra">Alejandro Avila-Sierra</text:a><text:span>,</text:span><text:a xlink:type="simple" xlink:href="https://hal.science/search/index/?q=*&amp;authFullName_s=Carsten Timpe">Carsten Timpe</text:a><text:span>,</text:span><text:a xlink:type="simple" xlink:href="https://hal.science/search/index/?q=*&amp;authFullName_s=Peter Kuehl">Peter Kuehl</text:a><text:span>,</text:span><text:a xlink:type="simple" xlink:href="https://hal.science/search/index/?q=*&amp;authFullName_s=Leonie Wagner">Leonie Wag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56245v1">hal-0385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905v1">Effect of α-amylase and pH on the rheological properties of thickened liquids containing starch in in vitro conditions relevant to oral processing and swallowing</text:a></text:p>
              <text:p text:style-name="Normal"><text:a xlink:type="simple" xlink:href="https://hal.science/search/index/?q=*&amp;authFullName_s=Anaïs Lavoisier">Anaïs Lavoisier</text:a><text:span>,</text:span><text:a xlink:type="simple" xlink:href="https://hal.science/search/index/?q=*&amp;authFullName_s=Sabrina Boudrag">Sabrina Boudrag</text:a><text:span>,</text:span><text:a xlink:type="simple" xlink:href="https://hal.science/search/index/?q=*&amp;authFullName_s=Marco Ramaioli">Marco Ramaio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66905v1">hal-03466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RAMAIOLI</dc:title>
    <dc:subject/>
    <dc:description>CV</dc:description>
    <dc:creator/>
    <dc:date>2026-05-25T02:02:44.000</dc:date>
    <meta:generator>PHPWord</meta:generator>
    <meta:initial-creator>CCSD</meta:initial-creator>
    <meta:creation-date>2026-05-25T02:02:44.000</meta:creation-date>
    <meta:keyword/>
    <meta:user-defined meta:name="Category"/>
    <meta:user-defined meta:name="Company"/>
    <meta:user-defined meta:name="Manager"/>
  </office:meta>
</office:document-meta>
</file>