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384f" style:family="table">
      <style:table-properties style:rel-width="100" table:align="center"/>
    </style:style>
    <style:style style:name="aa384f.0" style:family="table-column">
      <style:table-column-properties style:column-width="0.00cm"/>
    </style:style>
    <style:style style:name="54185e" style:family="table">
      <style:table-properties style:rel-width="100" table:align="center"/>
    </style:style>
    <style:style style:name="54185e.0" style:family="table-column">
      <style:table-column-properties style:column-width="0.00cm"/>
    </style:style>
    <style:style style:name="c727ae" style:family="table">
      <style:table-properties style:rel-width="100" table:align="center"/>
    </style:style>
    <style:style style:name="c727ae.0" style:family="table-column">
      <style:table-column-properties style:column-width="0.00cm"/>
    </style:style>
    <style:style style:name="5bb920" style:family="table">
      <style:table-properties style:rel-width="100" table:align="center"/>
    </style:style>
    <style:style style:name="5bb920.0" style:family="table-column">
      <style:table-column-properties style:column-width="0.00cm"/>
    </style:style>
    <style:style style:name="52dd74" style:family="table">
      <style:table-properties style:rel-width="100" table:align="center"/>
    </style:style>
    <style:style style:name="52dd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Winckl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4)</text:span></text:p>
        <text:p text:style-name="P11"/>
        <table:table table:name="aa384f" table:style-name="aa384f">
          <table:table-column table:style-name="aa384f.0"/>
          <table:table-row>
            <table:table-cell office:value-type="string">
              <text:p text:style-name="Normal"><text:a xlink:type="simple" xlink:href="https://inria.hal.science/hal-04429351v2">Exploring, walking, and interacting in virtual reality with simulated low vision: a living contextual dataset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Franz Franco Gallo">Franz Franco Gallo</text:a><text:span>,</text:span><text:a xlink:type="simple" xlink:href="https://hal.science/search/index/?q=*&amp;authFullName_s=Kateryna Pirkovets">Kateryna Pirkovets</text:a><text:span>,</text:span><text:a xlink:type="simple" xlink:href="https://hal.science/search/index/?q=*&amp;authFullName_s=Clément Quere">Clément Quere</text:a><text:span>et al.</text:span></text:p>
              <text:p text:style-name="Normal"><text:span>Scientific Data<text:s/></text:span><text:span>, 2025, 12 (330), pp.14</text:span></text:p>
              <text:p text:style-name="Normal"><text:span>Article dans une revue</text:span></text:p>
              <text:p text:style-name="Normal"><text:a xlink:type="simple" xlink:href="https://inria.hal.science/hal-04429351v2">hal-04429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676v1">What about thematic information? An analysis of the multidimensional visualization of individual mobility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Clément Quere">Clément Quere</text:a><text:span>,</text:span><text:a xlink:type="simple" xlink:href="https://hal.science/search/index/?q=*&amp;authFullName_s=Jorge Wagner">Jorge Wagne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Paule-Annick Davoine">Paule-Annick Davoine</text:a><text:span>et al.</text:span></text:p>
              <text:p text:style-name="Normal"><text:span>Visual Informatics</text:span><text:span>, 2025, 9 (1), pp.99-115.<text:s/></text:span><text:a xlink:type="simple" xlink:href="https://dx.doi.org/10.1016/j.visinf.2025.02.002">⟨10.1016/j.visinf.2025.02.002⟩</text:a></text:p>
              <text:p text:style-name="Normal"><text:span>Article dans une revue</text:span></text:p>
              <text:p text:style-name="Normal"><text:a xlink:type="simple" xlink:href="https://hal.science/hal-04944676v1">hal-0494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463v1">Muvin: A Visual Analytics Tool for Exploring Dynamic Collaboration Networks from Knowledge Graphs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Paolo Buono">Paolo Buono</text:a><text:span>,</text:span><text:a xlink:type="simple" xlink:href="https://hal.science/search/index/?q=*&amp;authFullName_s=Marco Winckler">Marco Winckler</text:a></text:p>
              <text:p text:style-name="Normal"><text:span>International Journal of Human-Computer Interaction</text:span><text:span>, 2025,<text:s/></text:span><text:a xlink:type="simple" xlink:href="https://dx.doi.org/10.1080/10447318.2025.2581255">⟨10.1080/10447318.2025.2581255⟩</text:a></text:p>
              <text:p text:style-name="Normal"><text:span>Article dans une revue</text:span></text:p>
              <text:p text:style-name="Normal"><text:a xlink:type="simple" xlink:href="https://hal.science/hal-05302463v1">hal-05302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7488v1">A Comprehensive Review of User Interaction for Recommendation Systems</text:a></text:p>
              <text:p text:style-name="Normal"><text:a xlink:type="simple" xlink:href="https://hal.science/search/index/?q=*&amp;authFullName_s=Carla Alexandra Martins">Carla Alexandra Martins</text:a><text:span>,</text:span><text:a xlink:type="simple" xlink:href="https://hal.science/search/index/?q=*&amp;authFullName_s=Carina Friedrich Dorneles">Carina Friedrich Dorneles</text:a><text:span>,</text:span><text:a xlink:type="simple" xlink:href="https://hal.science/search/index/?q=*&amp;authFullName_s=Marco Antônio Winckler">Marco Antônio Winckler</text:a></text:p>
              <text:p text:style-name="Normal"><text:span>iSys - Brazilian Journal of Information Systems</text:span><text:span>, 2024,<text:s/></text:span><text:a xlink:type="simple" xlink:href="https://dx.doi.org/10.5753/isys.2024.4064">⟨10.5753/isys.2024.4064⟩</text:a></text:p>
              <text:p text:style-name="Normal"><text:span>Article dans une revue</text:span></text:p>
              <text:p text:style-name="Normal"><text:a xlink:type="simple" xlink:href="https://inria.hal.science/hal-04877488v1">hal-0487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39v1">Circulation et répétition des images de stock dans les médias audiovisuels La représentation visuelle des migrants dans les JT européens</text:a></text:p>
              <text:p text:style-name="Normal"><text:a xlink:type="simple" xlink:href="https://hal.science/search/index/?q=*&amp;authFullName_s=Matteo Treleani">Matteo Treleani</text:a><text:span>,</text:span><text:a xlink:type="simple" xlink:href="https://hal.science/search/index/?q=*&amp;authFullName_s=Shiming Shen">Shiming Shen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Aline Menin">Aline Menin</text:a></text:p>
              <text:p text:style-name="Normal"><text:span>Les Cahiers du numérique</text:span><text:span>, 2023, 1 (19),<text:s/></text:span><text:a xlink:type="simple" xlink:href="https://dx.doi.org/10.3166/LCN.2023.002">⟨10.3166/LCN.2023.002⟩</text:a></text:p>
              <text:p text:style-name="Normal"><text:span>Article dans une revue</text:span></text:p>
              <text:p text:style-name="Normal"><text:a xlink:type="simple" xlink:href="https://hal.science/hal-04293239v1">hal-04293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3316v1">From Stock Shots to Ghost Data: Tracking Audiovisual Archives about the European Union</text:a></text:p>
              <text:p text:style-name="Normal"><text:a xlink:type="simple" xlink:href="https://hal.science/search/index/?q=*&amp;authFullName_s=Shiming Shen">Shiming Shen</text:a><text:span>,</text:span><text:a xlink:type="simple" xlink:href="https://hal.science/search/index/?q=*&amp;authFullName_s=Matteo Treleani">Matteo Treleani</text:a><text:span>,</text:span><text:a xlink:type="simple" xlink:href="https://hal.science/search/index/?q=*&amp;authFullName_s=Dario Compagno">Dario Compagno</text:a><text:span>,</text:span><text:a xlink:type="simple" xlink:href="https://hal.science/search/index/?q=*&amp;authFullName_s=Marco Winckler">Marco Winckler</text:a></text:p>
              <text:p text:style-name="Normal"><text:span>VIEW. Journal of European Television History and Culture</text:span><text:span>, 2023, 12 (23), pp.4-23.<text:s/></text:span><text:a xlink:type="simple" xlink:href="https://dx.doi.org/10.18146/view.292">⟨10.18146/view.292⟩</text:a></text:p>
              <text:p text:style-name="Normal"><text:span>Article dans une revue</text:span></text:p>
              <text:p text:style-name="Normal"><text:a xlink:type="simple" xlink:href="https://inria.hal.science/hal-04233316v1">hal-0423331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69275v1">ISSA : un graphe de connaissances au service de la recherche bibliographique</text:a></text:p>
              <text:p text:style-name="Normal"><text:a xlink:type="simple" xlink:href="https://hal.science/search/index/?q=*&amp;authFullName_s=Anne Toulet">Anne Toulet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Sébastien Dupré">Sébastien Dupré</text:a><text:span>et al.</text:span></text:p>
              <text:p text:style-name="Normal"><text:span>Revue des Nouvelles Technologies de l'Information</text:span><text:span>, 2023, 39, pp.515-522</text:span></text:p>
              <text:p text:style-name="Normal"><text:span>Article dans une revue</text:span></text:p>
              <text:p text:style-name="Normal"><text:a xlink:type="simple" xlink:href="https://imt-mines-ales.hal.science/hal-03969275v1">hal-03969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7095v1">Engineering Annotations: A Generic Framework For Gluing Design Artefacts in Models of Interactive Systems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Jean Luc Hak">Jean Luc Hak</text:a><text:span>,</text:span><text:a xlink:type="simple" xlink:href="https://hal.science/search/index/?q=*&amp;authFullName_s=Eric Barboni">Eric Barboni</text:a><text:span>,</text:span><text:a xlink:type="simple" xlink:href="https://hal.science/search/index/?q=*&amp;authFullName_s=Olivier Nicolas">Olivier Nicolas</text:a><text:span>et al.</text:span></text:p>
              <text:p text:style-name="Normal"><text:span>Proceedings of the ACM on Human-Computer Interaction<text:s/></text:span><text:span>, In press, Journal PACM EICS series, 6 (174), pp.Pages 1-36.<text:s/></text:span><text:a xlink:type="simple" xlink:href="https://dx.doi.org/10.1145/3535063">⟨10.1145/3535063⟩</text:a></text:p>
              <text:p text:style-name="Normal"><text:span>Article dans une revue</text:span></text:p>
              <text:p text:style-name="Normal"><text:a xlink:type="simple" xlink:href="https://inria.hal.science/hal-03657095v1">hal-0365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845v1">Using Chained Views and Follow-up Queries to Assist the Visual Exploration of the Web of Big Linked Data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Minh Nhat Do">Minh Nhat Do</text:a><text:span>,</text:span><text:a xlink:type="simple" xlink:href="https://hal.science/search/index/?q=*&amp;authFullName_s=Carla Dal Sasso Freitas">Carla Dal Sasso Freitas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therine Faron">Catherine Faron</text:a><text:span>et al.</text:span></text:p>
              <text:p text:style-name="Normal"><text:span>International Journal of Human-Computer Interaction</text:span><text:span>, 2022,<text:s/></text:span><text:a xlink:type="simple" xlink:href="https://dx.doi.org/10.1080/10447318.2022.2112529">⟨10.1080/10447318.2022.2112529⟩</text:a></text:p>
              <text:p text:style-name="Normal"><text:span>Article dans une revue</text:span></text:p>
              <text:p text:style-name="Normal"><text:a xlink:type="simple" xlink:href="https://hal.science/hal-03518845v1">hal-0351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59v1">Engineering Interactive Computing Systems 2022: Editorial Introduction</text:a></text:p>
              <text:p text:style-name="Normal"><text:a xlink:type="simple" xlink:href="https://hal.science/search/index/?q=*&amp;authFullName_s=Kris Luyten">Kris Luyten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Aaron John Quigley">Aaron John Quigley</text:a><text:span>,</text:span><text:a xlink:type="simple" xlink:href="https://hal.science/search/index/?q=*&amp;authFullName_s=Marco Winckler">Marco Winckler</text:a></text:p>
              <text:p text:style-name="Normal"><text:span>Proceedings of the ACM on Human-Computer Interaction<text:s/></text:span><text:span>, 2022, EICS, 6 (EICS), pp.1-3.<text:s/></text:span><text:a xlink:type="simple" xlink:href="https://dx.doi.org/10.1145/3532089">⟨10.1145/3532089⟩</text:a></text:p>
              <text:p text:style-name="Normal"><text:span>Article dans une revue</text:span></text:p>
              <text:p text:style-name="Normal"><text:a xlink:type="simple" xlink:href="https://hal.science/hal-04316159v1">hal-04316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35452v2">Designing Guided User Tasks in VR Embodied Experiences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Théo Fafet">Théo Fafet</text:a><text:span>,</text:span><text:a xlink:type="simple" xlink:href="https://hal.science/search/index/?q=*&amp;authFullName_s=Brice Graulier">Brice Graulier</text:a><text:span>,</text:span><text:a xlink:type="simple" xlink:href="https://hal.science/search/index/?q=*&amp;authFullName_s=Barthélemy Passin-Cauneau">Barthélemy Passin-Cauneau</text:a><text:span>et al.</text:span></text:p>
              <text:p text:style-name="Normal"><text:span>Proceedings of the ACM on Human-Computer Interaction<text:s/></text:span><text:span>, 2022, 6 (158), pp.1-24.<text:s/></text:span><text:a xlink:type="simple" xlink:href="https://dx.doi.org/10.1145/3532208">⟨10.1145/3532208⟩</text:a></text:p>
              <text:p text:style-name="Normal"><text:span>Article dans une revue</text:span></text:p>
              <text:p text:style-name="Normal"><text:a xlink:type="simple" xlink:href="https://inria.hal.science/hal-03635452v2">hal-036354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1257v1">ANDES: An approach to embed search services on the Web browser</text:a></text:p>
              <text:p text:style-name="Normal"><text:a xlink:type="simple" xlink:href="https://hal.science/search/index/?q=*&amp;authFullName_s=Gabriela Bosetti">Gabriela Bosetti</text:a><text:span>,</text:span><text:a xlink:type="simple" xlink:href="https://hal.science/search/index/?q=*&amp;authFullName_s=Alex Tacuri">Alex Tacuri</text:a><text:span>,</text:span><text:a xlink:type="simple" xlink:href="https://hal.science/search/index/?q=*&amp;authFullName_s=Ishaya Gambo">Ishaya Gambo</text:a><text:span>,</text:span><text:a xlink:type="simple" xlink:href="https://hal.science/search/index/?q=*&amp;authFullName_s=Sergio Firmenich">Sergio Firmenich</text:a><text:span>,</text:span><text:a xlink:type="simple" xlink:href="https://hal.science/search/index/?q=*&amp;authFullName_s=Gustavo Rossi">Gustavo Rossi</text:a><text:span>et al.</text:span></text:p>
              <text:p text:style-name="Normal"><text:span>Computer Standards and Interfaces</text:span><text:span>, 2022, 82, pp.103633.<text:s/></text:span><text:a xlink:type="simple" xlink:href="https://dx.doi.org/10.1016/j.csi.2022.103633">⟨10.1016/j.csi.2022.103633⟩</text:a></text:p>
              <text:p text:style-name="Normal"><text:span>Article dans une revue</text:span></text:p>
              <text:p text:style-name="Normal"><text:a xlink:type="simple" xlink:href="https://inria.hal.science/hal-03811257v1">hal-0381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80v1">Covid-on-the-Web: Exploring the COVID-19 Scientific Literature through Visualization of Linked Data from Entity and Argument Mining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Raphaël Gazzotti">Raphaël Gazzotti</text:a><text:span>,</text:span><text:a xlink:type="simple" xlink:href="https://hal.science/search/index/?q=*&amp;authFullName_s=Elena Cabrio">Elena Cabrio</text:a><text:span>et al.</text:span></text:p>
              <text:p text:style-name="Normal"><text:span>Quantitative Science Studies</text:span><text:span>, 2021,<text:s/></text:span><text:a xlink:type="simple" xlink:href="https://dx.doi.org/10.1162/qss_a_00164">⟨10.1162/qss_a_00164⟩</text:a></text:p>
              <text:p text:style-name="Normal"><text:span>Article dans une revue</text:span></text:p>
              <text:p text:style-name="Normal"><text:a xlink:type="simple" xlink:href="https://hal.science/hal-03404580v1">hal-0340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400v1">Usability of End-to-End Encryption in E-Mail Communication</text:a></text:p>
              <text:p text:style-name="Normal"><text:a xlink:type="simple" xlink:href="https://hal.science/search/index/?q=*&amp;authFullName_s=Adrian Reuter">Adrian Reuter</text:a><text:span>,</text:span><text:a xlink:type="simple" xlink:href="https://hal.science/search/index/?q=*&amp;authFullName_s=Ahmed Abdelmaksoud">Ahmed Abdelmaksoud</text:a><text:span>,</text:span><text:a xlink:type="simple" xlink:href="https://hal.science/search/index/?q=*&amp;authFullName_s=Karima Boudaoud">Karima Boudaoud</text:a><text:span>,</text:span><text:a xlink:type="simple" xlink:href="https://hal.science/search/index/?q=*&amp;authFullName_s=Marco Winckler">Marco Winckler</text:a></text:p>
              <text:p text:style-name="Normal"><text:span>Frontiers in Big Data</text:span><text:span>, 2021, 4 (article 568284), pp.1-21.<text:s/></text:span><text:a xlink:type="simple" xlink:href="https://dx.doi.org/10.3389/fdata.2021.568284">⟨10.3389/fdata.2021.568284⟩</text:a></text:p>
              <text:p text:style-name="Normal"><text:span>Article dans une revue</text:span></text:p>
              <text:p text:style-name="Normal"><text:a xlink:type="simple" xlink:href="https://hal.science/hal-03640400v1">hal-0364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55v1">Ensuring the Consistency between User Requirements and Task Models: A Behavior-Based Automated Approach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Hallvard Trætteberg">Hallvard Trætteberg</text:a></text:p>
              <text:p text:style-name="Normal"><text:span>Proceedings of the ACM on Human-Computer Interaction<text:s/></text:span><text:span>, 2020, Proceedings of the ACM on Human-Computer Interaction (HCI), 4 : EICS (article 77), pp.1-32.<text:s/></text:span><text:a xlink:type="simple" xlink:href="https://dx.doi.org/10.1145/3394979">⟨10.1145/3394979⟩</text:a></text:p>
              <text:p text:style-name="Normal"><text:span>Article dans une revue</text:span></text:p>
              <text:p text:style-name="Normal"><text:a xlink:type="simple" xlink:href="https://hal.science/hal-03138755v1">hal-0313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891v1">New interactive strategies for virtual reality streaming in degraded context of use</text:a></text:p>
              <text:p text:style-name="Normal"><text:a xlink:type="simple" xlink:href="https://hal.science/search/index/?q=*&amp;authFullName_s=Lucile Sassatelli">Lucile Sassatelli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Thomas Fisichella">Thomas Fisichella</text:a><text:span>,</text:span><text:a xlink:type="simple" xlink:href="https://hal.science/search/index/?q=*&amp;authFullName_s=Antoine Dezarnaud">Antoine Dezarnaud</text:a><text:span>,</text:span><text:a xlink:type="simple" xlink:href="https://hal.science/search/index/?q=*&amp;authFullName_s=Julien Lemaire">Julien Lemaire</text:a><text:span>et al.</text:span></text:p>
              <text:p text:style-name="Normal"><text:span>Computers and Graphics</text:span><text:span>, 2020, 86, pp.27-41.<text:s/></text:span><text:a xlink:type="simple" xlink:href="https://dx.doi.org/10.1016/j.cag.2019.10.005">⟨10.1016/j.cag.2019.10.005⟩</text:a></text:p>
              <text:p text:style-name="Normal"><text:span>Article dans une revue</text:span></text:p>
              <text:p text:style-name="Normal"><text:a xlink:type="simple" xlink:href="https://hal.science/hal-02366891v1">hal-0236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59v1">A Glimpse into the Past, Present, and Future of Engineering Interactive Computing Systems</text:a></text:p>
              <text:p text:style-name="Normal"><text:a xlink:type="simple" xlink:href="https://hal.science/search/index/?q=*&amp;authFullName_s=Judy Bowen">Judy Bowen</text:a><text:span>,</text:span><text:a xlink:type="simple" xlink:href="https://hal.science/search/index/?q=*&amp;authFullName_s=Jean Vanderdonckt">Jean Vanderdonckt</text:a><text:span>,</text:span><text:a xlink:type="simple" xlink:href="https://hal.science/search/index/?q=*&amp;authFullName_s=Marco Winckler">Marco Winckler</text:a></text:p>
              <text:p text:style-name="Normal"><text:span>Proceedings of the ACM on Human-Computer Interaction<text:s/></text:span><text:span>, 2020, Proceedings of the ACM on Human-Computer Interaction (HCI) 2020, 4 : EICS (article 71), pp.1-32.<text:s/></text:span><text:a xlink:type="simple" xlink:href="https://dx.doi.org/10.1145/3394973">⟨10.1145/3394973⟩</text:a></text:p>
              <text:p text:style-name="Normal"><text:span>Article dans une revue</text:span></text:p>
              <text:p text:style-name="Normal"><text:a xlink:type="simple" xlink:href="https://hal.science/hal-03138759v1">hal-0313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91v1">Evaluating the Usage of Predefined Interactive Behaviors for Writing User Stories: An Empirical Study with Potential Product Owners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Cédric Bach">Cédric Bach</text:a></text:p>
              <text:p text:style-name="Normal"><text:span>Cognition, Technology and Work</text:span><text:span>, 2019, 22, pp.Pages 437-457.<text:s/></text:span><text:a xlink:type="simple" xlink:href="https://dx.doi.org/10.1007/s10111-019-00566-3">⟨10.1007/s10111-019-00566-3⟩</text:a></text:p>
              <text:p text:style-name="Normal"><text:span>Article dans une revue</text:span></text:p>
              <text:p text:style-name="Normal"><text:a xlink:type="simple" xlink:href="https://hal.science/hal-02879291v1">hal-0287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14v1">Pegadas: A Portal for Management and Activities Planning with Games and Environments for Education in Health</text:a></text:p>
              <text:p text:style-name="Normal"><text:a xlink:type="simple" xlink:href="https://hal.science/search/index/?q=*&amp;authFullName_s=Thaíse K L Costa">Thaíse K L Costa</text:a><text:span>,</text:span><text:a xlink:type="simple" xlink:href="https://hal.science/search/index/?q=*&amp;authFullName_s=Liliane S Machado">Liliane S Machado</text:a><text:span>,</text:span><text:a xlink:type="simple" xlink:href="https://hal.science/search/index/?q=*&amp;authFullName_s=Ana Maria M G Valença">Ana Maria M G Valenç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Ronei M Moraes">Ronei M Moraes</text:a></text:p>
              <text:p text:style-name="Normal"><text:span>Computers in Entertainment</text:span><text:span>, 2018, 16 (2), pp.2.<text:s/></text:span><text:a xlink:type="simple" xlink:href="https://dx.doi.org/10.1145/3177749">⟨10.1145/3177749⟩</text:a></text:p>
              <text:p text:style-name="Normal"><text:span>Article dans une revue</text:span></text:p>
              <text:p text:style-name="Normal"><text:a xlink:type="simple" xlink:href="https://hal.science/hal-01893814v1">hal-0189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406v1">An end user development approach for mobile web augmentation</text:a></text:p>
              <text:p text:style-name="Normal"><text:a xlink:type="simple" xlink:href="https://hal.science/search/index/?q=*&amp;authFullName_s=Gabriela Bosetti">Gabriela Bosetti</text:a><text:span>,</text:span><text:a xlink:type="simple" xlink:href="https://hal.science/search/index/?q=*&amp;authFullName_s=Sergio Firmenich">Sergio Firmenich</text:a><text:span>,</text:span><text:a xlink:type="simple" xlink:href="https://hal.science/search/index/?q=*&amp;authFullName_s=Silvia Gordillo">Silvia Gordillo</text:a><text:span>,</text:span><text:a xlink:type="simple" xlink:href="https://hal.science/search/index/?q=*&amp;authFullName_s=Gustavo Rossi">Gustavo Rossi</text:a><text:span>,</text:span><text:a xlink:type="simple" xlink:href="https://hal.science/search/index/?q=*&amp;authFullName_s=Marco Winckler">Marco Winckler</text:a></text:p>
              <text:p text:style-name="Normal"><text:span>Mobile Information Systems</text:span><text:span>, 2017, 2017 (2525367), pp.1-28.<text:s/></text:span><text:a xlink:type="simple" xlink:href="https://dx.doi.org/10.1155/2017/2525367">⟨10.1155/2017/2525367⟩</text:a></text:p>
              <text:p text:style-name="Normal"><text:span>Article dans une revue</text:span></text:p>
              <text:p text:style-name="Normal"><text:a xlink:type="simple" xlink:href="https://hal.science/hal-02640406v1">hal-0264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059v1">Distributed Web browsing: supporting frequent uses and opportunistic requirements</text:a></text:p>
              <text:p text:style-name="Normal"><text:a xlink:type="simple" xlink:href="https://hal.science/search/index/?q=*&amp;authFullName_s=Sergio Firmenich">Sergio Firmenich</text:a><text:span>,</text:span><text:a xlink:type="simple" xlink:href="https://hal.science/search/index/?q=*&amp;authFullName_s=Gabriela Bosetti">Gabriela Bosetti</text:a><text:span>,</text:span><text:a xlink:type="simple" xlink:href="https://hal.science/search/index/?q=*&amp;authFullName_s=Gustavo Rossi">Gustavo Rossi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José María Corletto">José María Corletto</text:a></text:p>
              <text:p text:style-name="Normal"><text:span>Universal Access in the Information Society</text:span><text:span>, 2017</text:span></text:p>
              <text:p text:style-name="Normal"><text:span>Article dans une revue</text:span></text:p>
              <text:p text:style-name="Normal"><text:a xlink:type="simple" xlink:href="https://hal.science/hal-02146059v1">hal-0214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70v2">A Comparative Study of Milestones for Featuring GUI Prototyping Tools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Jean-Luc Hak">Jean-Luc Hak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Olivier Nicolas">Olivier Nicolas</text:a></text:p>
              <text:p text:style-name="Normal"><text:span>Journal of Software Engineering and Applications</text:span><text:span>, 2017, 10 (6), pp.564-589.<text:s/></text:span><text:a xlink:type="simple" xlink:href="https://dx.doi.org/10.4236/jsea.2017.106031">⟨10.4236/jsea.2017.106031⟩</text:a></text:p>
              <text:p text:style-name="Normal"><text:span>Article dans une revue</text:span></text:p>
              <text:p text:style-name="Normal"><text:a xlink:type="simple" xlink:href="https://hal.science/hal-02538370v2">hal-02538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019v1">A Formal Ontology for Describing Interactive Behaviors and Supporting Automated Testing on User Interfaces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Jean-Luc Hak">Jean-Luc Hak</text:a><text:span>,</text:span><text:a xlink:type="simple" xlink:href="https://hal.science/search/index/?q=*&amp;authFullName_s=Marco Winckler">Marco Winckler</text:a></text:p>
              <text:p text:style-name="Normal"><text:span>International Journal of Semantic Computing</text:span><text:span>, 2017, 11 (04), pp.513-539.<text:s/></text:span><text:a xlink:type="simple" xlink:href="https://dx.doi.org/10.1142/S1793351X17400219">⟨10.1142/S1793351X17400219⟩</text:a></text:p>
              <text:p text:style-name="Normal"><text:span>Article dans une revue</text:span></text:p>
              <text:p text:style-name="Normal"><text:a xlink:type="simple" xlink:href="https://hal.science/hal-02548019v1">hal-0254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965v1">A FORMAL ONTOLOGY FOR DESCRIBING INTERACTIVE BEHAVIORS ON USER INTERFACES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Jean-Luc Hak">Jean-Luc Hak</text:a><text:span>,</text:span><text:a xlink:type="simple" xlink:href="https://hal.science/search/index/?q=*&amp;authFullName_s=Marco Winckler">Marco Winckler</text:a></text:p>
              <text:p text:style-name="Normal"><text:span>International Journal of Semantic Computing</text:span><text:span>, 2017</text:span></text:p>
              <text:p text:style-name="Normal"><text:span>Article dans une revue</text:span></text:p>
              <text:p text:style-name="Normal"><text:a xlink:type="simple" xlink:href="https://hal.science/hal-02145965v1">hal-0214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023v1">A MODEL-BASED APPROACH FOR DESCRIBING OFFLINE NAVIGATION OF WEB APPLICATIONS</text:a></text:p>
              <text:p text:style-name="Normal"><text:a xlink:type="simple" xlink:href="https://hal.science/search/index/?q=*&amp;authFullName_s=Félix Albertos Marco">Félix Albertos Marco</text:a><text:span>,</text:span><text:a xlink:type="simple" xlink:href="https://hal.science/search/index/?q=*&amp;authFullName_s=Victor Penichet">Victor Penichet</text:a><text:span>,</text:span><text:a xlink:type="simple" xlink:href="https://hal.science/search/index/?q=*&amp;authFullName_s=José Gallud">José Gallud</text:a><text:span>,</text:span><text:a xlink:type="simple" xlink:href="https://hal.science/search/index/?q=*&amp;authFullName_s=Marco Winckler">Marco Winckler</text:a></text:p>
              <text:p text:style-name="Normal"><text:span>Journal of Web Engineering</text:span><text:span>, 2017</text:span></text:p>
              <text:p text:style-name="Normal"><text:span>Article dans une revue</text:span></text:p>
              <text:p text:style-name="Normal"><text:a xlink:type="simple" xlink:href="https://hal.science/hal-02146023v1">hal-0214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001v1">An End-User Development approach for Mobile Web Augmentation</text:a></text:p>
              <text:p text:style-name="Normal"><text:a xlink:type="simple" xlink:href="https://hal.science/search/index/?q=*&amp;authFullName_s=Gabriela Bosetti">Gabriela Bosetti</text:a><text:span>,</text:span><text:a xlink:type="simple" xlink:href="https://hal.science/search/index/?q=*&amp;authFullName_s=Sergio Firmenich">Sergio Firmenich</text:a><text:span>,</text:span><text:a xlink:type="simple" xlink:href="https://hal.science/search/index/?q=*&amp;authFullName_s=Silvia Gordillo">Silvia Gordillo</text:a><text:span>,</text:span><text:a xlink:type="simple" xlink:href="https://hal.science/search/index/?q=*&amp;authFullName_s=Gustavo Rossi">Gustavo Rossi</text:a><text:span>,</text:span><text:a xlink:type="simple" xlink:href="https://hal.science/search/index/?q=*&amp;authFullName_s=Marco Winckler">Marco Winckler</text:a></text:p>
              <text:p text:style-name="Normal"><text:span>Mobile Information Systems</text:span><text:span>, 2017</text:span></text:p>
              <text:p text:style-name="Normal"><text:span>Article dans une revue</text:span></text:p>
              <text:p text:style-name="Normal"><text:a xlink:type="simple" xlink:href="https://hal.science/hal-02146001v1">hal-0214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47v1">Identification of UX dimensions for incident reporting systems with mobile applications in urban contexts: a longitudinal study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Regina Bernhaupt">Regina Bernhaupt</text:a><text:span>,</text:span><text:a xlink:type="simple" xlink:href="https://hal.science/search/index/?q=*&amp;authFullName_s=Cédric Bach">Cédric Bach</text:a></text:p>
              <text:p text:style-name="Normal"><text:span>Cognition, Technology and Work</text:span><text:span>, 2016, 18 (4), pp.673-694.<text:s/></text:span><text:a xlink:type="simple" xlink:href="https://dx.doi.org/10.1007/s10111-016-0383-1">⟨10.1007/s10111-016-0383-1⟩</text:a></text:p>
              <text:p text:style-name="Normal"><text:span>Article dans une revue</text:span></text:p>
              <text:p text:style-name="Normal"><text:a xlink:type="simple" xlink:href="https://hal.science/hal-01712547v1">hal-0171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36v1">An Approach for Multi-Artifact Testing Through an Ontological Perspective for Behavior-Driven Development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Jean-Luc Hak">Jean-Luc Hak</text:a><text:span>,</text:span><text:a xlink:type="simple" xlink:href="https://hal.science/search/index/?q=*&amp;authFullName_s=Marco Winckler">Marco Winckler</text:a></text:p>
              <text:p text:style-name="Normal"><text:span>Complex Systems Informatics and Modeling Quarterly</text:span><text:span>, 2016, vol. 7, pp. 81-107.<text:s/></text:span><text:a xlink:type="simple" xlink:href="https://dx.doi.org/10.7250/csimq.2016-7.05">⟨10.7250/csimq.2016-7.05⟩</text:a></text:p>
              <text:p text:style-name="Normal"><text:span>Article dans une revue</text:span></text:p>
              <text:p text:style-name="Normal"><text:a xlink:type="simple" xlink:href="https://hal.science/hal-01712536v1">hal-0171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25v1">Engineering the Web for Users, Developers and the Crowd</text:a></text:p>
              <text:p text:style-name="Normal"><text:a xlink:type="simple" xlink:href="https://hal.science/search/index/?q=*&amp;authFullName_s=Sven Casteleyn">Sven Casteleyn</text:a><text:span>,</text:span><text:a xlink:type="simple" xlink:href="https://hal.science/search/index/?q=*&amp;authFullName_s=Gustavo Rossi">Gustavo Rossi</text:a><text:span>,</text:span><text:a xlink:type="simple" xlink:href="https://hal.science/search/index/?q=*&amp;authFullName_s=Marco Winckler">Marco Winckler</text:a></text:p>
              <text:p text:style-name="Normal"><text:span>Journal of Web Engineering</text:span><text:span>, 2015, 5 \ 6 (14)</text:span></text:p>
              <text:p text:style-name="Normal"><text:span>Article dans une revue</text:span></text:p>
              <text:p text:style-name="Normal"><text:a xlink:type="simple" xlink:href="https://hal.science/hal-03209325v1">hal-0320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43v1">Bridging the Gap between a Behavioural Formal Description Technique and User Interface description language: Enhancing ICO with a Graphical User Interface markup language</text:a></text:p>
              <text:p text:style-name="Normal"><text:a xlink:type="simple" xlink:href="https://hal.science/search/index/?q=*&amp;authFullName_s=Eric Barboni">Eric Barboni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/text:p>
              <text:p text:style-name="Normal"><text:span>Science of Computer Programming</text:span><text:span>, 2014, Special issue on Software Support for User Interface Description Languages (UIDL 2011), 86, Suppl C, pp.3-29.<text:s/></text:span><text:a xlink:type="simple" xlink:href="https://dx.doi.org/10.1016/j.scico.2013.04.001">⟨10.1016/j.scico.2013.04.001⟩</text:a></text:p>
              <text:p text:style-name="Normal"><text:span>Article dans une revue</text:span></text:p>
              <text:p text:style-name="Normal"><text:a xlink:type="simple" xlink:href="https://hal.science/hal-01119843v1">hal-011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184v1">Public policies and multilingualism in HCI</text:a></text:p>
              <text:p text:style-name="Normal"><text:a xlink:type="simple" xlink:href="https://hal.science/search/index/?q=*&amp;authFullName_s=Loïc Martinez Normand">Loïc Martinez Normand</text:a><text:span>,</text:span><text:a xlink:type="simple" xlink:href="https://hal.science/search/index/?q=*&amp;authFullName_s=Fabio Paternò">Fabio Paternò</text:a><text:span>,</text:span><text:a xlink:type="simple" xlink:href="https://hal.science/search/index/?q=*&amp;authFullName_s=Marco Winckler">Marco Winckler</text:a></text:p>
              <text:p text:style-name="Normal"><text:span>Interactions</text:span><text:span>, 2014, vol. 21 (n° 3), pp. 70-73.<text:s/></text:span><text:a xlink:type="simple" xlink:href="https://dx.doi.org/10.1145/2598608">⟨10.1145/2598608⟩</text:a></text:p>
              <text:p text:style-name="Normal"><text:span>Article dans une revue</text:span></text:p>
              <text:p text:style-name="Normal"><text:a xlink:type="simple" xlink:href="https://hal.science/hal-01154184v1">hal-0115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39v1">An approach for supporting distributed user interface orchestration over the Web</text:a></text:p>
              <text:p text:style-name="Normal"><text:a xlink:type="simple" xlink:href="https://hal.science/search/index/?q=*&amp;authFullName_s=Sergio Firmenich">Sergio Firmenich</text:a><text:span>,</text:span><text:a xlink:type="simple" xlink:href="https://hal.science/search/index/?q=*&amp;authFullName_s=Gustavo Rossi">Gustavo Rossi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Philippe Palanque">Philippe Palanque</text:a></text:p>
              <text:p text:style-name="Normal"><text:span>International Journal of Human-Computer Studies</text:span><text:span>, 2014, vol. 72 (n° 1), pp. 53-76.<text:s/></text:span><text:a xlink:type="simple" xlink:href="https://dx.doi.org/10.1016/j.ijhcs.2013.08.014">⟨10.1016/j.ijhcs.2013.08.014⟩</text:a></text:p>
              <text:p text:style-name="Normal"><text:span>Article dans une revue</text:span></text:p>
              <text:p text:style-name="Normal"><text:a xlink:type="simple" xlink:href="https://hal.science/hal-01153939v1">hal-0115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82v1">Identifying user experience dimensions for mobile incident reporting in urban contexts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Cédric Bach">Cédric Bach</text:a><text:span>,</text:span><text:a xlink:type="simple" xlink:href="https://hal.science/search/index/?q=*&amp;authFullName_s=Regina Bernhaupt">Regina Bernhaupt</text:a></text:p>
              <text:p text:style-name="Normal"><text:span>IEEE Transactions on Professional Communication</text:span><text:span>, 2013, vol. 56 (n° 2), pp. 97-119.<text:s/></text:span><text:a xlink:type="simple" xlink:href="https://dx.doi.org/10.1109/TPC.2013.2257212">⟨10.1109/TPC.2013.2257212⟩</text:a></text:p>
              <text:p text:style-name="Normal"><text:span>Article dans une revue</text:span></text:p>
              <text:p text:style-name="Normal"><text:a xlink:type="simple" xlink:href="https://hal.science/hal-01154282v1">hal-0115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641v1">What Kind of Verification of Formal Navigation Modelling for Reliable and Usable Web Applications?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Eric Barboni">Eric Barboni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Christelle Farenc">Christelle Farenc</text:a></text:p>
              <text:p text:style-name="Normal"><text:span>Electronic Notes in Theoretical Computer Science</text:span><text:span>, 2006, Special issue: Proceedings of the International Workshop on Automated Specification and Verification of Web Sites (WWV 2005), 157 (2006) (2), pp.207-211.<text:s/></text:span><text:a xlink:type="simple" xlink:href="https://dx.doi.org/10.1016/j.entcs.2005.12.056">⟨10.1016/j.entcs.2005.12.056⟩</text:a></text:p>
              <text:p text:style-name="Normal"><text:span>Article dans une revue</text:span></text:p>
              <text:p text:style-name="Normal"><text:a xlink:type="simple" xlink:href="https://hal.science/hal-03663641v1">hal-03663641v1</text:a></text:p>
            </table:table-cell>
          </table:table-row>
        </table:table>
        <text:p text:style-name="P12"/>
        <text:p text:style-name="Heading2"><text:span text:style-name="T5">Communication dans un congrès (128)</text:span></text:p>
        <text:p text:style-name="P14"/>
        <table:table table:name="54185e" table:style-name="54185e">
          <table:table-column table:style-name="54185e.0"/>
          <table:table-row>
            <table:table-cell office:value-type="string">
              <text:p text:style-name="Normal"><text:a xlink:type="simple" xlink:href="https://inria.hal.science/hal-05388540v1">Interactive Audio Sculpting: Plugin Customization and UI Affordances in Immersive Environments</text:a></text:p>
              <text:p text:style-name="Normal"><text:a xlink:type="simple" xlink:href="https://hal.science/search/index/?q=*&amp;authFullName_s=Michel Buffa">Michel Buff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Quentin Escobar">Quentin Escobar</text:a><text:span>,</text:span><text:a xlink:type="simple" xlink:href="https://hal.science/search/index/?q=*&amp;authFullName_s=Samuel Demont">Samuel Demont</text:a><text:span>,</text:span><text:a xlink:type="simple" xlink:href="https://hal.science/search/index/?q=*&amp;authFullName_s=Ayoub Hofr">Ayoub Hofr</text:a><text:span>et al.</text:span></text:p>
              <text:p text:style-name="Normal"><text:span>IS 2025 - IEEE International Symposium on the Internet of Sounds</text:span><text:span>, Oct 2025, L'Aquila, Italy</text:span></text:p>
              <text:p text:style-name="Normal"><text:span>Communication dans un congrès</text:span></text:p>
              <text:p text:style-name="Normal"><text:a xlink:type="simple" xlink:href="https://inria.hal.science/hal-05388540v1">hal-05388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1510v1">The Triangle of Misunderstanding in Interactive Virtual Narratives: Gulfs Between System, Designers and Players</text:a></text:p>
              <text:p text:style-name="Normal"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Marco Winckler">Marco Winckler</text:a></text:p>
              <text:p text:style-name="Normal"><text:span>CHI 2025 - CHI Conference on Human Factors in Computing Systems</text:span><text:span>, Apr 2025, Yokohama, Japan. pp.1 - 16,<text:s/></text:span><text:a xlink:type="simple" xlink:href="https://dx.doi.org/10.1145/3706598.3713700">⟨10.1145/3706598.3713700⟩</text:a></text:p>
              <text:p text:style-name="Normal"><text:span>Communication dans un congrès</text:span></text:p>
              <text:p text:style-name="Normal"><text:a xlink:type="simple" xlink:href="https://inria.hal.science/hal-05241510v1">hal-0524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43v2">WristNotes: Detachable Menu for Annotations in Immersive Environments</text:a></text:p>
              <text:p text:style-name="Normal"><text:a xlink:type="simple" xlink:href="https://hal.science/search/index/?q=*&amp;authFullName_s=Clément Quere">Clément Quere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Eliezer Bernart">Eliezer Bernart</text:a><text:span>,</text:span><text:a xlink:type="simple" xlink:href="https://hal.science/search/index/?q=*&amp;authFullName_s=Carla Maria Dal Sasso Freitas">Carla Maria Dal Sasso Freitas</text:a><text:span>,</text:span><text:a xlink:type="simple" xlink:href="https://hal.science/search/index/?q=*&amp;authFullName_s=Luciana Nedel">Luciana Nedel</text:a><text:span>et al.</text:span></text:p>
              <text:p text:style-name="Normal"><text:span>20th IFIP TC13 International Conference on Human-Computer Interaction (INTERACT 2025)</text:span><text:span>, Sep 2025, Belo Horizonte, Minas Gerais, Brazil</text:span></text:p>
              <text:p text:style-name="Normal"><text:span>Communication dans un congrès</text:span></text:p>
              <text:p text:style-name="Normal"><text:a xlink:type="simple" xlink:href="https://hal.science/hal-05155843v2">hal-051558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219v2">INSPIRE : An INcremental, SPatio-temporal and Immersive approach for Representing and Exploring mobility data</text:a></text:p>
              <text:p text:style-name="Normal"><text:a xlink:type="simple" xlink:href="https://hal.science/search/index/?q=*&amp;authFullName_s=Clément Quere">Clément Quere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Paulo Moura">Paulo Moura</text:a><text:span>,</text:span><text:a xlink:type="simple" xlink:href="https://hal.science/search/index/?q=*&amp;authFullName_s=Marco Winckler">Marco Winckler</text:a></text:p>
              <text:p text:style-name="Normal"><text:span>CHItaly 2025 - 16th Biannual Conference of the Italian SIGCHI Chapter</text:span><text:span>, Oct 2025, Salerno, Italy.<text:s/></text:span><text:a xlink:type="simple" xlink:href="https://dx.doi.org/10.1145/3750069.3750444">⟨10.1145/3750069.3750444⟩</text:a></text:p>
              <text:p text:style-name="Normal"><text:span>Communication dans un congrès</text:span></text:p>
              <text:p text:style-name="Normal"><text:a xlink:type="simple" xlink:href="https://hal.science/hal-05178219v2">hal-051782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88555v1">Using Web Audio Plugins in 3D environments</text:a></text:p>
              <text:p text:style-name="Normal"><text:a xlink:type="simple" xlink:href="https://hal.science/search/index/?q=*&amp;authFullName_s=Michel Buffa">Michel Buff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Quentin Escobar">Quentin Escobar</text:a><text:span>,</text:span><text:a xlink:type="simple" xlink:href="https://hal.science/search/index/?q=*&amp;authFullName_s=Samuel Demont">Samuel Demont</text:a><text:span>,</text:span><text:a xlink:type="simple" xlink:href="https://hal.science/search/index/?q=*&amp;authFullName_s=Ayoub Hofr">Ayoub Hofr</text:a><text:span>et al.</text:span></text:p>
              <text:p text:style-name="Normal"><text:span>WAC 2025 - Web Audio Conference</text:span><text:span>, IRCAM, Nov 2025, Paris, France.<text:s/></text:span><text:a xlink:type="simple" xlink:href="https://dx.doi.org/10.5281/zenodo.17641873">⟨10.5281/zenodo.17641873⟩</text:a></text:p>
              <text:p text:style-name="Normal"><text:span>Communication dans un congrès</text:span></text:p>
              <text:p text:style-name="Normal"><text:a xlink:type="simple" xlink:href="https://inria.hal.science/hal-05388555v1">hal-05388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5209v1">Understanding affordances in XR interactions through a design space</text:a></text:p>
              <text:p text:style-name="Normal"><text:a xlink:type="simple" xlink:href="https://hal.science/search/index/?q=*&amp;authFullName_s=Victor Vieira">Victor Vieira</text:a><text:span>,</text:span><text:a xlink:type="simple" xlink:href="https://hal.science/search/index/?q=*&amp;authFullName_s=Eder Oliveira">Eder Oliveira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Esteban Clua">Esteban Clua</text:a><text:span>,</text:span><text:a xlink:type="simple" xlink:href="https://hal.science/search/index/?q=*&amp;authFullName_s=Marco Winckler">Marco Winckler</text:a><text:span>et al.</text:span></text:p>
              <text:p text:style-name="Normal"><text:span>IHC 2024 - XXIII Brazilian Symposium on Human Factors in Computing Systems</text:span><text:span>, Oct 2024, Brasília DF Brazil, France. pp.1 - 14,<text:s/></text:span><text:a xlink:type="simple" xlink:href="https://dx.doi.org/10.1145/3702038.3702112">⟨10.1145/3702038.3702112⟩</text:a></text:p>
              <text:p text:style-name="Normal"><text:span>Communication dans un congrès</text:span></text:p>
              <text:p text:style-name="Normal"><text:a xlink:type="simple" xlink:href="https://inria.hal.science/hal-04875209v1">hal-04875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9247v1">CM-DIR: A Method to Support the Specification of the User’s Dynamic Behavior in Recommender Systems</text:a></text:p>
              <text:p text:style-name="Normal"><text:a xlink:type="simple" xlink:href="https://hal.science/search/index/?q=*&amp;authFullName_s=Carla A Martins">Carla A Martins</text:a><text:span>,</text:span><text:a xlink:type="simple" xlink:href="https://hal.science/search/index/?q=*&amp;authFullName_s=Carina Dorneles">Carina Dorneles</text:a><text:span>,</text:span><text:a xlink:type="simple" xlink:href="https://hal.science/search/index/?q=*&amp;authFullName_s=Ankica Barišić">Ankica Barišić</text:a><text:span>,</text:span><text:a xlink:type="simple" xlink:href="https://hal.science/search/index/?q=*&amp;authFullName_s=Thiago Rocha Silva">Thiago Rocha Silva</text:a><text:span>,</text:span><text:a xlink:type="simple" xlink:href="https://hal.science/search/index/?q=*&amp;authFullName_s=Marco Winckler">Marco Winckler</text:a></text:p>
              <text:p text:style-name="Normal"><text:span>HCSE 2024 - International Conference on Human-Centred Software Engineering</text:span><text:span>, Jul 2024, Reyjavik, Iceland. pp.26 - 46,<text:s/></text:span><text:a xlink:type="simple" xlink:href="https://dx.doi.org/10.1007/978-3-031-64576-1_2">⟨10.1007/978-3-031-64576-1_2⟩</text:a></text:p>
              <text:p text:style-name="Normal"><text:span>Communication dans un congrès</text:span></text:p>
              <text:p text:style-name="Normal"><text:a xlink:type="simple" xlink:href="https://inria.hal.science/hal-04829247v1">hal-0482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066v1">Task-based methodology to characterise immersive user experience with multivariate data</text:a></text:p>
              <text:p text:style-name="Normal"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Marco Winckler">Marco Winckler</text:a></text:p>
              <text:p text:style-name="Normal"><text:span>IEEE VR 2024 - 31st IEEE conference on virtual reality and 3D user interfaces</text:span><text:span>, Mar 2024, Orlando (FL), United States</text:span></text:p>
              <text:p text:style-name="Normal"><text:span>Communication dans un congrès</text:span></text:p>
              <text:p text:style-name="Normal"><text:a xlink:type="simple" xlink:href="https://hal.science/hal-04446066v1">hal-0444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21v2">Les Échos visuels</text:a></text:p>
              <text:p text:style-name="Normal"><text:a xlink:type="simple" xlink:href="https://hal.science/search/index/?q=*&amp;authFullName_s=Shiming Shen">Shiming Shen</text:a><text:span>,</text:span><text:a xlink:type="simple" xlink:href="https://hal.science/search/index/?q=*&amp;authFullName_s=Matteo Treleani">Matteo Treleani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Marco Winckler">Marco Winckler</text:a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563421v2">hal-045634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25616v1">HandyNotes: using the hands to create semantic representations of contextually aware real-world objects</text:a></text:p>
              <text:p text:style-name="Normal"><text:a xlink:type="simple" xlink:href="https://hal.science/search/index/?q=*&amp;authFullName_s=Clément Quere">Clément Quere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Raphaël Julien">Raphaël Julien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Marco Winckler">Marco Winckler</text:a></text:p>
              <text:p text:style-name="Normal"><text:span>IEEE VR 2024 - The 31st IEEE Conference on Virtual Reality and 3D User Interfaces</text:span><text:span>, Mar 2024, Orlando, Florida, United States. pp.265-275,<text:s/></text:span><text:a xlink:type="simple" xlink:href="https://dx.doi.org/10.1109/VR58804.2024.00049">⟨10.1109/VR58804.2024.00049⟩</text:a></text:p>
              <text:p text:style-name="Normal"><text:span>Communication dans un congrès</text:span></text:p>
              <text:p text:style-name="Normal"><text:a xlink:type="simple" xlink:href="https://inria.hal.science/hal-04425616v1">hal-0442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37v2">An Integrated Framework for Understanding Multimodal Embodied Experiences in Interactive Virtual Reality</text:a></text:p>
              <text:p text:style-name="Normal"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Stephen Ramanoël">Stephen Ramanoël</text:a><text:span>,</text:span><text:a xlink:type="simple" xlink:href="https://hal.science/search/index/?q=*&amp;authFullName_s=Auriane Gros">Auriane Gros</text:a><text:span>et al.</text:span></text:p>
              <text:p text:style-name="Normal"><text:span>2023 IMX - ACM International Conference on Interactive Media Experiences</text:span><text:span>, Jun 2023, Nantes, France. https://dl.acm.org/conference/imx,<text:s/></text:span><text:a xlink:type="simple" xlink:href="https://dx.doi.org/10.1145/3573381.3596150">⟨10.1145/3573381.3596150⟩</text:a></text:p>
              <text:p text:style-name="Normal"><text:span>Communication dans un congrès</text:span></text:p>
              <text:p text:style-name="Normal"><text:a xlink:type="simple" xlink:href="https://hal.science/hal-04102737v2">hal-041027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3343v1">WAM-Studio: A Web-Based Digital Audio Workstation to Empower Cochlear Implant Users</text:a></text:p>
              <text:p text:style-name="Normal"><text:a xlink:type="simple" xlink:href="https://hal.science/search/index/?q=*&amp;authFullName_s=Michel Buffa">Michel Buffa</text:a><text:span>,</text:span><text:a xlink:type="simple" xlink:href="https://hal.science/search/index/?q=*&amp;authFullName_s=Antoine Vidal-Mazuy">Antoine Vidal-Mazuy</text:a><text:span>,</text:span><text:a xlink:type="simple" xlink:href="https://hal.science/search/index/?q=*&amp;authFullName_s=Lloyd May">Lloyd May</text:a><text:span>,</text:span><text:a xlink:type="simple" xlink:href="https://hal.science/search/index/?q=*&amp;authFullName_s=Marco Winckler">Marco Winckler</text:a></text:p>
              <text:p text:style-name="Normal"><text:span>INTERACT 2023 - 19th IFIP TC13 International Conference</text:span><text:span>, IFIP TC13, University of York, UK, Aug 2023, York, United Kingdom. pp.101-110,<text:s/></text:span><text:a xlink:type="simple" xlink:href="https://dx.doi.org/10.1007/978-3-031-42280-5_6">⟨10.1007/978-3-031-42280-5_6⟩</text:a></text:p>
              <text:p text:style-name="Normal"><text:span>Communication dans un congrès</text:span></text:p>
              <text:p text:style-name="Normal"><text:a xlink:type="simple" xlink:href="https://inria.hal.science/hal-04233343v1">hal-0423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28v1">Driver Model for Take-Over-Request in Autonomous Vehicles</text:a></text:p>
              <text:p text:style-name="Normal"><text:a xlink:type="simple" xlink:href="https://hal.science/search/index/?q=*&amp;authFullName_s=Ankica Barisic">Ankica Barisic</text:a><text:span>,</text:span><text:a xlink:type="simple" xlink:href="https://hal.science/search/index/?q=*&amp;authFullName_s=Pierre Sigrist">Pierre Sigrist</text:a><text:span>,</text:span><text:a xlink:type="simple" xlink:href="https://hal.science/search/index/?q=*&amp;authFullName_s=Sylvain Oliver">Sylvain Oliver</text:a><text:span>,</text:span><text:a xlink:type="simple" xlink:href="https://hal.science/search/index/?q=*&amp;authFullName_s=Aurélien Sciarra">Aurélien Sciarra</text:a><text:span>,</text:span><text:a xlink:type="simple" xlink:href="https://hal.science/search/index/?q=*&amp;authFullName_s=Marco Winckler">Marco Winckler</text:a></text:p>
              <text:p text:style-name="Normal"><text:span>UMAP 2023 - 31st ACM Conference on User Modeling, Adaptation and Personalization</text:span><text:span>, Jun 2023, Limassol, Cyprus. pp.317-324,<text:s/></text:span><text:a xlink:type="simple" xlink:href="https://dx.doi.org/10.1145/3563359.3596994">⟨10.1145/3563359.3596994⟩</text:a></text:p>
              <text:p text:style-name="Normal"><text:span>Communication dans un congrès</text:span></text:p>
              <text:p text:style-name="Normal"><text:a xlink:type="simple" xlink:href="https://hal.science/hal-04205128v1">hal-0420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896v1">Using polymorphic glyphs to support the visual exploration of hierarchical spatio-temporal data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Hadil Ayari">Hadil Ayari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Marco Winckler">Marco Winckler</text:a></text:p>
              <text:p text:style-name="Normal"><text:span>INTERACT 2023 - 19th IFIP International Conference of Technical Committee 13 (Human- Computer Interaction)</text:span><text:span>, Aug 2023, York, United Kingdom. pp.325-329,<text:s/></text:span><text:a xlink:type="simple" xlink:href="https://dx.doi.org/10.1007/978-3-031-42293-5_31">⟨10.1007/978-3-031-42293-5_31⟩</text:a></text:p>
              <text:p text:style-name="Normal"><text:span>Communication dans un congrès</text:span></text:p>
              <text:p text:style-name="Normal"><text:a xlink:type="simple" xlink:href="https://hal.science/hal-04188896v1">hal-0418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48v2">Towards User Profile Meta-Ontology</text:a></text:p>
              <text:p text:style-name="Normal"><text:a xlink:type="simple" xlink:href="https://hal.science/search/index/?q=*&amp;authFullName_s=Ankica Barisic">Ankica Barisic</text:a><text:span>,</text:span><text:a xlink:type="simple" xlink:href="https://hal.science/search/index/?q=*&amp;authFullName_s=Marco Winckler">Marco Winckler</text:a></text:p>
              <text:p text:style-name="Normal"><text:span>19th IFIP Conference on Human-Computer Interaction (INTERACT)</text:span><text:span>, Aug 2023, York, United Kingdom. pp.59-79</text:span></text:p>
              <text:p text:style-name="Normal"><text:span>Communication dans un congrès</text:span></text:p>
              <text:p text:style-name="Normal"><text:a xlink:type="simple" xlink:href="https://hal.science/hal-04210148v2">hal-042101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6512v1">Representable AI: Towards a Unified View of Core Dimensions for a Visual Framework</text:a></text:p>
              <text:p text:style-name="Normal"><text:a xlink:type="simple" xlink:href="https://hal.science/search/index/?q=*&amp;authFullName_s=Angela Locoro">Angela Locoro</text:a><text:span>,</text:span><text:a xlink:type="simple" xlink:href="https://hal.science/search/index/?q=*&amp;authFullName_s=Paolo Buono">Paolo Buono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Silvia Corchs">Silvia Corchs</text:a></text:p>
              <text:p text:style-name="Normal"><text:span>Workshop on Cultures of Participation in the Digital Age: AI for Humans or Humans for AI ?</text:span><text:span>, Jun 2022, Frascati (Rome), Italy</text:span></text:p>
              <text:p text:style-name="Normal"><text:span>Communication dans un congrès</text:span></text:p>
              <text:p text:style-name="Normal"><text:a xlink:type="simple" xlink:href="https://inria.hal.science/hal-03936512v1">hal-0393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134v1">Incremental and multimodal visualization of discographies: exploring the WASABI music knowledge base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Maroua Tikat">Maroua Tikat</text:a><text:span>,</text:span><text:a xlink:type="simple" xlink:href="https://hal.science/search/index/?q=*&amp;authFullName_s=Benjamin Molinet">Benjamin Molinet</text:a><text:span>,</text:span><text:a xlink:type="simple" xlink:href="https://hal.science/search/index/?q=*&amp;authFullName_s=Guillaume Pelerin">Guillaume Pelerin</text:a><text:span>et al.</text:span></text:p>
              <text:p text:style-name="Normal"><text:span>WAC 2022 - Web Audio Conference 2022</text:span><text:span>, Jul 2022, Cannes, France.<text:s/></text:span><text:a xlink:type="simple" xlink:href="https://dx.doi.org/10.5281/zenodo.6767530">⟨10.5281/zenodo.6767530⟩</text:a></text:p>
              <text:p text:style-name="Normal"><text:span>Communication dans un congrès</text:span></text:p>
              <text:p text:style-name="Normal"><text:a xlink:type="simple" xlink:href="https://hal.science/hal-03748134v1">hal-0374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323v1">PEM360: A dataset of 360° videos with continuous Physiological measurements, subjective Emotional ratings and Motion traces</text:a></text:p>
              <text:p text:style-name="Normal"><text:a xlink:type="simple" xlink:href="https://hal.science/search/index/?q=*&amp;authFullName_s=Quentin Guimard">Quentin Guimard</text:a><text:span>,</text:span><text:a xlink:type="simple" xlink:href="https://hal.science/search/index/?q=*&amp;authFullName_s=Florent Robert">Florent Robert</text:a><text:span>,</text:span><text:a xlink:type="simple" xlink:href="https://hal.science/search/index/?q=*&amp;authFullName_s=Camille Bauce">Camille Bauce</text:a><text:span>,</text:span><text:a xlink:type="simple" xlink:href="https://hal.science/search/index/?q=*&amp;authFullName_s=Aldric Ducreux">Aldric Ducreux</text:a><text:span>,</text:span><text:a xlink:type="simple" xlink:href="https://hal.science/search/index/?q=*&amp;authFullName_s=Lucile Sassatelli">Lucile Sassatelli</text:a><text:span>et al.</text:span></text:p>
              <text:p text:style-name="Normal"><text:span>MMSys 2022 - 13th ACM Multimedia Systems Conference</text:span><text:span>, Jun 2022, Athlone, Ireland.<text:s/></text:span><text:a xlink:type="simple" xlink:href="https://dx.doi.org/10.1145/3524273.3532895">⟨10.1145/3524273.3532895⟩</text:a></text:p>
              <text:p text:style-name="Normal"><text:span>Communication dans un congrès</text:span></text:p>
              <text:p text:style-name="Normal"><text:a xlink:type="simple" xlink:href="https://hal.science/hal-03710323v1">hal-0371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44v1">ISSA: Generic Pipeline, Knowledge Model and Visualization tools to Help Scientists Search and Make Sense of a Scientific Archive</text:a></text:p>
              <text:p text:style-name="Normal"><text:a xlink:type="simple" xlink:href="https://hal.science/search/index/?q=*&amp;authFullName_s=Anne Toulet">Anne Toulet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Sébastien Dupré">Sébastien Dupré</text:a><text:span>et al.</text:span></text:p>
              <text:p text:style-name="Normal"><text:span>ISWC 2022 - 21st International Semantic Web Conference</text:span><text:span>, Oct 2022, Hangzhou, China.<text:s/></text:span><text:a xlink:type="simple" xlink:href="https://dx.doi.org/10.1007/978-3-031-19433-7_38">⟨10.1007/978-3-031-19433-7_38⟩</text:a></text:p>
              <text:p text:style-name="Normal"><text:span>Communication dans un congrès</text:span></text:p>
              <text:p text:style-name="Normal"><text:a xlink:type="simple" xlink:href="https://hal.science/hal-03807744v1">hal-0380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059v1">On the link between emotion, attention and content in virtual immersive environments</text:a></text:p>
              <text:p text:style-name="Normal"><text:a xlink:type="simple" xlink:href="https://hal.science/search/index/?q=*&amp;authFullName_s=Quentin Guimard">Quentin Guimard</text:a><text:span>,</text:span><text:a xlink:type="simple" xlink:href="https://hal.science/search/index/?q=*&amp;authFullName_s=Florent Robert">Florent Robert</text:a><text:span>,</text:span><text:a xlink:type="simple" xlink:href="https://hal.science/search/index/?q=*&amp;authFullName_s=Camille Bauce">Camille Bauce</text:a><text:span>,</text:span><text:a xlink:type="simple" xlink:href="https://hal.science/search/index/?q=*&amp;authFullName_s=Aldric Ducreux">Aldric Ducreux</text:a><text:span>,</text:span><text:a xlink:type="simple" xlink:href="https://hal.science/search/index/?q=*&amp;authFullName_s=Lucile Sassatelli">Lucile Sassatelli</text:a><text:span>et al.</text:span></text:p>
              <text:p text:style-name="Normal"><text:span>ICIP 2022 - IEEE International Conference on Image Processing</text:span><text:span>, Oct 2022, Bordeaux, France.<text:s/></text:span><text:a xlink:type="simple" xlink:href="https://dx.doi.org/10.1109/ICIP46576.2022.9897903">⟨10.1109/ICIP46576.2022.9897903⟩</text:a></text:p>
              <text:p text:style-name="Normal"><text:span>Communication dans un congrès</text:span></text:p>
              <text:p text:style-name="Normal"><text:a xlink:type="simple" xlink:href="https://hal.science/hal-03825059v1">hal-0382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027v1">Engineering Awareness in Interfaces: Focus on Automation and Visualization</text:a></text:p>
              <text:p text:style-name="Normal"><text:a xlink:type="simple" xlink:href="https://hal.science/search/index/?q=*&amp;authFullName_s=Juan Enrique Garrido">Juan Enrique Garrido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Aaron Quigley">Aaron Quigley</text:a><text:span>,</text:span><text:a xlink:type="simple" xlink:href="https://hal.science/search/index/?q=*&amp;authFullName_s=Marco Winckler">Marco Winckler</text:a></text:p>
              <text:p text:style-name="Normal"><text:span>14th ACM SIGCHI Symposium on Engineering Interactive Computing Systems (EICS 2022)</text:span><text:span>, ACM SIGCHI: Special Interest Group on Computer-Human Interaction, Jun 2022, Sophia Antipolis, France. pp.54-58,<text:s/></text:span><text:a xlink:type="simple" xlink:href="https://dx.doi.org/10.1145/3531706.3536453">⟨10.1145/3531706.3536453⟩</text:a></text:p>
              <text:p text:style-name="Normal"><text:span>Communication dans un congrès</text:span></text:p>
              <text:p text:style-name="Normal"><text:a xlink:type="simple" xlink:href="https://hal.science/hal-03855027v1">hal-03855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8833v1">Research Proposal: Analyzing and Understanding Embodied Interactions in Virtual Reality Systems</text:a></text:p>
              <text:p text:style-name="Normal"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Hui-Yin Wu">Hui-Yin Wu</text:a></text:p>
              <text:p text:style-name="Normal"><text:span>ACM MMSys 2022 - 13th ACM Multimedia Systems Conference</text:span><text:span>, Jun 2022, Athlone, Ireland.<text:s/></text:span><text:a xlink:type="simple" xlink:href="https://dx.doi.org/10.1145/3524273.3533928">⟨10.1145/3524273.3533928⟩</text:a></text:p>
              <text:p text:style-name="Normal"><text:span>Communication dans un congrès</text:span></text:p>
              <text:p text:style-name="Normal"><text:a xlink:type="simple" xlink:href="https://inria.hal.science/hal-03698833v1">hal-036988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2964v1">Semantic Indexing of Open Scientific Literature to Help Users Discover and Navigate through Publications Network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Anne Toulet">Anne Toulet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Marie-Claude Deboin">Marie-Claude Deboin</text:a><text:span>,</text:span><text:a xlink:type="simple" xlink:href="https://hal.science/search/index/?q=*&amp;authFullName_s=Sébastien Dupré">Sébastien Dupré</text:a><text:span>et al.</text:span></text:p>
              <text:p text:style-name="Normal"><text:span>TDWG 2022 - The Biodiversity Information Standards annual conference</text:span><text:span>, Oct 2022, Sofia, Bulgaria.<text:s/></text:span><text:a xlink:type="simple" xlink:href="https://dx.doi.org/10.3897/biss.6.93640">⟨10.3897/biss.6.93640⟩</text:a></text:p>
              <text:p text:style-name="Normal"><text:span>Communication dans un congrès</text:span></text:p>
              <text:p text:style-name="Normal"><text:a xlink:type="simple" xlink:href="https://imt-mines-ales.hal.science/hal-03762964v1">hal-03762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1274v1">Usability and User Experience are not Enough: Gaps to Fill to Design for and Assess Well-Being and Engagement</text:a></text:p>
              <text:p text:style-name="Normal"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/text:p>
              <text:p text:style-name="Normal"><text:span>VIII Iberoamerican Conference on Human-Computer Interaction 2022</text:span><text:span>, Oct 2022, La Havane, Cuba. pp.1-14</text:span></text:p>
              <text:p text:style-name="Normal"><text:span>Communication dans un congrès</text:span></text:p>
              <text:p text:style-name="Normal"><text:a xlink:type="simple" xlink:href="https://inria.hal.science/hal-03811274v1">hal-0381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49v1">Engineering Annotations to Support Analytical Provenance in Visual Exploration Processes</text:a></text:p>
              <text:p text:style-name="Normal"><text:a xlink:type="simple" xlink:href="https://hal.science/search/index/?q=*&amp;authFullName_s=Maroua Tikat">Maroua Tikat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Marco Winckler">Marco Winckler</text:a></text:p>
              <text:p text:style-name="Normal"><text:span>ICWE 2022 - 22nd International Conference of Web Engineering</text:span><text:span>, Jul 2022, Bari, Italy. pp.1-16,<text:s/></text:span><text:a xlink:type="simple" xlink:href="https://dx.doi.org/10.1007/978-3-031-09917-5_14">⟨10.1007/978-3-031-09917-5_14⟩</text:a></text:p>
              <text:p text:style-name="Normal"><text:span>Communication dans un congrès</text:span></text:p>
              <text:p text:style-name="Normal"><text:a xlink:type="simple" xlink:href="https://hal.science/hal-03779349v1">hal-0377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992v1">Visualization tools to explore an RDF dataset of popular songs</text:a></text:p>
              <text:p text:style-name="Normal"><text:a xlink:type="simple" xlink:href="https://hal.science/search/index/?q=*&amp;authFullName_s=Maroua Tikat">Maroua Tikat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Michel Buffa">Michel Buffa</text:a></text:p>
              <text:p text:style-name="Normal"><text:span>International Semantic Web Conference</text:span><text:span>, Oct 2022, Hangzhou, China</text:span></text:p>
              <text:p text:style-name="Normal"><text:span>Communication dans un congrès</text:span></text:p>
              <text:p text:style-name="Normal"><text:a xlink:type="simple" xlink:href="https://hal.science/hal-04812992v1">hal-0481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140v1">ARViz: Interactive Visualization of Association Rules for RDF Data Exploration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Lucie Cadorel">Lucie Cadorel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Alain Giboin">Alain Giboin</text:a><text:span>,</text:span><text:a xlink:type="simple" xlink:href="https://hal.science/search/index/?q=*&amp;authFullName_s=Fabien Gandon">Fabien Gandon</text:a><text:span>et al.</text:span></text:p>
              <text:p text:style-name="Normal"><text:span>IV 2021 - 25th International Conference Information Visualisation</text:span><text:span>, Jul 2021, Melbourne / Virtual, Australia. pp.13-20,<text:s/></text:span><text:a xlink:type="simple" xlink:href="https://dx.doi.org/10.1109/IV53921.2021.00013">⟨10.1109/IV53921.2021.00013⟩</text:a></text:p>
              <text:p text:style-name="Normal"><text:span>Communication dans un congrès</text:span></text:p>
              <text:p text:style-name="Normal"><text:a xlink:type="simple" xlink:href="https://hal.science/hal-03292140v1">hal-03292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4417v1">Creating a virtual reality serious game using a domain specific language for interactive 3D environments</text:a></text:p>
              <text:p text:style-name="Normal"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Barthélemy Passin-Cauneau">Barthélemy Passin-Cauneau</text:a><text:span>et al.</text:span></text:p>
              <text:p text:style-name="Normal"><text:span>IMX 2021 - XR in Games</text:span><text:span>, Jun 2021, New York, United States</text:span></text:p>
              <text:p text:style-name="Normal"><text:span>Communication dans un congrès</text:span></text:p>
              <text:p text:style-name="Normal"><text:a xlink:type="simple" xlink:href="https://inria.hal.science/hal-03464417v1">hal-0346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72v1">From Linked Data Querying to Visual Search: Towards a Visualization Pipeline for LOD Exploration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rla Maria Dal Sasso Freitas">Carla Maria Dal Sasso Freitas</text:a><text:span>,</text:span><text:a xlink:type="simple" xlink:href="https://hal.science/search/index/?q=*&amp;authFullName_s=Fabien Gandon">Fabien Gandon</text:a><text:span>et al.</text:span></text:p>
              <text:p text:style-name="Normal"><text:span>WEBIST 2021 - 17th International Conference on Web Information Systems and Technologies</text:span><text:span>, Oct 2021, Online Streaming, France.<text:s/></text:span><text:a xlink:type="simple" xlink:href="https://dx.doi.org/10.5220/0010654600003058">⟨10.5220/0010654600003058⟩</text:a></text:p>
              <text:p text:style-name="Normal"><text:span>Communication dans un congrès</text:span></text:p>
              <text:p text:style-name="Normal"><text:a xlink:type="simple" xlink:href="https://hal.science/hal-03404572v1">hal-0340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41v1">Covid-on-the-Web: Graphe de Connaissances et Services pour faire Progresser la Recherche sur la COVID-19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Valentin Ah-Kane">Valentin Ah-Kan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Elena Cabrio">Elena Cabrio</text:a><text:span>et al.</text:span></text:p>
              <text:p text:style-name="Normal"><text:span>IC 2021 - 32es Journées francophones d'Ingénierie des Connaissances (32st French Knowledge Engineering Conference)</text:span><text:span>, Maxime Lefrançois, Jun 2021, Bordeaux, France. pp.1-9</text:span></text:p>
              <text:p text:style-name="Normal"><text:span>Communication dans un congrès</text:span></text:p>
              <text:p text:style-name="Normal"><text:a xlink:type="simple" xlink:href="https://hal.science/hal-03230741v1">hal-0323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172v1">Towards a Visual Approach for Representing Analytical Provenance in Exploration Processes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Ricardo Cava">Ricardo Cava</text:a><text:span>,</text:span><text:a xlink:type="simple" xlink:href="https://hal.science/search/index/?q=*&amp;authFullName_s=Carla Maria Dal Sasso Freitas">Carla Maria Dal Sasso Freitas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Marco Winckler">Marco Winckler</text:a></text:p>
              <text:p text:style-name="Normal"><text:span>IV 2021 - 25th International Conference Information Visualisation</text:span><text:span>, Jul 2021, Melbourne / Virtual, Australia. pp.21-28,<text:s/></text:span><text:a xlink:type="simple" xlink:href="https://dx.doi.org/10.1109/IV53921.2021.00014">⟨10.1109/IV53921.2021.00014⟩</text:a></text:p>
              <text:p text:style-name="Normal"><text:span>Communication dans un congrès</text:span></text:p>
              <text:p text:style-name="Normal"><text:a xlink:type="simple" xlink:href="https://hal.science/hal-03292172v1">hal-0329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19v1">Interactive multimedia visualization for exploring and fixing a multi-dimensional metadata base of popular musics</text:a></text:p>
              <text:p text:style-name="Normal"><text:a xlink:type="simple" xlink:href="https://hal.science/search/index/?q=*&amp;authFullName_s=Maroua Tikat">Maroua Tikat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Michel Buffa">Michel Buffa</text:a></text:p>
              <text:p text:style-name="Normal"><text:span>7th MEPDaW Workshop at ISWC'21</text:span><text:span>, Oct 2021, Virtual, France</text:span></text:p>
              <text:p text:style-name="Normal"><text:span>Communication dans un congrès</text:span></text:p>
              <text:p text:style-name="Normal"><text:a xlink:type="simple" xlink:href="https://hal.science/hal-03425819v1">hal-03425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4373v1">Création de jeux sérieux à l'aide d'un langage dédié pour des expériences incarnées en réalité virtuelle</text:a></text:p>
              <text:p text:style-name="Normal"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Lucile Sassatelli">Lucile Sassatelli</text:a></text:p>
              <text:p text:style-name="Normal"><text:span>Les journées Françaises de l'Informatique Graphique</text:span><text:span>, Nov 2021, Biot, France</text:span></text:p>
              <text:p text:style-name="Normal"><text:span>Communication dans un congrès</text:span></text:p>
              <text:p text:style-name="Normal"><text:a xlink:type="simple" xlink:href="https://inria.hal.science/hal-03464373v1">hal-0346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63v1">Entrain, exploring new territorial user interfaces</text:a></text:p>
              <text:p text:style-name="Normal"><text:a xlink:type="simple" xlink:href="https://hal.science/search/index/?q=*&amp;authFullName_s=Anne-Marie Déry-Pinna">Anne-Marie Déry-Pinna</text:a><text:span>,</text:span><text:a xlink:type="simple" xlink:href="https://hal.science/search/index/?q=*&amp;authFullName_s=Philippe Renevier Gonin">Philippe Renevier Gonin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Sophie Lepreux">Sophie Lepreux</text:a><text:span>et al.</text:span></text:p>
              <text:p text:style-name="Normal"><text:span>EICS 2020 - 12th ACM SIGCHI Symposium on Engineering Interactive Computing Systems</text:span><text:span>, ACM SigCHI : Special Interest Group on Computer-Human Interaction, Jun 2020, Nice, France. pp.1-4,<text:s/></text:span><text:a xlink:type="simple" xlink:href="https://dx.doi.org/10.1145/3393672.3398648">⟨10.1145/3393672.3398648⟩</text:a></text:p>
              <text:p text:style-name="Normal"><text:span>Communication dans un congrès</text:span></text:p>
              <text:p text:style-name="Normal"><text:a xlink:type="simple" xlink:href="https://hal.science/hal-03138763v1">hal-0313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363v1">Covid-on-the-Web: Knowledge Graph and Services to Advance COVID-19 Research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Valentin Ah-Kane">Valentin Ah-Kan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Elena Cabrio">Elena Cabrio</text:a><text:span>et al.</text:span></text:p>
              <text:p text:style-name="Normal"><text:span>ISWC 2020 - 19th International Semantic Web Conference</text:span><text:span>, Nov 2020, Athens / Virtual, Greece.<text:s/></text:span><text:a xlink:type="simple" xlink:href="https://dx.doi.org/10.1007/978-3-030-62466-8_19">⟨10.1007/978-3-030-62466-8_19⟩</text:a></text:p>
              <text:p text:style-name="Normal"><text:span>Communication dans un congrès</text:span></text:p>
              <text:p text:style-name="Normal"><text:a xlink:type="simple" xlink:href="https://hal.science/hal-02939363v1">hal-0293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18v1">A Generic Multimodels-Based Approach for the Analysis of Usability and Security of Authentication Mechanisms</text:a></text:p>
              <text:p text:style-name="Normal"><text:a xlink:type="simple" xlink:href="https://hal.science/search/index/?q=*&amp;authFullName_s=Nicolas Broders">Nicolas Broders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Kimmo Halunen">Kimmo Halunen</text:a></text:p>
              <text:p text:style-name="Normal"><text:span>HCSE 2020 - 8th International Conference on Human-Centered Software Engineering - IFIP WG 13.2 International Working Conference</text:span><text:span>, Nov 2020, Eindhoven/ Online, Netherlands. pp.61-83,<text:s/></text:span><text:a xlink:type="simple" xlink:href="https://dx.doi.org/10.1007/978-3-030-64266-2_4">⟨10.1007/978-3-030-64266-2_4⟩</text:a></text:p>
              <text:p text:style-name="Normal"><text:span>Communication dans un congrès</text:span></text:p>
              <text:p text:style-name="Normal"><text:a xlink:type="simple" xlink:href="https://hal.science/hal-03079818v1">hal-0307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69v1">Secure Email - A Usability Study</text:a></text:p>
              <text:p text:style-name="Normal"><text:a xlink:type="simple" xlink:href="https://hal.science/search/index/?q=*&amp;authFullName_s=Adrian Reuter">Adrian Reuter</text:a><text:span>,</text:span><text:a xlink:type="simple" xlink:href="https://hal.science/search/index/?q=*&amp;authFullName_s=Karima Boudaoud">Karima Boudaoud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Ahmed Abdelmaksoud">Ahmed Abdelmaksoud</text:a><text:span>,</text:span><text:a xlink:type="simple" xlink:href="https://hal.science/search/index/?q=*&amp;authFullName_s=Wadie Lemrazzeq">Wadie Lemrazzeq</text:a></text:p>
              <text:p text:style-name="Normal"><text:span>International Workshops, AsiaUSEC, CoDeFi, VOTING, and WTSC @ International Conference on Financial Cryptography and Data Security (FC 2020)</text:span><text:span>, Feb 2020, Kota Kinabal, Malaysia. pp.36-46,<text:s/></text:span><text:a xlink:type="simple" xlink:href="https://dx.doi.org/10.1007/978-3-030-54455-3_3">⟨10.1007/978-3-030-54455-3_3⟩</text:a></text:p>
              <text:p text:style-name="Normal"><text:span>Communication dans un congrès</text:span></text:p>
              <text:p text:style-name="Normal"><text:a xlink:type="simple" xlink:href="https://hal.science/hal-03138769v1">hal-0313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391v1">Personal Information Controller Service (PICS)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Laurent Goncalves">Laurent Goncalves</text:a><text:span>,</text:span><text:a xlink:type="simple" xlink:href="https://hal.science/search/index/?q=*&amp;authFullName_s=Olivier Nicolas">Olivier Nicolas</text:a><text:span>,</text:span><text:a xlink:type="simple" xlink:href="https://hal.science/search/index/?q=*&amp;authFullName_s=Frédérique Biennier">Frédérique Biennier</text:a><text:span>,</text:span><text:a xlink:type="simple" xlink:href="https://hal.science/search/index/?q=*&amp;authFullName_s=Hind Benfenatki">Hind Benfenatki</text:a><text:span>et al.</text:span></text:p>
              <text:p text:style-name="Normal"><text:span>ICWE 2019 - International Conference on Web Engineering</text:span><text:span>, Jun 2019, Daejeon, South Korea. pp.530-533,<text:s/></text:span><text:a xlink:type="simple" xlink:href="https://dx.doi.org/10.1007/978-3-030-19274-7_40">⟨10.1007/978-3-030-19274-7_40⟩</text:a></text:p>
              <text:p text:style-name="Normal"><text:span>Communication dans un congrès</text:span></text:p>
              <text:p text:style-name="Normal"><text:a xlink:type="simple" xlink:href="https://hal.science/hal-02156391v1">hal-0215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839v1">Trends on engineering interactive systems</text:a></text:p>
              <text:p text:style-name="Normal"><text:a xlink:type="simple" xlink:href="https://hal.science/search/index/?q=*&amp;authFullName_s=Damiano Distante">Damiano Distant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Regina Bernhaupt">Regina Bernhaupt</text:a><text:span>,</text:span><text:a xlink:type="simple" xlink:href="https://hal.science/search/index/?q=*&amp;authFullName_s=Judy Bowen">Judy Bowen</text:a><text:span>,</text:span><text:a xlink:type="simple" xlink:href="https://hal.science/search/index/?q=*&amp;authFullName_s=José Creissac Campos">José Creissac Campos</text:a><text:span>et al.</text:span></text:p>
              <text:p text:style-name="Normal"><text:span>11th ACM Symposium on Engineering Interactive Computing Systems (EICS 2019)</text:span><text:span>, ACM SIGCHI: Special Interest Group on Computer-Human Interaction, Jun 2019, Valencia, Spain. pp.1-6,<text:s/></text:span><text:a xlink:type="simple" xlink:href="https://dx.doi.org/10.1145/3319499.3335655">⟨10.1145/3319499.3335655⟩</text:a></text:p>
              <text:p text:style-name="Normal"><text:span>Communication dans un congrès</text:span></text:p>
              <text:p text:style-name="Normal"><text:a xlink:type="simple" xlink:href="https://hal.science/hal-03857839v1">hal-0385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127v1">A Testbed Tool for Comparing Usability and Security of Mobile Authentication Mechanisms</text:a></text:p>
              <text:p text:style-name="Normal"><text:a xlink:type="simple" xlink:href="https://hal.science/search/index/?q=*&amp;authFullName_s=Karima Boudaoud">Karima Boudaoud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Zauwali S Paki">Zauwali S Paki</text:a><text:span>,</text:span><text:a xlink:type="simple" xlink:href="https://hal.science/search/index/?q=*&amp;authFullName_s=Philippe Palanque">Philippe Palanque</text:a></text:p>
              <text:p text:style-name="Normal"><text:span>7th International Workshop on ADVANCEs in ICT Infrastructures and Services (ADVANCE 2019)</text:span><text:span>, Prof. Claudino Mendes, Jan 2019, Praia, Cape Verde. pp.1-8</text:span></text:p>
              <text:p text:style-name="Normal"><text:span>Communication dans un congrès</text:span></text:p>
              <text:p text:style-name="Normal"><text:a xlink:type="simple" xlink:href="https://hal.science/hal-02436127v1">hal-0243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30v1">A New Adaptation Lever in 360° Video Streaming</text:a></text:p>
              <text:p text:style-name="Normal"><text:a xlink:type="simple" xlink:href="https://hal.science/search/index/?q=*&amp;authFullName_s=Lucile Sassatelli">Lucile Sassatelli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Thomas Fisichella">Thomas Fisichella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Anne-Marie Déry-Pinna">Anne-Marie Déry-Pinna</text:a></text:p>
              <text:p text:style-name="Normal"><text:span>29th Workshop on Network and Operating System Support for Digital Audio and Video (NOSSDAV'19)</text:span><text:span>, Jun 2019, Amherst, MA, United States</text:span></text:p>
              <text:p text:style-name="Normal"><text:span>Communication dans un congrès</text:span></text:p>
              <text:p text:style-name="Normal"><text:a xlink:type="simple" xlink:href="https://hal.science/hal-02106830v1">hal-02106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4532v1">Ensuring the Consistency Between User Requirements and GUI Prototypes: A Behavior-Based Automated Approach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Hallvard Trætteberg">Hallvard Trætteberg</text:a></text:p>
              <text:p text:style-name="Normal"><text:span>17th IFIP Conference on Human-Computer Interaction (INTERACT)</text:span><text:span>, Sep 2019, Paphos, Cyprus. pp.644-665,<text:s/></text:span><text:a xlink:type="simple" xlink:href="https://dx.doi.org/10.1007/978-3-030-29381-9_39">⟨10.1007/978-3-030-29381-9_39⟩</text:a></text:p>
              <text:p text:style-name="Normal"><text:span>Communication dans un congrès</text:span></text:p>
              <text:p text:style-name="Normal"><text:a xlink:type="simple" xlink:href="https://inria.hal.science/hal-02544532v1">hal-0254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869v1">User-Adaptive Editing for 360 degree Video Streaming with Deep Reinforcement Learning</text:a></text:p>
              <text:p text:style-name="Normal"><text:a xlink:type="simple" xlink:href="https://hal.science/search/index/?q=*&amp;authFullName_s=Lucile Sassatelli">Lucile Sassatelli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Thomas Fisichella">Thomas Fisichella</text:a><text:span>,</text:span><text:a xlink:type="simple" xlink:href="https://hal.science/search/index/?q=*&amp;authFullName_s=Ramon Aparicio-Pardo">Ramon Aparicio-Pardo</text:a></text:p>
              <text:p text:style-name="Normal"><text:span>27th ACM International Conference on Multimedia</text:span><text:span>, Oct 2019, Nice, France. pp.2208-2210,<text:s/></text:span><text:a xlink:type="simple" xlink:href="https://dx.doi.org/10.1145/3343031.3350601">⟨10.1145/3343031.3350601⟩</text:a></text:p>
              <text:p text:style-name="Normal"><text:span>Communication dans un congrès</text:span></text:p>
              <text:p text:style-name="Normal"><text:a xlink:type="simple" xlink:href="https://hal.science/hal-02366869v1">hal-0236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26v1">An End-User Pipeline for Scraping and Visualizing Semi-Structured Data over the Web</text:a></text:p>
              <text:p text:style-name="Normal"><text:a xlink:type="simple" xlink:href="https://hal.science/search/index/?q=*&amp;authFullName_s=Gabriela Bosseti">Gabriela Bosseti</text:a><text:span>,</text:span><text:a xlink:type="simple" xlink:href="https://hal.science/search/index/?q=*&amp;authFullName_s=Firmenich Sergio">Firmenich Sergio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Gustavo Rossi">Gustavo Rossi</text:a><text:span>,</text:span><text:a xlink:type="simple" xlink:href="https://hal.science/search/index/?q=*&amp;authFullName_s=Fandos, Ulises">Fandos, Ulises</text:a><text:span>et al.</text:span></text:p>
              <text:p text:style-name="Normal"><text:span>International Conference on Web Engineering</text:span><text:span>, Jun 2019, Daejeon, South Korea. pp.223--237,<text:s/></text:span><text:a xlink:type="simple" xlink:href="https://dx.doi.org/10.1007/978-3-030-19274-7_17">⟨10.1007/978-3-030-19274-7_17⟩</text:a></text:p>
              <text:p text:style-name="Normal"><text:span>Communication dans un congrès</text:span></text:p>
              <text:p text:style-name="Normal"><text:a xlink:type="simple" xlink:href="https://hal.science/hal-02179226v1">hal-0217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313v1">An Attempt to Fathom the Role of Annotations in User-Centered Design Process</text:a></text:p>
              <text:p text:style-name="Normal"><text:a xlink:type="simple" xlink:href="https://hal.science/search/index/?q=*&amp;authFullName_s=Jean-Luc Hak">Jean-Luc Hak</text:a><text:span>,</text:span><text:a xlink:type="simple" xlink:href="https://hal.science/search/index/?q=*&amp;authFullName_s=Olivier Nicolas">Olivier Nicolas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Philippe Palanque">Philippe Palanque</text:a></text:p>
              <text:p text:style-name="Normal"><text:span>11th International Workshop on Research and Practice Challenges for Engineering Interactive Systems (EISMS 2019)</text:span><text:span>, Jun 2019, Valencia, Spain. pp.113-121</text:span></text:p>
              <text:p text:style-name="Normal"><text:span>Communication dans un congrès</text:span></text:p>
              <text:p text:style-name="Normal"><text:a xlink:type="simple" xlink:href="https://hal.science/hal-02879313v1">hal-0287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308v1">Extending Behavior-Driven Development for Assessing User Interface Design Artifacts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Hallvard Trætteberg">Hallvard Trætteberg</text:a></text:p>
              <text:p text:style-name="Normal"><text:span>The 31st International Conference on Software Engineering &amp; Knowledge Engineering (SEKE 2019)</text:span><text:span>, Jul 2019, Lisbon, Portugal.<text:s/></text:span><text:a xlink:type="simple" xlink:href="https://dx.doi.org/10.18293/SEKE2019-054">⟨10.18293/SEKE2019-054⟩</text:a></text:p>
              <text:p text:style-name="Normal"><text:span>Communication dans un congrès</text:span></text:p>
              <text:p text:style-name="Normal"><text:a xlink:type="simple" xlink:href="https://hal.science/hal-02879308v1">hal-0287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05v1">Towards a User Centric Personal Data Protection Framework</text:a></text:p>
              <text:p text:style-name="Normal"><text:a xlink:type="simple" xlink:href="https://hal.science/search/index/?q=*&amp;authFullName_s=Hind Benfenatki">Hind Benfenatki</text:a><text:span>,</text:span><text:a xlink:type="simple" xlink:href="https://hal.science/search/index/?q=*&amp;authFullName_s=Frédérique Biennier">Frédérique Biennier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Laurent Goncalves">Laurent Goncalves</text:a><text:span>,</text:span><text:a xlink:type="simple" xlink:href="https://hal.science/search/index/?q=*&amp;authFullName_s=Olivier Nicolas">Olivier Nicolas</text:a><text:span>et al.</text:span></text:p>
              <text:p text:style-name="Normal"><text:span>ACM CHI Conference on Human Factors in Computing Systems - GDPR Workshop</text:span><text:span>, Apr 2018, Montréal, Canada. 6 p</text:span></text:p>
              <text:p text:style-name="Normal"><text:span>Communication dans un congrès</text:span></text:p>
              <text:p text:style-name="Normal"><text:a xlink:type="simple" xlink:href="https://hal.science/hal-01878905v1">hal-0187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27v1">Snap-changes: a Dynamic Editing Strategy for Directing Viewer's Attention in Streaming Virtual Reality Videos</text:a></text:p>
              <text:p text:style-name="Normal"><text:a xlink:type="simple" xlink:href="https://hal.science/search/index/?q=*&amp;authFullName_s=Lucile Sassatelli">Lucile Sassatelli</text:a><text:span>,</text:span><text:a xlink:type="simple" xlink:href="https://hal.science/search/index/?q=*&amp;authFullName_s=Anne-Marie Déry-Pinna">Anne-Marie Déry-Pinn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Savino Dambra">Savino Dambra</text:a><text:span>,</text:span><text:a xlink:type="simple" xlink:href="https://hal.science/search/index/?q=*&amp;authFullName_s=Giuseppe Samela">Giuseppe Samela</text:a><text:span>et al.</text:span></text:p>
              <text:p text:style-name="Normal"><text:span>ACM International Conference on Advanced Visual Interfaces</text:span><text:span>, May 2018, Grosseto, Italy.<text:s/></text:span><text:a xlink:type="simple" xlink:href="https://dx.doi.org/10.1145/3206505.3206553">⟨10.1145/3206505.3206553⟩</text:a></text:p>
              <text:p text:style-name="Normal"><text:span>Communication dans un congrès</text:span></text:p>
              <text:p text:style-name="Normal"><text:a xlink:type="simple" xlink:href="https://hal.science/hal-01731227v1">hal-01731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48859v2">Designing and Assessing Interactive Systems Using Task Models (2017)</text:a></text:p>
              <text:p text:style-name="Normal"><text:a xlink:type="simple" xlink:href="https://hal.science/search/index/?q=*&amp;authFullName_s=Philippe Palanque">Philippe Palanque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Marco Winckler">Marco Winckler</text:a></text:p>
              <text:p text:style-name="Normal"><text:span>16th IFIP Conference on Human-Computer Interaction (INTERACT 2017)</text:span><text:span>, Sep 2017, Bombay, India. pp.383-386,<text:s/></text:span><text:a xlink:type="simple" xlink:href="https://dx.doi.org/10.1007/978-3-319-68059-0_35">⟨10.1007/978-3-319-68059-0_35⟩</text:a></text:p>
              <text:p text:style-name="Normal"><text:span>Communication dans un congrès</text:span></text:p>
              <text:p text:style-name="Normal"><text:a xlink:type="simple" xlink:href="https://inria.hal.science/hal-02748859v2">hal-02748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73v2">A behavior-based ontology for supporting automated assessment of interactive systems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Jean-Luc Hak">Jean-Luc Hak</text:a><text:span>,</text:span><text:a xlink:type="simple" xlink:href="https://hal.science/search/index/?q=*&amp;authFullName_s=Marco Winckler">Marco Winckler</text:a></text:p>
              <text:p text:style-name="Normal"><text:span>2017 IEEE 11th International Conference on Semantic Computing (ICSC)</text:span><text:span>, Jan 2017, San Diego, CA, United States. pp.250-257</text:span></text:p>
              <text:p text:style-name="Normal"><text:span>Communication dans un congrès</text:span></text:p>
              <text:p text:style-name="Normal"><text:a xlink:type="simple" xlink:href="https://hal.science/hal-02138473v2">hal-02138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905v1">End-user software engineering for the personal web: poster</text:a></text:p>
              <text:p text:style-name="Normal"><text:a xlink:type="simple" xlink:href="https://hal.science/search/index/?q=*&amp;authFullName_s=Sergio Firmenich">Sergio Firmenich</text:a><text:span>,</text:span><text:a xlink:type="simple" xlink:href="https://hal.science/search/index/?q=*&amp;authFullName_s=Gabriela Bosetti">Gabriela Bosetti</text:a><text:span>,</text:span><text:a xlink:type="simple" xlink:href="https://hal.science/search/index/?q=*&amp;authFullName_s=Gustavo Rossi">Gustavo Rossi</text:a><text:span>,</text:span><text:a xlink:type="simple" xlink:href="https://hal.science/search/index/?q=*&amp;authFullName_s=Marco Winckler">Marco Winckler</text:a></text:p>
              <text:p text:style-name="Normal"><text:span>2017 IEEE/ACM 39th International Conference on Software Engineering Companion (ICSE-C)</text:span><text:span>, May 2017, Buenos Aires, Argentina. pp.216-218,<text:s/></text:span><text:a xlink:type="simple" xlink:href="https://dx.doi.org/10.1109/ICSE-C.2017.127">⟨10.1109/ICSE-C.2017.127⟩</text:a></text:p>
              <text:p text:style-name="Normal"><text:span>Communication dans un congrès</text:span></text:p>
              <text:p text:style-name="Normal"><text:a xlink:type="simple" xlink:href="https://hal.science/hal-02640905v1">hal-0264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94v1">A Scenario-Based Approach for Checking Consistency in User Interface Design Artifacts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Marco Winckler">Marco Winckler</text:a></text:p>
              <text:p text:style-name="Normal"><text:span>XVI Brazilian Symposium on Human Factors in Computing Systems</text:span><text:span>, Oct 2017, Joinville, Brazil. pp.3,<text:s/></text:span><text:a xlink:type="simple" xlink:href="https://dx.doi.org/10.1145/3160504.3160506">⟨10.1145/3160504.3160506⟩</text:a></text:p>
              <text:p text:style-name="Normal"><text:span>Communication dans un congrès</text:span></text:p>
              <text:p text:style-name="Normal"><text:a xlink:type="simple" xlink:href="https://hal.science/hal-02138494v1">hal-0213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816v1">From Search Engines to Augmented Search Services: An End-User Development Approach</text:a></text:p>
              <text:p text:style-name="Normal"><text:a xlink:type="simple" xlink:href="https://hal.science/search/index/?q=*&amp;authFullName_s=Gabriela Bosetti">Gabriela Bosetti</text:a><text:span>,</text:span><text:a xlink:type="simple" xlink:href="https://hal.science/search/index/?q=*&amp;authFullName_s=Sergio Firmenich">Sergio Firmenich</text:a><text:span>,</text:span><text:a xlink:type="simple" xlink:href="https://hal.science/search/index/?q=*&amp;authFullName_s=Alejandro Fernandez">Alejandro Fernandez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Gustavo Rossi">Gustavo Rossi</text:a></text:p>
              <text:p text:style-name="Normal"><text:span>17th International Conference on Web Engineering (ICWE 2017)</text:span><text:span>, Jun 2017, Roma, Italy. pp.115-133,<text:s/></text:span><text:a xlink:type="simple" xlink:href="https://dx.doi.org/10.1007/978-3-319-60131-1_7">⟨10.1007/978-3-319-60131-1_7⟩</text:a></text:p>
              <text:p text:style-name="Normal"><text:span>Communication dans un congrès</text:span></text:p>
              <text:p text:style-name="Normal"><text:a xlink:type="simple" xlink:href="https://hal.science/hal-03656816v1">hal-036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032v1">ClusterVis: Visualizing Nodes Attributes in Multivariate Graphs</text:a></text:p>
              <text:p text:style-name="Normal"><text:a xlink:type="simple" xlink:href="https://hal.science/search/index/?q=*&amp;authFullName_s=Ricardo Cava">Ricardo Cava</text:a><text:span>,</text:span><text:a xlink:type="simple" xlink:href="https://hal.science/search/index/?q=*&amp;authFullName_s=Carla Freitas">Carla Freitas</text:a><text:span>,</text:span><text:a xlink:type="simple" xlink:href="https://hal.science/search/index/?q=*&amp;authFullName_s=Marco Winckler">Marco Winckler</text:a></text:p>
              <text:p text:style-name="Normal"><text:span>32nd ACM SIGAPP Symposium On Applied Computing (SAC 2017)</text:span><text:span>, Apr 2017, Marrakech, Morocco. pp.174 - 179</text:span></text:p>
              <text:p text:style-name="Normal"><text:span>Communication dans un congrès</text:span></text:p>
              <text:p text:style-name="Normal"><text:a xlink:type="simple" xlink:href="https://hal.science/hal-02146032v1">hal-0214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91v1">From Search Engines to Search Services: An End-User Driven Approach</text:a></text:p>
              <text:p text:style-name="Normal"><text:a xlink:type="simple" xlink:href="https://hal.science/search/index/?q=*&amp;authFullName_s=Gabriela Bosetti">Gabriela Bosetti</text:a><text:span>,</text:span><text:a xlink:type="simple" xlink:href="https://hal.science/search/index/?q=*&amp;authFullName_s=Sergio Firmenich">Sergio Firmenich</text:a><text:span>,</text:span><text:a xlink:type="simple" xlink:href="https://hal.science/search/index/?q=*&amp;authFullName_s=Alejandro Fernandez">Alejandro Fernandez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Gustavo Rossi">Gustavo Rossi</text:a></text:p>
              <text:p text:style-name="Normal"><text:span>17th International Conference, ICWE 2017</text:span><text:span>, 2017, Rome, Italy</text:span></text:p>
              <text:p text:style-name="Normal"><text:span>Communication dans un congrès</text:span></text:p>
              <text:p text:style-name="Normal"><text:a xlink:type="simple" xlink:href="https://hal.science/hal-02138491v1">hal-02138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0275v1">Dealing with Conflicting User Interface Properties in User-Centered Development Processes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Marta Larusdottir">Marta Larusdottir</text:a><text:span>,</text:span><text:a xlink:type="simple" xlink:href="https://hal.science/search/index/?q=*&amp;authFullName_s=Kati Kuusinen">Kati Kuusinen</text:a><text:span>,</text:span><text:a xlink:type="simple" xlink:href="https://hal.science/search/index/?q=*&amp;authFullName_s=Cristian Bogdan">Cristian Bogdan</text:a><text:span>,</text:span><text:a xlink:type="simple" xlink:href="https://hal.science/search/index/?q=*&amp;authFullName_s=Philippe Palanque">Philippe Palanque</text:a></text:p>
              <text:p text:style-name="Normal"><text:span>16th IFIP Conference on Human-Computer Interaction (INTERACT)</text:span><text:span>, Sep 2017, Bombay, India. pp.521-523</text:span></text:p>
              <text:p text:style-name="Normal"><text:span>Communication dans un congrès</text:span></text:p>
              <text:p text:style-name="Normal"><text:a xlink:type="simple" xlink:href="https://inria.hal.science/hal-01680275v1">hal-0168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91v1">Abstracting and Structuring Web Contents for Supporting Personal Web Experiences</text:a></text:p>
              <text:p text:style-name="Normal"><text:a xlink:type="simple" xlink:href="https://hal.science/search/index/?q=*&amp;authFullName_s=Sergio Firmenich">Sergio Firmenich</text:a><text:span>,</text:span><text:a xlink:type="simple" xlink:href="https://hal.science/search/index/?q=*&amp;authFullName_s=Gabriela Bosseti">Gabriela Bosseti</text:a><text:span>,</text:span><text:a xlink:type="simple" xlink:href="https://hal.science/search/index/?q=*&amp;authFullName_s=Gustavo Rossi">Gustavo Rossi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Tomas Barbieri">Tomas Barbieri</text:a></text:p>
              <text:p text:style-name="Normal"><text:span>16th International Conference on Web Engineering (ICWE 2016)</text:span><text:span>, Jun 2016, Lugano, Switzerland. pp. 77-95</text:span></text:p>
              <text:p text:style-name="Normal"><text:span>Communication dans un congrès</text:span></text:p>
              <text:p text:style-name="Normal"><text:a xlink:type="simple" xlink:href="https://hal.science/hal-01709191v1">hal-017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26v1">PANDA: prototyping using annotation and decision analysis</text:a></text:p>
              <text:p text:style-name="Normal"><text:a xlink:type="simple" xlink:href="https://hal.science/search/index/?q=*&amp;authFullName_s=Jean-Luc Hak">Jean-Luc Hak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David Navarre">David Navarre</text:a></text:p>
              <text:p text:style-name="Normal"><text:span>8th ACM SIGCHI conference Engineering Interactive Computing Systems (EICS 2016)</text:span><text:span>, Jun 2016, Brussels, Belgium. pp. 171-176</text:span></text:p>
              <text:p text:style-name="Normal"><text:span>Communication dans un congrès</text:span></text:p>
              <text:p text:style-name="Normal"><text:a xlink:type="simple" xlink:href="https://hal.science/hal-01712526v1">hal-01712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7713v1">The Goals Approach: Enterprise Model-Driven Agile Human-Centered Software Engineering</text:a></text:p>
              <text:p text:style-name="Normal"><text:a xlink:type="simple" xlink:href="https://hal.science/search/index/?q=*&amp;authFullName_s=Pedro Valente">Pedro Valente</text:a><text:span>,</text:span><text:a xlink:type="simple" xlink:href="https://hal.science/search/index/?q=*&amp;authFullName_s=Thiago Rocha Silva">Thiago Rocha Silv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Nuno Jardim Nunes">Nuno Jardim Nunes</text:a></text:p>
              <text:p text:style-name="Normal"><text:span>6th International Conference on Human-Centred Software Engineering (HCSE 2016)</text:span><text:span>, Aug 2016, Stockholm, Sweden. pp.261-280,<text:s/></text:span><text:a xlink:type="simple" xlink:href="https://dx.doi.org/10.1007/978-3-319-44902-9_17">⟨10.1007/978-3-319-44902-9_17⟩</text:a></text:p>
              <text:p text:style-name="Normal"><text:span>Communication dans un congrès</text:span></text:p>
              <text:p text:style-name="Normal"><text:a xlink:type="simple" xlink:href="https://inria.hal.science/hal-01647713v1">hal-0164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42v1">The Goals Approach: Agile Enterprise Driven Software Development</text:a></text:p>
              <text:p text:style-name="Normal"><text:a xlink:type="simple" xlink:href="https://hal.science/search/index/?q=*&amp;authFullName_s=Pedro Valente">Pedro Valente</text:a><text:span>,</text:span><text:a xlink:type="simple" xlink:href="https://hal.science/search/index/?q=*&amp;authFullName_s=Thiago Rocha Silva">Thiago Rocha Silv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Nunes Nuno">Nunes Nuno</text:a></text:p>
              <text:p text:style-name="Normal"><text:span>25th International Conference on Information Systems Development (ISD 2016)</text:span><text:span>, Aug 2016, Katowice, Poland. pp.1-6</text:span></text:p>
              <text:p text:style-name="Normal"><text:span>Communication dans un congrès</text:span></text:p>
              <text:p text:style-name="Normal"><text:a xlink:type="simple" xlink:href="https://hal.science/hal-01712542v1">hal-0171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28v1">Bridging Enterprise and Software Engineering Through an User-Centered Design Perspective</text:a></text:p>
              <text:p text:style-name="Normal"><text:a xlink:type="simple" xlink:href="https://hal.science/search/index/?q=*&amp;authFullName_s=Pedro Valente">Pedro Valente</text:a><text:span>,</text:span><text:a xlink:type="simple" xlink:href="https://hal.science/search/index/?q=*&amp;authFullName_s=Thiago Rocha Silva">Thiago Rocha Silv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Nuno Nunes">Nuno Nunes</text:a></text:p>
              <text:p text:style-name="Normal"><text:span>International Conference On Web Information Systems Engineering (WISE 2016)</text:span><text:span>, Nov 2016, Shanghai, China. pp. 349-357</text:span></text:p>
              <text:p text:style-name="Normal"><text:span>Communication dans un congrès</text:span></text:p>
              <text:p text:style-name="Normal"><text:a xlink:type="simple" xlink:href="https://hal.science/hal-01712528v1">hal-0171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94v1">Web Objects Ambient: an integrated platform supporting new kinds of Personal Web experiences</text:a></text:p>
              <text:p text:style-name="Normal"><text:a xlink:type="simple" xlink:href="https://hal.science/search/index/?q=*&amp;authFullName_s=Gabriela Bosseti">Gabriela Bosseti</text:a><text:span>,</text:span><text:a xlink:type="simple" xlink:href="https://hal.science/search/index/?q=*&amp;authFullName_s=Sergio Firmenich">Sergio Firmenich</text:a><text:span>,</text:span><text:a xlink:type="simple" xlink:href="https://hal.science/search/index/?q=*&amp;authFullName_s=Gustavo Rossi">Gustavo Rossi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Tomas Barbieri">Tomas Barbieri</text:a></text:p>
              <text:p text:style-name="Normal"><text:span>16th International Conference on Web Engineering (ICWE 2016)</text:span><text:span>, Jun 2016, Lugano, Switzerland. pp. 563-566</text:span></text:p>
              <text:p text:style-name="Normal"><text:span>Communication dans un congrès</text:span></text:p>
              <text:p text:style-name="Normal"><text:a xlink:type="simple" xlink:href="https://hal.science/hal-01709194v1">hal-0170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31v1">Towards Automated Requirements Checking Throughout Development Processes of Interactive Systems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Marco Winckler">Marco Winckler</text:a></text:p>
              <text:p text:style-name="Normal"><text:span>2nd Workshop on Continuous Requirements Engineering (CRE 2016) co-located with the 22nd International Conference on Requirements Engineering: Foundation for Software Quality - REFSQ 2016</text:span><text:span>, Mar 2016, Gothenbrg, Sweden. pp. 1-2</text:span></text:p>
              <text:p text:style-name="Normal"><text:span>Communication dans un congrès</text:span></text:p>
              <text:p text:style-name="Normal"><text:a xlink:type="simple" xlink:href="https://hal.science/hal-01712531v1">hal-0171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93v1">Testing Prototypes and Final User Interfaces Through an Ontological Perspective for Behavior-Driven Development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Jean-Luc Hak">Jean-Luc Hak</text:a><text:span>,</text:span><text:a xlink:type="simple" xlink:href="https://hal.science/search/index/?q=*&amp;authFullName_s=Marco Winckler">Marco Winckler</text:a></text:p>
              <text:p text:style-name="Normal"><text:span>6th International Conference on Human-Centered Software Engineering (HCSE 2016)</text:span><text:span>, Aug 2016, Stockholm, Sweden. pp. 86-107</text:span></text:p>
              <text:p text:style-name="Normal"><text:span>Communication dans un congrès</text:span></text:p>
              <text:p text:style-name="Normal"><text:a xlink:type="simple" xlink:href="https://hal.science/hal-01709193v1">hal-0170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378v1">Personal Information Management in Educational Context: the importance of unification to information access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Thaise Costa">Thaise Costa</text:a><text:span>,</text:span><text:a xlink:type="simple" xlink:href="https://hal.science/search/index/?q=*&amp;authFullName_s=Liliane Machado">Liliane Machado</text:a><text:span>,</text:span><text:a xlink:type="simple" xlink:href="https://hal.science/search/index/?q=*&amp;authFullName_s=Ana Maria Valença">Ana Maria Valença</text:a><text:span>,</text:span><text:a xlink:type="simple" xlink:href="https://hal.science/search/index/?q=*&amp;authFullName_s=Ronei Moraes">Ronei Moraes</text:a></text:p>
              <text:p text:style-name="Normal"><text:span>28th annual international World Conference on Educational Media and Technology (EdMedia 2016)</text:span><text:span>, Jun 2016, Vancouver, Canada. pp.69-74</text:span></text:p>
              <text:p text:style-name="Normal"><text:span>Communication dans un congrès</text:span></text:p>
              <text:p text:style-name="Normal"><text:a xlink:type="simple" xlink:href="https://hal.science/hal-04109378v1">hal-04109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7702v1">Testing Prototypes and Final User Interfaces Through an Ontological Perspective for Behavior-Driven Development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Jean-Luc Hak">Jean-Luc Hak</text:a><text:span>,</text:span><text:a xlink:type="simple" xlink:href="https://hal.science/search/index/?q=*&amp;authFullName_s=Marco Winckler">Marco Winckler</text:a></text:p>
              <text:p text:style-name="Normal"><text:span>6th International Conference on Human-Centred Software Engineering (HCSE) / 8th International Conference on Human Error, Safety, and System Development (HESSD)</text:span><text:span>, Aug 2016, Stockholm, Sweden. pp.86-107,<text:s/></text:span><text:a xlink:type="simple" xlink:href="https://dx.doi.org/10.1007/978-3-319-44902-9_7">⟨10.1007/978-3-319-44902-9_7⟩</text:a></text:p>
              <text:p text:style-name="Normal"><text:span>Communication dans un congrès</text:span></text:p>
              <text:p text:style-name="Normal"><text:a xlink:type="simple" xlink:href="https://inria.hal.science/hal-01647702v1">hal-0164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34v1">Flexible distribution of existing Web interfaces: an architecture involving developers and end-users</text:a></text:p>
              <text:p text:style-name="Normal"><text:a xlink:type="simple" xlink:href="https://hal.science/search/index/?q=*&amp;authFullName_s=Sergio Firmenich">Sergio Firmenich</text:a><text:span>,</text:span><text:a xlink:type="simple" xlink:href="https://hal.science/search/index/?q=*&amp;authFullName_s=Gabriela Bosseti">Gabriela Bosseti</text:a><text:span>,</text:span><text:a xlink:type="simple" xlink:href="https://hal.science/search/index/?q=*&amp;authFullName_s=Gustavo Rossi">Gustavo Rossi</text:a><text:span>,</text:span><text:a xlink:type="simple" xlink:href="https://hal.science/search/index/?q=*&amp;authFullName_s=Marco Winckler">Marco Winckler</text:a></text:p>
              <text:p text:style-name="Normal"><text:span>5th Workshop on Distributed User Interfaces: Distributing Interactions (DUI 2016) at 16th ICWE 2016</text:span><text:span>, Jun 2016, Lugano, Switzerland. pp. 200-207</text:span></text:p>
              <text:p text:style-name="Normal"><text:span>Communication dans un congrès</text:span></text:p>
              <text:p text:style-name="Normal"><text:a xlink:type="simple" xlink:href="https://hal.science/hal-01712534v1">hal-0171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31v1">Retour d'expérience sur l'enseignement de la modélisation des taches au Master Interaction Homme-Machine de Toulouse (GT Modèles de Tâches - IHM 2015)</text:a></text:p>
              <text:p text:style-name="Normal"><text:a xlink:type="simple" xlink:href="https://hal.science/search/index/?q=*&amp;authFullName_s=Philippe Palanque">Philippe Palanque</text:a><text:span>,</text:span><text:a xlink:type="simple" xlink:href="https://hal.science/search/index/?q=*&amp;authFullName_s=Racim Fahssi">Racim Fahssi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Michel Galindo">Michel Galindo</text:a></text:p>
              <text:p text:style-name="Normal"><text:span>27ème Conférence Francophone sur l’interaction Homme-Machine (IHM 2015)</text:span><text:span>, Association Francophone d'Interaction Homme-Machine (AFIHM); GT Modèles de Tâches, Oct 2015, Toulouse, France</text:span></text:p>
              <text:p text:style-name="Normal"><text:span>Communication dans un congrès</text:span></text:p>
              <text:p text:style-name="Normal"><text:a xlink:type="simple" xlink:href="https://hal.science/hal-03209331v1">hal-03209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0772v1">IFIP WG 13.2 Workshop on User Experience and User-Centered Development Processes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Regina Bernhaupt">Regina Bernhaupt</text:a><text:span>,</text:span><text:a xlink:type="simple" xlink:href="https://hal.science/search/index/?q=*&amp;authFullName_s=Peter Forbrig">Peter Forbrig</text:a><text:span>,</text:span><text:a xlink:type="simple" xlink:href="https://hal.science/search/index/?q=*&amp;authFullName_s=Stefan Sauer">Stefan Sauer</text:a></text:p>
              <text:p text:style-name="Normal"><text:span>15th Human-Computer Interaction (INTERACT)</text:span><text:span>, Sep 2015, Bamberg, Germany. pp.661-662,<text:s/></text:span><text:a xlink:type="simple" xlink:href="https://dx.doi.org/10.1007/978-3-319-22723-8_90">⟨10.1007/978-3-319-22723-8_90⟩</text:a></text:p>
              <text:p text:style-name="Normal"><text:span>Communication dans un congrès</text:span></text:p>
              <text:p text:style-name="Normal"><text:a xlink:type="simple" xlink:href="https://inria.hal.science/hal-01610772v1">hal-0161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48v1">Usability aspects of the inside-in approach for ancillary search tasks on the web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Ricardo Cava">Ricardo Cava</text:a><text:span>,</text:span><text:a xlink:type="simple" xlink:href="https://hal.science/search/index/?q=*&amp;authFullName_s=Eric Barboni">Eric Barboni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Carla Freitas">Carla Freitas</text:a></text:p>
              <text:p text:style-name="Normal"><text:span>15th Human-Computer Interaction (INTERACT)</text:span><text:span>, Sep 2015, Bamberg, Germany. pp.211-230,<text:s/></text:span><text:a xlink:type="simple" xlink:href="https://dx.doi.org/10.1007/978-3-319-22668-2_18">⟨10.1007/978-3-319-22668-2_18⟩</text:a></text:p>
              <text:p text:style-name="Normal"><text:span>Communication dans un congrès</text:span></text:p>
              <text:p text:style-name="Normal"><text:a xlink:type="simple" xlink:href="https://hal.science/hal-01343048v1">hal-0134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806v1">AUTOM AT ICS: Research activities on Automation</text:a></text:p>
              <text:p text:style-name="Normal"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Regina Bernhaupt">Regina Bernhaupt</text:a></text:p>
              <text:p text:style-name="Normal"><text:span>5th International Conference on Application and Theory of Automation in Command and Control Systems (ATACCS 2015)</text:span><text:span>, Sep 2015, Toulouse, France. pp.0</text:span></text:p>
              <text:p text:style-name="Normal"><text:span>Communication dans un congrès</text:span></text:p>
              <text:p text:style-name="Normal"><text:a xlink:type="simple" xlink:href="https://hal.science/hal-01534806v1">hal-0153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40v1">A Review of Milestones in the History of GUI Prototyping Tools</text:a></text:p>
              <text:p text:style-name="Normal"><text:a xlink:type="simple" xlink:href="https://hal.science/search/index/?q=*&amp;authFullName_s=Thiago Rocha Silva">Thiago Rocha Silva</text:a><text:span>,</text:span><text:a xlink:type="simple" xlink:href="https://hal.science/search/index/?q=*&amp;authFullName_s=Jean-Luc Hak">Jean-Luc Hak</text:a><text:span>,</text:span><text:a xlink:type="simple" xlink:href="https://hal.science/search/index/?q=*&amp;authFullName_s=Marco Winckler">Marco Winckler</text:a></text:p>
              <text:p text:style-name="Normal"><text:span>15th IFIP TC.13 International Conference on Human-Computer Interaction (INTERACT 2015)</text:span><text:span>, Sep 2015, Bamberg, Germany. pp. 1-12</text:span></text:p>
              <text:p text:style-name="Normal"><text:span>Communication dans un congrès</text:span></text:p>
              <text:p text:style-name="Normal"><text:a xlink:type="simple" xlink:href="https://hal.science/hal-01343040v1">hal-0134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10v1">Inside-In Search: An Alternative for Performing Ancillary Search Tasks on the Web</text:a></text:p>
              <text:p text:style-name="Normal"><text:a xlink:type="simple" xlink:href="https://hal.science/search/index/?q=*&amp;authFullName_s=Ricardo Cava">Ricardo Cava</text:a><text:span>,</text:span><text:a xlink:type="simple" xlink:href="https://hal.science/search/index/?q=*&amp;authFullName_s=Carla Freitas">Carla Freitas</text:a><text:span>,</text:span><text:a xlink:type="simple" xlink:href="https://hal.science/search/index/?q=*&amp;authFullName_s=Eric Barboni">Eric Barboni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/text:p>
              <text:p text:style-name="Normal"><text:span>9th Latin American Web Congress (LA-Web 2014)</text:span><text:span>, Oct 2014, Ouro Preto, Brazil. pp.91--99,<text:s/></text:span><text:a xlink:type="simple" xlink:href="https://dx.doi.org/10.1109/LAWeb.2014.21">⟨10.1109/LAWeb.2014.21⟩</text:a></text:p>
              <text:p text:style-name="Normal"><text:span>Communication dans un congrès</text:span></text:p>
              <text:p text:style-name="Normal"><text:a xlink:type="simple" xlink:href="https://hal.science/hal-03263710v1">hal-03263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071v1">Rapid Task-Models Development Using Sub-models, Sub-routines and Generic Components</text:a></text:p>
              <text:p text:style-name="Normal"><text:a xlink:type="simple" xlink:href="https://hal.science/search/index/?q=*&amp;authFullName_s=Peter Forbrig">Peter Forbrig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Racim Fahssi">Racim Fahssi</text:a></text:p>
              <text:p text:style-name="Normal"><text:span>5th International Conference on Human-Centred Software Engineering (HCSE)</text:span><text:span>, Sep 2014, Paderborn, Germany. pp.144-163,<text:s/></text:span><text:a xlink:type="simple" xlink:href="https://dx.doi.org/10.1007/978-3-662-44811-3_9">⟨10.1007/978-3-662-44811-3_9⟩</text:a></text:p>
              <text:p text:style-name="Normal"><text:span>Communication dans un congrès</text:span></text:p>
              <text:p text:style-name="Normal"><text:a xlink:type="simple" xlink:href="https://inria.hal.science/hal-01405071v1">hal-0140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437v1">Rapid Task-Models Development Using Sub-models, Sub-routines and Generic Components</text:a></text:p>
              <text:p text:style-name="Normal"><text:a xlink:type="simple" xlink:href="https://hal.science/search/index/?q=*&amp;authFullName_s=Peter Forbrig">Peter Forbrig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Racim Fahssi">Racim Fahssi</text:a></text:p>
              <text:p text:style-name="Normal"><text:span>5th IFIP WG 13.2 International Conference on Human-Centered Software Engineering (HCSE 2014)</text:span><text:span>, Sep 2014, Paderborn, Germany. pp.144-163,<text:s/></text:span><text:a xlink:type="simple" xlink:href="https://dx.doi.org/10.1007/978-3-662-44811-3_9">⟨10.1007/978-3-662-44811-3_9⟩</text:a></text:p>
              <text:p text:style-name="Normal"><text:span>Communication dans un congrès</text:span></text:p>
              <text:p text:style-name="Normal"><text:a xlink:type="simple" xlink:href="https://hal.science/hal-01141437v1">hal-0114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13v1">Semantics of States and Transitions in statecharts-based markup languages: a comparative study between SWC and SCXML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Charly Carrère">Charly Carrère</text:a><text:span>,</text:span><text:a xlink:type="simple" xlink:href="https://hal.science/search/index/?q=*&amp;authFullName_s=Eric Barboni">Eric Barboni</text:a></text:p>
              <text:p text:style-name="Normal"><text:span>1st Workshop on Engineering Interactive Computer Systems with SCXML (EICS 2014)</text:span><text:span>, Jun 2014, Rome, Italy. pp.28--32</text:span></text:p>
              <text:p text:style-name="Normal"><text:span>Communication dans un congrès</text:span></text:p>
              <text:p text:style-name="Normal"><text:a xlink:type="simple" xlink:href="https://hal.science/hal-03263713v1">hal-0326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75v1">Tuning an HCI Curriculum for Master Students to Address Interactive Critical Systems Aspects</text:a></text:p>
              <text:p text:style-name="Normal"><text:a xlink:type="simple" xlink:href="https://hal.science/search/index/?q=*&amp;authFullName_s=Michel Galindo">Michel Galindo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Peter Forbrig">Peter Forbrig</text:a></text:p>
              <text:p text:style-name="Normal"><text:span>15th International Conference on Human-Computer Interaction (HCI 2013)</text:span><text:span>, Jul 2013, Las Vegas, NV, United States. pp. 51-60</text:span></text:p>
              <text:p text:style-name="Normal"><text:span>Communication dans un congrès</text:span></text:p>
              <text:p text:style-name="Normal"><text:a xlink:type="simple" xlink:href="https://hal.science/hal-01231775v1">hal-0123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35v1">Workshop on engaging the human-computer interaction community with public policymaking internationally</text:a></text:p>
              <text:p text:style-name="Normal"><text:a xlink:type="simple" xlink:href="https://hal.science/search/index/?q=*&amp;authFullName_s=Jonathan Lazar">Jonathan Lazar</text:a><text:span>,</text:span><text:a xlink:type="simple" xlink:href="https://hal.science/search/index/?q=*&amp;authFullName_s=Simone Barbosa">Simone Barbosa</text:a><text:span>,</text:span><text:a xlink:type="simple" xlink:href="https://hal.science/search/index/?q=*&amp;authFullName_s=Jan Gulliksen">Jan Gulliksen</text:a><text:span>,</text:span><text:a xlink:type="simple" xlink:href="https://hal.science/search/index/?q=*&amp;authFullName_s=Tom Mcewan">Tom Mcewan</text:a><text:span>,</text:span><text:a xlink:type="simple" xlink:href="https://hal.science/search/index/?q=*&amp;authFullName_s=Loïc Martinez Normand">Loïc Martinez Normand</text:a><text:span>et al.</text:span></text:p>
              <text:p text:style-name="Normal"><text:span>ACM CHI International Conference on Human Factors in Computing Systems (CHI 2013)</text:span><text:span>, ACM, Apr 2013, Paris, France. pp.3279-3282,<text:s/></text:span><text:a xlink:type="simple" xlink:href="https://dx.doi.org/10.1145/2468356.2479666">⟨10.1145/2468356.2479666⟩</text:a></text:p>
              <text:p text:style-name="Normal"><text:span>Communication dans un congrès</text:span></text:p>
              <text:p text:style-name="Normal"><text:a xlink:type="simple" xlink:href="https://hal.science/hal-04083635v1">hal-0408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31v1">A Domain Specific Language for Orchestrating User Tasks Whilst Navigation Web Sites</text:a></text:p>
              <text:p text:style-name="Normal"><text:a xlink:type="simple" xlink:href="https://hal.science/search/index/?q=*&amp;authFullName_s=Sergio Firmenich">Sergio Firmenich</text:a><text:span>,</text:span><text:a xlink:type="simple" xlink:href="https://hal.science/search/index/?q=*&amp;authFullName_s=Gustavo Rossi">Gustavo Rossi</text:a><text:span>,</text:span><text:a xlink:type="simple" xlink:href="https://hal.science/search/index/?q=*&amp;authFullName_s=Marco Winckler">Marco Winckler</text:a></text:p>
              <text:p text:style-name="Normal"><text:span>13th International Conference on Web Engineering (ICWE 2013)</text:span><text:span>, Jul 2013, Aalborg, Denmark. pp. 224-232</text:span></text:p>
              <text:p text:style-name="Normal"><text:span>Communication dans un congrès</text:span></text:p>
              <text:p text:style-name="Normal"><text:a xlink:type="simple" xlink:href="https://hal.science/hal-01239731v1">hal-0123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26v1">Making Distributed User Interfaces Interruption-Resistant : A Model-Based Approach</text:a></text:p>
              <text:p text:style-name="Normal"><text:a xlink:type="simple" xlink:href="https://hal.science/search/index/?q=*&amp;authFullName_s=Félix Albertos Marco">Félix Albertos Marco</text:a><text:span>,</text:span><text:a xlink:type="simple" xlink:href="https://hal.science/search/index/?q=*&amp;authFullName_s=Victor Penichet">Victor Penichet</text:a><text:span>,</text:span><text:a xlink:type="simple" xlink:href="https://hal.science/search/index/?q=*&amp;authFullName_s=José Gallud">José Gallud</text:a><text:span>,</text:span><text:a xlink:type="simple" xlink:href="https://hal.science/search/index/?q=*&amp;authFullName_s=Marco Winckler">Marco Winckler</text:a></text:p>
              <text:p text:style-name="Normal"><text:span>3rd Workshop on Distributed User Interfaces (DUI 2013) part of the 5th ACM SIGCHI Symposium on Engineering Interactive Computing Systems conference (EICS 2013)</text:span><text:span>, Jun 2013, London, United Kingdom. pp. 14-17</text:span></text:p>
              <text:p text:style-name="Normal"><text:span>Communication dans un congrès</text:span></text:p>
              <text:p text:style-name="Normal"><text:a xlink:type="simple" xlink:href="https://hal.science/hal-01228726v1">hal-0122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14v1">Proposta de um Framework para Visualização de Dados Agregados por Similaridade para Auxiliar Consultas durante a Navegação na Web</text:a></text:p>
              <text:p text:style-name="Normal"><text:a xlink:type="simple" xlink:href="https://hal.science/search/index/?q=*&amp;authFullName_s=Caio Stein d'Agostini">Caio Stein d'Agostini</text:a><text:span>,</text:span><text:a xlink:type="simple" xlink:href="https://hal.science/search/index/?q=*&amp;authFullName_s=Ricardo Cava">Ricardo Cava</text:a><text:span>,</text:span><text:a xlink:type="simple" xlink:href="https://hal.science/search/index/?q=*&amp;authFullName_s=Carina Dorneles">Carina Dorneles</text:a><text:span>,</text:span><text:a xlink:type="simple" xlink:href="https://hal.science/search/index/?q=*&amp;authFullName_s=Sergio Firmenich">Sergio Firmenich</text:a><text:span>,</text:span><text:a xlink:type="simple" xlink:href="https://hal.science/search/index/?q=*&amp;authFullName_s=Carla Freitas">Carla Freitas</text:a><text:span>et al.</text:span></text:p>
              <text:p text:style-name="Normal"><text:span>12th Brazilian Symposium on Human Factors in Computing Systems (IHC 2013)</text:span><text:span>, Oct 2013, Manaus, Brazil. pp.148-157</text:span></text:p>
              <text:p text:style-name="Normal"><text:span>Communication dans un congrès</text:span></text:p>
              <text:p text:style-name="Normal"><text:a xlink:type="simple" xlink:href="https://hal.science/hal-04083614v1">hal-0408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23v1">Supportive User Interfaces and Task Migratability in Smart Environments</text:a></text:p>
              <text:p text:style-name="Normal"><text:a xlink:type="simple" xlink:href="https://hal.science/search/index/?q=*&amp;authFullName_s=Peter Forbrig">Peter Forbrig</text:a><text:span>,</text:span><text:a xlink:type="simple" xlink:href="https://hal.science/search/index/?q=*&amp;authFullName_s=Michael Zaki">Michael Zaki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/text:p>
              <text:p text:style-name="Normal"><text:span>3rd Workshop on Distributed User Interfaces: Models, Methods and Tools DUI @ EICS 2013</text:span><text:span>, Jun 2013, London, United Kingdom. pp.42-45</text:span></text:p>
              <text:p text:style-name="Normal"><text:span>Communication dans un congrès</text:span></text:p>
              <text:p text:style-name="Normal"><text:a xlink:type="simple" xlink:href="https://hal.science/hal-04083623v1">hal-0408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32v1">Characterizing Incidents Reporting Systems across Applications Domains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Cédric Bach">Cédric Bach</text:a><text:span>,</text:span><text:a xlink:type="simple" xlink:href="https://hal.science/search/index/?q=*&amp;authFullName_s=Regina Bernhaupt">Regina Bernhaupt</text:a></text:p>
              <text:p text:style-name="Normal"><text:span>15th International Conference on Human-Computer Interaction (HCI 2013)</text:span><text:span>, Jul 2013, Las Vegas, NV, United States. pp. 521-530</text:span></text:p>
              <text:p text:style-name="Normal"><text:span>Communication dans un congrès</text:span></text:p>
              <text:p text:style-name="Normal"><text:a xlink:type="simple" xlink:href="https://hal.science/hal-01239732v1">hal-0123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23v1">Tasks Model Composition : beyond data, representing user activities</text:a></text:p>
              <text:p text:style-name="Normal"><text:a xlink:type="simple" xlink:href="https://hal.science/search/index/?q=*&amp;authFullName_s=Marco Winckler">Marco Winckler</text:a></text:p>
              <text:p text:style-name="Normal"><text:span>International Workshops Current Trends in Web Engineering (ICWE 2013)</text:span><text:span>, Jun 2013, Aalborg, Denmark. pp. 1-2</text:span></text:p>
              <text:p text:style-name="Normal"><text:span>Communication dans un congrès</text:span></text:p>
              <text:p text:style-name="Normal"><text:a xlink:type="simple" xlink:href="https://hal.science/hal-01228723v1">hal-0122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14v1">Mobile Applications for Incident Reporting Systems in Urban Contexts : lessons learned from an empirical study</text:a></text:p>
              <text:p text:style-name="Normal"><text:a xlink:type="simple" xlink:href="https://hal.science/search/index/?q=*&amp;authFullName_s=Cédric Bach">Cédric Bach</text:a><text:span>,</text:span><text:a xlink:type="simple" xlink:href="https://hal.science/search/index/?q=*&amp;authFullName_s=Regina Bernhaupt">Regina Bernhaupt</text:a><text:span>,</text:span><text:a xlink:type="simple" xlink:href="https://hal.science/search/index/?q=*&amp;authFullName_s=Caio Stein d'Agostini">Caio Stein d'Agostini</text:a><text:span>,</text:span><text:a xlink:type="simple" xlink:href="https://hal.science/search/index/?q=*&amp;authFullName_s=Marco Winckler">Marco Winckler</text:a></text:p>
              <text:p text:style-name="Normal"><text:span>31st European Conference on Cognitive Ergonomics (ECCE 2013)</text:span><text:span>, ACM Special Interest Group on Computer-Human Interaction, Aug 2013, Toulouse, France. pp.29-38,<text:s/></text:span><text:a xlink:type="simple" xlink:href="https://dx.doi.org/10.1145/2501907.2501960">⟨10.1145/2501907.2501960⟩</text:a></text:p>
              <text:p text:style-name="Normal"><text:span>Communication dans un congrès</text:span></text:p>
              <text:p text:style-name="Normal"><text:a xlink:type="simple" xlink:href="https://hal.science/hal-04083414v1">hal-04083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6811v1">A Design Process for Exhibiting Design Choices and Trade-Offs in (Potentially) Conflicting User Interface Guidelines</text:a></text:p>
              <text:p text:style-name="Normal"><text:a xlink:type="simple" xlink:href="https://hal.science/search/index/?q=*&amp;authFullName_s=Llúcia Masip">Llúcia Masip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Toni Granollers">Toni Granollers</text:a><text:span>et al.</text:span></text:p>
              <text:p text:style-name="Normal"><text:span>4th International Conference on Human-Centered Software Engineering (HCSE 2012)</text:span><text:span>, Oct 2012, Toulouse, France. pp.53-71,<text:s/></text:span><text:a xlink:type="simple" xlink:href="https://dx.doi.org/10.1007/978-3-642-34347-6_4">⟨10.1007/978-3-642-34347-6_4⟩</text:a></text:p>
              <text:p text:style-name="Normal"><text:span>Communication dans un congrès</text:span></text:p>
              <text:p text:style-name="Normal"><text:a xlink:type="simple" xlink:href="https://inria.hal.science/hal-01556811v1">hal-0155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340v1">Challenges for Master Programs on Human-Computer Interaction (HCI): experience report of the M2IHM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David Navarre">David Navarre</text:a></text:p>
              <text:p text:style-name="Normal"><text:span>Workshop on HCI: Web and Graphics Curricula (HWG 2012) @ WWW 2012</text:span><text:span>, Apr 2012, Lyon, France</text:span></text:p>
              <text:p text:style-name="Normal"><text:span>Communication dans un congrès</text:span></text:p>
              <text:p text:style-name="Normal"><text:a xlink:type="simple" xlink:href="https://hal.science/hal-03644340v1">hal-0364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54v1">Un processus de développement outillé pour l'exploitation systématique des bénéfices offerts par une conception des systèmes interactifs centrée tâches</text:a></text:p>
              <text:p text:style-name="Normal"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Eric Barboni">Eric Barboni</text:a><text:span>,</text:span><text:a xlink:type="simple" xlink:href="https://hal.science/search/index/?q=*&amp;authFullName_s=Marco Winckler">Marco Winckler</text:a></text:p>
              <text:p text:style-name="Normal"><text:span>Conference on Ergonomie et Interaction homme-machine (Ergo'IHM 2012)</text:span><text:span>, Oct 2012, Biarritz, France. pp.81-88,<text:s/></text:span><text:a xlink:type="simple" xlink:href="https://dx.doi.org/10.1145/2652574.2653413">⟨10.1145/2652574.2653413⟩</text:a></text:p>
              <text:p text:style-name="Normal"><text:span>Communication dans un congrès</text:span></text:p>
              <text:p text:style-name="Normal"><text:a xlink:type="simple" xlink:href="https://hal.science/hal-03647154v1">hal-0364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329v1">Pourquoi et comment exploiter la modélisation des tâches opérateurs dans les systèmes critiques : Application à la déclaration d’incidents et à l’opération des systèmes de commande et contrôles</text:a></text:p>
              <text:p text:style-name="Normal"><text:a xlink:type="simple" xlink:href="https://hal.science/search/index/?q=*&amp;authFullName_s=Cédric Bach">Cédric Bach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Marco Winckler">Marco Winckler</text:a></text:p>
              <text:p text:style-name="Normal"><text:span>Journée scientifique RTRA - FHAE : Facteurs Humains pour la Sécurité Aéronautique</text:span><text:span>, ISAE, Toulouse; UT2J, Toulouse, Mar 2012, Toulouse, France</text:span></text:p>
              <text:p text:style-name="Normal"><text:span>Communication dans un congrès</text:span></text:p>
              <text:p text:style-name="Normal"><text:a xlink:type="simple" xlink:href="https://hal.science/hal-03644329v1">hal-03644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6941v1">5th Workshop on Software and Usability Engineering Cross-Pollination: Patterns, Usability and User Experience</text:a></text:p>
              <text:p text:style-name="Normal"><text:a xlink:type="simple" xlink:href="https://hal.science/search/index/?q=*&amp;authFullName_s=Peter Forbrig">Peter Forbrig</text:a><text:span>,</text:span><text:a xlink:type="simple" xlink:href="https://hal.science/search/index/?q=*&amp;authFullName_s=Regina Bernhaupt">Regina Bernhaupt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Janet Wesson">Janet Wesson</text:a></text:p>
              <text:p text:style-name="Normal"><text:span>13th International Conference on Human-Computer Interaction (INTERACT)</text:span><text:span>, Sep 2011, Lisbon, Portugal. pp.718-719,<text:s/></text:span><text:a xlink:type="simple" xlink:href="https://dx.doi.org/10.1007/978-3-642-23768-3_131">⟨10.1007/978-3-642-23768-3_131⟩</text:a></text:p>
              <text:p text:style-name="Normal"><text:span>Communication dans un congrès</text:span></text:p>
              <text:p text:style-name="Normal"><text:a xlink:type="simple" xlink:href="https://inria.hal.science/hal-01596941v1">hal-0159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61v1">Usability Evaluation: Commonalities and Discrepancies in Games and Safety Critical Systems</text:a></text:p>
              <text:p text:style-name="Normal"><text:a xlink:type="simple" xlink:href="https://hal.science/search/index/?q=*&amp;authFullName_s=Philippe Palanque">Philippe Palanque</text:a><text:span>,</text:span><text:a xlink:type="simple" xlink:href="https://hal.science/search/index/?q=*&amp;authFullName_s=Regina Bernhaupt">Regina Bernhaupt</text:a><text:span>,</text:span><text:a xlink:type="simple" xlink:href="https://hal.science/search/index/?q=*&amp;authFullName_s=Marco Winckler">Marco Winckler</text:a></text:p>
              <text:p text:style-name="Normal"><text:span>European Workshop on HCI Design and Evaluation</text:span><text:span>, Mar 2011, Limassol, Cyprus. pp.45--53</text:span></text:p>
              <text:p text:style-name="Normal"><text:span>Communication dans un congrès</text:span></text:p>
              <text:p text:style-name="Normal"><text:a xlink:type="simple" xlink:href="https://hal.science/hal-03647161v1">hal-03647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6974v1">A Tool Support for Web Applications Adaptation Using Navigation History</text:a></text:p>
              <text:p text:style-name="Normal"><text:a xlink:type="simple" xlink:href="https://hal.science/search/index/?q=*&amp;authFullName_s=Sergio Firmenich">Sergio Firmenich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Gustavo Rossi">Gustavo Rossi</text:a></text:p>
              <text:p text:style-name="Normal"><text:span>13th International Conference on Human-Computer Interaction (INTERACT)</text:span><text:span>, Sep 2011, Lisbon, Portugal. pp.340-348,<text:s/></text:span><text:a xlink:type="simple" xlink:href="https://dx.doi.org/10.1007/978-3-642-23768-3_28">⟨10.1007/978-3-642-23768-3_28⟩</text:a></text:p>
              <text:p text:style-name="Normal"><text:span>Communication dans un congrès</text:span></text:p>
              <text:p text:style-name="Normal"><text:a xlink:type="simple" xlink:href="https://inria.hal.science/hal-01596974v1">hal-01596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1816v1">Structuring and Composition Mechanisms to Address Scalability Issues in Task Models</text:a></text:p>
              <text:p text:style-name="Normal"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/text:p>
              <text:p text:style-name="Normal"><text:span>13th International Conference on Human-Computer Interaction (INTERACT 2011)</text:span><text:span>, Sep 2011, Lisbon, Portugal. pp.589-609,<text:s/></text:span><text:a xlink:type="simple" xlink:href="https://dx.doi.org/10.1007/978-3-642-23765-2_40">⟨10.1007/978-3-642-23765-2_40⟩</text:a></text:p>
              <text:p text:style-name="Normal"><text:span>Communication dans un congrès</text:span></text:p>
              <text:p text:style-name="Normal"><text:a xlink:type="simple" xlink:href="https://inria.hal.science/hal-01591816v1">hal-0159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07v1">UsiXML Concrete Behaviour with a Formal Description Technique for Interactive Systems</text:a></text:p>
              <text:p text:style-name="Normal"><text:a xlink:type="simple" xlink:href="https://hal.science/search/index/?q=*&amp;authFullName_s=Eric Barboni">Eric Barboni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/text:p>
              <text:p text:style-name="Normal"><text:span>IFIP WG 2.7/13.4 Workshop on User Interface Description Languages (UIDL 2011)</text:span><text:span>, IFIP: International Federation for Information Processing, Sep 2011, Lisbonne, Portugal. pp.(electronic medium)</text:span></text:p>
              <text:p text:style-name="Normal"><text:span>Communication dans un congrès</text:span></text:p>
              <text:p text:style-name="Normal"><text:a xlink:type="simple" xlink:href="https://hal.science/hal-03651207v1">hal-0365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57v1">Model-Based Training: An Approach Supporting Operability of Critical Interactive Systems: Application to Satellite Ground Segments</text:a></text:p>
              <text:p text:style-name="Normal"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Erwann Poupart">Erwann Poupart</text:a></text:p>
              <text:p text:style-name="Normal"><text:span>3rd Conference Engineering Interactive Computing Systems (EICS 2011)</text:span><text:span>, ACM Special Interest Group on Computer-Human Interaction, Jun 2011, Pise, Italy. pp.589-609,<text:s/></text:span><text:a xlink:type="simple" xlink:href="https://dx.doi.org/10.1145/1996461.1996495">⟨10.1145/1996461.1996495⟩</text:a></text:p>
              <text:p text:style-name="Normal"><text:span>Communication dans un congrès</text:span></text:p>
              <text:p text:style-name="Normal"><text:a xlink:type="simple" xlink:href="https://hal.science/hal-03647157v1">hal-03647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6984v1">Overview of the Brazilian Computer Society’s Council for Human-Computer Interaction (CEIHC)</text:a></text:p>
              <text:p text:style-name="Normal"><text:a xlink:type="simple" xlink:href="https://hal.science/search/index/?q=*&amp;authFullName_s=Cristiano Maciel">Cristiano Maciel</text:a><text:span>,</text:span><text:a xlink:type="simple" xlink:href="https://hal.science/search/index/?q=*&amp;authFullName_s=Elizabeth Furtado">Elizabeth Furtado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Milene Silveira">Milene Silveira</text:a><text:span>,</text:span><text:a xlink:type="simple" xlink:href="https://hal.science/search/index/?q=*&amp;authFullName_s=Raquel Prates">Raquel Prates</text:a></text:p>
              <text:p text:style-name="Normal"><text:span>13th International Conference on Human-Computer Interaction (INTERACT)</text:span><text:span>, Sep 2011, Lisbon, Portugal. pp.679-680,<text:s/></text:span><text:a xlink:type="simple" xlink:href="https://dx.doi.org/10.1007/978-3-642-23768-3_112">⟨10.1007/978-3-642-23768-3_112⟩</text:a></text:p>
              <text:p text:style-name="Normal"><text:span>Communication dans un congrès</text:span></text:p>
              <text:p text:style-name="Normal"><text:a xlink:type="simple" xlink:href="https://inria.hal.science/hal-01596984v1">hal-0159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58v1">A Tool Supported Model-based Approach for Engineering Usability Evaluation of Interaction Techniques</text:a></text:p>
              <text:p text:style-name="Normal"><text:a xlink:type="simple" xlink:href="https://hal.science/search/index/?q=*&amp;authFullName_s=Philippe Palanque">Philippe Palanque</text:a><text:span>,</text:span><text:a xlink:type="simple" xlink:href="https://hal.science/search/index/?q=*&amp;authFullName_s=Eric Barboni">Eric Barboni</text:a><text:span>,</text:span><text:a xlink:type="simple" xlink:href="https://hal.science/search/index/?q=*&amp;authFullName_s=Célia Martinie">Célia Martinie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Marco Winckler">Marco Winckler</text:a></text:p>
              <text:p text:style-name="Normal"><text:span>3rd ACM SIGCHI Conference Engineering Interactive Computing Systems (EICS 2011)</text:span><text:span>, ACM SIGCHI (Special Interest Group on Computer-Human Interaction); IFIP WG 2.7/13.4 (International Federation for Information Processing), Jun 2011, Pise, Italy. pp.21-30,<text:s/></text:span><text:a xlink:type="simple" xlink:href="https://dx.doi.org/10.1145/1996461.1996490">⟨10.1145/1996461.1996490⟩</text:a></text:p>
              <text:p text:style-name="Normal"><text:span>Communication dans un congrès</text:span></text:p>
              <text:p text:style-name="Normal"><text:a xlink:type="simple" xlink:href="https://hal.science/hal-03647158v1">hal-0364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59v1">Formal Tasks and Systems Models as a Tool for Specifying and Assessing Automation Designs</text:a></text:p>
              <text:p text:style-name="Normal"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Eric Barboni">Eric Barboni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Martina Ragosta">Martina Ragosta</text:a><text:span>et al.</text:span></text:p>
              <text:p text:style-name="Normal"><text:span>International Conference on Application and Theory of Automation in Command and Control Systems</text:span><text:span>, May 2011, Barcelone, Spain. pp.50-59</text:span></text:p>
              <text:p text:style-name="Normal"><text:span>Communication dans un congrès</text:span></text:p>
              <text:p text:style-name="Normal"><text:a xlink:type="simple" xlink:href="https://hal.science/hal-03647159v1">hal-036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762v1">An approach and tool support for assisting users to fill-in web forms with personal information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Vincent Gaits">Vincent Gaits</text:a><text:span>,</text:span><text:a xlink:type="simple" xlink:href="https://hal.science/search/index/?q=*&amp;authFullName_s=Dong-Bach Vo">Dong-Bach Vo</text:a><text:span>,</text:span><text:a xlink:type="simple" xlink:href="https://hal.science/search/index/?q=*&amp;authFullName_s=Firmenich Sergio">Firmenich Sergio</text:a><text:span>,</text:span><text:a xlink:type="simple" xlink:href="https://hal.science/search/index/?q=*&amp;authFullName_s=Gustavo Rossi">Gustavo Rossi</text:a></text:p>
              <text:p text:style-name="Normal"><text:span>SIGDOC 2011 - 29th ACM International Conference on Design of Communication</text:span><text:span>, Oct 2011, Italy. pp.195-202,<text:s/></text:span><text:a xlink:type="simple" xlink:href="https://dx.doi.org/10.1145/2038476.2038515">⟨10.1145/2038476.2038515⟩</text:a></text:p>
              <text:p text:style-name="Normal"><text:span>Communication dans un congrès</text:span></text:p>
              <text:p text:style-name="Normal"><text:a xlink:type="simple" xlink:href="https://hal.science/hal-00671762v1">hal-006717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56v1">DREAMER : a Design Rationale Environment for Argumentation, Modeling and Engineering Requirements</text:a></text:p>
              <text:p text:style-name="Normal"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Stéphane Conversy">Stéphane Conversy</text:a></text:p>
              <text:p text:style-name="Normal"><text:span>28th ACM international conference on Design of Communication (SIGDOC 2010)</text:span><text:span>, SIGDOC, Sep 2010, São Carlos / São Paulo, Brazil. pp.73-80,<text:s/></text:span><text:a xlink:type="simple" xlink:href="https://dx.doi.org/10.1145/1878450.1878463">⟨10.1145/1878450.1878463⟩</text:a></text:p>
              <text:p text:style-name="Normal"><text:span>Communication dans un congrès</text:span></text:p>
              <text:p text:style-name="Normal"><text:a xlink:type="simple" xlink:href="https://enac.hal.science/hal-01022256v1">hal-0102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09v1">Beyond Modelling: An Integrated Environment Supporting Co-Execution of Tasks and Systems Models</text:a></text:p>
              <text:p text:style-name="Normal"><text:a xlink:type="simple" xlink:href="https://hal.science/search/index/?q=*&amp;authFullName_s=Eric Barboni">Eric Barboni</text:a><text:span>,</text:span><text:a xlink:type="simple" xlink:href="https://hal.science/search/index/?q=*&amp;authFullName_s=Jean-François Ladry">Jean-François Ladry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/text:p>
              <text:p text:style-name="Normal"><text:span>2nd ACM SIGCHI symposium on Engineering interactive computing systems (EICS 2010)</text:span><text:span>, ACM SIGCHI : Special Interest Group on Computer-Human Interaction, Jun 2010, Berlin, Germany. pp.165-174,<text:s/></text:span><text:a xlink:type="simple" xlink:href="https://dx.doi.org/10.1145/1822018.1822043">⟨10.1145/1822018.1822043⟩</text:a></text:p>
              <text:p text:style-name="Normal"><text:span>Communication dans un congrès</text:span></text:p>
              <text:p text:style-name="Normal"><text:a xlink:type="simple" xlink:href="https://hal.science/hal-03651209v1">hal-0365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12v1">Embedding Requirements in Design Rationale to Deal Explicitely with User eXperience and Usability in an “intensive” Model-Based Development Approach</text:a></text:p>
              <text:p text:style-name="Normal"><text:a xlink:type="simple" xlink:href="https://hal.science/search/index/?q=*&amp;authFullName_s=Célia Martinie">Célia Martinie</text:a><text:span>,</text:span><text:a xlink:type="simple" xlink:href="https://hal.science/search/index/?q=*&amp;authFullName_s=Jean-François Ladry">Jean-François Ladry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/text:p>
              <text:p text:style-name="Normal"><text:span>Workshop on Model Driven Development of Advanced User Interfaces 2010</text:span><text:span>, Apr 2010, Atlanta, Georgia, United States. pp.29-32</text:span></text:p>
              <text:p text:style-name="Normal"><text:span>Communication dans un congrès</text:span></text:p>
              <text:p text:style-name="Normal"><text:a xlink:type="simple" xlink:href="https://hal.science/hal-03651212v1">hal-0365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16v1">Une approche à base de modèles pour l'ingénierie logicielle de techniques d'interaction</text:a></text:p>
              <text:p text:style-name="Normal"><text:a xlink:type="simple" xlink:href="https://hal.science/search/index/?q=*&amp;authFullName_s=Jean-François Ladry">Jean-François Ladry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Eric Barboni">Eric Barboni</text:a><text:span>,</text:span><text:a xlink:type="simple" xlink:href="https://hal.science/search/index/?q=*&amp;authFullName_s=Marco Winckler">Marco Winckler</text:a></text:p>
              <text:p text:style-name="Normal"><text:span>22nd Conference on l'Interaction Homme-Machine (IHM 2010)</text:span><text:span>, SIGCHI, Sep 2010, Luxembourg, Luxembourg. pp.81-88,<text:s/></text:span><text:a xlink:type="simple" xlink:href="https://dx.doi.org/10.1145/1941007.1941019">⟨10.1145/1941007.1941019⟩</text:a></text:p>
              <text:p text:style-name="Normal"><text:span>Communication dans un congrès</text:span></text:p>
              <text:p text:style-name="Normal"><text:a xlink:type="simple" xlink:href="https://hal.science/hal-03651216v1">hal-0365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15v1">Desafios para Programas de Mestrado em Interação Humano-Computador (IHC): a experiência do M2IHM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Philippe Palanque">Philippe Palanque</text:a></text:p>
              <text:p text:style-name="Normal"><text:span>Simpósio de Fatores Humanos em Sistemas Computacionais (IHC 2010)</text:span><text:span>, Oct 2010, Belo Horizonte, Brazil. pp.71-74</text:span></text:p>
              <text:p text:style-name="Normal"><text:span>Communication dans un congrès</text:span></text:p>
              <text:p text:style-name="Normal"><text:a xlink:type="simple" xlink:href="https://hal.science/hal-03651215v1">hal-0365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10v1">A formal approach supporting effective and efficient training program for improving operators reliability</text:a></text:p>
              <text:p text:style-name="Normal"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Marco Winckler">Marco Winckler</text:a></text:p>
              <text:p text:style-name="Normal"><text:span>19th European Safety and Reliability for managing Risk (ESREL 2010)</text:span><text:span>, ESRA : European Safety and Reliability Association, Sep 2010, Rhodes, Greece</text:span></text:p>
              <text:p text:style-name="Normal"><text:span>Communication dans un congrès</text:span></text:p>
              <text:p text:style-name="Normal"><text:a xlink:type="simple" xlink:href="https://hal.science/hal-03651210v1">hal-0365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66v1">Une Approche Formelle pour l'Evaluation de la Tolérance aux Interruptions des Système Interactifs</text:a></text:p>
              <text:p text:style-name="Normal"><text:a xlink:type="simple" xlink:href="https://hal.science/search/index/?q=*&amp;authFullName_s=Philippe Palanque">Philippe Palanque</text:a><text:span>,</text:span><text:a xlink:type="simple" xlink:href="https://hal.science/search/index/?q=*&amp;authFullName_s=Jean-François Ladry">Jean-François Ladry</text:a><text:span>,</text:span><text:a xlink:type="simple" xlink:href="https://hal.science/search/index/?q=*&amp;authFullName_s=Eric Barboni">Eric Barboni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Marco Winckler">Marco Winckler</text:a></text:p>
              <text:p text:style-name="Normal"><text:span>21st Conférence Francophone sur l'Interaction Homme-Machine: L'interaction au sommet (IHM 2009)</text:span><text:span>, AFIHM : Association Francophone d'Interaction Humain-Machine, Oct 2009, Grenoble, France. pp.141-150,<text:s/></text:span><text:a xlink:type="simple" xlink:href="https://dx.doi.org/10.1145/1629826.1629848">⟨10.1145/1629826.1629848⟩</text:a></text:p>
              <text:p text:style-name="Normal"><text:span>Communication dans un congrès</text:span></text:p>
              <text:p text:style-name="Normal"><text:a xlink:type="simple" xlink:href="https://hal.science/hal-03653366v1">hal-0365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61v1">A Formal Approach Supporting the Comparative Predictive Assessment of the Interruption-Tolerance of Interactive Systems</text:a></text:p>
              <text:p text:style-name="Normal"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Jean-François Ladry">Jean-François Ladry</text:a><text:span>,</text:span><text:a xlink:type="simple" xlink:href="https://hal.science/search/index/?q=*&amp;authFullName_s=Maurice H. ter Beek">Maurice H. ter Beek</text:a><text:span>,</text:span><text:a xlink:type="simple" xlink:href="https://hal.science/search/index/?q=*&amp;authFullName_s=Giorgio Faconti">Giorgio Faconti</text:a><text:span>et al.</text:span></text:p>
              <text:p text:style-name="Normal"><text:span>1st ACM SIGCHI symposium on Engineering interactive computing systems (EICS 2009)</text:span><text:span>, ACM Special Interest Group on Computer-Human Interaction, Jul 2009, Pittsburgh, France. pp.211-220,<text:s/></text:span><text:a xlink:type="simple" xlink:href="https://dx.doi.org/10.1145/1570433.1570473">⟨10.1145/1570433.1570473⟩</text:a></text:p>
              <text:p text:style-name="Normal"><text:span>Communication dans un congrès</text:span></text:p>
              <text:p text:style-name="Normal"><text:a xlink:type="simple" xlink:href="https://hal.science/hal-03653361v1">hal-0365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60v1">Resilience of Interaction Techniques to Interrupts: A Formal Model-based Approach</text:a></text:p>
              <text:p text:style-name="Normal"><text:a xlink:type="simple" xlink:href="https://hal.science/search/index/?q=*&amp;authFullName_s=Maurice H. ter Beek">Maurice H. ter Beek</text:a><text:span>,</text:span><text:a xlink:type="simple" xlink:href="https://hal.science/search/index/?q=*&amp;authFullName_s=Giorgio Faconti">Giorgio Faconti</text:a><text:span>,</text:span><text:a xlink:type="simple" xlink:href="https://hal.science/search/index/?q=*&amp;authFullName_s=Mieke Massink">Mieke Massink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/text:p>
              <text:p text:style-name="Normal"><text:span>12th IFIP TC 13 International Conference on Human-Computer Interaction (INTERACT 2009)</text:span><text:span>, IFIP: International Federation for Information Processing, Aug 2009, Uppsala, Sweden. pp.494-509,<text:s/></text:span><text:a xlink:type="simple" xlink:href="https://dx.doi.org/10.1007/978-3-642-03655-2_56">⟨10.1007/978-3-642-03655-2_56⟩</text:a></text:p>
              <text:p text:style-name="Normal"><text:span>Communication dans un congrès</text:span></text:p>
              <text:p text:style-name="Normal"><text:a xlink:type="simple" xlink:href="https://hal.science/hal-03653360v1">hal-0365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59v1">Assessing the usability of open verifiable e-voting systems: a trial with the system Prêt à Voter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Regina Bernhaupt">Regina Bernhaupt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David Lundin">David Lundin</text:a><text:span>,</text:span><text:a xlink:type="simple" xlink:href="https://hal.science/search/index/?q=*&amp;authFullName_s=Kieran Leach">Kieran Leach</text:a><text:span>et al.</text:span></text:p>
              <text:p text:style-name="Normal"><text:span>1st International Conference on eGovernment and eGovernance (IceGov 2009)</text:span><text:span>, The Interantional Satellite and Cable Opertor (TURKSAT); Social Sciences Research Society (SoSReS), Mar 2009, Ankara, Turkey. pp.281-296</text:span></text:p>
              <text:p text:style-name="Normal"><text:span>Communication dans un congrès</text:span></text:p>
              <text:p text:style-name="Normal"><text:a xlink:type="simple" xlink:href="https://hal.science/hal-03653359v1">hal-0365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62v1">Gaining assurance in a voter-verifiable voting system</text:a></text:p>
              <text:p text:style-name="Normal"><text:a xlink:type="simple" xlink:href="https://hal.science/search/index/?q=*&amp;authFullName_s=Eugenio Alberdi">Eugenio Alberdi</text:a><text:span>,</text:span><text:a xlink:type="simple" xlink:href="https://hal.science/search/index/?q=*&amp;authFullName_s=Lorenzo Strigini">Lorenzo Strigini</text:a><text:span>,</text:span><text:a xlink:type="simple" xlink:href="https://hal.science/search/index/?q=*&amp;authFullName_s=Kieran Leach">Kieran Leach</text:a><text:span>,</text:span><text:a xlink:type="simple" xlink:href="https://hal.science/search/index/?q=*&amp;authFullName_s=Peter Ryan">Peter Ryan</text:a><text:span>,</text:span><text:a xlink:type="simple" xlink:href="https://hal.science/search/index/?q=*&amp;authFullName_s=Philippe Palanque">Philippe Palanque</text:a><text:span>et al.</text:span></text:p>
              <text:p text:style-name="Normal"><text:span>2nd International Conference on Dependability (DEPEND 2009)</text:span><text:span>, Jun 2009, Athens Vouliagmeni, Greece. pp.99-104,<text:s/></text:span><text:a xlink:type="simple" xlink:href="https://dx.doi.org/10.1109/DEPEND.2009.21">⟨10.1109/DEPEND.2009.21⟩</text:a></text:p>
              <text:p text:style-name="Normal"><text:span>Communication dans un congrès</text:span></text:p>
              <text:p text:style-name="Normal"><text:a xlink:type="simple" xlink:href="https://hal.science/hal-03653362v1">hal-0365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75v1">AROVE-v: Assessing the resilience of open verifiable E-voting systems.</text:a></text:p>
              <text:p text:style-name="Normal"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Regina Bernhaupt">Regina Bernhaupt</text:a><text:span>,</text:span><text:a xlink:type="simple" xlink:href="https://hal.science/search/index/?q=*&amp;authFullName_s=Eugenio Alberdi">Eugenio Alberdi</text:a><text:span>,</text:span><text:a xlink:type="simple" xlink:href="https://hal.science/search/index/?q=*&amp;authFullName_s=Lorenzo Strigini">Lorenzo Strigini</text:a></text:p>
              <text:p text:style-name="Normal"><text:span>7th European Dependable Computing Conference (EDCC 2008)</text:span><text:span>, May 2008, Kaunas, Lithuania. pp.(electronic medium)</text:span></text:p>
              <text:p text:style-name="Normal"><text:span>Communication dans un congrès</text:span></text:p>
              <text:p text:style-name="Normal"><text:a xlink:type="simple" xlink:href="https://hal.science/hal-03653375v1">hal-0365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81v1">Usability Study of Multi-Modal Interfaces using Eye-Tracking</text:a></text:p>
              <text:p text:style-name="Normal"><text:a xlink:type="simple" xlink:href="https://hal.science/search/index/?q=*&amp;authFullName_s=Regina Bernhaupt">Regina Bernhaupt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David Navarre">David Navarre</text:a></text:p>
              <text:p text:style-name="Normal"><text:span>11th IFIP TC 13 International Conference on Human-Computer Interaction (INTERACT 2007)</text:span><text:span>, IFIP International Federation for Information Processing, Sep 2007, Rio de Janeiro, Brazil. pp.412-424,<text:s/></text:span><text:a xlink:type="simple" xlink:href="https://dx.doi.org/10.1007/978-3-540-74800-7_37">⟨10.1007/978-3-540-74800-7_37⟩</text:a></text:p>
              <text:p text:style-name="Normal"><text:span>Communication dans un congrès</text:span></text:p>
              <text:p text:style-name="Normal"><text:a xlink:type="simple" xlink:href="https://hal.science/hal-03662281v1">hal-0366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640v1">Supporting Usability Evaluation of Multimodal Man-Machine Interfaces for Space Ground Segment Applications Using Petri net Based Formal Specification</text:a></text:p>
              <text:p text:style-name="Normal"><text:a xlink:type="simple" xlink:href="https://hal.science/search/index/?q=*&amp;authFullName_s=Philippe Palanque">Philippe Palanque</text:a><text:span>,</text:span><text:a xlink:type="simple" xlink:href="https://hal.science/search/index/?q=*&amp;authFullName_s=Regina Bernhaupt">Regina Bernhaupt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Mourad Ould">Mourad Ould</text:a><text:span>,</text:span><text:a xlink:type="simple" xlink:href="https://hal.science/search/index/?q=*&amp;authFullName_s=Marco Winckler">Marco Winckler</text:a></text:p>
              <text:p text:style-name="Normal"><text:span>International Conference on Space Operations (SpaceOps 2006)</text:span><text:span>, American Institute of Aeronautics and Astronautics (AIAA), Jun 2006, Rome, Italy.<text:s/></text:span><text:a xlink:type="simple" xlink:href="https://dx.doi.org/10.2514/6.2006-5657">⟨10.2514/6.2006-5657⟩</text:a></text:p>
              <text:p text:style-name="Normal"><text:span>Communication dans un congrès</text:span></text:p>
              <text:p text:style-name="Normal"><text:a xlink:type="simple" xlink:href="https://hal.science/hal-03663640v1">hal-0366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90v1">Analysis of Communication Breakdowns for eHealth Systems Design (poster)</text:a></text:p>
              <text:p text:style-name="Normal"><text:a xlink:type="simple" xlink:href="https://hal.science/search/index/?q=*&amp;authFullName_s=Svetlena Tavena">Svetlena Tavena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Sandra Basnyat">Sandra Basnyat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Effie Law">Effie Law</text:a></text:p>
              <text:p text:style-name="Normal"><text:span>6th Nordic Conference on eHealth and Telemedicine 2006</text:span><text:span>, Aug 2006, Helsinki, Finland. pp.212-213</text:span></text:p>
              <text:p text:style-name="Normal"><text:span>Communication dans un congrès</text:span></text:p>
              <text:p text:style-name="Normal"><text:a xlink:type="simple" xlink:href="https://hal.science/hal-03662290v1">hal-0366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650v1">What User Interface Tools are needed for Safety Critical Interactive Systems?</text:a></text:p>
              <text:p text:style-name="Normal"><text:a xlink:type="simple" xlink:href="https://hal.science/search/index/?q=*&amp;authFullName_s=David Navarre">David Navarr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Marco Winckler">Marco Winckler</text:a></text:p>
              <text:p text:style-name="Normal"><text:span>CHI 2005 Workshop : The Future of User Interface Design Tools</text:span><text:span>, Apr 2005, Portland, Oregon, France</text:span></text:p>
              <text:p text:style-name="Normal"><text:span>Communication dans un congrès</text:span></text:p>
              <text:p text:style-name="Normal"><text:a xlink:type="simple" xlink:href="https://hal.science/hal-03663650v1">hal-0366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655v1">A Formal Description of Multimodal Interaction Techniques for Immersive Virtual Reality Applications</text:a></text:p>
              <text:p text:style-name="Normal"><text:a xlink:type="simple" xlink:href="https://hal.science/search/index/?q=*&amp;authFullName_s=David Navarre">David Navarr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Amélie Schyn">Amélie Schyn</text:a><text:span>,</text:span><text:a xlink:type="simple" xlink:href="https://hal.science/search/index/?q=*&amp;authFullName_s=Marco Winckler">Marco Winckler</text:a><text:span>et al.</text:span></text:p>
              <text:p text:style-name="Normal"><text:span>IFIP TC 13 International Conference on Human-Computer Interaction (INTERACT 2005)</text:span><text:span>, IFIP TC 13, Sep 2005, Rome, Italy. pp.170-183,<text:s/></text:span><text:a xlink:type="simple" xlink:href="https://dx.doi.org/10.1007/11555261_17">⟨10.1007/11555261_17⟩</text:a></text:p>
              <text:p text:style-name="Normal"><text:span>Communication dans un congrès</text:span></text:p>
              <text:p text:style-name="Normal"><text:a xlink:type="simple" xlink:href="https://hal.science/hal-03663655v1">hal-0366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649v1">What Kind of Verification of Formal Navigation Modelling for Reliable and Usable Web Applications?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Eric Barboni">Eric Barboni</text:a><text:span>,</text:span><text:a xlink:type="simple" xlink:href="https://hal.science/search/index/?q=*&amp;authFullName_s=Christelle Farenc">Christelle Farenc</text:a><text:span>,</text:span><text:a xlink:type="simple" xlink:href="https://hal.science/search/index/?q=*&amp;authFullName_s=Philippe Palanque">Philippe Palanque</text:a></text:p>
              <text:p text:style-name="Normal"><text:span>International Research Network (IRN Neutrino 2005)</text:span><text:span>, GDR Neutrino (CNRS et CEA), Mar 2005, Valencia, Spain. pp.33-36</text:span></text:p>
              <text:p text:style-name="Normal"><text:span>Communication dans un congrès</text:span></text:p>
              <text:p text:style-name="Normal"><text:a xlink:type="simple" xlink:href="https://hal.science/hal-03663649v1">hal-0366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728v1">SWCEditor: A Model-based Tool for interactive Modelling of Web Navigation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Eric Barboni">Eric Barboni</text:a><text:span>,</text:span><text:a xlink:type="simple" xlink:href="https://hal.science/search/index/?q=*&amp;authFullName_s=Christelle Farenc">Christelle Farenc</text:a><text:span>,</text:span><text:a xlink:type="simple" xlink:href="https://hal.science/search/index/?q=*&amp;authFullName_s=Philippe Palanque">Philippe Palanque</text:a></text:p>
              <text:p text:style-name="Normal"><text:span>5th International Conference on Computer-Aided Design of User Interfaces (CADUI 2004)</text:span><text:span>, Jan 2004, Madeira Island, Portugal. pp.55-56,<text:s/></text:span><text:a xlink:type="simple" xlink:href="https://dx.doi.org/10.1007/1-4020-3304-4_5">⟨10.1007/1-4020-3304-4_5⟩</text:a></text:p>
              <text:p text:style-name="Normal"><text:span>Communication dans un congrès</text:span></text:p>
              <text:p text:style-name="Normal"><text:a xlink:type="simple" xlink:href="https://hal.science/hal-03664728v1">hal-0366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729v1">Tasks and Scenario-based Evaluation of Information Visualization Techniques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Carla Dal Sasso Freitas">Carla Dal Sasso Freitas</text:a></text:p>
              <text:p text:style-name="Normal"><text:span>3rd annual conference on Task models and diagrams (TAMODIA 2004)</text:span><text:span>, Nov 2004, Prague, Czech Republic. pp.165-172,<text:s/></text:span><text:a xlink:type="simple" xlink:href="https://dx.doi.org/10.1145/1045446.1045475">⟨10.1145/1045446.1045475⟩</text:a></text:p>
              <text:p text:style-name="Normal"><text:span>Communication dans un congrès</text:span></text:p>
              <text:p text:style-name="Normal"><text:a xlink:type="simple" xlink:href="https://hal.science/hal-03664729v1">hal-0366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739v1">Synergistic Use of Visualisation Technique and Web Navigation Model for Information Space Exploration</text:a></text:p>
              <text:p text:style-name="Normal"><text:a xlink:type="simple" xlink:href="https://hal.science/search/index/?q=*&amp;authFullName_s=Carla Dal Sasso Freitas">Carla Dal Sasso Freitas</text:a><text:span>,</text:span><text:a xlink:type="simple" xlink:href="https://hal.science/search/index/?q=*&amp;authFullName_s=Ricardo Cava">Ricardo Cav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Philippe Palanque">Philippe Palanque</text:a></text:p>
              <text:p text:style-name="Normal"><text:span>10th International Conference on Human-Computer (HCI 2003)</text:span><text:span>, Jun 2003, Creta, Greece. pp.1091-1095</text:span></text:p>
              <text:p text:style-name="Normal"><text:span>Communication dans un congrès</text:span></text:p>
              <text:p text:style-name="Normal"><text:a xlink:type="simple" xlink:href="https://hal.science/hal-03664739v1">hal-0366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737v1">StateWebCharts: A Formal Description Technique Dedicated to Navigation Modelling of Web Applications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Philippe Palanque">Philippe Palanque</text:a></text:p>
              <text:p text:style-name="Normal"><text:span>10th International Workshop on Interactive Systems. Design, Specification, and Verification (DSV-IS 2003)</text:span><text:span>, Jun 2003, Funchal, Portugal. pp.61-76,<text:s/></text:span><text:a xlink:type="simple" xlink:href="https://dx.doi.org/10.1007/978-3-540-39929-2_5">⟨10.1007/978-3-540-39929-2_5⟩</text:a></text:p>
              <text:p text:style-name="Normal"><text:span>Communication dans un congrès</text:span></text:p>
              <text:p text:style-name="Normal"><text:a xlink:type="simple" xlink:href="https://hal.science/hal-03664737v1">hal-0366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738v1">Automatic Generation of Interactive Systems: Why A Task Model is not Enough</text:a></text:p>
              <text:p text:style-name="Normal"><text:a xlink:type="simple" xlink:href="https://hal.science/search/index/?q=*&amp;authFullName_s=Philippe Palanque">Philippe Palanque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Marco Winckler">Marco Winckler</text:a></text:p>
              <text:p text:style-name="Normal"><text:span>10th International Conference on Human-Computer (HCI 2003)</text:span><text:span>, Jun 2003, Creta, Greece. pp.198-202</text:span></text:p>
              <text:p text:style-name="Normal"><text:span>Communication dans un congrès</text:span></text:p>
              <text:p text:style-name="Normal"><text:a xlink:type="simple" xlink:href="https://hal.science/hal-03664738v1">hal-0366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069v1">Automatic Evaluation for the Web: How Improve Navigation Guidelines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Christelle Farenc">Christelle Farenc</text:a><text:span>,</text:span><text:a xlink:type="simple" xlink:href="https://hal.science/search/index/?q=*&amp;authFullName_s=Philippe Palanque">Philippe Palanque</text:a></text:p>
              <text:p text:style-name="Normal"><text:span>Workshop on Automated Testing in ACM Conference on Computer-Human Interaction (CHI 2002)</text:span><text:span>, Apr 2002, Minneapolis, USA, France</text:span></text:p>
              <text:p text:style-name="Normal"><text:span>Communication dans un congrès</text:span></text:p>
              <text:p text:style-name="Normal"><text:a xlink:type="simple" xlink:href="https://hal.science/hal-03667069v1">hal-0366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070v1">Une démarche structurée pour la conception et l'évaluation d'applications Web par l'exploitation synergique des modèles de tâche et de navigation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Christelle Farenc">Christelle Farenc</text:a><text:span>,</text:span><text:a xlink:type="simple" xlink:href="https://hal.science/search/index/?q=*&amp;authFullName_s=Philippe Palanque">Philippe Palanque</text:a></text:p>
              <text:p text:style-name="Normal"><text:span>14ème Conférence Francophone sur l'Interaction Homme-Machine (IHM 2002)</text:span><text:span>, Nov 2002, Poitiers, France. pp.153-160,<text:s/></text:span><text:a xlink:type="simple" xlink:href="https://dx.doi.org/10.1145/777005.777026">⟨10.1145/777005.777026⟩</text:a></text:p>
              <text:p text:style-name="Normal"><text:span>Communication dans un congrès</text:span></text:p>
              <text:p text:style-name="Normal"><text:a xlink:type="simple" xlink:href="https://hal.science/hal-03667070v1">hal-0366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068v1">Task-Based Assessment of Web Navigation Design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Christelle Farenc">Christelle Farenc</text:a><text:span>,</text:span><text:a xlink:type="simple" xlink:href="https://hal.science/search/index/?q=*&amp;authFullName_s=Marcelo Pimenta">Marcelo Pimenta</text:a></text:p>
              <text:p text:style-name="Normal"><text:span>1st International Workshop on Task Models and Diagrams for User Interface Design (TAMODIA 2002)</text:span><text:span>, ACM SIGCHI, Jul 2002, Bucarest, Romania. pp.161-169</text:span></text:p>
              <text:p text:style-name="Normal"><text:span>Communication dans un congrès</text:span></text:p>
              <text:p text:style-name="Normal"><text:a xlink:type="simple" xlink:href="https://hal.science/hal-03667068v1">hal-0366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083v1">Designing Navigation for Web Interfaces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Christelle Farenc">Christelle Farenc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Rémi Bastide">Rémi Bastide</text:a></text:p>
              <text:p text:style-name="Normal"><text:span>Annual Conference of the BCS-HCI Group jointly with Annual Conference of AFIHM 2001</text:span><text:span>, BCS-HCI Group, Sep 2001, Lille, France. pp.43-46</text:span></text:p>
              <text:p text:style-name="Normal"><text:span>Communication dans un congrès</text:span></text:p>
              <text:p text:style-name="Normal"><text:a xlink:type="simple" xlink:href="https://hal.science/hal-03667083v1">hal-0366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080v1">Avaliação da Navegação de Interfaces Web a partir de Modelos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Christelle Farenc">Christelle Farenc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elo Pimenta">Marcelo Pimenta</text:a></text:p>
              <text:p text:style-name="Normal"><text:span>4th Workshop on Human Factors in Computer Systems (IHC 2001)</text:span><text:span>, Universidade Federal de Santa Catarina (UFSC), Oct 2001, Florianopolis, SC, Brazil. pp.48-60</text:span></text:p>
              <text:p text:style-name="Normal"><text:span>Communication dans un congrès</text:span></text:p>
              <text:p text:style-name="Normal"><text:a xlink:type="simple" xlink:href="https://hal.science/hal-03667080v1">hal-0366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077v1">Usability Evaluation Methods: What is still missing for the Web?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Marcelo Pimenta">Marcelo Pimenta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Christelle Farenc">Christelle Farenc</text:a></text:p>
              <text:p text:style-name="Normal"><text:span>9th International Conference on on Human-Computer Interaction (HCI 2001)</text:span><text:span>, Aug 2001, New Orleans, France</text:span></text:p>
              <text:p text:style-name="Normal"><text:span>Communication dans un congrès</text:span></text:p>
              <text:p text:style-name="Normal"><text:a xlink:type="simple" xlink:href="https://hal.science/hal-03667077v1">hal-03667077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c727ae" table:style-name="c727ae">
          <table:table-column table:style-name="c727ae.0"/>
          <table:table-row>
            <table:table-cell office:value-type="string">
              <text:p text:style-name="Normal"><text:a xlink:type="simple" xlink:href="https://inria.hal.science/hal-05388770v1">WAM Jam Party: a collaborative real-time music creation experience in VR</text:a></text:p>
              <text:p text:style-name="Normal"><text:a xlink:type="simple" xlink:href="https://hal.science/search/index/?q=*&amp;authFullName_s=Michel Buffa">Michel Buff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Quentin Escobar">Quentin Escobar</text:a><text:span>,</text:span><text:a xlink:type="simple" xlink:href="https://hal.science/search/index/?q=*&amp;authFullName_s=Samuel Demont">Samuel Demont</text:a><text:span>,</text:span><text:a xlink:type="simple" xlink:href="https://hal.science/search/index/?q=*&amp;authFullName_s=Ayoub Hofr">Ayoub Hofr</text:a><text:span>et al.</text:span></text:p>
              <text:p text:style-name="Normal"><text:span>WAC 2025 - Web Audio Conference</text:span><text:span>, Nov 2025, Paris Auditorium du Petit Palais, France. Zenodo, 2025,<text:s/></text:span><text:a xlink:type="simple" xlink:href="https://dx.doi.org/10.5281/zenodo.17761181">⟨10.5281/zenodo.17761181⟩</text:a></text:p>
              <text:p text:style-name="Normal"><text:span>Poster de conférence</text:span></text:p>
              <text:p text:style-name="Normal"><text:a xlink:type="simple" xlink:href="https://inria.hal.science/hal-05388770v1">hal-0538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346v1">Embodied Virtual Instruments in Web-Based Multi-User VR: A Case Study with a 3D Drum Kit and Web Audio Modules</text:a></text:p>
              <text:p text:style-name="Normal"><text:a xlink:type="simple" xlink:href="https://hal.science/search/index/?q=*&amp;authFullName_s=Michel Buffa">Michel Buff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Adam Mir-Sadjadi">Adam Mir-Sadjadi</text:a></text:p>
              <text:p text:style-name="Normal"><text:span>WAC 2025 - 9th Web Audio Conference</text:span><text:span>, Nov 2025, Paris, France. Proceedings the Web Audio Conference 2025</text:span></text:p>
              <text:p text:style-name="Normal"><text:span>Poster de conférence</text:span></text:p>
              <text:p text:style-name="Normal"><text:a xlink:type="simple" xlink:href="https://hal.science/hal-05363346v1">hal-05363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88549v1">Creating Collaborative and immersive Modular Audio Installations with WAM Jam Party</text:a></text:p>
              <text:p text:style-name="Normal"><text:a xlink:type="simple" xlink:href="https://hal.science/search/index/?q=*&amp;authFullName_s=Michel Buffa">Michel Buff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Quentin Escobar">Quentin Escobar</text:a><text:span>,</text:span><text:a xlink:type="simple" xlink:href="https://hal.science/search/index/?q=*&amp;authFullName_s=Samuel Demont">Samuel Demont</text:a><text:span>,</text:span><text:a xlink:type="simple" xlink:href="https://hal.science/search/index/?q=*&amp;authFullName_s=Ayoub Hofr">Ayoub Hofr</text:a><text:span>et al.</text:span></text:p>
              <text:p text:style-name="Normal"><text:span>IS 2025 - IEEE International Symposium on the Internet of Sounds</text:span><text:span>, Oct 2025, L'aquila, Italy.<text:s/></text:span></text:p>
              <text:p text:style-name="Normal"><text:span>Poster de conférence</text:span></text:p>
              <text:p text:style-name="Normal"><text:a xlink:type="simple" xlink:href="https://inria.hal.science/hal-05388549v1">hal-0538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79v1">Supporting Mobile Web Augmentation by end users</text:a></text:p>
              <text:p text:style-name="Normal"><text:a xlink:type="simple" xlink:href="https://hal.science/search/index/?q=*&amp;authFullName_s=Gabriela Bosetti">Gabriela Bosetti</text:a><text:span>,</text:span><text:a xlink:type="simple" xlink:href="https://hal.science/search/index/?q=*&amp;authFullName_s=Sergio Firmenich">Sergio Firmenich</text:a><text:span>,</text:span><text:a xlink:type="simple" xlink:href="https://hal.science/search/index/?q=*&amp;authFullName_s=Gustavo Rossi">Gustavo Rossi</text:a><text:span>,</text:span><text:a xlink:type="simple" xlink:href="https://hal.science/search/index/?q=*&amp;authFullName_s=Marco Winckler">Marco Winckler</text:a></text:p>
              <text:p text:style-name="Normal"><text:span>17th International Conference, ICWE 2017</text:span><text:span>, 2017, Rome, Italy</text:span></text:p>
              <text:p text:style-name="Normal"><text:span>Poster de conférence</text:span></text:p>
              <text:p text:style-name="Normal"><text:a xlink:type="simple" xlink:href="https://hal.science/hal-02138479v1">hal-0213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639v1">Clinical Application Design: Task Modeling with Failure in Mind (poster)</text:a></text:p>
              <text:p text:style-name="Normal"><text:a xlink:type="simple" xlink:href="https://hal.science/search/index/?q=*&amp;authFullName_s=Svetlena Tavena">Svetlena Tavena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Sandra Basnyat">Sandra Basnyat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Effie Law">Effie Law</text:a></text:p>
              <text:p text:style-name="Normal"><text:span>World Congress on Internet in Medicine (MedNet 2006)</text:span><text:span>, Oct 2006, Toronto, Canada.<text:s/></text:span><text:a xlink:type="simple" xlink:href="http://ehealthcongress.com/ocs/index.php.html">eHealthNews.eu</text:a><text:span>, pp.(electronic medium), 2006</text:span></text:p>
              <text:p text:style-name="Normal"><text:span>Poster de conférence</text:span></text:p>
              <text:p text:style-name="Normal"><text:a xlink:type="simple" xlink:href="https://hal.science/hal-03663639v1">hal-03663639v1</text:a></text:p>
            </table:table-cell>
          </table:table-row>
        </table:table>
        <text:p text:style-name="P18"/>
        <text:p text:style-name="Heading2"><text:span text:style-name="T7">Ouvrages (28)</text:span></text:p>
        <text:p text:style-name="P20"/>
        <table:table table:name="5bb920" table:style-name="5bb920">
          <table:table-column table:style-name="5bb920.0"/>
          <table:table-row>
            <table:table-cell office:value-type="string">
              <text:p text:style-name="Normal"><text:a xlink:type="simple" xlink:href="https://inria.hal.science/hal-04967954v1">Design for Equality and Justice</text:a></text:p>
              <text:p text:style-name="Normal"><text:a xlink:type="simple" xlink:href="https://hal.science/search/index/?q=*&amp;authFullName_s=Anna Bramwell-Dicks">Anna Bramwell-Dicks</text:a><text:span>,</text:span><text:a xlink:type="simple" xlink:href="https://hal.science/search/index/?q=*&amp;authFullName_s=Abigail Evans">Abigail Evans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Helen Petrie">Helen Petrie</text:a><text:span>,</text:span><text:a xlink:type="simple" xlink:href="https://hal.science/search/index/?q=*&amp;authFullName_s=José Abdelnour-Nocera">José Abdelnour-Nocera</text:a></text:p>
              <text:p text:style-name="Normal"><text:span>Springer Nature Switzerland, LNCS-14535 (Part I), 2024, Lecture Notes in Computer Science, 978-3-031-61687-7.<text:s/></text:span><text:a xlink:type="simple" xlink:href="https://dx.doi.org/10.1007/978-3-031-61688-4">⟨10.1007/978-3-031-61688-4⟩</text:a></text:p>
              <text:p text:style-name="Normal"><text:span>Ouvrages</text:span></text:p>
              <text:p text:style-name="Normal"><text:a xlink:type="simple" xlink:href="https://inria.hal.science/hal-04967954v1">hal-04967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05579v1">Design for Equality and Justice</text:a></text:p>
              <text:p text:style-name="Normal"><text:a xlink:type="simple" xlink:href="https://hal.science/search/index/?q=*&amp;authFullName_s=Anna Bramwell-Dicks">Anna Bramwell-Dicks</text:a><text:span>,</text:span><text:a xlink:type="simple" xlink:href="https://hal.science/search/index/?q=*&amp;authFullName_s=Abigail Evans">Abigail Evans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Helen Petrie">Helen Petrie</text:a><text:span>,</text:span><text:a xlink:type="simple" xlink:href="https://hal.science/search/index/?q=*&amp;authFullName_s=José Abdelnour-Nocera">José Abdelnour-Nocera</text:a></text:p>
              <text:p text:style-name="Normal"><text:span>Springer Nature Switzerland, LNCS-14536 (Part II), 2024, Lecture Notes in Computer Science, 978-3-031-61687-7.<text:s/></text:span><text:a xlink:type="simple" xlink:href="https://dx.doi.org/10.1007/978-3-031-61688-4">⟨10.1007/978-3-031-61688-4⟩</text:a></text:p>
              <text:p text:style-name="Normal"><text:span>Ouvrages</text:span></text:p>
              <text:p text:style-name="Normal"><text:a xlink:type="simple" xlink:href="https://inria.hal.science/hal-05305579v1">hal-0530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95v1">Beyond Interactions</text:a></text:p>
              <text:p text:style-name="Normal"><text:a xlink:type="simple" xlink:href="https://hal.science/search/index/?q=*&amp;authFullName_s=José Abdelnour Nocera">José Abdelnour Nocera</text:a><text:span>,</text:span><text:a xlink:type="simple" xlink:href="https://hal.science/search/index/?q=*&amp;authFullName_s=Antigoni Parmaxi">Antigoni Parmaxi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Fernando Loizides">Fernando Loizides</text:a><text:span>,</text:span><text:a xlink:type="simple" xlink:href="https://hal.science/search/index/?q=*&amp;authFullName_s=Carmelo Ardito">Carmelo Ardito</text:a><text:span>et al.</text:span></text:p>
              <text:p text:style-name="Normal"><text:a xlink:type="simple" xlink:href="https://link.springer.com/book/10.1007%2F978-3-030-46540-7">Springer</text:a><text:span>, LNCS-11930, 2020, Lecture Notes in Computer Science book series (LNCS),<text:s/></text:span><text:a xlink:type="simple" xlink:href="https://dx.doi.org/10.1007/978-3-030-46540-7">⟨10.1007/978-3-030-46540-7⟩</text:a></text:p>
              <text:p text:style-name="Normal"><text:span>Ouvrages</text:span></text:p>
              <text:p text:style-name="Normal"><text:a xlink:type="simple" xlink:href="https://hal.science/hal-03138795v1">hal-03138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6565v1">Human-Computer Interaction – INTERACT 2019: 17th IFIP TC 13 International Conference, Paphos, Cyprus, September 2–6, 2019, Proceedings, Part IV</text:a></text:p>
              <text:p text:style-name="Normal"><text:a xlink:type="simple" xlink:href="https://hal.science/search/index/?q=*&amp;authFullName_s=David Lamas">David Lamas</text:a><text:span>,</text:span><text:a xlink:type="simple" xlink:href="https://hal.science/search/index/?q=*&amp;authFullName_s=Fernando Loizides">Fernando Loizides</text:a><text:span>,</text:span><text:a xlink:type="simple" xlink:href="https://hal.science/search/index/?q=*&amp;authFullName_s=Helen Petrie">Helen Petri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Panayiotis Zaphiris">Panayiotis Zaphiris</text:a><text:span>et al.</text:span></text:p>
              <text:p text:style-name="Normal"><text:span>Springer International Publishing, LNCS-11749, 2019, Lecture Notes in Computer Science</text:span></text:p>
              <text:p text:style-name="Normal"><text:span>Ouvrages</text:span></text:p>
              <text:p text:style-name="Normal"><text:a xlink:type="simple" xlink:href="https://inria.hal.science/hal-02896565v1">hal-02896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0716v1">Human-Centered Software Engineering</text:a></text:p>
              <text:p text:style-name="Normal"><text:a xlink:type="simple" xlink:href="https://hal.science/search/index/?q=*&amp;authFullName_s=Cristian Bogdan">Cristian Bogdan</text:a><text:span>,</text:span><text:a xlink:type="simple" xlink:href="https://hal.science/search/index/?q=*&amp;authFullName_s=Kati Kuusinen">Kati Kuusinen</text:a><text:span>,</text:span><text:a xlink:type="simple" xlink:href="https://hal.science/search/index/?q=*&amp;authFullName_s=Marta Larusdottir">Marta Larusdottir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/text:p>
              <text:p text:style-name="Normal"><text:span>Springer International Publishing, LNCS-11262, 2019, Lecture Notes in Computer Science, 978-3-030-05908-8.<text:s/></text:span><text:a xlink:type="simple" xlink:href="https://dx.doi.org/10.1007/978-3-030-05909-5">⟨10.1007/978-3-030-05909-5⟩</text:a></text:p>
              <text:p text:style-name="Normal"><text:span>Ouvrages</text:span></text:p>
              <text:p text:style-name="Normal"><text:a xlink:type="simple" xlink:href="https://inria.hal.science/hal-02270716v1">hal-02270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4612v1">Human-Computer Interaction – INTERACT 2019</text:a></text:p>
              <text:p text:style-name="Normal"><text:a xlink:type="simple" xlink:href="https://hal.science/search/index/?q=*&amp;authFullName_s=David Lamas">David Lamas</text:a><text:span>,</text:span><text:a xlink:type="simple" xlink:href="https://hal.science/search/index/?q=*&amp;authFullName_s=Fernando Loizides">Fernando Loizides</text:a><text:span>,</text:span><text:a xlink:type="simple" xlink:href="https://hal.science/search/index/?q=*&amp;authFullName_s=Lennart E. Nacke">Lennart E. Nacke</text:a><text:span>,</text:span><text:a xlink:type="simple" xlink:href="https://hal.science/search/index/?q=*&amp;authFullName_s=Helen Petrie">Helen Petrie</text:a><text:span>,</text:span><text:a xlink:type="simple" xlink:href="https://hal.science/search/index/?q=*&amp;authFullName_s=Marco Winckler">Marco Winckler</text:a><text:span>et al.</text:span></text:p>
              <text:p text:style-name="Normal"><text:span>Springer International Publishing, LNCS-11747, 2019, Lecture Notes in Computer Science, 978-3-030-29383-3.<text:s/></text:span><text:a xlink:type="simple" xlink:href="https://dx.doi.org/10.1007/978-3-030-29384-0">⟨10.1007/978-3-030-29384-0⟩</text:a></text:p>
              <text:p text:style-name="Normal"><text:span>Ouvrages</text:span></text:p>
              <text:p text:style-name="Normal"><text:a xlink:type="simple" xlink:href="https://inria.hal.science/hal-02544612v1">hal-02544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4551v1">Human-Computer Interaction – INTERACT 2019</text:a></text:p>
              <text:p text:style-name="Normal"><text:a xlink:type="simple" xlink:href="https://hal.science/search/index/?q=*&amp;authFullName_s=David Lamas">David Lamas</text:a><text:span>,</text:span><text:a xlink:type="simple" xlink:href="https://hal.science/search/index/?q=*&amp;authFullName_s=Fernando Loizides">Fernando Loizides</text:a><text:span>,</text:span><text:a xlink:type="simple" xlink:href="https://hal.science/search/index/?q=*&amp;authFullName_s=Lennart Nacke">Lennart Nacke</text:a><text:span>,</text:span><text:a xlink:type="simple" xlink:href="https://hal.science/search/index/?q=*&amp;authFullName_s=Helen Petrie">Helen Petrie</text:a><text:span>,</text:span><text:a xlink:type="simple" xlink:href="https://hal.science/search/index/?q=*&amp;authFullName_s=Marco Winckler">Marco Winckler</text:a><text:span>et al.</text:span></text:p>
              <text:p text:style-name="Normal"><text:span>Springer International Publishing, LNCS-11746, 2019, Lecture Notes in Computer Science, 978-3-030-29380-2.<text:s/></text:span><text:a xlink:type="simple" xlink:href="https://dx.doi.org/10.1007/978-3-030-29381-9">⟨10.1007/978-3-030-29381-9⟩</text:a></text:p>
              <text:p text:style-name="Normal"><text:span>Ouvrages</text:span></text:p>
              <text:p text:style-name="Normal"><text:a xlink:type="simple" xlink:href="https://inria.hal.science/hal-02544551v1">hal-02544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3855v1">Human-Computer Interaction – INTERACT 2019</text:a></text:p>
              <text:p text:style-name="Normal"><text:a xlink:type="simple" xlink:href="https://hal.science/search/index/?q=*&amp;authFullName_s=David Lamas">David Lamas</text:a><text:span>,</text:span><text:a xlink:type="simple" xlink:href="https://hal.science/search/index/?q=*&amp;authFullName_s=Fernando Loizides">Fernando Loizides</text:a><text:span>,</text:span><text:a xlink:type="simple" xlink:href="https://hal.science/search/index/?q=*&amp;authFullName_s=Helen Petrie">Helen Petri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Panayiotis Zaphiris">Panayiotis Zaphiris</text:a><text:span>et al.</text:span></text:p>
              <text:p text:style-name="Normal"><text:span>Springer International Publishing, LNCS-11748, 2019, Lecture Notes in Computer Science</text:span></text:p>
              <text:p text:style-name="Normal"><text:span>Ouvrages</text:span></text:p>
              <text:p text:style-name="Normal"><text:a xlink:type="simple" xlink:href="https://inria.hal.science/hal-02553855v1">hal-02553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408v1">Global Thoughts, Local Designs</text:a></text:p>
              <text:p text:style-name="Normal"><text:a xlink:type="simple" xlink:href="https://hal.science/search/index/?q=*&amp;authFullName_s=Torkil Clemmensen">Torkil Clemmensen</text:a><text:span>,</text:span><text:a xlink:type="simple" xlink:href="https://hal.science/search/index/?q=*&amp;authFullName_s=Venkatesh Rajamanickam">Venkatesh Rajamanickam</text:a><text:span>,</text:span><text:a xlink:type="simple" xlink:href="https://hal.science/search/index/?q=*&amp;authFullName_s=Peter Dannenmann">Peter Dannenmann</text:a><text:span>,</text:span><text:a xlink:type="simple" xlink:href="https://hal.science/search/index/?q=*&amp;authFullName_s=Helen Petrie">Helen Petrie</text:a><text:span>,</text:span><text:a xlink:type="simple" xlink:href="https://hal.science/search/index/?q=*&amp;authFullName_s=Marco Winckler">Marco Winckler</text:a></text:p>
              <text:p text:style-name="Normal"><text:span>Springer International Publishing, LNCS-10774, 2018, Lecture Notes in Computer Science, 978-3-319-92080-1.<text:s/></text:span><text:a xlink:type="simple" xlink:href="https://dx.doi.org/10.1007/978-3-319-92081-8">⟨10.1007/978-3-319-92081-8⟩</text:a></text:p>
              <text:p text:style-name="Normal"><text:span>Ouvrages</text:span></text:p>
              <text:p text:style-name="Normal"><text:a xlink:type="simple" xlink:href="https://inria.hal.science/hal-01821408v1">hal-01821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8459v1">Human-Computer Interaction - INTERACT 2017</text:a></text:p>
              <text:p text:style-name="Normal"><text:a xlink:type="simple" xlink:href="https://hal.science/search/index/?q=*&amp;authFullName_s=Regina Bernhaupt">Regina Bernhaupt</text:a><text:span>,</text:span><text:a xlink:type="simple" xlink:href="https://hal.science/search/index/?q=*&amp;authFullName_s=Girish Dalvi">Girish Dalvi</text:a><text:span>,</text:span><text:a xlink:type="simple" xlink:href="https://hal.science/search/index/?q=*&amp;authFullName_s=Anirudha Joshi">Anirudha Joshi</text:a><text:span>,</text:span><text:a xlink:type="simple" xlink:href="https://hal.science/search/index/?q=*&amp;authFullName_s=Devanuj K. Balkrishan">Devanuj K. Balkrishan</text:a><text:span>,</text:span><text:a xlink:type="simple" xlink:href="https://hal.science/search/index/?q=*&amp;authFullName_s=Jacki O'Neill">Jacki O'Neill</text:a><text:span>et al.</text:span></text:p>
              <text:p text:style-name="Normal"><text:span>Springer International Publishing, LNCS-10514, 2017, Lecture Notes in Computer Science, 978-3-319-67683-8.<text:s/></text:span><text:a xlink:type="simple" xlink:href="https://dx.doi.org/10.1007/978-3-319-67684-5">⟨10.1007/978-3-319-67684-5⟩</text:a></text:p>
              <text:p text:style-name="Normal"><text:span>Ouvrages</text:span></text:p>
              <text:p text:style-name="Normal"><text:a xlink:type="simple" xlink:href="https://inria.hal.science/hal-01678459v1">hal-01678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6186v1">Human-Computer Interaction - INTERACT 2017</text:a></text:p>
              <text:p text:style-name="Normal"><text:a xlink:type="simple" xlink:href="https://hal.science/search/index/?q=*&amp;authFullName_s=Regina Bernhaupt">Regina Bernhaupt</text:a><text:span>,</text:span><text:a xlink:type="simple" xlink:href="https://hal.science/search/index/?q=*&amp;authFullName_s=Girish Dalvi">Girish Dalvi</text:a><text:span>,</text:span><text:a xlink:type="simple" xlink:href="https://hal.science/search/index/?q=*&amp;authFullName_s=Anirudha Joshi">Anirudha Joshi</text:a><text:span>,</text:span><text:a xlink:type="simple" xlink:href="https://hal.science/search/index/?q=*&amp;authFullName_s=Devanuj K. Balkrishan">Devanuj K. Balkrishan</text:a><text:span>,</text:span><text:a xlink:type="simple" xlink:href="https://hal.science/search/index/?q=*&amp;authFullName_s=Jacki O'Neill">Jacki O'Neill</text:a><text:span>et al.</text:span></text:p>
              <text:p text:style-name="Normal"><text:span>Springer International Publishing, LNCS-10513, 2017, Lecture Notes in Computer Science, 978-3-319-67743-9.<text:s/></text:span><text:a xlink:type="simple" xlink:href="https://dx.doi.org/10.1007/978-3-319-67744-6">⟨10.1007/978-3-319-67744-6⟩</text:a></text:p>
              <text:p text:style-name="Normal"><text:span>Ouvrages</text:span></text:p>
              <text:p text:style-name="Normal"><text:a xlink:type="simple" xlink:href="https://inria.hal.science/hal-01676186v1">hal-01676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7200v1">Human-Computer Interaction – INTERACT 2017</text:a></text:p>
              <text:p text:style-name="Normal"><text:a xlink:type="simple" xlink:href="https://hal.science/search/index/?q=*&amp;authFullName_s=Regina Bernhaupt">Regina Bernhaupt</text:a><text:span>,</text:span><text:a xlink:type="simple" xlink:href="https://hal.science/search/index/?q=*&amp;authFullName_s=Girish Dalvi">Girish Dalvi</text:a><text:span>,</text:span><text:a xlink:type="simple" xlink:href="https://hal.science/search/index/?q=*&amp;authFullName_s=Anirudha Joshi">Anirudha Joshi</text:a><text:span>,</text:span><text:a xlink:type="simple" xlink:href="https://hal.science/search/index/?q=*&amp;authFullName_s=Devanuj K. Balkrishan">Devanuj K. Balkrishan</text:a><text:span>,</text:span><text:a xlink:type="simple" xlink:href="https://hal.science/search/index/?q=*&amp;authFullName_s=Jacki O'Neill">Jacki O'Neill</text:a><text:span>et al.</text:span></text:p>
              <text:p text:style-name="Normal"><text:span>Springer International Publishing, LNCS-10515, 2017, Lecture Notes in Computer Science, 978-3-319-67686-9.<text:s/></text:span><text:a xlink:type="simple" xlink:href="https://dx.doi.org/10.1007/978-3-319-67687-6">⟨10.1007/978-3-319-67687-6⟩</text:a></text:p>
              <text:p text:style-name="Normal"><text:span>Ouvrages</text:span></text:p>
              <text:p text:style-name="Normal"><text:a xlink:type="simple" xlink:href="https://inria.hal.science/hal-01717200v1">hal-01717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9769v1">Human-Computer Interaction – INTERACT 2017</text:a></text:p>
              <text:p text:style-name="Normal"><text:a xlink:type="simple" xlink:href="https://hal.science/search/index/?q=*&amp;authFullName_s=Regina Bernhaupt">Regina Bernhaupt</text:a><text:span>,</text:span><text:a xlink:type="simple" xlink:href="https://hal.science/search/index/?q=*&amp;authFullName_s=Girish Dalvi">Girish Dalvi</text:a><text:span>,</text:span><text:a xlink:type="simple" xlink:href="https://hal.science/search/index/?q=*&amp;authFullName_s=Anirudha Joshi">Anirudha Joshi</text:a><text:span>,</text:span><text:a xlink:type="simple" xlink:href="https://hal.science/search/index/?q=*&amp;authFullName_s=Devanuj K. Balkrishan">Devanuj K. Balkrishan</text:a><text:span>,</text:span><text:a xlink:type="simple" xlink:href="https://hal.science/search/index/?q=*&amp;authFullName_s=Jacki O’neill">Jacki O’neill</text:a><text:span>et al.</text:span></text:p>
              <text:p text:style-name="Normal"><text:span>Springer International Publishing, LNCS-10516, 2017, Lecture Notes in Computer Science, 978-3-319-68058-3.<text:s/></text:span><text:a xlink:type="simple" xlink:href="https://dx.doi.org/10.1007/978-3-319-68059-0">⟨10.1007/978-3-319-68059-0⟩</text:a></text:p>
              <text:p text:style-name="Normal"><text:span>Ouvrages</text:span></text:p>
              <text:p text:style-name="Normal"><text:a xlink:type="simple" xlink:href="https://inria.hal.science/hal-01679769v1">hal-01679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7710v1">Human-Centered and Error-Resilient Systems Development</text:a></text:p>
              <text:p text:style-name="Normal"><text:a xlink:type="simple" xlink:href="https://hal.science/search/index/?q=*&amp;authFullName_s=Cristian Bogdan">Cristian Bogdan</text:a><text:span>,</text:span><text:a xlink:type="simple" xlink:href="https://hal.science/search/index/?q=*&amp;authFullName_s=Jan Gulliksen">Jan Gulliksen</text:a><text:span>,</text:span><text:a xlink:type="simple" xlink:href="https://hal.science/search/index/?q=*&amp;authFullName_s=Stefan Sauer">Stefan Sauer</text:a><text:span>,</text:span><text:a xlink:type="simple" xlink:href="https://hal.science/search/index/?q=*&amp;authFullName_s=Peter Forbrig">Peter Forbrig</text:a><text:span>,</text:span><text:a xlink:type="simple" xlink:href="https://hal.science/search/index/?q=*&amp;authFullName_s=Marco Winckler">Marco Winckler</text:a><text:span>et al.</text:span></text:p>
              <text:p text:style-name="Normal"><text:a xlink:type="simple" xlink:href="https://link.springer.com/book/10.1007/978-3-319-44902-9">Springer International Publishing</text:a><text:span>, LNCS-9856, 2016, Lecture Notes in Computer Science (LNCS), 978-3-319-44901-2.<text:s/></text:span><text:a xlink:type="simple" xlink:href="https://dx.doi.org/10.1007/978-3-319-44902-9">⟨10.1007/978-3-319-44902-9⟩</text:a></text:p>
              <text:p text:style-name="Normal"><text:span>Ouvrages</text:span></text:p>
              <text:p text:style-name="Normal"><text:a xlink:type="simple" xlink:href="https://inria.hal.science/hal-01647710v1">hal-01647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9654v1">Human-Computer Interaction – INTERACT 2015</text:a></text:p>
              <text:p text:style-name="Normal"><text:a xlink:type="simple" xlink:href="https://hal.science/search/index/?q=*&amp;authFullName_s=Julio Abascal">Julio Abascal</text:a><text:span>,</text:span><text:a xlink:type="simple" xlink:href="https://hal.science/search/index/?q=*&amp;authFullName_s=Simone Barbosa">Simone Barbosa</text:a><text:span>,</text:span><text:a xlink:type="simple" xlink:href="https://hal.science/search/index/?q=*&amp;authFullName_s=Mirko Fetter">Mirko Fetter</text:a><text:span>,</text:span><text:a xlink:type="simple" xlink:href="https://hal.science/search/index/?q=*&amp;authFullName_s=Tom Gross">Tom Gross</text:a><text:span>,</text:span><text:a xlink:type="simple" xlink:href="https://hal.science/search/index/?q=*&amp;authFullName_s=Philippe Palanque">Philippe Palanque</text:a><text:span>et al.</text:span></text:p>
              <text:p text:style-name="Normal"><text:span>LNCS-9296, 2015, Lecture Notes in Computer Science, 978-3-319-22700-9.<text:s/></text:span><text:a xlink:type="simple" xlink:href="https://dx.doi.org/10.1007/978-3-319-22701-6">⟨10.1007/978-3-319-22701-6⟩</text:a></text:p>
              <text:p text:style-name="Normal"><text:span>Ouvrages</text:span></text:p>
              <text:p text:style-name="Normal"><text:a xlink:type="simple" xlink:href="https://inria.hal.science/hal-01599654v1">hal-01599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9894v1">Human-Computer Interaction – INTERACT 2015</text:a></text:p>
              <text:p text:style-name="Normal"><text:a xlink:type="simple" xlink:href="https://hal.science/search/index/?q=*&amp;authFullName_s=Julio Abascal">Julio Abascal</text:a><text:span>,</text:span><text:a xlink:type="simple" xlink:href="https://hal.science/search/index/?q=*&amp;authFullName_s=Simone Barbosa">Simone Barbosa</text:a><text:span>,</text:span><text:a xlink:type="simple" xlink:href="https://hal.science/search/index/?q=*&amp;authFullName_s=Mirko Fetter">Mirko Fetter</text:a><text:span>,</text:span><text:a xlink:type="simple" xlink:href="https://hal.science/search/index/?q=*&amp;authFullName_s=Tom Gross">Tom Gross</text:a><text:span>,</text:span><text:a xlink:type="simple" xlink:href="https://hal.science/search/index/?q=*&amp;authFullName_s=Philippe Palanque">Philippe Palanque</text:a><text:span>et al.</text:span></text:p>
              <text:p text:style-name="Normal"><text:span>LNCS-9297, 2015, Lecture Notes in Computer Science, 978-3-319-22667-5.<text:s/></text:span><text:a xlink:type="simple" xlink:href="https://dx.doi.org/10.1007/978-3-319-22668-2">⟨10.1007/978-3-319-22668-2⟩</text:a></text:p>
              <text:p text:style-name="Normal"><text:span>Ouvrages</text:span></text:p>
              <text:p text:style-name="Normal"><text:a xlink:type="simple" xlink:href="https://inria.hal.science/hal-01599894v1">hal-01599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0767v1">Human-Computer Interaction – INTERACT 2015</text:a></text:p>
              <text:p text:style-name="Normal"><text:a xlink:type="simple" xlink:href="https://hal.science/search/index/?q=*&amp;authFullName_s=Julio Abascal">Julio Abascal</text:a><text:span>,</text:span><text:a xlink:type="simple" xlink:href="https://hal.science/search/index/?q=*&amp;authFullName_s=Simone Barbosa">Simone Barbosa</text:a><text:span>,</text:span><text:a xlink:type="simple" xlink:href="https://hal.science/search/index/?q=*&amp;authFullName_s=Mirko Fetter">Mirko Fetter</text:a><text:span>,</text:span><text:a xlink:type="simple" xlink:href="https://hal.science/search/index/?q=*&amp;authFullName_s=Tom Gross">Tom Gross</text:a><text:span>,</text:span><text:a xlink:type="simple" xlink:href="https://hal.science/search/index/?q=*&amp;authFullName_s=Philippe Palanque">Philippe Palanque</text:a><text:span>et al.</text:span></text:p>
              <text:p text:style-name="Normal"><text:span>LNCS-9299, 2015, Lecture Notes in Computer Science, 978-3-319-22722-1.<text:s/></text:span><text:a xlink:type="simple" xlink:href="https://dx.doi.org/10.1007/978-3-319-22723-8">⟨10.1007/978-3-319-22723-8⟩</text:a></text:p>
              <text:p text:style-name="Normal"><text:span>Ouvrages</text:span></text:p>
              <text:p text:style-name="Normal"><text:a xlink:type="simple" xlink:href="https://inria.hal.science/hal-01610767v1">hal-01610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09409v1">Human-Computer Interaction – INTERACT 2015</text:a></text:p>
              <text:p text:style-name="Normal"><text:a xlink:type="simple" xlink:href="https://hal.science/search/index/?q=*&amp;authFullName_s=Julio Abascal">Julio Abascal</text:a><text:span>,</text:span><text:a xlink:type="simple" xlink:href="https://hal.science/search/index/?q=*&amp;authFullName_s=Simone Barbosa">Simone Barbosa</text:a><text:span>,</text:span><text:a xlink:type="simple" xlink:href="https://hal.science/search/index/?q=*&amp;authFullName_s=Mirko Fetter">Mirko Fetter</text:a><text:span>,</text:span><text:a xlink:type="simple" xlink:href="https://hal.science/search/index/?q=*&amp;authFullName_s=Tom Gross">Tom Gross</text:a><text:span>,</text:span><text:a xlink:type="simple" xlink:href="https://hal.science/search/index/?q=*&amp;authFullName_s=Philippe Palanque">Philippe Palanque</text:a><text:span>et al.</text:span></text:p>
              <text:p text:style-name="Normal"><text:span>LNCS-9298, 2015, Lecture Notes in Computer Science, 978-3-319-22697-2.<text:s/></text:span><text:a xlink:type="simple" xlink:href="https://dx.doi.org/10.1007/978-3-319-22698-9">⟨10.1007/978-3-319-22698-9⟩</text:a></text:p>
              <text:p text:style-name="Normal"><text:span>Ouvrages</text:span></text:p>
              <text:p text:style-name="Normal"><text:a xlink:type="simple" xlink:href="https://inria.hal.science/hal-01609409v1">hal-01609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095v1">Human-Centered Software Engineering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Cristian Bogdan">Cristian Bogdan</text:a><text:span>,</text:span><text:a xlink:type="simple" xlink:href="https://hal.science/search/index/?q=*&amp;authFullName_s=Peter Forbrig">Peter Forbrig</text:a><text:span>,</text:span><text:a xlink:type="simple" xlink:href="https://hal.science/search/index/?q=*&amp;authFullName_s=Regina Bernhaupt">Regina Bernhaupt</text:a><text:span>,</text:span><text:a xlink:type="simple" xlink:href="https://hal.science/search/index/?q=*&amp;authFullName_s=Marco Winckler">Marco Winckler</text:a></text:p>
              <text:p text:style-name="Normal"><text:span>Springer, LNCS-8742, 2014, Lecture Notes in Computer Science, 978-3-662-44810-6.<text:s/></text:span><text:a xlink:type="simple" xlink:href="https://dx.doi.org/10.1007/978-3-662-44811-3">⟨10.1007/978-3-662-44811-3⟩</text:a></text:p>
              <text:p text:style-name="Normal"><text:span>Ouvrages</text:span></text:p>
              <text:p text:style-name="Normal"><text:a xlink:type="simple" xlink:href="https://inria.hal.science/hal-01405095v1">hal-01405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1793v1">Human-Computer Interaction – INTERACT 2013</text:a></text:p>
              <text:p text:style-name="Normal"><text:a xlink:type="simple" xlink:href="https://hal.science/search/index/?q=*&amp;authFullName_s=Paula Kotzé">Paula Kotzé</text:a><text:span>,</text:span><text:a xlink:type="simple" xlink:href="https://hal.science/search/index/?q=*&amp;authFullName_s=Gary Marsden">Gary Marsden</text:a><text:span>,</text:span><text:a xlink:type="simple" xlink:href="https://hal.science/search/index/?q=*&amp;authFullName_s=Gitte Lindgaard">Gitte Lindgaard</text:a><text:span>,</text:span><text:a xlink:type="simple" xlink:href="https://hal.science/search/index/?q=*&amp;authFullName_s=Janet Wesson">Janet Wesson</text:a><text:span>,</text:span><text:a xlink:type="simple" xlink:href="https://hal.science/search/index/?q=*&amp;authFullName_s=Marco Winckler">Marco Winckler</text:a></text:p>
              <text:p text:style-name="Normal"><text:span>Springer, LNCS-8118 (Part II), 2013, Lecture Notes in Computer Science, 978-3-642-40479-5.<text:s/></text:span><text:a xlink:type="simple" xlink:href="https://dx.doi.org/10.1007/978-3-642-40480-1">⟨10.1007/978-3-642-40480-1⟩</text:a></text:p>
              <text:p text:style-name="Normal"><text:span>Ouvrages</text:span></text:p>
              <text:p text:style-name="Normal"><text:a xlink:type="simple" xlink:href="https://inria.hal.science/hal-01501793v1">hal-01501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4053v1">Human-Computer Interaction – INTERACT 2013</text:a></text:p>
              <text:p text:style-name="Normal"><text:a xlink:type="simple" xlink:href="https://hal.science/search/index/?q=*&amp;authFullName_s=Paula Kotzé">Paula Kotzé</text:a><text:span>,</text:span><text:a xlink:type="simple" xlink:href="https://hal.science/search/index/?q=*&amp;authFullName_s=Gary Marsden">Gary Marsden</text:a><text:span>,</text:span><text:a xlink:type="simple" xlink:href="https://hal.science/search/index/?q=*&amp;authFullName_s=Gitte Lindgaard">Gitte Lindgaard</text:a><text:span>,</text:span><text:a xlink:type="simple" xlink:href="https://hal.science/search/index/?q=*&amp;authFullName_s=Janet Wesson">Janet Wesson</text:a><text:span>,</text:span><text:a xlink:type="simple" xlink:href="https://hal.science/search/index/?q=*&amp;authFullName_s=Marco Winckler">Marco Winckler</text:a></text:p>
              <text:p text:style-name="Normal"><text:span>Springer, LNCS-8120 (Part IV), 2013, Human-Computer Interaction – INTERACT 2013, 978-3-642-40497-9.<text:s/></text:span><text:a xlink:type="simple" xlink:href="https://dx.doi.org/10.1007/978-3-642-40498-6">⟨10.1007/978-3-642-40498-6⟩</text:a></text:p>
              <text:p text:style-name="Normal"><text:span>Ouvrages</text:span></text:p>
              <text:p text:style-name="Normal"><text:a xlink:type="simple" xlink:href="https://inria.hal.science/hal-01514053v1">hal-01514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7486v1">Human-Computer Interaction – INTERACT 2013</text:a></text:p>
              <text:p text:style-name="Normal"><text:a xlink:type="simple" xlink:href="https://hal.science/search/index/?q=*&amp;authFullName_s=Paula Kotzé">Paula Kotzé</text:a><text:span>,</text:span><text:a xlink:type="simple" xlink:href="https://hal.science/search/index/?q=*&amp;authFullName_s=Gary Marsden">Gary Marsden</text:a><text:span>,</text:span><text:a xlink:type="simple" xlink:href="https://hal.science/search/index/?q=*&amp;authFullName_s=Gitte Lindgaard">Gitte Lindgaard</text:a><text:span>,</text:span><text:a xlink:type="simple" xlink:href="https://hal.science/search/index/?q=*&amp;authFullName_s=Janet Wesson">Janet Wesson</text:a><text:span>,</text:span><text:a xlink:type="simple" xlink:href="https://hal.science/search/index/?q=*&amp;authFullName_s=Marco Winckler">Marco Winckler</text:a></text:p>
              <text:p text:style-name="Normal"><text:span>Springer, LNCS-8117 (Part I), 2013, Lecture Notes in Computer Science, 978-3-642-40482-5.<text:s/></text:span><text:a xlink:type="simple" xlink:href="https://dx.doi.org/10.1007/978-3-642-40483-2">⟨10.1007/978-3-642-40483-2⟩</text:a></text:p>
              <text:p text:style-name="Normal"><text:span>Ouvrages</text:span></text:p>
              <text:p text:style-name="Normal"><text:a xlink:type="simple" xlink:href="https://inria.hal.science/hal-01497486v1">hal-01497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4934v1">Human-Computer Interaction – INTERACT 2013</text:a></text:p>
              <text:p text:style-name="Normal"><text:a xlink:type="simple" xlink:href="https://hal.science/search/index/?q=*&amp;authFullName_s=Paula Kotzé">Paula Kotzé</text:a><text:span>,</text:span><text:a xlink:type="simple" xlink:href="https://hal.science/search/index/?q=*&amp;authFullName_s=Gary Marsden">Gary Marsden</text:a><text:span>,</text:span><text:a xlink:type="simple" xlink:href="https://hal.science/search/index/?q=*&amp;authFullName_s=Gitte Lindgaard">Gitte Lindgaard</text:a><text:span>,</text:span><text:a xlink:type="simple" xlink:href="https://hal.science/search/index/?q=*&amp;authFullName_s=Janet Wesson">Janet Wesson</text:a><text:span>,</text:span><text:a xlink:type="simple" xlink:href="https://hal.science/search/index/?q=*&amp;authFullName_s=Marco Winckler">Marco Winckler</text:a></text:p>
              <text:p text:style-name="Normal"><text:span>Springer, LNCS-8119 (Part III), 2013, Lecture Notes in Computer Science, 978-3-642-40476-4.<text:s/></text:span><text:a xlink:type="simple" xlink:href="https://dx.doi.org/10.1007/978-3-642-40477-1">⟨10.1007/978-3-642-40477-1⟩</text:a></text:p>
              <text:p text:style-name="Normal"><text:span>Ouvrages</text:span></text:p>
              <text:p text:style-name="Normal"><text:a xlink:type="simple" xlink:href="https://inria.hal.science/hal-01504934v1">hal-01504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6808v1">Human-Centered Software Engineering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Peter Forbrig">Peter Forbrig</text:a><text:span>,</text:span><text:a xlink:type="simple" xlink:href="https://hal.science/search/index/?q=*&amp;authFullName_s=Regina Bernhaupt">Regina Bernhaupt</text:a></text:p>
              <text:p text:style-name="Normal"><text:span>Springer, LNCS-7623, 2012, Lecture Notes in Computer Science,<text:s/></text:span><text:a xlink:type="simple" xlink:href="https://dx.doi.org/10.1007/978-3-642-34347-6">⟨10.1007/978-3-642-34347-6⟩</text:a></text:p>
              <text:p text:style-name="Normal"><text:span>Ouvrages</text:span></text:p>
              <text:p text:style-name="Normal"><text:a xlink:type="simple" xlink:href="https://inria.hal.science/hal-01556808v1">hal-01556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7099v1">Human-Computer Interaction – INTERACT 2011, Part IV</text:a></text:p>
              <text:p text:style-name="Normal"><text:a xlink:type="simple" xlink:href="https://hal.science/search/index/?q=*&amp;authFullName_s=Pedro Campos">Pedro Campos</text:a><text:span>,</text:span><text:a xlink:type="simple" xlink:href="https://hal.science/search/index/?q=*&amp;authFullName_s=Nicholas Graham">Nicholas Graham</text:a><text:span>,</text:span><text:a xlink:type="simple" xlink:href="https://hal.science/search/index/?q=*&amp;authFullName_s=Joaquim Jorge">Joaquim Jorge</text:a><text:span>,</text:span><text:a xlink:type="simple" xlink:href="https://hal.science/search/index/?q=*&amp;authFullName_s=Nuno Nunes">Nuno Nunes</text:a><text:span>,</text:span><text:a xlink:type="simple" xlink:href="https://hal.science/search/index/?q=*&amp;authFullName_s=Philippe Palanque">Philippe Palanque</text:a><text:span>et al.</text:span></text:p>
              <text:p text:style-name="Normal"><text:a xlink:type="simple" xlink:href="https://link.springer.com/book/10.1007/978-3-642-23768-3">Springer</text:a><text:span>, LNCS-6949, 2011, Lecture Notes in Computer Science book series (LNCS), 978-3-642-23767-6.<text:s/></text:span><text:a xlink:type="simple" xlink:href="https://dx.doi.org/10.1007/978-3-642-23768-3">⟨10.1007/978-3-642-23768-3⟩</text:a></text:p>
              <text:p text:style-name="Normal"><text:span>Ouvrages</text:span></text:p>
              <text:p text:style-name="Normal"><text:a xlink:type="simple" xlink:href="https://inria.hal.science/hal-01597099v1">hal-01597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1820v1">Human-Computer Interaction – INTERACT 2011, Part I</text:a></text:p>
              <text:p text:style-name="Normal"><text:a xlink:type="simple" xlink:href="https://hal.science/search/index/?q=*&amp;authFullName_s=Pedro Campos">Pedro Campos</text:a><text:span>,</text:span><text:a xlink:type="simple" xlink:href="https://hal.science/search/index/?q=*&amp;authFullName_s=Nicholas Graham">Nicholas Graham</text:a><text:span>,</text:span><text:a xlink:type="simple" xlink:href="https://hal.science/search/index/?q=*&amp;authFullName_s=Joaquim Jorge">Joaquim Jorge</text:a><text:span>,</text:span><text:a xlink:type="simple" xlink:href="https://hal.science/search/index/?q=*&amp;authFullName_s=Nuno Nunes">Nuno Nunes</text:a><text:span>,</text:span><text:a xlink:type="simple" xlink:href="https://hal.science/search/index/?q=*&amp;authFullName_s=Philippe Palanque">Philippe Palanque</text:a><text:span>et al.</text:span></text:p>
              <text:p text:style-name="Normal"><text:a xlink:type="simple" xlink:href="https://link.springer.com/book/10.1007/978-3-642-23774-4">Springer</text:a><text:span>, LNCS-6946, 2011, Lecture Notes in Computer Science book series (LNCS), 978-3-642-23773-7.<text:s/></text:span><text:a xlink:type="simple" xlink:href="https://dx.doi.org/10.1007/978-3-642-23774-4">⟨10.1007/978-3-642-23774-4⟩</text:a></text:p>
              <text:p text:style-name="Normal"><text:span>Ouvrages</text:span></text:p>
              <text:p text:style-name="Normal"><text:a xlink:type="simple" xlink:href="https://inria.hal.science/hal-01591820v1">hal-01591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0548v1">Human-Computer Interaction – INTERACT 2011, Part III: 13th IFIP TC 13 International Conference, Lisbon, Portugal, September 5-9, 2011, Proceedings</text:a></text:p>
              <text:p text:style-name="Normal"><text:a xlink:type="simple" xlink:href="https://hal.science/search/index/?q=*&amp;authFullName_s=Pedro Campos">Pedro Campos</text:a><text:span>,</text:span><text:a xlink:type="simple" xlink:href="https://hal.science/search/index/?q=*&amp;authFullName_s=Nicholas Graham">Nicholas Graham</text:a><text:span>,</text:span><text:a xlink:type="simple" xlink:href="https://hal.science/search/index/?q=*&amp;authFullName_s=Joaquim Jorge">Joaquim Jorge</text:a><text:span>,</text:span><text:a xlink:type="simple" xlink:href="https://hal.science/search/index/?q=*&amp;authFullName_s=Nuno Nunes">Nuno Nunes</text:a><text:span>,</text:span><text:a xlink:type="simple" xlink:href="https://hal.science/search/index/?q=*&amp;authFullName_s=Philippe Palanque">Philippe Palanque</text:a><text:span>et al.</text:span></text:p>
              <text:p text:style-name="Normal"><text:span>Pedro Campos; Nicholas Graham; Joaquim Jorge; Nuno Nunes; Philippe Palanque; Marco Antonio Winckler.<text:s/></text:span><text:a xlink:type="simple" xlink:href="https://link.springer.com/book/10.1007/978-3-642-23765-2">Springer</text:a><text:span>, LNCS-6948, 2011, Lecture Notes in Computer Science book series (LNCS), 978-3-642-23773-7.<text:s/></text:span><text:a xlink:type="simple" xlink:href="https://dx.doi.org/10.1007/978-3-642-23765-2">⟨10.1007/978-3-642-23765-2⟩</text:a></text:p>
              <text:p text:style-name="Normal"><text:span>Ouvrages</text:span></text:p>
              <text:p text:style-name="Normal"><text:a xlink:type="simple" xlink:href="https://inria.hal.science/hal-01590548v1">hal-01590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0866v1">Human-Computer Interaction – INTERACT 2011, Part II</text:a></text:p>
              <text:p text:style-name="Normal"><text:a xlink:type="simple" xlink:href="https://hal.science/search/index/?q=*&amp;authFullName_s=Pedro Campos">Pedro Campos</text:a><text:span>,</text:span><text:a xlink:type="simple" xlink:href="https://hal.science/search/index/?q=*&amp;authFullName_s=Nicholas Graham">Nicholas Graham</text:a><text:span>,</text:span><text:a xlink:type="simple" xlink:href="https://hal.science/search/index/?q=*&amp;authFullName_s=Joaquim Jorge">Joaquim Jorge</text:a><text:span>,</text:span><text:a xlink:type="simple" xlink:href="https://hal.science/search/index/?q=*&amp;authFullName_s=Nuno Nunes">Nuno Nunes</text:a><text:span>,</text:span><text:a xlink:type="simple" xlink:href="https://hal.science/search/index/?q=*&amp;authFullName_s=Philippe Palanque">Philippe Palanque</text:a><text:span>et al.</text:span></text:p>
              <text:p text:style-name="Normal"><text:a xlink:type="simple" xlink:href="https://link.springer.com/book/10.1007/978-3-642-23771-3">Springer</text:a><text:span>, LNCS-6947, 2011, Lecture Notes in Computer Science, 978-3-642-23770-6.<text:s/></text:span><text:a xlink:type="simple" xlink:href="https://dx.doi.org/10.1007/978-3-642-23771-3">⟨10.1007/978-3-642-23771-3⟩</text:a></text:p>
              <text:p text:style-name="Normal"><text:span>Ouvrages</text:span></text:p>
              <text:p text:style-name="Normal"><text:a xlink:type="simple" xlink:href="https://inria.hal.science/hal-01590866v1">hal-01590866v1</text:a></text:p>
            </table:table-cell>
          </table:table-row>
        </table:table>
        <text:p text:style-name="P21"/>
        <text:p text:style-name="Heading2"><text:span text:style-name="T8">Chapitre d'ouvrage (11)</text:span></text:p>
        <text:p text:style-name="P23"/>
        <table:table table:name="52dd74" table:style-name="52dd74">
          <table:table-column table:style-name="52dd74.0"/>
          <table:table-row>
            <table:table-cell office:value-type="string">
              <text:p text:style-name="Normal"><text:a xlink:type="simple" xlink:href="https://hal.science/hal-03929913v1">LDViz: a tool to assist the multidimensional exploration of SPARQL endpoints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Pierre Maillot">Pierre Maillot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rla Maria Dal Sasso Freitas">Carla Maria Dal Sasso Freitas</text:a><text:span>et al.</text:span></text:p>
              <text:p text:style-name="Normal"><text:span>Web Information Systems and Technologies : 16th International Conference, WEBIST 2020, November 3–5, 2020, and 17th International Conference, WEBIST 2021, October 26–28, 2021, Virtual Events, Revised Selected Papers</text:span><text:span>, LNBIP - 469,<text:s/></text:span><text:a xlink:type="simple" xlink:href="https://link.springer.com/book/10.1007/978-3-031-24197-0">Springer</text:a><text:span>, pp.149-173, 2023, LNBIP - Lecture Notes in Business Information Processing, 978-3-031-24196-3.<text:s/></text:span><text:a xlink:type="simple" xlink:href="https://dx.doi.org/10.1007/978-3-031-24197-0">⟨10.1007/978-3-031-24197-0⟩</text:a></text:p>
              <text:p text:style-name="Normal"><text:span>Chapitre d'ouvrage</text:span></text:p>
              <text:p text:style-name="Normal"><text:a xlink:type="simple" xlink:href="https://hal.science/hal-03929913v1">hal-03929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5116v1">Through the Eyes of Women in Engineering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Johanna Delachambre">Johanna Delachambre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Marco Winckler">Marco Winckler</text:a></text:p>
              <text:p text:style-name="Normal"><text:span>Texts of Discomfort</text:span><text:span>, Carnegie Mellon University: ETC Press, pp.387 - 414, 2021, 978-1-7948-8071-9.<text:s/></text:span><text:a xlink:type="simple" xlink:href="https://dx.doi.org/10.1184/R1/17071172">⟨10.1184/R1/17071172⟩</text:a></text:p>
              <text:p text:style-name="Normal"><text:span>Chapitre d'ouvrage</text:span></text:p>
              <text:p text:style-name="Normal"><text:a xlink:type="simple" xlink:href="https://inria.hal.science/hal-03515116v1">hal-0351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619v1">The WASABI Dataset: Cultural, Lyrics and Audio Analysis Metadata About 2 Million Popular Commercially Released Songs</text:a></text:p>
              <text:p text:style-name="Normal"><text:a xlink:type="simple" xlink:href="https://hal.science/search/index/?q=*&amp;authFullName_s=Michel Buffa">Michel Buffa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Michael Fell">Michael Fel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Alain Giboin">Alain Giboin</text:a><text:span>et al.</text:span></text:p>
              <text:p text:style-name="Normal"><text:span>The Semantic Web. ESWC 2021. Lecture Notes in Computer Science, vol 12731.</text:span><text:span>, pp.515-531, 2021,<text:s/></text:span><text:a xlink:type="simple" xlink:href="https://dx.doi.org/10.1007/978-3-030-77385-4_31">⟨10.1007/978-3-030-77385-4_31⟩</text:a></text:p>
              <text:p text:style-name="Normal"><text:span>Chapitre d'ouvrage</text:span></text:p>
              <text:p text:style-name="Normal"><text:a xlink:type="simple" xlink:href="https://hal.science/hal-03282619v1">hal-032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91v1">The Goals Approach: Agile Enterprise Driven Software Development</text:a></text:p>
              <text:p text:style-name="Normal"><text:a xlink:type="simple" xlink:href="https://hal.science/search/index/?q=*&amp;authFullName_s=Pedro Valente">Pedro Valente</text:a><text:span>,</text:span><text:a xlink:type="simple" xlink:href="https://hal.science/search/index/?q=*&amp;authFullName_s=Thiago Rocha Silva">Thiago Rocha Silva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Nuno Nunes">Nuno Nunes</text:a></text:p>
              <text:p text:style-name="Normal"><text:span>Jerzy Goluchowski; Malgorzata Pankowska; Henry Linger; Chris Barry; Michael Lang; Christoph Schneider.<text:s/></text:span><text:span>Complexity in Information Systems Development: Proceedings of the 25th International Conference on Information Systems Development (ISD 2016)</text:span><text:span>, 22,<text:s/></text:span><text:a xlink:type="simple" xlink:href="https://link.springer.com/chapter/10.1007%2F978-3-319-52593-8_13">Springer International Publishing</text:a><text:span>, pp.201--219, 2017, Lecture Notes in Information Systems and Organisation book series (LNISO), 978-3-319-52592-1.<text:s/></text:span><text:a xlink:type="simple" xlink:href="https://dx.doi.org/10.1007/978-3-319-52593-8_13">⟨10.1007/978-3-319-52593-8_13⟩</text:a></text:p>
              <text:p text:style-name="Normal"><text:span>Chapitre d'ouvrage</text:span></text:p>
              <text:p text:style-name="Normal"><text:a xlink:type="simple" xlink:href="https://hal.science/hal-03120291v1">hal-0312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43v1">Web Augmentation as a Promising Technology for End User Development</text:a></text:p>
              <text:p text:style-name="Normal"><text:a xlink:type="simple" xlink:href="https://hal.science/search/index/?q=*&amp;authFullName_s=Iñigo Aldalur">Iñigo Aldalur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Oscar Díaz">Oscar Díaz</text:a><text:span>,</text:span><text:a xlink:type="simple" xlink:href="https://hal.science/search/index/?q=*&amp;authFullName_s=Philippe Palanque">Philippe Palanque</text:a></text:p>
              <text:p text:style-name="Normal"><text:span>Fabio Paternò; Volker Wulf.<text:s/></text:span><text:span>New Perspectives in End-User Development</text:span><text:span>,<text:s/></text:span><text:a xlink:type="simple" xlink:href="https://link.springer.com/chapter/10.1007/978-3-319-60291-2_17">Springer</text:a><text:span>, pp.433-459, 2017, 978-3-319-60290-5.<text:s/></text:span><text:a xlink:type="simple" xlink:href="https://dx.doi.org/10.1007/978-3-319-60291-2_17">⟨10.1007/978-3-319-60291-2_17⟩</text:a></text:p>
              <text:p text:style-name="Normal"><text:span>Chapitre d'ouvrage</text:span></text:p>
              <text:p text:style-name="Normal"><text:a xlink:type="simple" xlink:href="https://hal.science/hal-02138443v1">hal-0213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24v1">Designing and Assessing Interactive Systems Using Task Models</text:a></text:p>
              <text:p text:style-name="Normal"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/text:p>
              <text:p text:style-name="Normal"><text:span>Kronbauer, Arthur; Mattos, Ecivaldo; Sampaio, Andreia Libório; Boscarioli, Clodis.<text:s/></text:span><text:span>Book of Tutorials of the 14th Brazilian Symposium on Human Factors in Computing Systems (IHC 2015), Salvador Brazil, November 3-6</text:span><text:span>, 2, Brazilian Computing Society, pp.29--58, 2015</text:span></text:p>
              <text:p text:style-name="Normal"><text:span>Chapitre d'ouvrage</text:span></text:p>
              <text:p text:style-name="Normal"><text:a xlink:type="simple" xlink:href="https://hal.science/hal-03209324v1">hal-0320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555v1">Models as Representations for Supporting the Development of e-Procedures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Philippe Palanque">Philippe Palanque</text:a></text:p>
              <text:p text:style-name="Normal"><text:span>Usability in Government Systems: User Experience Design for Citizens and Public Servants</text:span><text:span>, 3 (1 : Chapter 19 : Models as Abstract Representations for supporting the development of e-Procedures),<text:s/></text:span><text:a xlink:type="simple" xlink:href="https://www.mdpi.com/2076-3387/3/1/1">MDPI AG, Switzerland</text:a><text:span>, pp.1-3, 2012, 978-0-12-391063-9.<text:s/></text:span><text:a xlink:type="simple" xlink:href="https://dx.doi.org/10.3390/admsci3010001">⟨10.3390/admsci3010001⟩</text:a></text:p>
              <text:p text:style-name="Normal"><text:span>Chapitre d'ouvrage</text:span></text:p>
              <text:p text:style-name="Normal"><text:a xlink:type="simple" xlink:href="https://hal.science/hal-02911555v1">hal-0291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04v1">A Formal Model-Based Approach for Designing Interruptions-Tolerant Advanced User Interfaces</text:a></text:p>
              <text:p text:style-name="Normal"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Célia Martinie">Célia Martinie</text:a></text:p>
              <text:p text:style-name="Normal"><text:span>Hussmann, Heinrich; Meixner, Gerrit; Zuehlke, Detlef.<text:s/></text:span><text:span>Model-Driven Development of Advanced User Interfaces</text:span><text:span>, 340,<text:s/></text:span><text:a xlink:type="simple" xlink:href="https://link.springer.com/chapter/10.1007/978-3-642-14562-9_8">Springer</text:a><text:span>, pp.143-170, 2011, Studies in Computational Intelligence book series (SCI), 978-3-642-14561-2.<text:s/></text:span><text:a xlink:type="simple" xlink:href="https://dx.doi.org/10.1007/978-3-642-14562-9_8">⟨10.1007/978-3-642-14562-9_8⟩</text:a></text:p>
              <text:p text:style-name="Normal"><text:span>Chapitre d'ouvrage</text:span></text:p>
              <text:p text:style-name="Normal"><text:a xlink:type="simple" xlink:href="https://api.istex.fr/ark:/67375/HCB-RRQP404J-8/fulltext.pdf?sid=hal">istex</text:a></text:p>
              <text:p text:style-name="Normal"><text:a xlink:type="simple" xlink:href="https://hal.science/hal-03651204v1">hal-0365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11v1">Envisioning Advanced User Interfaces for E-Government Applications: A Case Study</text:a></text:p>
              <text:p text:style-name="Normal"><text:a xlink:type="simple" xlink:href="https://hal.science/search/index/?q=*&amp;authFullName_s=Gaëlle Calvary">Gaëlle Calvary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Joëlle Coutaz">Joëlle Coutaz</text:a><text:span>,</text:span><text:a xlink:type="simple" xlink:href="https://hal.science/search/index/?q=*&amp;authFullName_s=Dominique Scapin">Dominique Scapin</text:a><text:span>,</text:span><text:a xlink:type="simple" xlink:href="https://hal.science/search/index/?q=*&amp;authFullName_s=Florence Pontico">Florence Pontico</text:a><text:span>et al.</text:span></text:p>
              <text:p text:style-name="Normal"><text:span>Saïd Assar, Imed Boughzala, Isabelle Boydens.<text:s/></text:span><text:span>Practical Studies in E-Government: Best Practices from Around the World</text:span><text:span>, Springer New York, pp.205-228, 2011, 978-1-4419-7532-4.<text:s/></text:span><text:a xlink:type="simple" xlink:href="https://dx.doi.org/10.1007/978-1-4419-7533-1_12">⟨10.1007/978-1-4419-7533-1_12⟩</text:a></text:p>
              <text:p text:style-name="Normal"><text:span>Chapitre d'ouvrage</text:span></text:p>
              <text:p text:style-name="Normal"><text:a xlink:type="simple" xlink:href="https://hal.science/hal-00758011v1">hal-0075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56v1">Task Models and System Models as a Bridge between HCI and Sofware Engineering</text:a></text:p>
              <text:p text:style-name="Normal"><text:a xlink:type="simple" xlink:href="https://hal.science/search/index/?q=*&amp;authFullName_s=David Navarre">David Navarr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/text:p>
              <text:p text:style-name="Normal"><text:span>Seffah, Ahmed; Vanderdonckt, Jean; Desmarais, Michel C.<text:s/></text:span><text:span>Human-Centered Software Engineering Software Engineering Models, Patterns and Architectures for HCI</text:span><text:span>, Chapter 17,<text:s/></text:span><text:a xlink:type="simple" xlink:href="https://link.springer.com/chapter/10.1007/978-1-84800-907-3_17">Springer</text:a><text:span>, pp.357-385, 2009, Human-Computer Interaction Series book series (HCIS), 978-1-84800-907-3.<text:s/></text:span><text:a xlink:type="simple" xlink:href="https://dx.doi.org/10.1007/978-1-84800-907-3_17">⟨10.1007/978-1-84800-907-3_17⟩</text:a></text:p>
              <text:p text:style-name="Normal"><text:span>Chapitre d'ouvrage</text:span></text:p>
              <text:p text:style-name="Normal"><text:a xlink:type="simple" xlink:href="https://hal.science/hal-03653356v1">hal-0365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68v1">Model-Based Evaluation: A New Way to Support Usability Evaluation of Multimodal Interactive Applications</text:a></text:p>
              <text:p text:style-name="Normal"><text:a xlink:type="simple" xlink:href="https://hal.science/search/index/?q=*&amp;authFullName_s=Regina Bernhaupt">Regina Bernhaupt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/text:p>
              <text:p text:style-name="Normal"><text:span>Law, Effie; Hvannberg Ebba; Cockton Gilbert; Vanderdonckt, Jean.<text:s/></text:span><text:span>Maturing Usability: Quality in Software, Interaction and Quality</text:span><text:span>,<text:s/></text:span><text:a xlink:type="simple" xlink:href="https://link.springer.com/chapter/10.1007/978-1-84628-941-5_5">Springer</text:a><text:span>, pp.96-122, 2008, Human-Computer Interaction Series book series (HCIS),<text:s/></text:span><text:a xlink:type="simple" xlink:href="https://dx.doi.org/10.1007/978-1-84628-941-5_5">⟨10.1007/978-1-84628-941-5_5⟩</text:a></text:p>
              <text:p text:style-name="Normal"><text:span>Chapitre d'ouvrage</text:span></text:p>
              <text:p text:style-name="Normal"><text:a xlink:type="simple" xlink:href="https://hal.science/hal-03662268v1">hal-03662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Winckler</dc:title>
    <dc:subject/>
    <dc:description>CV</dc:description>
    <dc:creator/>
    <dc:date>2026-05-17T07:07:24.000</dc:date>
    <meta:generator>PHPWord</meta:generator>
    <meta:initial-creator>CCSD</meta:initial-creator>
    <meta:creation-date>2026-05-17T07:07:24.000</meta:creation-date>
    <meta:keyword/>
    <meta:user-defined meta:name="Category"/>
    <meta:user-defined meta:name="Company"/>
    <meta:user-defined meta:name="Manager"/>
  </office:meta>
</office:document-meta>
</file>