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6e5b" style:family="table">
      <style:table-properties style:rel-width="100" table:align="center"/>
    </style:style>
    <style:style style:name="5b6e5b.0" style:family="table-column">
      <style:table-column-properties style:column-width="0.00cm"/>
    </style:style>
    <style:style style:name="8c7cff" style:family="table">
      <style:table-properties style:rel-width="100" table:align="center"/>
    </style:style>
    <style:style style:name="8c7cff.0" style:family="table-column">
      <style:table-column-properties style:column-width="0.00cm"/>
    </style:style>
    <style:style style:name="09e819" style:family="table">
      <style:table-properties style:rel-width="100" table:align="center"/>
    </style:style>
    <style:style style:name="09e819.0" style:family="table-column">
      <style:table-column-properties style:column-width="0.00cm"/>
    </style:style>
    <style:style style:name="8c1027" style:family="table">
      <style:table-properties style:rel-width="100" table:align="center"/>
    </style:style>
    <style:style style:name="8c10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Nagui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b6e5b" table:style-name="5b6e5b">
          <table:table-column table:style-name="5b6e5b.0"/>
          <table:table-row>
            <table:table-cell office:value-type="string">
              <text:p text:style-name="Normal"><text:a xlink:type="simple" xlink:href="https://cnrs.hal.science/hal-04838805v1">BookNLP-fr, the French Version of BookNLP.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rco Naguib">Marco Naguib</text:a><text:span>et al.</text:span></text:p>
              <text:p text:style-name="Normal"><text:span>Journal of Computational Literary Studies</text:span><text:span>, 2024, 3 (1), pp.1-34.<text:s/></text:span><text:a xlink:type="simple" xlink:href="https://dx.doi.org/10.48694/jcls.3924">⟨10.48694/jcls.3924⟩</text:a></text:p>
              <text:p text:style-name="Normal"><text:span>Article dans une revue</text:span></text:p>
              <text:p text:style-name="Normal"><text:a xlink:type="simple" xlink:href="https://cnrs.hal.science/hal-04838805v1">hal-0483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82v1">Prompt Engineering Paradigms for Medical Applications: Scoping Review</text:a></text:p>
              <text:p text:style-name="Normal"><text:a xlink:type="simple" xlink:href="https://hal.science/search/index/?q=*&amp;authFullName_s=Jamil Zaghir">Jamil Zaghir</text:a><text:span>,</text:span><text:a xlink:type="simple" xlink:href="https://hal.science/search/index/?q=*&amp;authFullName_s=Marco Naguib">Marco Naguib</text:a><text:span>,</text:span><text:a xlink:type="simple" xlink:href="https://hal.science/search/index/?q=*&amp;authFullName_s=Mina Bjelogrlic">Mina Bjelogrlic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Xavier Tannier">Xavier Tannier</text:a><text:span>et al.</text:span></text:p>
              <text:p text:style-name="Normal"><text:span>Journal of Medical Internet Research</text:span><text:span>, 2024, 26, pp.e60501.<text:s/></text:span><text:a xlink:type="simple" xlink:href="https://dx.doi.org/10.2196/60501">⟨10.2196/60501⟩</text:a></text:p>
              <text:p text:style-name="Normal"><text:span>Article dans une revue</text:span></text:p>
              <text:p text:style-name="Normal"><text:a xlink:type="simple" xlink:href="https://hal.science/hal-04752782v1">hal-0475278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c7cff" table:style-name="8c7cff">
          <table:table-column table:style-name="8c7cff.0"/>
          <table:table-row>
            <table:table-cell office:value-type="string">
              <text:p text:style-name="Normal"><text:a xlink:type="simple" xlink:href="https://hal.science/hal-05331970v1">Few-shot clinical entity recognition in English, French and Spanish: masked language models outperform generative model prompting</text:a></text:p>
              <text:p text:style-name="Normal"><text:a xlink:type="simple" xlink:href="https://hal.science/search/index/?q=*&amp;authFullName_s=Marco Naguib">Marco Naguib</text:a><text:span>,</text:span><text:a xlink:type="simple" xlink:href="https://hal.science/search/index/?q=*&amp;authFullName_s=Xavier Tannier">Xavier Tannier</text:a><text:span>,</text:span><text:a xlink:type="simple" xlink:href="https://hal.science/search/index/?q=*&amp;authFullName_s=Aurélie Névéol">Aurélie Névéol</text:a></text:p>
              <text:p text:style-name="Normal"><text:span>The 2024 Conference on Empirical Methods in Natural Language Processing (EMNLP 2024)</text:span><text:span>, Nov 2024, Miami, United States. pp.6829-6852,<text:s/></text:span><text:a xlink:type="simple" xlink:href="https://dx.doi.org/10.18653/v1/2024.findings-emnlp.400">⟨10.18653/v1/2024.findings-emnlp.400⟩</text:a></text:p>
              <text:p text:style-name="Normal"><text:span>Communication dans un congrès</text:span></text:p>
              <text:p text:style-name="Normal"><text:a xlink:type="simple" xlink:href="https://hal.science/hal-05331970v1">hal-053319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2979v1">BookNLP-fr, the French Versant of BookNLP. A Tailored Pipeline for 19th and 20th Century French Literature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Clément Seminck">Olga Clément Seminck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rco Naguib">Marco Naguib</text:a><text:span>et al.</text:span></text:p>
              <text:p text:style-name="Normal"><text:span>Conference on Computational Literary Studies (CCLS 2024)</text:span><text:span>, May 2024, Vienne, Austria.<text:s/></text:span><text:a xlink:type="simple" xlink:href="https://dx.doi.org/10.26083/tuprints-00027396">⟨10.26083/tuprints-00027396⟩</text:a></text:p>
              <text:p text:style-name="Normal"><text:span>Communication dans un congrès</text:span></text:p>
              <text:p text:style-name="Normal"><text:a xlink:type="simple" xlink:href="https://cnrs.hal.science/hal-04722979v1">hal-047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39v1">Evaluer BLOOM en français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Hatim Bourfoune">Hatim Bourfoune</text:a><text:span>,</text:span><text:a xlink:type="simple" xlink:href="https://hal.science/search/index/?q=*&amp;authFullName_s=Bertrand Cabot">Bertrand Cabot</text:a><text:span>,</text:span><text:a xlink:type="simple" xlink:href="https://hal.science/search/index/?q=*&amp;authFullName_s=Nathan Cassereau">Nathan Cassereau</text:a><text:span>,</text:span><text:a xlink:type="simple" xlink:href="https://hal.science/search/index/?q=*&amp;authFullName_s=Pierre Cornette">Pierre Cornette</text:a><text:span>et al.</text:span></text:p>
              <text:p text:style-name="Normal"><text:span>EvalLLM2024 - Atelier sur l'évaluation des modèles génératifs (LLM) et challenge d'extraction d'information few-shot</text:span><text:span>, AMIAD, Ministères des Armées, Jul 2024, Toulouse, France</text:span></text:p>
              <text:p text:style-name="Normal"><text:span>Communication dans un congrès</text:span></text:p>
              <text:p text:style-name="Normal"><text:a xlink:type="simple" xlink:href="https://hal.science/hal-04678039v1">hal-04678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7096v1">Your Stereotypical Mileage may Vary: Practical Challenges of Evaluating Biases in Multiple Languages and Cultural Contexts</text:a></text:p>
              <text:p text:style-name="Normal"><text:a xlink:type="simple" xlink:href="https://hal.science/search/index/?q=*&amp;authFullName_s=Karën Fort">Karën Fort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Luciana Benotti">Luciana Benotti</text:a><text:span>,</text:span><text:a xlink:type="simple" xlink:href="https://hal.science/search/index/?q=*&amp;authFullName_s=Julien Bezançon">Julien Bezançon</text:a><text:span>,</text:span><text:a xlink:type="simple" xlink:href="https://hal.science/search/index/?q=*&amp;authFullName_s=Claudia Borg">Claudia Borg</text:a><text:span>et al.</text:span></text:p>
              <text:p text:style-name="Normal"><text:span>The 2024 Joint International Conference on Computational Linguistics, Language Resources and Evaluation (LREC-COLING 2024)</text:span><text:span>, May 2024, Turin, Italy. pp.17764-17769</text:span></text:p>
              <text:p text:style-name="Normal"><text:span>Communication dans un congrès</text:span></text:p>
              <text:p text:style-name="Normal"><text:a xlink:type="simple" xlink:href="https://inria.hal.science/hal-04537096v1">hal-04537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016v2">Reconnaissance d’entités cliniques en few-shot en trois langues</text:a></text:p>
              <text:p text:style-name="Normal"><text:a xlink:type="simple" xlink:href="https://hal.science/search/index/?q=*&amp;authFullName_s=Marco Naguib">Marco Naguib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Xavier Tannier">Xavier Tannier</text:a></text:p>
              <text:p text:style-name="Normal"><text:span>31ème Conférence sur le Traitement Automatique des Langues Naturelles (TALN 2024)</text:span><text:span>, Jul 2024, Toulouse, France. pp.169-197</text:span></text:p>
              <text:p text:style-name="Normal"><text:span>Communication dans un congrès</text:span></text:p>
              <text:p text:style-name="Normal"><text:a xlink:type="simple" xlink:href="https://inria.hal.science/hal-04623016v2">hal-046230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36v1">Stratégies d'apprentissage actif pour la reconnaissance d'entités nommées en français</text:a></text:p>
              <text:p text:style-name="Normal"><text:a xlink:type="simple" xlink:href="https://hal.science/search/index/?q=*&amp;authFullName_s=Marco Naguib">Marco Naguib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Xavier Tannier">Xavier Tannier</text:a></text:p>
              <text:p text:style-name="Normal"><text:span>CORIA-TALN 2023 30e Conférence sur le Traitement Automatique des Langues Naturelles (TALN)</text:span><text:span>, Jun 2023, Paris, France. pp.232-247</text:span></text:p>
              <text:p text:style-name="Normal"><text:span>Communication dans un congrès</text:span></text:p>
              <text:p text:style-name="Normal"><text:a xlink:type="simple" xlink:href="https://hal.science/hal-04130136v1">hal-0413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68v1">Romanciers et romancières du XIXème siècle : une étude automatique du genre sur le corpus GIRLS</text:a></text:p>
              <text:p text:style-name="Normal"><text:a xlink:type="simple" xlink:href="https://hal.science/search/index/?q=*&amp;authFullName_s=Marco Naguib">Marco Naguib</text:a><text:span>,</text:span><text:a xlink:type="simple" xlink:href="https://hal.science/search/index/?q=*&amp;authFullName_s=Marine Delaborde">Marine Delaborde</text:a><text:span>,</text:span><text:a xlink:type="simple" xlink:href="https://hal.science/search/index/?q=*&amp;authFullName_s=Blandine Andrault">Blandine Andrault</text:a><text:span>,</text:span><text:a xlink:type="simple" xlink:href="https://hal.science/search/index/?q=*&amp;authFullName_s=Anaïs Bekolo">Anaïs Bekolo</text:a><text:span>,</text:span><text:a xlink:type="simple" xlink:href="https://hal.science/search/index/?q=*&amp;authFullName_s=Olga Seminck">Olga Seminck</text:a></text:p>
              <text:p text:style-name="Normal"><text:span>Traitement Automatique des Langues Naturelles</text:span><text:span>, 2022, Avignon, France. pp.66-77</text:span></text:p>
              <text:p text:style-name="Normal"><text:span>Communication dans un congrès</text:span></text:p>
              <text:p text:style-name="Normal"><text:a xlink:type="simple" xlink:href="https://hal.science/hal-03701468v1">hal-0370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6v2">Event annotation for literary corpora analysis</text:a></text:p>
              <text:p text:style-name="Normal"><text:a xlink:type="simple" xlink:href="https://hal.science/search/index/?q=*&amp;authFullName_s=Claude Grunspan">Claude Grunspa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Laurette Chardon">Laurette Chardon</text:a><text:span>,</text:span><text:a xlink:type="simple" xlink:href="https://hal.science/search/index/?q=*&amp;authFullName_s=Ioana Galleron">Ioana Galleron</text:a><text:span>et al.</text:span></text:p>
              <text:p text:style-name="Normal"><text:span>Digital Humanities 2022</text:span><text:span>, ADHO, Jul 2022, Tokyo, Japan. pp.471-472</text:span></text:p>
              <text:p text:style-name="Normal"><text:span>Communication dans un congrès</text:span></text:p>
              <text:p text:style-name="Normal"><text:a xlink:type="simple" xlink:href="https://hal.science/hal-03738806v2">hal-03738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07v1">Vers la compréhension automatique de la parole bout-en-bout à moindre effort</text:a></text:p>
              <text:p text:style-name="Normal"><text:a xlink:type="simple" xlink:href="https://hal.science/search/index/?q=*&amp;authFullName_s=Marco Naguib">Marco Naguib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Marco Dinarelli">Marco Dinarelli</text:a></text:p>
              <text:p text:style-name="Normal"><text:span>Traitement Automatique des Langues Naturelles (TALN)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science/hal-03669107v1">hal-0366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546v1">Toward Low-Cost End-to-End Spoken Language Understanding</text:a></text:p>
              <text:p text:style-name="Normal"><text:a xlink:type="simple" xlink:href="https://hal.science/search/index/?q=*&amp;authFullName_s=Marco Dinarelli">Marco Dinarelli</text:a><text:span>,</text:span><text:a xlink:type="simple" xlink:href="https://hal.science/search/index/?q=*&amp;authFullName_s=Marco Naguib">Marco Naguib</text:a><text:span>,</text:span><text:a xlink:type="simple" xlink:href="https://hal.science/search/index/?q=*&amp;authFullName_s=François Portet">François Portet</text:a></text:p>
              <text:p text:style-name="Normal"><text:span>Interspeech 2022</text:span><text:span>, Sep 2022, Incheon, South Korea. pp.2728-2732,<text:s/></text:span><text:a xlink:type="simple" xlink:href="https://dx.doi.org/10.21437/Interspeech.2022-10702">⟨10.21437/Interspeech.2022-10702⟩</text:a></text:p>
              <text:p text:style-name="Normal"><text:span>Communication dans un congrès</text:span></text:p>
              <text:p text:style-name="Normal"><text:a xlink:type="simple" xlink:href="https://hal.science/hal-03872546v1">hal-0387254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9e819" table:style-name="09e819">
          <table:table-column table:style-name="09e819.0"/>
          <table:table-row>
            <table:table-cell office:value-type="string">
              <text:p text:style-name="Normal"><text:a xlink:type="simple" xlink:href="https://hal.science/hal-04435371v1">Les modèles Bloom pour le traitement automatique de la langue française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Hatim Bourfoune">Hatim Bourfoune</text:a><text:span>,</text:span><text:a xlink:type="simple" xlink:href="https://hal.science/search/index/?q=*&amp;authFullName_s=Bertrand Cabot">Bertrand Cabot</text:a><text:span>,</text:span><text:a xlink:type="simple" xlink:href="https://hal.science/search/index/?q=*&amp;authFullName_s=Nathan Cassereau">Nathan Cassereau</text:a><text:span>,</text:span><text:a xlink:type="simple" xlink:href="https://hal.science/search/index/?q=*&amp;authFullName_s=Pierre Cornette">Pierre Cornett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5371v1">hal-0443537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c1027" table:style-name="8c1027">
          <table:table-column table:style-name="8c1027.0"/>
          <table:table-row>
            <table:table-cell office:value-type="string">
              <text:p text:style-name="Normal"><text:a xlink:type="simple" xlink:href="https://theses.hal.science/tel-05289152v1">Extraction d'information clinique : méthodes et ressources pour l'adaptation en domaine</text:a></text:p>
              <text:p text:style-name="Normal"><text:a xlink:type="simple" xlink:href="https://hal.science/search/index/?q=*&amp;authFullName_s=Marco Naguib">Marco Naguib</text:a></text:p>
              <text:p text:style-name="Normal"><text:span>Informatique [cs]. Université Paris-Saclay, 2025. Français.<text:s/></text:span><text:a xlink:type="simple" xlink:href="https://www.theses.fr/2025UPASG054">⟨NNT : 2025UPASG054⟩</text:a></text:p>
              <text:p text:style-name="Normal"><text:span>Thèse</text:span></text:p>
              <text:p text:style-name="Normal"><text:a xlink:type="simple" xlink:href="https://theses.hal.science/tel-05289152v1">tel-05289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Naguib</dc:title>
    <dc:subject/>
    <dc:description>CV</dc:description>
    <dc:creator/>
    <dc:date>2026-05-08T22:37:31.000</dc:date>
    <meta:generator>PHPWord</meta:generator>
    <meta:initial-creator>CCSD</meta:initial-creator>
    <meta:creation-date>2026-05-08T22:37:31.000</meta:creation-date>
    <meta:keyword/>
    <meta:user-defined meta:name="Category"/>
    <meta:user-defined meta:name="Company"/>
    <meta:user-defined meta:name="Manager"/>
  </office:meta>
</office:document-meta>
</file>