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d89" style:family="table">
      <style:table-properties style:rel-width="100" table:align="center"/>
    </style:style>
    <style:style style:name="08cd89.0" style:family="table-column">
      <style:table-column-properties style:column-width="0.00cm"/>
    </style:style>
    <style:style style:name="19e70f" style:family="table">
      <style:table-properties style:rel-width="100" table:align="center"/>
    </style:style>
    <style:style style:name="19e70f.0" style:family="table-column">
      <style:table-column-properties style:column-width="0.00cm"/>
    </style:style>
    <style:style style:name="6d2412" style:family="table">
      <style:table-properties style:rel-width="100" table:align="center"/>
    </style:style>
    <style:style style:name="6d2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s Col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s-colina">marcos-col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93-0200">0000-0001-9193-02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08cd89" table:style-name="08cd89">
          <table:table-column table:style-name="08cd89.0"/>
          <table:table-row>
            <table:table-cell office:value-type="string">
              <text:p text:style-name="Normal"><text:a xlink:type="simple" xlink:href="https://shs.hal.science/halshs-04763174v1">Ce que l'architecture fait à l'écologie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Lionel Devlieger">Lionel Devlieger</text:a><text:span>,</text:span><text:a xlink:type="simple" xlink:href="https://hal.science/search/index/?q=*&amp;authFullName_s=Ivan Mazel">Ivan Mazel</text:a><text:span>,</text:span><text:a xlink:type="simple" xlink:href="https://hal.science/search/index/?q=*&amp;authFullName_s=Delphine Hyvrier">Delphine Hyvrier</text:a><text:span>,</text:span><text:a xlink:type="simple" xlink:href="https://hal.science/search/index/?q=*&amp;authFullName_s=Gaël Huitorel">Gaël Huitorel</text:a><text:span>et al.</text:span></text:p>
              <text:p text:style-name="Normal"><text:span>Editions 205, 2024, 978–2–919380–81-7</text:span></text:p>
              <text:p text:style-name="Normal"><text:span>Ouvrages</text:span></text:p>
              <text:p text:style-name="Normal"><text:a xlink:type="simple" xlink:href="https://shs.hal.science/halshs-04763174v1">halshs-04763174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19e70f" table:style-name="19e70f">
          <table:table-column table:style-name="19e70f.0"/>
          <table:table-row>
            <table:table-cell office:value-type="string">
              <text:p text:style-name="Normal"><text:a xlink:type="simple" xlink:href="https://hal.science/hal-04832296v1">Entre sostenibilidad local y autoproducción. Algunos apuntes sobre el potencial de transformar los espacios públicos comunitarios autoproducidos en catuche</text:a></text:p>
              <text:p text:style-name="Normal"><text:a xlink:type="simple" xlink:href="https://hal.science/search/index/?q=*&amp;authFullName_s=Florinda Amaya">Florinda Amaya</text:a><text:span>,</text:span><text:a xlink:type="simple" xlink:href="https://hal.science/search/index/?q=*&amp;authFullName_s=Miguel Feijoo">Miguel Feijoo</text:a><text:span>,</text:span><text:a xlink:type="simple" xlink:href="https://hal.science/search/index/?q=*&amp;authFullName_s=Marcos Colina">Marcos Colina</text:a></text:p>
              <text:p text:style-name="Normal"><text:span>Trienal de Investigación FAU UCV</text:span><text:span>, Universidad Central de Venezuela, Nov 2024, Caracas, Venezuela</text:span></text:p>
              <text:p text:style-name="Normal"><text:span>Communication dans un congrès</text:span></text:p>
              <text:p text:style-name="Normal"><text:a xlink:type="simple" xlink:href="https://hal.science/hal-04832296v1">hal-048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09v1">La circulation de savoirs dans la ville autoproduite vénézuélienne</text:a></text:p>
              <text:p text:style-name="Normal"><text:a xlink:type="simple" xlink:href="https://hal.science/search/index/?q=*&amp;authFullName_s=Marcos Colina">Marcos Colina</text:a></text:p>
              <text:p text:style-name="Normal"><text:span>Journée d’études « Partage de connaissances et circulation des savoirs »</text:span><text:span>, Laboratoire PLACES; Cergy Paris Université, Mar 2023, Cergy, France</text:span></text:p>
              <text:p text:style-name="Normal"><text:span>Communication dans un congrès</text:span></text:p>
              <text:p text:style-name="Normal"><text:a xlink:type="simple" xlink:href="https://hal.science/hal-04319809v1">hal-043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87v1">Le rapport entre l’autoproduction et l’écologie dans les Barrios de Caracas en situation de projet urbain</text:a></text:p>
              <text:p text:style-name="Normal"><text:a xlink:type="simple" xlink:href="https://hal.science/search/index/?q=*&amp;authFullName_s=Marcos Colina">Marcos Colina</text:a></text:p>
              <text:p text:style-name="Normal"><text:span>Colloque International "Ce que l’architecture fait à l’écologie"</text:span><text:span>, École Nationale Supérieure d'Architecture de Normandie; Laboratoire de recherche architecture, territoire et environnement UR 7464 ATE, Apr 2022, Rouen, France</text:span></text:p>
              <text:p text:style-name="Normal"><text:span>Communication dans un congrès</text:span></text:p>
              <text:p text:style-name="Normal"><text:a xlink:type="simple" xlink:href="https://hal.science/hal-04319787v1">hal-0431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83v1">Les espaces publics des quartiers précaires face aux crises</text:a></text:p>
              <text:p text:style-name="Normal"><text:a xlink:type="simple" xlink:href="https://hal.science/search/index/?q=*&amp;authFullName_s=Marcos Colina">Marcos Colina</text:a></text:p>
              <text:p text:style-name="Normal"><text:span>Congrès du centenaire de l’Union Géographique Internationale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4319783v1">hal-04319783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6d2412" table:style-name="6d2412">
          <table:table-column table:style-name="6d2412.0"/>
          <table:table-row>
            <table:table-cell office:value-type="string">
              <text:p text:style-name="Normal"><text:a xlink:type="simple" xlink:href="https://hal.science/hal-04832304v1">Hybrider les savoirs de l'autoproduction et de l'écologie. Le cas de la transformation d'un barrio de Caracas</text:a></text:p>
              <text:p text:style-name="Normal"><text:a xlink:type="simple" xlink:href="https://hal.science/search/index/?q=*&amp;authFullName_s=Marcos Colina">Marcos Colina</text:a></text:p>
              <text:p text:style-name="Normal"><text:span>Valéry didelon.<text:s/></text:span><text:span>Ce que l'architecture fait à l'écologie</text:span><text:span>,<text:s/></text:span><text:a xlink:type="simple" xlink:href="https://www.editions205.fr">Éditions deux-cent-cinq</text:a><text:span>, 2024, Collection «AAA…», 978–2–919380–81-7</text:span></text:p>
              <text:p text:style-name="Normal"><text:span>Chapitre d'ouvrage</text:span></text:p>
              <text:p text:style-name="Normal"><text:a xlink:type="simple" xlink:href="https://hal.science/hal-04832304v1">hal-0483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41v1">Autoproduction</text:a></text:p>
              <text:p text:style-name="Normal"><text:a xlink:type="simple" xlink:href="https://hal.science/search/index/?q=*&amp;authFullName_s=Florinda Amaya">Florinda Amaya</text:a><text:span>,</text:span><text:a xlink:type="simple" xlink:href="https://hal.science/search/index/?q=*&amp;authFullName_s=Marcos Colina">Marcos Colina</text:a></text:p>
              <text:p text:style-name="Normal"><text:span>Guillaume Petit; Jodelle Zetlaoui-Léger; Stéphanie Wojcik; Sandrine Rui; Rémi Lefebvre; Samuel Hayat; Guillaume Gourgues; Jean-Michel Fourniau; Ilaria Casillo; Loïc Blondiaux.<text:s/></text:span><text:span>Le Dictionnaire critique et interdisciplinaire de la Participation, DicoPart (2ème édition)</text:span><text:span>, GIS Démocratie et Participation, 2023</text:span></text:p>
              <text:p text:style-name="Normal"><text:span>Chapitre d'ouvrage</text:span></text:p>
              <text:p text:style-name="Normal"><text:a xlink:type="simple" xlink:href="https://hal.science/hal-04347741v1">hal-04347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Colina</dc:title>
    <dc:subject/>
    <dc:description>CV</dc:description>
    <dc:creator/>
    <dc:date>2026-05-26T07:47:09.000</dc:date>
    <meta:generator>PHPWord</meta:generator>
    <meta:initial-creator>CCSD</meta:initial-creator>
    <meta:creation-date>2026-05-26T07:47:09.000</meta:creation-date>
    <meta:keyword/>
    <meta:user-defined meta:name="Category"/>
    <meta:user-defined meta:name="Company"/>
    <meta:user-defined meta:name="Manager"/>
  </office:meta>
</office:document-meta>
</file>