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f503" style:family="table">
      <style:table-properties style:rel-width="100" table:align="center"/>
    </style:style>
    <style:style style:name="29f503.0" style:family="table-column">
      <style:table-column-properties style:column-width="0.00cm"/>
    </style:style>
    <style:style style:name="e8a17b" style:family="table">
      <style:table-properties style:rel-width="100" table:align="center"/>
    </style:style>
    <style:style style:name="e8a17b.0" style:family="table-column">
      <style:table-column-properties style:column-width="0.00cm"/>
    </style:style>
    <style:style style:name="da98f9" style:family="table">
      <style:table-properties style:rel-width="100" table:align="center"/>
    </style:style>
    <style:style style:name="da98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s Povo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rcos Povoa holds a PhD in Law from Paris–Panthéon-Assas University (2019). His doctoral dissertation, completed under the supervision of Professor Yves Lequette, examines contractual clauses granting unilateral prerogatives, from a comparative perspective between France and Brazil. His current research focuses on business law, corporate law, and contract law — particularly in the real estate sector — as well as on dispute resolution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29f503" table:style-name="29f503">
          <table:table-column table:style-name="29f503.0"/>
          <table:table-row>
            <table:table-cell office:value-type="string">
              <text:p text:style-name="Normal"><text:a xlink:type="simple" xlink:href="https://hal.science/hal-05603434v1">Les procédures de résolution amiable du conflit en droit immobilier : étude croisée sur la médiation à la lumière des droits français et cambodgien</text:a></text:p>
              <text:p text:style-name="Normal"><text:a xlink:type="simple" xlink:href="https://hal.science/search/index/?q=*&amp;authFullName_s=Nitikar Nith">Nitikar Nith</text:a><text:span>,</text:span><text:a xlink:type="simple" xlink:href="https://hal.science/search/index/?q=*&amp;authFullName_s=Jennifer Capitaine">Jennifer Capitaine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Tewfek Tayar">Tewfek Tayar</text:a><text:span>et al.</text:span></text:p>
              <text:p text:style-name="Normal"><text:span>Revue de droit international et de droit comparé</text:span><text:span>, 2026</text:span></text:p>
              <text:p text:style-name="Normal"><text:span>Article dans une revue</text:span></text:p>
              <text:p text:style-name="Normal"><text:a xlink:type="simple" xlink:href="https://hal.science/hal-05603434v1">hal-0560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889v1">O despejo para a realização de obras de renovação energética na França</text:a></text:p>
              <text:p text:style-name="Normal"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Marcos Povoa">Marcos Povoa</text:a></text:p>
              <text:p text:style-name="Normal"><text:span>Revista Brasileira De Direito Civil</text:span><text:span>, 2026, vol. 34 (n° 3), pp. 189</text:span></text:p>
              <text:p text:style-name="Normal"><text:span>Article dans une revue</text:span></text:p>
              <text:p text:style-name="Normal"><text:a xlink:type="simple" xlink:href="https://hal.science/hal-05571889v1">hal-0557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61v1">Réflexions sur la responsabilité du fait des choses. Éventuelles solutions de droit comparé à un régime en difficulté</text:a></text:p>
              <text:p text:style-name="Normal"><text:a xlink:type="simple" xlink:href="https://hal.science/search/index/?q=*&amp;authFullName_s=Marcos Povoa">Marcos Povoa</text:a></text:p>
              <text:p text:style-name="Normal"><text:span>Revue de droit international et de droit comparé</text:span><text:span>, 2022</text:span></text:p>
              <text:p text:style-name="Normal"><text:span>Article dans une revue</text:span></text:p>
              <text:p text:style-name="Normal"><text:a xlink:type="simple" xlink:href="https://hal.science/hal-03766461v1">hal-0376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514v1">Enforcement in France of a US-judgment: precisions on French international public policy of procedure and the limits of the counterclaim in enforcement proceedings. Note on Cass. 1st Civil Ch. 16 September 2020, No. 19-11.621</text:a></text:p>
              <text:p text:style-name="Normal"><text:a xlink:type="simple" xlink:href="https://hal.science/search/index/?q=*&amp;authFullName_s=Marcos Povoa">Marcos Povoa</text:a></text:p>
              <text:p text:style-name="Normal"><text:span>Revue de droit des affaires internationales - International business law journal</text:span><text:span>, 2021, 3</text:span></text:p>
              <text:p text:style-name="Normal"><text:span>Article dans une revue</text:span></text:p>
              <text:p text:style-name="Normal"><text:a xlink:type="simple" xlink:href="https://hal.science/hal-03770514v1">hal-0377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637v1">Coronavírus e Defesa da Concorrência: desafios e perspectivas à luz das orientações da OCDE</text:a></text:p>
              <text:p text:style-name="Normal"><text:a xlink:type="simple" xlink:href="https://hal.science/search/index/?q=*&amp;authFullName_s=Marcos Povoa">Marcos Povoa</text:a></text:p>
              <text:p text:style-name="Normal"><text:span>Revista de Defesa da Concorrência</text:span><text:span>, 2020, 8 (1)</text:span></text:p>
              <text:p text:style-name="Normal"><text:span>Article dans une revue</text:span></text:p>
              <text:p text:style-name="Normal"><text:a xlink:type="simple" xlink:href="https://hal.science/hal-03770637v1">hal-03770637v1</text:a></text:p>
            </table:table-cell>
          </table:table-row>
        </table:table>
        <text:p text:style-name="P14"/>
        <text:p text:style-name="Heading2"><text:span text:style-name="T6">Chapitre d'ouvrage (6)</text:span></text:p>
        <text:p text:style-name="P16"/>
        <table:table table:name="e8a17b" table:style-name="e8a17b">
          <table:table-column table:style-name="e8a17b.0"/>
          <table:table-row>
            <table:table-cell office:value-type="string">
              <text:p text:style-name="Normal"><text:a xlink:type="simple" xlink:href="https://hal.science/hal-03429732v1">Os impactos da pandemia de Covid-19 sobre o seguro de lucros cessantes no direito francês</text:a></text:p>
              <text:p text:style-name="Normal"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Marcos Povoa">Marcos Povoa</text:a></text:p>
              <text:p text:style-name="Normal"><text:span>Direito de seguros 2</text:span><text:span>, 2020</text:span></text:p>
              <text:p text:style-name="Normal"><text:span>Chapitre d'ouvrage</text:span></text:p>
              <text:p text:style-name="Normal"><text:a xlink:type="simple" xlink:href="https://hal.science/hal-03429732v1">hal-0342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596v1">Os impactos da pandemia de Covid-19 sobre o seguro de lucros cessantes no direito francês</text:a></text:p>
              <text:p text:style-name="Normal"><text:a xlink:type="simple" xlink:href="https://hal.science/search/index/?q=*&amp;authFullName_s=Marcos Povoa">Marcos Povoa</text:a></text:p>
              <text:p text:style-name="Normal"><text:span>Temas atuais de Direito dos Seguros</text:span><text:span>, 2020, 978-6556144108</text:span></text:p>
              <text:p text:style-name="Normal"><text:span>Chapitre d'ouvrage</text:span></text:p>
              <text:p text:style-name="Normal"><text:a xlink:type="simple" xlink:href="https://hal.science/hal-03770596v1">hal-0377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44v1">Droit du Brésil. Chapitre sur les contrats réels et le droit des biens</text:a></text:p>
              <text:p text:style-name="Normal"><text:a xlink:type="simple" xlink:href="https://hal.science/search/index/?q=*&amp;authFullName_s=Marcos Povoa">Marcos Povoa</text:a></text:p>
              <text:p text:style-name="Normal"><text:span>Droit du Brésil</text:span><text:span>, 2018, 978-2-275-05748-4</text:span></text:p>
              <text:p text:style-name="Normal"><text:span>Chapitre d'ouvrage</text:span></text:p>
              <text:p text:style-name="Normal"><text:a xlink:type="simple" xlink:href="https://hal.science/hal-03770744v1">hal-0377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808v1">Preuve et droits fondamentaux. Rapport brésilien</text:a></text:p>
              <text:p text:style-name="Normal"><text:a xlink:type="simple" xlink:href="https://hal.science/search/index/?q=*&amp;authFullName_s=Marcos Povoa">Marcos Povoa</text:a></text:p>
              <text:p text:style-name="Normal"><text:span>La preuve</text:span><text:span>, 2015, 978-2-8027-5012-3</text:span></text:p>
              <text:p text:style-name="Normal"><text:span>Chapitre d'ouvrage</text:span></text:p>
              <text:p text:style-name="Normal"><text:a xlink:type="simple" xlink:href="https://hal.science/hal-03770808v1">hal-0377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837v1">Contrat et immatériel. Rapport brésilien</text:a></text:p>
              <text:p text:style-name="Normal"><text:a xlink:type="simple" xlink:href="https://hal.science/search/index/?q=*&amp;authFullName_s=Marcos Povoa">Marcos Povoa</text:a></text:p>
              <text:p text:style-name="Normal"><text:span>L'immatériel</text:span><text:span>, 2015, 2802753177</text:span></text:p>
              <text:p text:style-name="Normal"><text:span>Chapitre d'ouvrage</text:span></text:p>
              <text:p text:style-name="Normal"><text:a xlink:type="simple" xlink:href="https://hal.science/hal-03770837v1">hal-0377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871v1">Relatorio brasileiro. El derecho de los contratos en Latinoamérica. Bases para unos principios de derecho de los contratos</text:a></text:p>
              <text:p text:style-name="Normal"><text:a xlink:type="simple" xlink:href="https://hal.science/search/index/?q=*&amp;authFullName_s=Marcos Povoa">Marcos Povoa</text:a></text:p>
              <text:p text:style-name="Normal"><text:span>El derecho de los contratos en Latinoamérica. Bases para unos principios de derecho de los contratos</text:span><text:span>, 2012, 9587108043</text:span></text:p>
              <text:p text:style-name="Normal"><text:span>Chapitre d'ouvrage</text:span></text:p>
              <text:p text:style-name="Normal"><text:a xlink:type="simple" xlink:href="https://hal.science/hal-03770871v1">hal-03770871v1</text:a></text:p>
            </table:table-cell>
          </table:table-row>
        </table:table>
        <text:p text:style-name="P17"/>
        <text:p text:style-name="Heading2"><text:span text:style-name="T7">Autre publication scientifique (21)</text:span></text:p>
        <text:p text:style-name="P19"/>
        <table:table table:name="da98f9" table:style-name="da98f9">
          <table:table-column table:style-name="da98f9.0"/>
          <table:table-row>
            <table:table-cell office:value-type="string">
              <text:p text:style-name="Normal"><text:a xlink:type="simple" xlink:href="https://hal.science/hal-05450317v1">Veille juridique immobilière n°16</text:a></text:p>
              <text:p text:style-name="Normal"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Nabil Mounir">Nabil Mounir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450317v1">hal-0545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73v1">Veille juridique immobilière n°14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text:span>,</text:span><text:a xlink:type="simple" xlink:href="https://hal.science/search/index/?q=*&amp;authFullName_s=Aubéri Salecroix">Aubéri Salecroix</text:a><text:span>et al.</text:span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294673v1">hal-0529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44v1">Veille juridique immobilière n°13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text:span>,</text:span><text:a xlink:type="simple" xlink:href="https://hal.science/search/index/?q=*&amp;authFullName_s=Aubéri Salecroix">Aubéri Salecroix</text:a><text:span>et al.</text:span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294644v1">hal-0529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27v1">Veille juridique immobilière n°12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text:span>et al.</text:span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294627v1">hal-0529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85v1">Veille juridique immobilière n°15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text:span>,</text:span><text:a xlink:type="simple" xlink:href="https://hal.science/search/index/?q=*&amp;authFullName_s=Aubéri Salecroix">Aubéri Salecroix</text:a><text:span>et al.</text:span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294685v1">hal-0529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11v1">Veille juridique immobilière n°10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Cahiers ESPI2R</text:span><text:span>, 2024</text:span></text:p>
              <text:p text:style-name="Normal"><text:span>Autre publication scientifique</text:span></text:p>
              <text:p text:style-name="Normal"><text:a xlink:type="simple" xlink:href="https://hal.science/hal-04964511v1">hal-04964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238v1">Veille juridique immobilière n° 8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42238v1">halshs-0454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01v1">Veille juridique immobilière n°11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text:span>et al.</text:span></text:p>
              <text:p text:style-name="Normal"><text:span>Cahiers ESPI2R</text:span><text:span>, 2024</text:span></text:p>
              <text:p text:style-name="Normal"><text:span>Autre publication scientifique</text:span></text:p>
              <text:p text:style-name="Normal"><text:a xlink:type="simple" xlink:href="https://hal.science/hal-05294601v1">hal-05294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211v1">Veille juridique immobilière n° 7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42211v1">halshs-04542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1198v1">Veille juridique immobilière n° 9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601198v1">halshs-04601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0935v1">Les contrats préparatoires dans le secteur immobilier</text:a></text:p>
              <text:p text:style-name="Normal"><text:a xlink:type="simple" xlink:href="https://hal.science/search/index/?q=*&amp;authFullName_s=Stanislas Barry">Stanislas Barry</text:a><text:span>,</text:span><text:a xlink:type="simple" xlink:href="https://hal.science/search/index/?q=*&amp;authFullName_s=Marcos Povoa">Marcos Povo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40935v1">halshs-0454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51v1">Les contrats préparatoires dans le secteur de l'immobilier</text:a></text:p>
              <text:p text:style-name="Normal"><text:a xlink:type="simple" xlink:href="https://hal.science/search/index/?q=*&amp;authFullName_s=Stanislas Barry">Stanislas Barry</text:a><text:span>,</text:span><text:a xlink:type="simple" xlink:href="https://hal.science/search/index/?q=*&amp;authFullName_s=Marcos Povoa">Marcos Povoa</text:a></text:p>
              <text:p text:style-name="Normal"><text:span>Cahiers ESPI2R</text:span><text:span>, 2024</text:span></text:p>
              <text:p text:style-name="Normal"><text:span>Autre publication scientifique</text:span></text:p>
              <text:p text:style-name="Normal"><text:a xlink:type="simple" xlink:href="https://hal.science/hal-04456851v1">hal-04456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057v1">Veille juridique immobilière n° 4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542057v1">halshs-04542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958v1">Veille juridique immobilière n° 3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541958v1">halshs-04541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898v1">Veille juridique immobilière n° 2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541898v1">halshs-04541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139v1">Veille juridique immobilière n° 6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2139v1">halshs-0454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453v1">Aspects juridiques de la vente immobilière</text:a></text:p>
              <text:p text:style-name="Normal"><text:a xlink:type="simple" xlink:href="https://hal.science/search/index/?q=*&amp;authFullName_s=Marcos Povoa">Marcos Povoa</text:a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hal.science/hal-04964453v1">hal-04964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271v1">La SCPI, véhicule d’investissement immobilier</text:a></text:p>
              <text:p text:style-name="Normal"><text:a xlink:type="simple" xlink:href="https://hal.science/search/index/?q=*&amp;authFullName_s=Marcos Povoa">Marcos Povo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1271v1">halshs-04541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105v1">Veille juridique immobilière n° 5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2105v1">halshs-0454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486v1">Aspects juridiques du prix des contrats dans le secteur immobilier</text:a></text:p>
              <text:p text:style-name="Normal"><text:a xlink:type="simple" xlink:href="https://hal.science/search/index/?q=*&amp;authFullName_s=Marcos Povoa">Marcos Povoa</text:a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hal.science/hal-04964486v1">hal-04964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627v1">Veille juridique immobilière n°1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030627v1">halshs-04030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s Povoa</dc:title>
    <dc:subject/>
    <dc:description>CV</dc:description>
    <dc:creator/>
    <dc:date>2026-04-30T01:06:05.000</dc:date>
    <meta:generator>PHPWord</meta:generator>
    <meta:initial-creator>CCSD</meta:initial-creator>
    <meta:creation-date>2026-04-30T01:06:05.000</meta:creation-date>
    <meta:keyword/>
    <meta:user-defined meta:name="Category"/>
    <meta:user-defined meta:name="Company"/>
    <meta:user-defined meta:name="Manager"/>
  </office:meta>
</office:document-meta>
</file>