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69e0" style:family="table">
      <style:table-properties style:rel-width="100" table:align="center"/>
    </style:style>
    <style:style style:name="fd69e0.0" style:family="table-column">
      <style:table-column-properties style:column-width="0.00cm"/>
    </style:style>
    <style:style style:name="d09fbf" style:family="table">
      <style:table-properties style:rel-width="100" table:align="center"/>
    </style:style>
    <style:style style:name="d09fbf.0" style:family="table-column">
      <style:table-column-properties style:column-width="0.00cm"/>
    </style:style>
    <style:style style:name="6ee1bf" style:family="table">
      <style:table-properties style:rel-width="100" table:align="center"/>
    </style:style>
    <style:style style:name="6ee1bf.0" style:family="table-column">
      <style:table-column-properties style:column-width="0.00cm"/>
    </style:style>
    <style:style style:name="a069ae" style:family="table">
      <style:table-properties style:rel-width="100" table:align="center"/>
    </style:style>
    <style:style style:name="a069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us Barkowsk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nce 9/2010 Associated Professor (Maître de Conférences) at the University of Nantes</text:span></text:p>
        <text:p text:style-name="P8"><text:span text:style-name="T4">11/2008-9/2010 Post-Doc Researcher in the IRCCyN research laboratory of the University of Nantes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fd69e0" table:style-name="fd69e0">
          <table:table-column table:style-name="fd69e0.0"/>
          <table:table-row>
            <table:table-cell office:value-type="string">
              <text:p text:style-name="Normal"><text:a xlink:type="simple" xlink:href="https://hal.science/hal-03464467v1">On the Link Between Subjective Score Prediction and Disagreement of Video Quality Metrics</text:a></text:p>
              <text:p text:style-name="Normal"><text:a xlink:type="simple" xlink:href="https://hal.science/search/index/?q=*&amp;authFullName_s=Lohic Fotio Tiotsop">Lohic Fotio Tiotsop</text:a><text:span>,</text:span><text:a xlink:type="simple" xlink:href="https://hal.science/search/index/?q=*&amp;authFullName_s=Florence Agboma">Florence Agboma</text:a><text:span>,</text:span><text:a xlink:type="simple" xlink:href="https://hal.science/search/index/?q=*&amp;authFullName_s=Glenn van Wallendael">Glenn van Wallendael</text:a><text:span>,</text:span><text:a xlink:type="simple" xlink:href="https://hal.science/search/index/?q=*&amp;authFullName_s=Ahmed Aldahdooh">Ahmed Aldahdooh</text:a><text:span>,</text:span><text:a xlink:type="simple" xlink:href="https://hal.science/search/index/?q=*&amp;authFullName_s=Sebastian Bosse">Sebastian Bosse</text:a><text:span>et al.</text:span></text:p>
              <text:p text:style-name="Normal"><text:span>IEEE Access</text:span><text:span>, 2021, 9, pp.152923-152937.<text:s/></text:span><text:a xlink:type="simple" xlink:href="https://dx.doi.org/10.1109/ACCESS.2021.3127395">⟨10.1109/ACCESS.2021.3127395⟩</text:a></text:p>
              <text:p text:style-name="Normal"><text:span>Article dans une revue</text:span></text:p>
              <text:p text:style-name="Normal"><text:a xlink:type="simple" xlink:href="https://hal.science/hal-03464467v1">hal-0346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552v1">Improved Performance Measures for Video Quality Assessment Algorithms Using Training and Validation Sets</text:a></text:p>
              <text:p text:style-name="Normal"><text:a xlink:type="simple" xlink:href="https://hal.science/search/index/?q=*&amp;authFullName_s=Ahmed Aldahdooh">Ahmed Aldahdooh</text:a><text:span>,</text:span><text:a xlink:type="simple" xlink:href="https://hal.science/search/index/?q=*&amp;authFullName_s=Enrico Masala">Enrico Masala</text:a><text:span>,</text:span><text:a xlink:type="simple" xlink:href="https://hal.science/search/index/?q=*&amp;authFullName_s=Olivier Janssens">Olivier Janssens</text:a><text:span>,</text:span><text:a xlink:type="simple" xlink:href="https://hal.science/search/index/?q=*&amp;authFullName_s=Glenn van Wallendael">Glenn van Wallendael</text:a><text:span>,</text:span><text:a xlink:type="simple" xlink:href="https://hal.science/search/index/?q=*&amp;authFullName_s=Marcus Barkowsky">Marcus Barkowsky</text:a><text:span>et al.</text:span></text:p>
              <text:p text:style-name="Normal"><text:span>IEEE Transactions on Multimedia</text:span><text:span>, 2018, pp.1-1.<text:s/></text:span><text:a xlink:type="simple" xlink:href="https://dx.doi.org/10.1109/tmm.2018.2882091">⟨10.1109/tmm.2018.2882091⟩</text:a></text:p>
              <text:p text:style-name="Normal"><text:span>Article dans une revue</text:span></text:p>
              <text:p text:style-name="Normal"><text:a xlink:type="simple" xlink:href="https://hal.science/hal-01965552v1">hal-0196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934v1">Exploring the effects of subjective methodology on assessing visual discomfort in immersive multimedia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Junle Wang">Junle Wang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Journal of Electronic Imaging</text:span><text:span>, 2018, 2018 (14), pp.1-6.<text:s/></text:span><text:a xlink:type="simple" xlink:href="https://dx.doi.org/10.2352/issn.2470-1173.2018.14.hvei-527">⟨10.2352/issn.2470-1173.2018.14.hvei-527⟩</text:a></text:p>
              <text:p text:style-name="Normal"><text:span>Article dans une revue</text:span></text:p>
              <text:p text:style-name="Normal"><text:a xlink:type="simple" xlink:href="https://hal.science/hal-01970934v1">hal-0197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141v1">Proof-of-concept: role of generic content characteristics in optimizing video encoders</text:a></text:p>
              <text:p text:style-name="Normal"><text:a xlink:type="simple" xlink:href="https://hal.science/search/index/?q=*&amp;authFullName_s=Ahmed Aldahdooh">Ahmed Aldahdooh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Multimedia Tools and Applications</text:span><text:span>, 2018, 77 (13), pp.16069-16097.<text:s/></text:span><text:a xlink:type="simple" xlink:href="https://dx.doi.org/10.1007/s11042-017-5180-1">⟨10.1007/s11042-017-5180-1⟩</text:a></text:p>
              <text:p text:style-name="Normal"><text:span>Article dans une revue</text:span></text:p>
              <text:p text:style-name="Normal"><text:a xlink:type="simple" xlink:href="https://hal.science/hal-01675141v1">hal-016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28v1">Objective Video Quality Assessment - Towards Large Scale Video Database Enhanced Model Development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Enrico Masala">Enrico Masala</text:a><text:span>,</text:span><text:a xlink:type="simple" xlink:href="https://hal.science/search/index/?q=*&amp;authFullName_s=Glenn van Wallendael">Glenn van Wallendael</text:a><text:span>,</text:span><text:a xlink:type="simple" xlink:href="https://hal.science/search/index/?q=*&amp;authFullName_s=Kjell Brunnström">Kjell Brunnström</text:a><text:span>,</text:span><text:a xlink:type="simple" xlink:href="https://hal.science/search/index/?q=*&amp;authFullName_s=Nicolas Staelens">Nicolas Staelens</text:a><text:span>et al.</text:span></text:p>
              <text:p text:style-name="Normal"><text:span>IEICE Transactions on Communications</text:span><text:span>, 2015, Special Section on Quality of Diversifying Communication Networks and Services, E98-B (1), pp.2-11.<text:s/></text:span><text:a xlink:type="simple" xlink:href="https://dx.doi.org/10.1587/transcom.E98.B.2">⟨10.1587/transcom.E98.B.2⟩</text:a></text:p>
              <text:p text:style-name="Normal"><text:span>Article dans une revue</text:span></text:p>
              <text:p text:style-name="Normal"><text:a xlink:type="simple" xlink:href="https://hal.science/hal-01149228v1">hal-0114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469v1">Hybrid video quality prediction: reviewing video quality measurement for widening application scope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Inigo Sedano">Inigo Sedano</text:a><text:span>,</text:span><text:a xlink:type="simple" xlink:href="https://hal.science/search/index/?q=*&amp;authFullName_s=Kjell Brunnström">Kjell Brunnström</text:a><text:span>,</text:span><text:a xlink:type="simple" xlink:href="https://hal.science/search/index/?q=*&amp;authFullName_s=Mikolaj Leszczuk">Mikolaj Leszczuk</text:a><text:span>,</text:span><text:a xlink:type="simple" xlink:href="https://hal.science/search/index/?q=*&amp;authFullName_s=Nicolas Staelens">Nicolas Staelens</text:a></text:p>
              <text:p text:style-name="Normal"><text:span>Multimedia Tools and Applications</text:span><text:span>, 2014, pp.1--21.<text:s/></text:span><text:a xlink:type="simple" xlink:href="https://dx.doi.org/10.1007/s11042-014-1978-2">⟨10.1007/s11042-014-1978-2⟩</text:a></text:p>
              <text:p text:style-name="Normal"><text:span>Article dans une revue</text:span></text:p>
              <text:p text:style-name="Normal"><text:a xlink:type="simple" xlink:href="https://hal.science/hal-00984469v1">hal-0098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34v1">Dreamed about training, verifying and validating your QoE model on a million videos?</text:a></text:p>
              <text:p text:style-name="Normal"><text:a xlink:type="simple" xlink:href="https://hal.science/search/index/?q=*&amp;authFullName_s=Glenn van Wallendael">Glenn van Wallendael</text:a><text:span>,</text:span><text:a xlink:type="simple" xlink:href="https://hal.science/search/index/?q=*&amp;authFullName_s=Nicolas Staelens">Nicolas Staelens</text:a><text:span>,</text:span><text:a xlink:type="simple" xlink:href="https://hal.science/search/index/?q=*&amp;authFullName_s=Enrico Masala">Enrico Masala</text:a><text:span>,</text:span><text:a xlink:type="simple" xlink:href="https://hal.science/search/index/?q=*&amp;authFullName_s=Lucjan Janowski">Lucjan Janowski</text:a><text:span>,</text:span><text:a xlink:type="simple" xlink:href="https://hal.science/search/index/?q=*&amp;authFullName_s=Kongfeng Berger">Kongfeng Berger</text:a><text:span>et al.</text:span></text:p>
              <text:p text:style-name="Normal"><text:span>VQEG eLetter</text:span><text:span>, 2014, Verification and Validation, 1 (2), pp.19-29</text:span></text:p>
              <text:p text:style-name="Normal"><text:span>Article dans une revue</text:span></text:p>
              <text:p text:style-name="Normal"><text:a xlink:type="simple" xlink:href="https://hal.science/hal-01150434v1">hal-011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170v1">Visual discomfort of stereoscopic 3D videos: Influence of 3D motion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Displays</text:span><text:span>, 2014, 35 (1), pp.49-57.<text:s/></text:span><text:a xlink:type="simple" xlink:href="https://dx.doi.org/10.1016/j.displa.2014.01.002">⟨10.1016/j.displa.2014.01.002⟩</text:a></text:p>
              <text:p text:style-name="Normal"><text:span>Article dans une revue</text:span></text:p>
              <text:p text:style-name="Normal"><text:a xlink:type="simple" xlink:href="https://api.istex.fr/ark:/67375/6H6-7V721HZM-7/fulltext.pdf?sid=hal">istex</text:a></text:p>
              <text:p text:style-name="Normal"><text:a xlink:type="simple" xlink:href="https://hal.science/hal-00951170v1">hal-0095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27v1">On viewing distance and visual quality assessment in the age of Ultra High Definition TV</text:a></text:p>
              <text:p text:style-name="Normal"><text:a xlink:type="simple" xlink:href="https://hal.science/search/index/?q=*&amp;authFullName_s=Patrick Le Callet">Patrick Le Callet</text:a><text:span>,</text:span><text:a xlink:type="simple" xlink:href="https://hal.science/search/index/?q=*&amp;authFullName_s=Marcus Barkowsky">Marcus Barkowsky</text:a></text:p>
              <text:p text:style-name="Normal"><text:span>VQEG eLetter</text:span><text:span>, 2014, Best Practices for Training Sessions, 1 (1), pp.25-30</text:span></text:p>
              <text:p text:style-name="Normal"><text:span>Article dans une revue</text:span></text:p>
              <text:p text:style-name="Normal"><text:a xlink:type="simple" xlink:href="https://hal.science/hal-01150427v1">hal-0115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40v1">Validation of reliable 3DTV subjective assessment methodology - Establishing a Ground Truth Database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VQEG eLetter</text:span><text:span>, 2014, Verification and Validation, 1 (2), pp.30--35</text:span></text:p>
              <text:p text:style-name="Normal"><text:span>Article dans une revue</text:span></text:p>
              <text:p text:style-name="Normal"><text:a xlink:type="simple" xlink:href="https://hal.science/hal-01150440v1">hal-0115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12v1">How visual fatigue and discomfort impact 3D-TV quality of experience: a comprehensive review of technological, psychophysical, and psychological factors</text:a></text:p>
              <text:p text:style-name="Normal"><text:a xlink:type="simple" xlink:href="https://hal.science/search/index/?q=*&amp;authFullName_s=Matthieu Urvoy">Matthieu Urvoy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Annals of Telecommunications - annales des télécommunications</text:span><text:span>, 2013, 68 (11-12), pp.641--655.<text:s/></text:span><text:a xlink:type="simple" xlink:href="https://dx.doi.org/10.1007/s12243-013-0394-3">⟨10.1007/s12243-013-0394-3⟩</text:a></text:p>
              <text:p text:style-name="Normal"><text:span>Article dans une revue</text:span></text:p>
              <text:p text:style-name="Normal"><text:a xlink:type="simple" xlink:href="https://api.istex.fr/document/3E6E583B96C6F7C56F9CD891FF210332A83BEBC6/fulltext/pdf?sid=hal">istex</text:a></text:p>
              <text:p text:style-name="Normal"><text:a xlink:type="simple" xlink:href="https://hal.science/hal-00908812v1">hal-0090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52v1">Selecting scenes for 2D and 3D subjective video quality tests</text:a></text:p>
              <text:p text:style-name="Normal"><text:a xlink:type="simple" xlink:href="https://hal.science/search/index/?q=*&amp;authFullName_s=Margaret Pinson">Margaret Pinson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EURASIP Journal on Image and Video Processing</text:span><text:span>, 2013, 2013 (1), pp.1-12.<text:s/></text:span><text:a xlink:type="simple" xlink:href="https://dx.doi.org/10.1186/1687-5281-2013-50">⟨10.1186/1687-5281-2013-50⟩</text:a></text:p>
              <text:p text:style-name="Normal"><text:span>Article dans une revue</text:span></text:p>
              <text:p text:style-name="Normal"><text:a xlink:type="simple" xlink:href="https://hal.science/hal-00950552v1">hal-0095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122v1">Methodologies for Assessing 3D QoE: Standards and Explorative Studies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Fournier Jérôme">Fournier Jérôme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ZTE Communications</text:span><text:span>, 2013, 11 (1), pp.2-10</text:span></text:p>
              <text:p text:style-name="Normal"><text:span>Article dans une revue</text:span></text:p>
              <text:p text:style-name="Normal"><text:a xlink:type="simple" xlink:href="https://hal.science/hal-00816122v1">hal-0081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36v1">Recent Advances in Standardization on 3D Quality of Experience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IEEE COMSOCMMTC E-Letter</text:span><text:span>, 2013, 8 (3), pp.20-23</text:span></text:p>
              <text:p text:style-name="Normal"><text:span>Article dans une revue</text:span></text:p>
              <text:p text:style-name="Normal"><text:a xlink:type="simple" xlink:href="https://hal.science/hal-00860236v1">hal-0086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97v1">Perceived 3D TV Transmission Quality Assessment: Multi-Laboratory Results Using Absolute Category Rating on Quality of Experience Scale</text:a></text:p>
              <text:p text:style-name="Normal"><text:a xlink:type="simple" xlink:href="https://hal.science/search/index/?q=*&amp;authFullName_s=Kun Wang">Kun Wang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Kjell Brunnström">Kjell Brunnström</text:a><text:span>,</text:span><text:a xlink:type="simple" xlink:href="https://hal.science/search/index/?q=*&amp;authFullName_s=Marten Sjöström">Marten Sjöström</text:a><text:span>,</text:span><text:a xlink:type="simple" xlink:href="https://hal.science/search/index/?q=*&amp;authFullName_s=Romain Cousseau">Romain Cousseau</text:a><text:span>et al.</text:span></text:p>
              <text:p text:style-name="Normal"><text:span>IEEE Transactions on Broadcasting</text:span><text:span>, 2012, 58 (4), pp.544-557.<text:s/></text:span><text:a xlink:type="simple" xlink:href="https://dx.doi.org/10.1109/TBC.2012.2191031">⟨10.1109/TBC.2012.2191031⟩</text:a></text:p>
              <text:p text:style-name="Normal"><text:span>Article dans une revue</text:span></text:p>
              <text:p text:style-name="Normal"><text:a xlink:type="simple" xlink:href="https://hal.science/hal-00724397v1">hal-0072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563v1">Evaluating depth perception of 3D stereoscopic videos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IEEE Journal of Selected Topics in Signal Processing</text:span><text:span>, 2012, 6 (6), pp.710-720.<text:s/></text:span><text:a xlink:type="simple" xlink:href="https://dx.doi.org/10.1109/JSTSP.2012.2213236">⟨10.1109/JSTSP.2012.2213236⟩</text:a></text:p>
              <text:p text:style-name="Normal"><text:span>Article dans une revue</text:span></text:p>
              <text:p text:style-name="Normal"><text:a xlink:type="simple" xlink:href="https://hal.science/hal-00724563v1">hal-0072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687v1">The Importance of Visual Attention in Improving the 3D-TV Viewing Experience: Overview and New Perspectives</text:a></text:p>
              <text:p text:style-name="Normal"><text:a xlink:type="simple" xlink:href="https://hal.science/search/index/?q=*&amp;authFullName_s=Quan Huynh-Thu">Quan Huynh-Thu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IEEE Transactions on Broadcasting</text:span><text:span>, 2011, 57 (2), pp.421-431.<text:s/></text:span><text:a xlink:type="simple" xlink:href="https://dx.doi.org/10.1109/TBC.2011.2128250">⟨10.1109/TBC.2011.2128250⟩</text:a></text:p>
              <text:p text:style-name="Normal"><text:span>Article dans une revue</text:span></text:p>
              <text:p text:style-name="Normal"><text:a xlink:type="simple" xlink:href="https://hal.science/hal-00595687v1">hal-00595687v1</text:a></text:p>
            </table:table-cell>
          </table:table-row>
        </table:table>
        <text:p text:style-name="P16"/>
        <text:p text:style-name="Heading2"><text:span text:style-name="T7">Communication dans un congrès (62)</text:span></text:p>
        <text:p text:style-name="P18"/>
        <table:table table:name="d09fbf" table:style-name="d09fbf">
          <table:table-column table:style-name="d09fbf.0"/>
          <table:table-row>
            <table:table-cell office:value-type="string">
              <text:p text:style-name="Normal"><text:a xlink:type="simple" xlink:href="https://hal.science/hal-01676083v1">Inpainting-based error concealment for low-delay video communication</text:a></text:p>
              <text:p text:style-name="Normal"><text:a xlink:type="simple" xlink:href="https://hal.science/search/index/?q=*&amp;authFullName_s=Ahmed Aldahdooh">Ahmed Aldahdooh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David Bull">David Bull</text:a><text:span>,</text:span><text:a xlink:type="simple" xlink:href="https://hal.science/search/index/?q=*&amp;authFullName_s=Patrick Le Callet">Patrick Le Callet</text:a></text:p>
              <text:p text:style-name="Normal"><text:span>2017 IEEE International Conference on Acoustics, Speech and Signal Processing (ICASSP)</text:span><text:span>, Mar 2017, New Orlean, United States. pp.1632-1636,<text:s/></text:span><text:a xlink:type="simple" xlink:href="https://dx.doi.org/10.1109/ICASSP.2017.7952433">⟨10.1109/ICASSP.2017.7952433⟩</text:a></text:p>
              <text:p text:style-name="Normal"><text:span>Communication dans un congrès</text:span></text:p>
              <text:p text:style-name="Normal"><text:a xlink:type="simple" xlink:href="https://hal.science/hal-01676083v1">hal-0167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08v1">Comparing simple video quality measures for loss-impaired video sequences on a large-scale database</text:a></text:p>
              <text:p text:style-name="Normal"><text:a xlink:type="simple" xlink:href="https://hal.science/search/index/?q=*&amp;authFullName_s=Ahmed Aldahdooh">Ahmed Aldahdooh</text:a><text:span>,</text:span><text:a xlink:type="simple" xlink:href="https://hal.science/search/index/?q=*&amp;authFullName_s=Enrico Masala">Enrico Masala</text:a><text:span>,</text:span><text:a xlink:type="simple" xlink:href="https://hal.science/search/index/?q=*&amp;authFullName_s=Olivier Janssens">Olivier Janssens</text:a><text:span>,</text:span><text:a xlink:type="simple" xlink:href="https://hal.science/search/index/?q=*&amp;authFullName_s=Glenn van Wallendael">Glenn van Wallendael</text:a><text:span>,</text:span><text:a xlink:type="simple" xlink:href="https://hal.science/search/index/?q=*&amp;authFullName_s=Marcus Barkowsky">Marcus Barkowsky</text:a></text:p>
              <text:p text:style-name="Normal"><text:span>8th Eighth International Conference on Quality of Multimedia Experience (QoMEX 2016)</text:span><text:span>, Jun 2016, Lisbonne, Portugal. pp.1-6,<text:s/></text:span><text:a xlink:type="simple" xlink:href="https://dx.doi.org/10.1109/QoMEX.2016.7498941">⟨10.1109/QoMEX.2016.7498941⟩</text:a></text:p>
              <text:p text:style-name="Normal"><text:span>Communication dans un congrès</text:span></text:p>
              <text:p text:style-name="Normal"><text:a xlink:type="simple" xlink:href="https://hal.science/hal-01346408v1">hal-0134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59v1">Effect of content features on short-term video quality in the visual periphery</text:a></text:p>
              <text:p text:style-name="Normal"><text:a xlink:type="simple" xlink:href="https://hal.science/search/index/?q=*&amp;authFullName_s=Yashas Rai">Yashas Rai</text:a><text:span>,</text:span><text:a xlink:type="simple" xlink:href="https://hal.science/search/index/?q=*&amp;authFullName_s=Ahmed Aldahdooh">Ahmed Aldahdooh</text:a><text:span>,</text:span><text:a xlink:type="simple" xlink:href="https://hal.science/search/index/?q=*&amp;authFullName_s=Suiyi Ling">Suiyi Ling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IEEE 18th International Workshop on Multimedia Signal Processing (MMSP)</text:span><text:span>, 2016, Montreal, Canada</text:span></text:p>
              <text:p text:style-name="Normal"><text:span>Communication dans un congrès</text:span></text:p>
              <text:p text:style-name="Normal"><text:a xlink:type="simple" xlink:href="https://hal.science/hal-01676959v1">hal-0167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06v1">Spatio-temporal error concealment technique for high order multiple description coding schemes including subjective assessment</text:a></text:p>
              <text:p text:style-name="Normal"><text:a xlink:type="simple" xlink:href="https://hal.science/search/index/?q=*&amp;authFullName_s=Ahmed Aldahdooh">Ahmed Aldahdooh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2016 Eighth International Conference on Quality of Multimedia Experience (QoMEX)</text:span><text:span>, Jun 2016, Lisbon, Portugal.<text:s/></text:span><text:a xlink:type="simple" xlink:href="https://dx.doi.org/10.1109/QoMEX.2016.7498929">⟨10.1109/QoMEX.2016.7498929⟩</text:a></text:p>
              <text:p text:style-name="Normal"><text:span>Communication dans un congrès</text:span></text:p>
              <text:p text:style-name="Normal"><text:a xlink:type="simple" xlink:href="https://hal.science/hal-01346406v1">hal-0134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129v1">Role of spatio-temporal distortions in the visual periphery in disrupting natural attention deployment</text:a></text:p>
              <text:p text:style-name="Normal"><text:a xlink:type="simple" xlink:href="https://hal.science/search/index/?q=*&amp;authFullName_s=Yashas Rai">Yashas Ra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Electronic Imaging, Human Vision and Electronic Imaging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676129v1">hal-0167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05v1">The impact of complexity in the rate-distortion optimization: A visualization tool</text:a></text:p>
              <text:p text:style-name="Normal"><text:a xlink:type="simple" xlink:href="https://hal.science/search/index/?q=*&amp;authFullName_s=Ahmed Aldahdooh">Ahmed Aldahdooh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22nd INTERNATIONAL CONFERENCE ON SYSTEMS, SIGNALS AND IMAGE PROCESSING (IWSSIP 2015)</text:span><text:span>, Sep 2015, Londres, United Kingdom. pp.45-48,<text:s/></text:span><text:a xlink:type="simple" xlink:href="https://dx.doi.org/10.1109/IWSSIP.2015.7314173">⟨10.1109/IWSSIP.2015.7314173⟩</text:a></text:p>
              <text:p text:style-name="Normal"><text:span>Communication dans un congrès</text:span></text:p>
              <text:p text:style-name="Normal"><text:a xlink:type="simple" xlink:href="https://hal.science/hal-01346405v1">hal-0134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85v1">Predicting Full-Reference Video Quality Measures using HEVC Bitstream-Based No-Reference Features</text:a></text:p>
              <text:p text:style-name="Normal"><text:a xlink:type="simple" xlink:href="https://hal.science/search/index/?q=*&amp;authFullName_s=Shahid Muhammad">Shahid Muhammad</text:a><text:span>,</text:span><text:a xlink:type="simple" xlink:href="https://hal.science/search/index/?q=*&amp;authFullName_s=Panasiuk Joanna">Panasiuk Joanna</text:a><text:span>,</text:span><text:a xlink:type="simple" xlink:href="https://hal.science/search/index/?q=*&amp;authFullName_s=Glenn van Wallendael">Glenn van Wallendael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Lövström Benny">Lövström Benny</text:a></text:p>
              <text:p text:style-name="Normal"><text:span>Seventh International Workshop on Quality of Multimedia Experience (QoMEX) 2015</text:span><text:span>, May 2015, Costa Navarino, Greece</text:span></text:p>
              <text:p text:style-name="Normal"><text:span>Communication dans un congrès</text:span></text:p>
              <text:p text:style-name="Normal"><text:a xlink:type="simple" xlink:href="https://hal.science/hal-01160485v1">hal-0116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93v1">Subjective quality assessment comparing UHD and HD resolution in HEVC transmission chains</text:a></text:p>
              <text:p text:style-name="Normal"><text:a xlink:type="simple" xlink:href="https://hal.science/search/index/?q=*&amp;authFullName_s=Kongfeng Berger">Kongfeng Berger</text:a><text:span>,</text:span><text:a xlink:type="simple" xlink:href="https://hal.science/search/index/?q=*&amp;authFullName_s=Yao Koudota">Yao Koudota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Seventh International Workshop on Quality of Multimedia Experience (QoMEX) 2015</text:span><text:span>, May 2015, Costa Navarino, Greece.<text:s/></text:span><text:a xlink:type="simple" xlink:href="https://dx.doi.org/10.1109/QoMEX.2015.7148114">⟨10.1109/QoMEX.2015.7148114⟩</text:a></text:p>
              <text:p text:style-name="Normal"><text:span>Communication dans un congrès</text:span></text:p>
              <text:p text:style-name="Normal"><text:a xlink:type="simple" xlink:href="https://hal.science/hal-01160493v1">hal-0116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47v1">FULL-HD HEVC-ENCODED VIDEO QUALITY ASSESSMENT DATABASE</text:a></text:p>
              <text:p text:style-name="Normal"><text:a xlink:type="simple" xlink:href="https://hal.science/search/index/?q=*&amp;authFullName_s=Glenn van Wallendael">Glenn van Wallendael</text:a><text:span>,</text:span><text:a xlink:type="simple" xlink:href="https://hal.science/search/index/?q=*&amp;authFullName_s=Nicolas Staelens">Nicolas Staelens</text:a><text:span>,</text:span><text:a xlink:type="simple" xlink:href="https://hal.science/search/index/?q=*&amp;authFullName_s=Enrico Masala">Enrico Masala</text:a><text:span>,</text:span><text:a xlink:type="simple" xlink:href="https://hal.science/search/index/?q=*&amp;authFullName_s=Marcus Barkowsky">Marcus Barkowsky</text:a></text:p>
              <text:p text:style-name="Normal"><text:span>Ninth International Workshop on Video Processing and Quality Metrics (VPQM)</text:span><text:span>, Feb 2015, Chandler, Arizona, United States</text:span></text:p>
              <text:p text:style-name="Normal"><text:span>Communication dans un congrès</text:span></text:p>
              <text:p text:style-name="Normal"><text:a xlink:type="simple" xlink:href="https://hal.science/hal-01149347v1">hal-0114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76v1">Open perceptual binocular and monocular descriptors for stereoscopic 3D images and video characterization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Seventh International Workshop on Quality of Multimedia Experience (QoMEX) 2015</text:span><text:span>, May 2015, Costa Navarino, Greece</text:span></text:p>
              <text:p text:style-name="Normal"><text:span>Communication dans un congrès</text:span></text:p>
              <text:p text:style-name="Normal"><text:a xlink:type="simple" xlink:href="https://hal.science/hal-01160476v1">hal-0116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16v1">Optimizing feature pooling and prediction models of VQA algorithms</text:a></text:p>
              <text:p text:style-name="Normal"><text:a xlink:type="simple" xlink:href="https://hal.science/search/index/?q=*&amp;authFullName_s=Zhu Kongfeng">Zhu Kongfeng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Shen Minmin">Shen Minmin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Saupe Dietmar">Saupe Dietmar</text:a></text:p>
              <text:p text:style-name="Normal"><text:span>IEEE International Conference on Image Processing (ICIP), 2014</text:span><text:span>, Oct 2014, Paris, France. pp.541 - 545,<text:s/></text:span><text:a xlink:type="simple" xlink:href="https://dx.doi.org/10.1109/ICIP.2014.7025108">⟨10.1109/ICIP.2014.7025108⟩</text:a></text:p>
              <text:p text:style-name="Normal"><text:span>Communication dans un congrès</text:span></text:p>
              <text:p text:style-name="Normal"><text:a xlink:type="simple" xlink:href="https://hal.science/hal-01160416v1">hal-0116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65v1">Comparing upscaling algorithms from HD to ultra HD by evaluating preference of experience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Yao Koudota">Yao Koudota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Hélène Primon">Hélène Primon</text:a><text:span>,</text:span><text:a xlink:type="simple" xlink:href="https://hal.science/search/index/?q=*&amp;authFullName_s=Patrick Le Callet">Patrick Le Callet</text:a></text:p>
              <text:p text:style-name="Normal"><text:span>The International Workshop on Quality of Multimedia Experience (QoMEX) 2014</text:span><text:span>, Sep 2014, Singapore, Singapore.<text:s/></text:span><text:a xlink:type="simple" xlink:href="https://dx.doi.org/10.1109/QoMEX.2014.6982320">⟨10.1109/QoMEX.2014.6982320⟩</text:a></text:p>
              <text:p text:style-name="Normal"><text:span>Communication dans un congrès</text:span></text:p>
              <text:p text:style-name="Normal"><text:a xlink:type="simple" xlink:href="https://hal.science/hal-01071465v1">hal-0107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945v1">Measuring perceived depth in natural images and study of its relation with monocular and binocular depth cues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SPIE Electronic Imaging 2014</text:span><text:span>, Feb 2014, san francisco, United States. pp.1-11</text:span></text:p>
              <text:p text:style-name="Normal"><text:span>Communication dans un congrès</text:span></text:p>
              <text:p text:style-name="Normal"><text:a xlink:type="simple" xlink:href="https://hal.science/hal-00949945v1">hal-0094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71v1">Evaluating complex scales through subjective ranking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Sixth International Workshop on Quality of Multimedia Experience (QoMEX) 2014</text:span><text:span>, Sep 2014, Singapore, Indonesia. pp.303-308,<text:s/></text:span><text:a xlink:type="simple" xlink:href="https://dx.doi.org/10.1109/QoMEX.2014.6982336">⟨10.1109/QoMEX.2014.6982336⟩</text:a></text:p>
              <text:p text:style-name="Normal"><text:span>Communication dans un congrès</text:span></text:p>
              <text:p text:style-name="Normal"><text:a xlink:type="simple" xlink:href="https://hal.science/hal-01160471v1">hal-0116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662v1">Open collaboration on hybrid video quality models - VQEG joint effort group hybrid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Nicolas Staelens">Nicolas Staelens</text:a><text:span>,</text:span><text:a xlink:type="simple" xlink:href="https://hal.science/search/index/?q=*&amp;authFullName_s=Lucjan Janowski">Lucjan Janowski</text:a></text:p>
              <text:p text:style-name="Normal"><text:span>2013 IEEE 15th International Workshop on Multimedia Signal Processing (MMSP)</text:span><text:span>, Sep 2013, Pula, Italy. pp.476--481,<text:s/></text:span><text:a xlink:type="simple" xlink:href="https://dx.doi.org/10.1109/MMSP.2013.6659335">⟨10.1109/MMSP.2013.6659335⟩</text:a></text:p>
              <text:p text:style-name="Normal"><text:span>Communication dans un congrès</text:span></text:p>
              <text:p text:style-name="Normal"><text:a xlink:type="simple" xlink:href="https://hal.science/hal-00999662v1">hal-0099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941v1">Freely Available Large-scale Video Quality Assessment Database in Full-HD Resolution with H.264 Coding</text:a></text:p>
              <text:p text:style-name="Normal"><text:a xlink:type="simple" xlink:href="https://hal.science/search/index/?q=*&amp;authFullName_s=Mikolaj Leszczuk">Mikolaj Leszczuk</text:a><text:span>,</text:span><text:a xlink:type="simple" xlink:href="https://hal.science/search/index/?q=*&amp;authFullName_s=Lucjan Janowski">Lucjan Janowski</text:a><text:span>,</text:span><text:a xlink:type="simple" xlink:href="https://hal.science/search/index/?q=*&amp;authFullName_s=Marcus Barkowsky">Marcus Barkowsky</text:a></text:p>
              <text:p text:style-name="Normal"><text:span>IEEE Globecom 2013</text:span><text:span>, Dec 2013, Atlanta, United States. pp.1-6</text:span></text:p>
              <text:p text:style-name="Normal"><text:span>Communication dans un congrès</text:span></text:p>
              <text:p text:style-name="Normal"><text:a xlink:type="simple" xlink:href="https://hal.science/hal-00949941v1">hal-0094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659v1">Perceptual preference of S3D over 2D for HDTV in dependence of video quality and depth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IVMSP Workshop, 2013 IEEE 11th</text:span><text:span>, Jun 2013, Seoul, South Korea. pp.1--4,<text:s/></text:span><text:a xlink:type="simple" xlink:href="https://dx.doi.org/10.1109/IVMSPW.2013.6611905">⟨10.1109/IVMSPW.2013.6611905⟩</text:a></text:p>
              <text:p text:style-name="Normal"><text:span>Communication dans un congrès</text:span></text:p>
              <text:p text:style-name="Normal"><text:a xlink:type="simple" xlink:href="https://hal.science/hal-00999659v1">hal-0099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52v1">Subjective and objective evaluation of an audiovisual subjective dataset for research and development</text:a></text:p>
              <text:p text:style-name="Normal"><text:a xlink:type="simple" xlink:href="https://hal.science/search/index/?q=*&amp;authFullName_s=Margaret Pinson">Margaret Pinson</text:a><text:span>,</text:span><text:a xlink:type="simple" xlink:href="https://hal.science/search/index/?q=*&amp;authFullName_s=Christian Schmidmer">Christian Schmidmer</text:a><text:span>,</text:span><text:a xlink:type="simple" xlink:href="https://hal.science/search/index/?q=*&amp;authFullName_s=Lucjan Janowski">Lucjan Janowski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Quan Huynh-Thu">Quan Huynh-Thu</text:a><text:span>et al.</text:span></text:p>
              <text:p text:style-name="Normal"><text:span>2013 Fifth International Workshop on Quality of Multimedia Experience (QoMEX)</text:span><text:span>, Jul 2013, Klagenfurt am Wörthersee, Austria.<text:s/></text:span><text:a xlink:type="simple" xlink:href="https://dx.doi.org/10.1109/QoMEX.2013.6603199">⟨10.1109/QoMEX.2013.6603199⟩</text:a></text:p>
              <text:p text:style-name="Normal"><text:span>Communication dans un congrès</text:span></text:p>
              <text:p text:style-name="Normal"><text:a xlink:type="simple" xlink:href="https://hal.science/hal-01154352v1">hal-0115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033v1">Boosting Paired Comparison methodology in measuring visual discomfort of 3DTV: performances of three di erent designs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SPIE Electronic Imaging, Stereoscopic Displays and Applications, Human Factors 2013</text:span><text:span>, Feb 2013, San Francisco, United States. pp.1-12,<text:s/></text:span><text:a xlink:type="simple" xlink:href="https://dx.doi.org/10.1117/12.2002075">⟨10.1117/12.2002075⟩</text:a></text:p>
              <text:p text:style-name="Normal"><text:span>Communication dans un congrès</text:span></text:p>
              <text:p text:style-name="Normal"><text:a xlink:type="simple" xlink:href="https://hal.science/hal-00789033v1">hal-0078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026v1">VISUAL DISCOMFORT IS NOT ALWAYS PROPORTIONAL TO EYE BLINKING RATE: EXPLORING SOME EFFECTS OF PLANAR AND IN-DEPTH MOTION ON 3DTV QOE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International Workshop on Video Processing and Quality Metrics for Consumer Electronics VPQM 2013</text:span><text:span>, Jan 2013, Scottsdale, United States. pp.1-6</text:span></text:p>
              <text:p text:style-name="Normal"><text:span>Communication dans un congrès</text:span></text:p>
              <text:p text:style-name="Normal"><text:a xlink:type="simple" xlink:href="https://hal.science/hal-00789026v1">hal-007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082v1">Stereoscopic 3D video coding quality evaluation with 2D objective metrics</text:a></text:p>
              <text:p text:style-name="Normal"><text:a xlink:type="simple" xlink:href="https://hal.science/search/index/?q=*&amp;authFullName_s=Kun Wang">Kun Wang</text:a><text:span>,</text:span><text:a xlink:type="simple" xlink:href="https://hal.science/search/index/?q=*&amp;authFullName_s=Kjell Brunnström">Kjell Brunnström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Matthieu Urvoy">Matthieu Urvoy</text:a><text:span>,</text:span><text:a xlink:type="simple" xlink:href="https://hal.science/search/index/?q=*&amp;authFullName_s=Marten Sjöström">Marten Sjöström</text:a><text:span>et al.</text:span></text:p>
              <text:p text:style-name="Normal"><text:span>SPIE Electronic Imaging 2013</text:span><text:span>, Feb 2013, San franscisco, United States. pp.1-7,<text:s/></text:span><text:a xlink:type="simple" xlink:href="https://dx.doi.org/10.1117/12.2003664">⟨10.1117/12.2003664⟩</text:a></text:p>
              <text:p text:style-name="Normal"><text:span>Communication dans un congrès</text:span></text:p>
              <text:p text:style-name="Normal"><text:a xlink:type="simple" xlink:href="https://hal.science/hal-00789082v1">hal-0078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58v1">SUBJECTIVE ASSESSMENT METHODOLOGY FOR PREFERENCE OF EXPERIENCE IN 3DTV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11th IEEE IVMSP Workshop : 3D Image/Video Technologies and Applications</text:span><text:span>, Jun 2013, Seoul, South Korea. pp.1-4</text:span></text:p>
              <text:p text:style-name="Normal"><text:span>Communication dans un congrès</text:span></text:p>
              <text:p text:style-name="Normal"><text:a xlink:type="simple" xlink:href="https://hal.science/hal-00860258v1">hal-0086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842v1">Measurement of Individual Changes in the Performance of Human Stereoscopic Vision for Disparities at the Limits of the Zone of Comfortable Viewing</text:a></text:p>
              <text:p text:style-name="Normal"><text:a xlink:type="simple" xlink:href="https://hal.science/search/index/?q=*&amp;authFullName_s=Jan Paulus">Jan Paulus</text:a><text:span>,</text:span><text:a xlink:type="simple" xlink:href="https://hal.science/search/index/?q=*&amp;authFullName_s=Georg Michelson">Georg Michelson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Joachim Hornegger">Joachim Hornegger</text:a><text:span>,</text:span><text:a xlink:type="simple" xlink:href="https://hal.science/search/index/?q=*&amp;authFullName_s=Bjorn Eskofier">Bjorn Eskofier</text:a><text:span>et al.</text:span></text:p>
              <text:p text:style-name="Normal"><text:span>2013 International Conference on 3D Vision</text:span><text:span>, Jun 2013, seattle, United States. pp.310--317,<text:s/></text:span><text:a xlink:type="simple" xlink:href="https://dx.doi.org/10.1109/3DV.2013.48">⟨10.1109/3DV.2013.48⟩</text:a></text:p>
              <text:p text:style-name="Normal"><text:span>Communication dans un congrès</text:span></text:p>
              <text:p text:style-name="Normal"><text:a xlink:type="simple" xlink:href="https://hal.science/hal-00998842v1">hal-0099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054v1">Towards standardized 3DTV QoE assessment: Cross-lab study on display technology and viewing environment parameters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Jing Li">Jing Li</text:a><text:span>,</text:span><text:a xlink:type="simple" xlink:href="https://hal.science/search/index/?q=*&amp;authFullName_s=Taehwan Han">Taehwan Han</text:a><text:span>,</text:span><text:a xlink:type="simple" xlink:href="https://hal.science/search/index/?q=*&amp;authFullName_s=Sungwook Youn">Sungwook Youn</text:a><text:span>,</text:span><text:a xlink:type="simple" xlink:href="https://hal.science/search/index/?q=*&amp;authFullName_s=Jiheon Ok">Jiheon Ok</text:a><text:span>et al.</text:span></text:p>
              <text:p text:style-name="Normal"><text:span>SPIE Electronic Imaging</text:span><text:span>, Feb 2013, San franscisco, United States. pp.864809-864809,<text:s/></text:span><text:a xlink:type="simple" xlink:href="https://dx.doi.org/10.1117/12.2004050">⟨10.1117/12.2004050⟩</text:a></text:p>
              <text:p text:style-name="Normal"><text:span>Communication dans un congrès</text:span></text:p>
              <text:p text:style-name="Normal"><text:a xlink:type="simple" xlink:href="https://hal.science/hal-00789054v1">hal-0078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32v1">ANALYSIS AND IMPROVEMENT OF A PAIRED COMPARISON METHOD IN THE APPLICATION OF 3DTV SUBJECTIVE EXPERIMENT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IEEE International Conference on Image Processing</text:span><text:span>, Sep 2012, Orlando, United States. pp.1-4</text:span></text:p>
              <text:p text:style-name="Normal"><text:span>Communication dans un congrès</text:span></text:p>
              <text:p text:style-name="Normal"><text:a xlink:type="simple" xlink:href="https://hal.science/hal-00789132v1">hal-0078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06v1">INFLUENCE OF SHOOTING CONDITIONS, RE-ENCODING AND VIEWING CONDITIONS ON THE PERCEIVED QUALITY OF USER-GENERATED VIDEOS</text:a></text:p>
              <text:p text:style-name="Normal"><text:a xlink:type="simple" xlink:href="https://hal.science/search/index/?q=*&amp;authFullName_s=Yohann Pitrey">Yohann Pitrey</text:a><text:span>,</text:span><text:a xlink:type="simple" xlink:href="https://hal.science/search/index/?q=*&amp;authFullName_s=Patrik Hummelbrunner">Patrik Hummelbrunner</text:a><text:span>,</text:span><text:a xlink:type="simple" xlink:href="https://hal.science/search/index/?q=*&amp;authFullName_s=Benjamin Kitzinger">Benjamin Kitzinger</text:a><text:span>,</text:span><text:a xlink:type="simple" xlink:href="https://hal.science/search/index/?q=*&amp;authFullName_s=Shelley Buchinger">Shelley Buchinger</text:a><text:span>,</text:span><text:a xlink:type="simple" xlink:href="https://hal.science/search/index/?q=*&amp;authFullName_s=Marcus Barkowsky">Marcus Barkowsky</text:a><text:span>et al.</text:span></text:p>
              <text:p text:style-name="Normal"><text:span>Sixth International Workshop on Video Processing and Quality Metrics for Consumer Electronics - VPQM 2012</text:span><text:span>, Jan 2012, Scottsdale, Arizona, United States. pp.1-6</text:span></text:p>
              <text:p text:style-name="Normal"><text:span>Communication dans un congrès</text:span></text:p>
              <text:p text:style-name="Normal"><text:a xlink:type="simple" xlink:href="https://hal.science/hal-00665906v1">hal-006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17v1">EXPLORATION OF QUALITY OF EXPERIENCE OF STEREOSCOPIC IMAGES: BINOCULAR DEPTH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Fournier Jérôme">Fournier Jérôme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Sixth International Workshop on Video Processing and Quality Metrics for Consumer Electronics - VPQM 2012</text:span><text:span>, Jan 2012, Scottsdale, Arizona, United States. pp.1-6</text:span></text:p>
              <text:p text:style-name="Normal"><text:span>Communication dans un congrès</text:span></text:p>
              <text:p text:style-name="Normal"><text:a xlink:type="simple" xlink:href="https://hal.science/hal-00665917v1">hal-0066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98v1">Using overlapping subjective datasets to assess the performance of objective quality metrics on Scalable Video Coding and error concealment</text:a></text:p>
              <text:p text:style-name="Normal"><text:a xlink:type="simple" xlink:href="https://hal.science/search/index/?q=*&amp;authFullName_s=Yohann Pitrey">Yohann Pitrey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Marcus Barkowsky">Marcus Barkowsky</text:a></text:p>
              <text:p text:style-name="Normal"><text:span>2012 Fourth International Workshop on Quality of Multimedia Experience (QoMEX)</text:span><text:span>, Jul 2012, Melbourne, Australia. pp. 103 - 108,<text:s/></text:span><text:a xlink:type="simple" xlink:href="https://dx.doi.org/10.1109/QoMEX.2012.6263844">⟨10.1109/QoMEX.2012.6263844⟩</text:a></text:p>
              <text:p text:style-name="Normal"><text:span>Communication dans un congrès</text:span></text:p>
              <text:p text:style-name="Normal"><text:a xlink:type="simple" xlink:href="https://hal.science/hal-00724398v1">hal-0072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84v1">Perceptual depth indicator for S-3D content based on binocular and monocular cues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Conference Record of the Forty Sixth Asilomar Conference on Signals, Systems and Computers (ASILOMAR)</text:span><text:span>, Nov 2012, Pacific Grove, Californie, United States. pp.734--738,<text:s/></text:span><text:a xlink:type="simple" xlink:href="https://dx.doi.org/10.1109/ACSSC.2012.6489109">⟨10.1109/ACSSC.2012.6489109⟩</text:a></text:p>
              <text:p text:style-name="Normal"><text:span>Communication dans un congrès</text:span></text:p>
              <text:p text:style-name="Normal"><text:a xlink:type="simple" xlink:href="https://hal.science/hal-01154284v1">hal-0115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90v1">Quality of experience model for 3DTV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SPIE Stereoscopic Displays and Applications XXIII</text:span><text:span>, Jan 2012, San franscisco, United States. pp.1-6</text:span></text:p>
              <text:p text:style-name="Normal"><text:span>Communication dans un congrès</text:span></text:p>
              <text:p text:style-name="Normal"><text:a xlink:type="simple" xlink:href="https://hal.science/hal-00665990v1">hal-0066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39v1">2D NO-REFERENCE VIDEO QUALITY MODEL DEVELOPMENT AND 3D VIDEO TRANSMISSION QUALITY</text:a></text:p>
              <text:p text:style-name="Normal"><text:a xlink:type="simple" xlink:href="https://hal.science/search/index/?q=*&amp;authFullName_s=Kjell Brunnström">Kjell Brunnström</text:a><text:span>,</text:span><text:a xlink:type="simple" xlink:href="https://hal.science/search/index/?q=*&amp;authFullName_s=Inigo Sedano">Inigo Sedano</text:a><text:span>,</text:span><text:a xlink:type="simple" xlink:href="https://hal.science/search/index/?q=*&amp;authFullName_s=Kun Wang">Kun Wang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Maria Kihl">Maria Kihl</text:a><text:span>et al.</text:span></text:p>
              <text:p text:style-name="Normal"><text:span>Sixth International Workshop on Video Processing and Quality Metrics for Consumer Electronics - VPQM 2012</text:span><text:span>, Jan 2012, Scottsdale, Arizona, United States. pp.1-6</text:span></text:p>
              <text:p text:style-name="Normal"><text:span>Communication dans un congrès</text:span></text:p>
              <text:p text:style-name="Normal"><text:a xlink:type="simple" xlink:href="https://hal.science/hal-00665939v1">hal-0066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569v1">A subjective and objective evaluation of a realistic 3D IPTV transmission chain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Ulf Wustenhagen">Ulf Wustenhagen</text:a><text:span>,</text:span><text:a xlink:type="simple" xlink:href="https://hal.science/search/index/?q=*&amp;authFullName_s=Thomas Buchholz">Thomas Buchholz</text:a><text:span>,</text:span><text:a xlink:type="simple" xlink:href="https://hal.science/search/index/?q=*&amp;authFullName_s=Marcus Barkowsky">Marcus Barkowsky</text:a><text:span>et al.</text:span></text:p>
              <text:p text:style-name="Normal"><text:span>19th International Packet Video Workshop (PV)</text:span><text:span>, May 2012, Munich, Germany. pp. 179 - 183,<text:s/></text:span><text:a xlink:type="simple" xlink:href="https://dx.doi.org/10.1109/PV.2012.6229733">⟨10.1109/PV.2012.6229733⟩</text:a></text:p>
              <text:p text:style-name="Normal"><text:span>Communication dans un congrès</text:span></text:p>
              <text:p text:style-name="Normal"><text:a xlink:type="simple" xlink:href="https://hal.science/hal-00724569v1">hal-0072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93v1">Influence of the source content and encoding configuration on the perceived quality for scalable video coding</text:a></text:p>
              <text:p text:style-name="Normal"><text:a xlink:type="simple" xlink:href="https://hal.science/search/index/?q=*&amp;authFullName_s=Yohann Pitrey">Yohann Pitrey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Helmut Hlavacs">Helmut Hlavacs</text:a></text:p>
              <text:p text:style-name="Normal"><text:span>SPIE Human Vision and Electronic Imaging XVII</text:span><text:span>, Jan 2012, San franscisco, United States. pp.1-6</text:span></text:p>
              <text:p text:style-name="Normal"><text:span>Communication dans un congrès</text:span></text:p>
              <text:p text:style-name="Normal"><text:a xlink:type="simple" xlink:href="https://hal.science/hal-00665993v1">hal-0066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83v1">Reproducibility of crosstalk measurements on active glasses 3D LCD displays based on temporal characterization</text:a></text:p>
              <text:p text:style-name="Normal"><text:a xlink:type="simple" xlink:href="https://hal.science/search/index/?q=*&amp;authFullName_s=Sylvain Tourancheau">Sylvain Tourancheau</text:a><text:span>,</text:span><text:a xlink:type="simple" xlink:href="https://hal.science/search/index/?q=*&amp;authFullName_s=Kun Wang">Kun Wang</text:a><text:span>,</text:span><text:a xlink:type="simple" xlink:href="https://hal.science/search/index/?q=*&amp;authFullName_s=Jaroslaw Bulat">Jaroslaw Bulat</text:a><text:span>,</text:span><text:a xlink:type="simple" xlink:href="https://hal.science/search/index/?q=*&amp;authFullName_s=Romain Cousseau">Romain Cousseau</text:a><text:span>,</text:span><text:a xlink:type="simple" xlink:href="https://hal.science/search/index/?q=*&amp;authFullName_s=Lucjan Janowski">Lucjan Janowski</text:a><text:span>et al.</text:span></text:p>
              <text:p text:style-name="Normal"><text:span>SPIE Stereoscopic Displays and Applications XXIII</text:span><text:span>, Jan 2012, San franscisco, United States. pp.1-6</text:span></text:p>
              <text:p text:style-name="Normal"><text:span>Communication dans un congrès</text:span></text:p>
              <text:p text:style-name="Normal"><text:a xlink:type="simple" xlink:href="https://hal.science/hal-00665983v1">hal-0066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61v1">Subjective experiment dataset for joint development of hybrid video quality measurement algorithms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Nicolas Staelens">Nicolas Staelens</text:a><text:span>,</text:span><text:a xlink:type="simple" xlink:href="https://hal.science/search/index/?q=*&amp;authFullName_s=Lucjan Janowski">Lucjan Janowski</text:a><text:span>,</text:span><text:a xlink:type="simple" xlink:href="https://hal.science/search/index/?q=*&amp;authFullName_s=Yao Koudota">Yao Koudota</text:a><text:span>,</text:span><text:a xlink:type="simple" xlink:href="https://hal.science/search/index/?q=*&amp;authFullName_s=Mikolaj Leszczuk">Mikolaj Leszczuk</text:a><text:span>et al.</text:span></text:p>
              <text:p text:style-name="Normal"><text:span>QoEMCS 2012 - Third Workshop on Quality of Experience for Multimedia Content Sharing</text:span><text:span>, Jul 2012, Berlin, Germany. pp.1-4</text:span></text:p>
              <text:p text:style-name="Normal"><text:span>Communication dans un congrès</text:span></text:p>
              <text:p text:style-name="Normal"><text:a xlink:type="simple" xlink:href="https://hal.science/hal-00717861v1">hal-0071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65v1">NAMA3DS1-COSPAD1: Subjective video quality assessment database on coding conditions introducing freely available high quality 3D stereoscopic sequences</text:a></text:p>
              <text:p text:style-name="Normal"><text:a xlink:type="simple" xlink:href="https://hal.science/search/index/?q=*&amp;authFullName_s=Matthieu Urvoy">Matthieu Urvoy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Romain Cousseau">Romain Cousseau</text:a><text:span>,</text:span><text:a xlink:type="simple" xlink:href="https://hal.science/search/index/?q=*&amp;authFullName_s=Yao Koudota">Yao Koudota</text:a><text:span>,</text:span><text:a xlink:type="simple" xlink:href="https://hal.science/search/index/?q=*&amp;authFullName_s=Vincent Ricordel">Vincent Ricordel</text:a><text:span>et al.</text:span></text:p>
              <text:p text:style-name="Normal"><text:span>QoMEX - Fourth International Workshop on Quality of Multimedia Experience</text:span><text:span>, Jul 2012, Yarra Valley, Australia. pp.1-6</text:span></text:p>
              <text:p text:style-name="Normal"><text:span>Communication dans un congrès</text:span></text:p>
              <text:p text:style-name="Normal"><text:a xlink:type="simple" xlink:href="https://hal.science/hal-00717865v1">hal-0071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32v1">Visual Discomfort Induced by Relative Disparity and Planar Motion of Stereoscopic Images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first Sino French Workshop on Information and Communication Technologies</text:span><text:span>, May 2011, Nantes, France. pp.1-2</text:span></text:p>
              <text:p text:style-name="Normal"><text:span>Communication dans un congrès</text:span></text:p>
              <text:p text:style-name="Normal"><text:a xlink:type="simple" xlink:href="https://hal.science/hal-00860232v1">hal-0086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951v1">Quantifying how the combination of blur and disparity affects the perceived depth</text:a></text:p>
              <text:p text:style-name="Normal"><text:a xlink:type="simple" xlink:href="https://hal.science/search/index/?q=*&amp;authFullName_s=Junle Wang">Junle Wang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Patrick Le Callet">Patrick Le Callet</text:a></text:p>
              <text:p text:style-name="Normal"><text:span>SPIE Electronic Imaging</text:span><text:span>, Jan 2011, San Francisco Airport, California, United States. pp.10</text:span></text:p>
              <text:p text:style-name="Normal"><text:span>Communication dans un congrès</text:span></text:p>
              <text:p text:style-name="Normal"><text:a xlink:type="simple" xlink:href="https://hal.science/hal-00561951v1">hal-0056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300v1">SUBJECTIVE QUALITY OF SVC-CODED VIDEOS WITH DIFFERENT ERROR-PATTERNS CONCEALED USING SPATIAL SCALABILITY</text:a></text:p>
              <text:p text:style-name="Normal"><text:a xlink:type="simple" xlink:href="https://hal.science/search/index/?q=*&amp;authFullName_s=Yohann Pitrey">Yohann Pitrey</text:a><text:span>,</text:span><text:a xlink:type="simple" xlink:href="https://hal.science/search/index/?q=*&amp;authFullName_s=Ulrich Engelke">Ulrich Engelke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Romuald Pépion">Romuald Pépion</text:a></text:p>
              <text:p text:style-name="Normal"><text:span>Third European Workshop on Visual Information Processing (EUVIP)</text:span><text:span>, Jul 2011, Paris, France. paper number 67</text:span></text:p>
              <text:p text:style-name="Normal"><text:span>Communication dans un congrès</text:span></text:p>
              <text:p text:style-name="Normal"><text:a xlink:type="simple" xlink:href="https://hal.science/hal-00608300v1">hal-0060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30v1">A SUBJECTIVE EVALUATION OF 3D IPTV BROADCASTING IMPLEMENTATIONS CONSIDERING CODING AND TRANSMISSION DEGRADATION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IEEE International Symposium on Multimedia 2011 (ISM)</text:span><text:span>, Dec 2011, United States. pp. 506-511,<text:s/></text:span><text:a xlink:type="simple" xlink:href="https://dx.doi.org/10.1109/ISM.2011.89">⟨10.1109/ISM.2011.89⟩</text:a></text:p>
              <text:p text:style-name="Normal"><text:span>Communication dans un congrès</text:span></text:p>
              <text:p text:style-name="Normal"><text:a xlink:type="simple" xlink:href="https://hal.science/hal-00670230v1">hal-0067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17v2">Crosstalk Measurements of Shutter Glasses 3D Displays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Sylvain Tourancheau">Sylvain Tourancheau</text:a><text:span>,</text:span><text:a xlink:type="simple" xlink:href="https://hal.science/search/index/?q=*&amp;authFullName_s=Kjell Brunnström">Kjell Brunnström</text:a><text:span>,</text:span><text:a xlink:type="simple" xlink:href="https://hal.science/search/index/?q=*&amp;authFullName_s=Kun Wang">Kun Wang</text:a><text:span>,</text:span><text:a xlink:type="simple" xlink:href="https://hal.science/search/index/?q=*&amp;authFullName_s=Borje Andrén">Borje Andrén</text:a></text:p>
              <text:p text:style-name="Normal"><text:span>Proceedings of SID Symposium Digest of Technical Papers</text:span><text:span>, Jun 2011, United States. Volume 42, Issue 1, pp. 812-815,<text:s/></text:span><text:a xlink:type="simple" xlink:href="https://dx.doi.org/10.1889/1.3621454">⟨10.1889/1.3621454⟩</text:a></text:p>
              <text:p text:style-name="Normal"><text:span>Communication dans un congrès</text:span></text:p>
              <text:p text:style-name="Normal"><text:a xlink:type="simple" xlink:href="https://hal.science/hal-00616717v2">hal-006167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22v1">Study on Visual Discomfort induced by Stimulus Movement at Fixed Depth on Stereoscopic Displays using Shutter Glasses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Junle Wang">Junle Wang</text:a><text:span>,</text:span><text:a xlink:type="simple" xlink:href="https://hal.science/search/index/?q=*&amp;authFullName_s=Patrick Le Callet">Patrick Le Callet</text:a></text:p>
              <text:p text:style-name="Normal"><text:span>17th International Conference on Digital Signal Processing 2011</text:span><text:span>, Jul 2011, Corfu, Greece. pp.1</text:span></text:p>
              <text:p text:style-name="Normal"><text:span>Communication dans un congrès</text:span></text:p>
              <text:p text:style-name="Normal"><text:a xlink:type="simple" xlink:href="https://hal.science/hal-00616722v1">hal-0061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13v2">New stereoscopic video shooting rule based on stereoscopic distortion parameters and comfortable viewing zone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Stereoscopic Displays and Applications XXII, SPIE 2011</text:span><text:span>, Jan 2011, San Francisco, United States. pp.SPIE 7863, 78631O,<text:s/></text:span><text:a xlink:type="simple" xlink:href="https://dx.doi.org/10.1117/12.872332">⟨10.1117/12.872332⟩</text:a></text:p>
              <text:p text:style-name="Normal"><text:span>Communication dans un congrès</text:span></text:p>
              <text:p text:style-name="Normal"><text:a xlink:type="simple" xlink:href="https://hal.science/hal-00616713v2">hal-006167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81v1">STANDARDIZED TOOLCHAIN AND MODEL DEVELOPMENT FOR VIDEO QUALITY ASSESSMENT - THE MISSION OF THE JOINT EFFORT GROUP IN VQEG</text:a></text:p>
              <text:p text:style-name="Normal"><text:a xlink:type="simple" xlink:href="https://hal.science/search/index/?q=*&amp;authFullName_s=Nicolas Staelens">Nicolas Staelens</text:a><text:span>,</text:span><text:a xlink:type="simple" xlink:href="https://hal.science/search/index/?q=*&amp;authFullName_s=Inigo Sedano">Inigo Sedano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Lucjan Janowski">Lucjan Janowski</text:a><text:span>,</text:span><text:a xlink:type="simple" xlink:href="https://hal.science/search/index/?q=*&amp;authFullName_s=Kjell Brunnström">Kjell Brunnström</text:a><text:span>et al.</text:span></text:p>
              <text:p text:style-name="Normal"><text:span>2011 Third International Workshop on Quality of Multimedia Experience (QoMEX)</text:span><text:span>, Sep 2011, Mechelen, Belgium. pp.61-66,<text:s/></text:span><text:a xlink:type="simple" xlink:href="https://dx.doi.org/10.1109/QoMEX.2011.6065713">⟨10.1109/QoMEX.2011.6065713⟩</text:a></text:p>
              <text:p text:style-name="Normal"><text:span>Communication dans un congrès</text:span></text:p>
              <text:p text:style-name="Normal"><text:a xlink:type="simple" xlink:href="https://hal.science/hal-00724381v1">hal-0072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97v1">The Influence of Relative Disparity and Planar Motion Velocity on Visual Discomfort of Stereoscopic Videos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International Workshop on Quality of Multimedia Experience QoMEX</text:span><text:span>, Sep 2011, Mechelen, Belgium. pp.1-6</text:span></text:p>
              <text:p text:style-name="Normal"><text:span>Communication dans un congrès</text:span></text:p>
              <text:p text:style-name="Normal"><text:a xlink:type="simple" xlink:href="https://hal.science/hal-00637497v1">hal-0063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86v2">Is visual fatigue changing the perceived depth accuracy on an autostereoscopic display?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Romain Cousseau">Romain Cousseau</text:a><text:span>,</text:span><text:a xlink:type="simple" xlink:href="https://hal.science/search/index/?q=*&amp;authFullName_s=Patrick Le Callet">Patrick Le Callet</text:a></text:p>
              <text:p text:style-name="Normal"><text:span>SPIE 2011 Stereoscopic Displays and Applications XXII</text:span><text:span>, Jan 2011, San Francisco, United States. pp.7863, 78631V,<text:s/></text:span><text:a xlink:type="simple" xlink:href="https://dx.doi.org/10.1117/12.872572">⟨10.1117/12.872572⟩</text:a></text:p>
              <text:p text:style-name="Normal"><text:span>Communication dans un congrès</text:span></text:p>
              <text:p text:style-name="Normal"><text:a xlink:type="simple" xlink:href="https://hal.science/hal-00616686v2">hal-00616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310v1">Aligning subjective tests using a low cost common set</text:a></text:p>
              <text:p text:style-name="Normal"><text:a xlink:type="simple" xlink:href="https://hal.science/search/index/?q=*&amp;authFullName_s=Yohann Pitrey">Yohann Pitrey</text:a><text:span>,</text:span><text:a xlink:type="simple" xlink:href="https://hal.science/search/index/?q=*&amp;authFullName_s=Ulrich Engelke">Ulrich Engelke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Patrick Le Callet">Patrick Le Callet</text:a></text:p>
              <text:p text:style-name="Normal"><text:span>Euro ITV</text:span><text:span>, Jun 2011, Lisbonne, Portugal. pp.irccyn contribution</text:span></text:p>
              <text:p text:style-name="Normal"><text:span>Communication dans un congrès</text:span></text:p>
              <text:p text:style-name="Normal"><text:a xlink:type="simple" xlink:href="https://hal.science/hal-00608310v1">hal-0060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12v2">Subjective evaluation of HDTV stereoscopic videos in IPTV scenarios using absolute category rating</text:a></text:p>
              <text:p text:style-name="Normal"><text:a xlink:type="simple" xlink:href="https://hal.science/search/index/?q=*&amp;authFullName_s=Kun Wang">Kun Wang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Romain Cousseau">Romain Cousseau</text:a><text:span>,</text:span><text:a xlink:type="simple" xlink:href="https://hal.science/search/index/?q=*&amp;authFullName_s=Kjell Brunnström">Kjell Brunnström</text:a><text:span>,</text:span><text:a xlink:type="simple" xlink:href="https://hal.science/search/index/?q=*&amp;authFullName_s=Roger Olsson">Roger Olsson</text:a><text:span>et al.</text:span></text:p>
              <text:p text:style-name="Normal"><text:span>Stereoscopic Displays and Applications XXII, SPIE 2011</text:span><text:span>, Jan 2011, San Francisco, United States. pp.SPIE 7863, 78631T,<text:s/></text:span><text:a xlink:type="simple" xlink:href="https://dx.doi.org/10.1117/12.872462">⟨10.1117/12.872462⟩</text:a></text:p>
              <text:p text:style-name="Normal"><text:span>Communication dans un congrès</text:span></text:p>
              <text:p text:style-name="Normal"><text:a xlink:type="simple" xlink:href="https://hal.science/hal-00616712v2">hal-00616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82v1">Clarifying how defocus blur and disparity affect the perceived depth</text:a></text:p>
              <text:p text:style-name="Normal"><text:a xlink:type="simple" xlink:href="https://hal.science/search/index/?q=*&amp;authFullName_s=Junle Wang">Junle Wang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Patrick Le Callet">Patrick Le Callet</text:a></text:p>
              <text:p text:style-name="Normal"><text:span>First Sino-French Workshop on Education and Research collaborations in Information and Communication Technologies</text:span><text:span>, May 2011, Nantes, France. pp.1-2</text:span></text:p>
              <text:p text:style-name="Normal"><text:span>Communication dans un congrès</text:span></text:p>
              <text:p text:style-name="Normal"><text:a xlink:type="simple" xlink:href="https://hal.science/hal-00735782v1">hal-0073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48v1">The influence of autostereoscopic 3D displays on subsequent task performance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Stereoscopic Displays and Applications XXI</text:span><text:span>, Jan 2010, San José, United States</text:span></text:p>
              <text:p text:style-name="Normal"><text:span>Communication dans un congrès</text:span></text:p>
              <text:p text:style-name="Normal"><text:a xlink:type="simple" xlink:href="https://hal.science/hal-00463448v1">hal-0046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333v1">SUBJECTIVE QUALITY ASSESSMENT OF MPEG-4 SCALABLE VIDEO CODING IN A MOBILE SCENARIO</text:a></text:p>
              <text:p text:style-name="Normal"><text:a xlink:type="simple" xlink:href="https://hal.science/search/index/?q=*&amp;authFullName_s=Yohann Pitrey">Yohann Pitrey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Romuald Pépion">Romuald Pépion</text:a></text:p>
              <text:p text:style-name="Normal"><text:span>Second European Workshop on Visual Information Processing</text:span><text:span>, Jul 2010, Paris, France. paper 72</text:span></text:p>
              <text:p text:style-name="Normal"><text:span>Communication dans un congrès</text:span></text:p>
              <text:p text:style-name="Normal"><text:a xlink:type="simple" xlink:href="https://hal.science/hal-00608333v1">hal-0060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83v2">On the perceptual similarity of realistic looking tone mapped High Dynamic Range images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17th IEEE International Conference on Image Processing (ICIP), 2010</text:span><text:span>, Sep 2010, Hong Kong SAR China. pp.3245 - 3248,<text:s/></text:span><text:a xlink:type="simple" xlink:href="https://dx.doi.org/10.1109/ICIP.2010.5651143">⟨10.1109/ICIP.2010.5651143⟩</text:a></text:p>
              <text:p text:style-name="Normal"><text:span>Communication dans un congrès</text:span></text:p>
              <text:p text:style-name="Normal"><text:a xlink:type="simple" xlink:href="https://hal.science/hal-00616683v2">hal-00616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571v1">NEW REQUIREMENTS OF SUBJECTIVE VIDEO QUALITY ASSESSMENT METHODOLOGIES FOR 3DTV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Video Processing and Quality Metrics 2010 (VPQM)</text:span><text:span>, Jan 2010, Scottsdale, United States</text:span></text:p>
              <text:p text:style-name="Normal"><text:span>Communication dans un congrès</text:span></text:p>
              <text:p text:style-name="Normal"><text:a xlink:type="simple" xlink:href="https://hal.science/hal-00463571v1">hal-0046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568v1">Analysis of Freely Available Dataset for HDTV including Coding and Transmission Distortions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Margaret Pinson">Margaret Pinson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Patrick Le Callet">Patrick Le Callet</text:a></text:p>
              <text:p text:style-name="Normal"><text:span>Fifth International Workshop on Video Processing and Quality Metrics (VPQM)</text:span><text:span>, Jan 2010, Scottsdale, United States</text:span></text:p>
              <text:p text:style-name="Normal"><text:span>Communication dans un congrès</text:span></text:p>
              <text:p text:style-name="Normal"><text:a xlink:type="simple" xlink:href="https://hal.science/hal-00463568v1">hal-0046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337v1">Evaluation of MPEG4-SVC for QoE protection in the context of transmission errors</text:a></text:p>
              <text:p text:style-name="Normal"><text:a xlink:type="simple" xlink:href="https://hal.science/search/index/?q=*&amp;authFullName_s=Yohann Pitrey">Yohann Pitrey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Romuald Pépion">Romuald Pépion</text:a></text:p>
              <text:p text:style-name="Normal"><text:span>SPIE Optical Engineering</text:span><text:span>, Aug 2010, San Diego, United States</text:span></text:p>
              <text:p text:style-name="Normal"><text:span>Communication dans un congrès</text:span></text:p>
              <text:p text:style-name="Normal"><text:a xlink:type="simple" xlink:href="https://hal.science/hal-00608337v1">hal-00608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03v1">An Overview of the SVC4QoE project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Médéric Blestel">Médéric Blestel</text:a><text:span>,</text:span><text:a xlink:type="simple" xlink:href="https://hal.science/search/index/?q=*&amp;authFullName_s=Mathieu Carnec">Mathieu Carnec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Patrick Le Callet">Patrick Le Callet</text:a><text:span>et al.</text:span></text:p>
              <text:p text:style-name="Normal"><text:span>Proceedings of the SVCVision workshop, in conjunction with ACM Mobimedia conference 2010</text:span><text:span>, 2010, Lisbon, Portugal</text:span></text:p>
              <text:p text:style-name="Normal"><text:span>Communication dans un congrès</text:span></text:p>
              <text:p text:style-name="Normal"><text:a xlink:type="simple" xlink:href="https://inria.hal.science/hal-00793303v1">hal-0079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327v1">Subjective Quality Evaluation of H.264 High-Definition Video Coding versus Spatial Up-Scaling and Interlacing</text:a></text:p>
              <text:p text:style-name="Normal"><text:a xlink:type="simple" xlink:href="https://hal.science/search/index/?q=*&amp;authFullName_s=Yohann Pitrey">Yohann Pitrey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Romuald Pépion">Romuald Pépion</text:a></text:p>
              <text:p text:style-name="Normal"><text:span>Euro ITV</text:span><text:span>, Jun 2010, Tampere, Finland. pp.irccyn contribution</text:span></text:p>
              <text:p text:style-name="Normal"><text:span>Communication dans un congrès</text:span></text:p>
              <text:p text:style-name="Normal"><text:a xlink:type="simple" xlink:href="https://hal.science/hal-00608327v1">hal-0060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969v1">Modelling Saliency Awareness for Objective Video Quality Assessment</text:a></text:p>
              <text:p text:style-name="Normal"><text:a xlink:type="simple" xlink:href="https://hal.science/search/index/?q=*&amp;authFullName_s=Ulrich Engelke">Ulrich Engelke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Hans-Jürgen Zepernick">Hans-Jürgen Zepernick</text:a></text:p>
              <text:p text:style-name="Normal"><text:span>International Workshop on Quality of Multimedia Experience (QoMEX)</text:span><text:span>, Jun 2010, Trondheim, Norway</text:span></text:p>
              <text:p text:style-name="Normal"><text:span>Communication dans un congrès</text:span></text:p>
              <text:p text:style-name="Normal"><text:a xlink:type="simple" xlink:href="https://hal.science/hal-00495969v1">hal-0049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80v1">Video Quality Assessment: From 2D to 3D - Challenges and Future Trends</text:a></text:p>
              <text:p text:style-name="Normal"><text:a xlink:type="simple" xlink:href="https://hal.science/search/index/?q=*&amp;authFullName_s=Quan Huynh-Thu">Quan Huynh-Thu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Marcus Barkowsky">Marcus Barkowsky</text:a></text:p>
              <text:p text:style-name="Normal"><text:span>17th IEEE International Conference on Image Processing (ICIP), 2010</text:span><text:span>, Sep 2010, Hong Kong SAR China. pp.4025 - 4028,<text:s/></text:span><text:a xlink:type="simple" xlink:href="https://dx.doi.org/10.1109/ICIP.2010.5650571">⟨10.1109/ICIP.2010.5650571⟩</text:a></text:p>
              <text:p text:style-name="Normal"><text:span>Communication dans un congrès</text:span></text:p>
              <text:p text:style-name="Normal"><text:a xlink:type="simple" xlink:href="https://hal.science/hal-00616680v1">hal-0061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87v3">Subjective quality assessment of error concealment strategies for 3DTV in the presence of asymmetric transmission errors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Kun Wang">Kun Wang</text:a><text:span>,</text:span><text:a xlink:type="simple" xlink:href="https://hal.science/search/index/?q=*&amp;authFullName_s=Romain Cousseau">Romain Cousseau</text:a><text:span>,</text:span><text:a xlink:type="simple" xlink:href="https://hal.science/search/index/?q=*&amp;authFullName_s=Kjell Brunnström">Kjell Brunnström</text:a><text:span>,</text:span><text:a xlink:type="simple" xlink:href="https://hal.science/search/index/?q=*&amp;authFullName_s=Roger Olsson">Roger Olsson</text:a><text:span>et al.</text:span></text:p>
              <text:p text:style-name="Normal"><text:span>18th International Packet Video Workshop (PV), 2010</text:span><text:span>, Dec 2010, Hong Kong SAR China. pp.193 - 200,<text:s/></text:span><text:a xlink:type="simple" xlink:href="https://dx.doi.org/10.1109/PV.2010.5706838">⟨10.1109/PV.2010.5706838⟩</text:a></text:p>
              <text:p text:style-name="Normal"><text:span>Communication dans un congrès</text:span></text:p>
              <text:p text:style-name="Normal"><text:a xlink:type="simple" xlink:href="https://hal.science/hal-00616687v3">hal-006166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63v1">Crosstalk measurement and mitigation for autostereoscopic displays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Patrizio Campisi">Patrizio Campisi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Vito Rizzo">Vito Rizzo</text:a></text:p>
              <text:p text:style-name="Normal"><text:span>3D Image Processing and Applications</text:span><text:span>, Jan 2010, San José, United States</text:span></text:p>
              <text:p text:style-name="Normal"><text:span>Communication dans un congrès</text:span></text:p>
              <text:p text:style-name="Normal"><text:a xlink:type="simple" xlink:href="https://hal.science/hal-00466863v1">hal-0046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915v1">INFLUENCE OF DEPTH RENDERING ON THE QUALITY OF EXPERIENCE FOR AN AUTOSTEREOSCOPIC DISPLAY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Romain Cousseau">Romain Cousseau</text:a><text:span>,</text:span><text:a xlink:type="simple" xlink:href="https://hal.science/search/index/?q=*&amp;authFullName_s=Patrick Le Callet">Patrick Le Callet</text:a></text:p>
              <text:p text:style-name="Normal"><text:span>International Workshop on Quality of Multimedia Experience</text:span><text:span>, Jul 2009, San Diego, California, United States. pp.6</text:span></text:p>
              <text:p text:style-name="Normal"><text:span>Communication dans un congrès</text:span></text:p>
              <text:p text:style-name="Normal"><text:a xlink:type="simple" xlink:href="https://hal.science/hal-00433915v1">hal-00433915v1</text:a></text:p>
            </table:table-cell>
          </table:table-row>
        </table:table>
        <text:p text:style-name="P19"/>
        <text:p text:style-name="Heading2"><text:span text:style-name="T8">Chapitre d'ouvrage (5)</text:span></text:p>
        <text:p text:style-name="P21"/>
        <table:table table:name="6ee1bf" table:style-name="6ee1bf">
          <table:table-column table:style-name="6ee1bf.0"/>
          <table:table-row>
            <table:table-cell office:value-type="string">
              <text:p text:style-name="Normal"><text:a xlink:type="simple" xlink:href="https://hal.science/hal-01150699v1">Visual Discomfort in 3DTV: Definitions, Causes, Measurement, and Modeling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Novel 3D Media Technologies</text:span><text:span>, Springer New York, pp.185-209, 2015, 978-1-4939-2025-9.<text:s/></text:span><text:a xlink:type="simple" xlink:href="https://dx.doi.org/10.1007/978-1-4939-2026-6_10">⟨10.1007/978-1-4939-2026-6_10⟩</text:a></text:p>
              <text:p text:style-name="Normal"><text:span>Chapitre d'ouvrage</text:span></text:p>
              <text:p text:style-name="Normal"><text:a xlink:type="simple" xlink:href="https://hal.science/hal-01150699v1">hal-0115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10v1">Assessing the Quality of Experience of 3DTV and Beyond: Tackling the Multidimensional Sensation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3D Future Internet Media</text:span><text:span>,<text:s/></text:span><text:a xlink:type="simple" xlink:href="http://link.springer.com/chapter/10.1007/978-1-4614-8373-1_11">Springer New York</text:a><text:span>, pp.201-222, 2014, 978-1-4614-8372-4.<text:s/></text:span><text:a xlink:type="simple" xlink:href="https://dx.doi.org/10.1007/978-1-4614-8373-1_11">⟨10.1007/978-1-4614-8373-1_11⟩</text:a></text:p>
              <text:p text:style-name="Normal"><text:span>Chapitre d'ouvrage</text:span></text:p>
              <text:p text:style-name="Normal"><text:a xlink:type="simple" xlink:href="https://hal.science/hal-01150710v1">hal-0115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13v1">3D Video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Patrick Le Callet">Patrick Le Callet</text:a></text:p>
              <text:p text:style-name="Normal"><text:span>Advanced Concepts, Applications and Methods</text:span><text:span>,<text:s/></text:span><text:a xlink:type="simple" xlink:href="http://link.springer.com/chapter/10.1007/978-3-319-02681-7_20">Springer International Publishing</text:a><text:span>, pp.299-313, 2014, 978-3-319-02680-0.<text:s/></text:span><text:a xlink:type="simple" xlink:href="https://dx.doi.org/10.1007/978-3-319-02681-7_20">⟨10.1007/978-3-319-02681-7_20⟩</text:a></text:p>
              <text:p text:style-name="Normal"><text:span>Chapitre d'ouvrage</text:span></text:p>
              <text:p text:style-name="Normal"><text:a xlink:type="simple" xlink:href="https://hal.science/hal-01150713v1">hal-0115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19v1">Visual Comfort and Fatigue in Stereoscopy</text:a></text:p>
              <text:p text:style-name="Normal"><text:a xlink:type="simple" xlink:href="https://hal.science/search/index/?q=*&amp;authFullName_s=Matthieu Urvoy">Matthieu Urvoy</text:a><text:span>,</text:span><text:a xlink:type="simple" xlink:href="https://hal.science/search/index/?q=*&amp;authFullName_s=Marcus Barkowsky">Marcus Barkowsky</text:a><text:span>,</text:span><text:a xlink:type="simple" xlink:href="https://hal.science/search/index/?q=*&amp;authFullName_s=Jing Li">Jing Li</text:a><text:span>,</text:span><text:a xlink:type="simple" xlink:href="https://hal.science/search/index/?q=*&amp;authFullName_s=Patrick Le Callet">Patrick Le Callet</text:a></text:p>
              <text:p text:style-name="Normal"><text:span>3D Video : From Capture to Diffusion</text:span><text:span>,<text:s/></text:span><text:a xlink:type="simple" xlink:href="http://onlinelibrary.wiley.com/book/10.1002/9781118761915">Wiley</text:a><text:span>, pp.309-329, 2013, 9781848215078.<text:s/></text:span><text:a xlink:type="simple" xlink:href="https://dx.doi.org/10.1002/9781118761915.ch16">⟨10.1002/9781118761915.ch16⟩</text:a></text:p>
              <text:p text:style-name="Normal"><text:span>Chapitre d'ouvrage</text:span></text:p>
              <text:p text:style-name="Normal"><text:a xlink:type="simple" xlink:href="https://hal.science/hal-01151319v1">hal-0115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297v1">Subjective and Objective Visual Quality Assessment in the Context of Stereoscopic 3D-TV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Kjell Brunnström">Kjell Brunnström</text:a><text:span>,</text:span><text:a xlink:type="simple" xlink:href="https://hal.science/search/index/?q=*&amp;authFullName_s=Touradj Ebrahimi">Touradj Ebrahimi</text:a><text:span>,</text:span><text:a xlink:type="simple" xlink:href="https://hal.science/search/index/?q=*&amp;authFullName_s=Lina Karam">Lina Karam</text:a><text:span>,</text:span><text:a xlink:type="simple" xlink:href="https://hal.science/search/index/?q=*&amp;authFullName_s=Pierre Lebreton">Pierre Lebreton</text:a><text:span>et al.</text:span></text:p>
              <text:p text:style-name="Normal"><text:span>3D-TV System with Depth-Image-Based Rendering</text:span><text:span>,<text:s/></text:span><text:a xlink:type="simple" xlink:href="http://link.springer.com/chapter/10.1007%2F978-1-4419-9964-1_14">Springer New York</text:a><text:span>, pp.413-437, 2013, 978-1-4419-9963-4.<text:s/></text:span><text:a xlink:type="simple" xlink:href="https://dx.doi.org/10.1007/978-1-4419-9964-1_14">⟨10.1007/978-1-4419-9964-1_14⟩</text:a></text:p>
              <text:p text:style-name="Normal"><text:span>Chapitre d'ouvrage</text:span></text:p>
              <text:p text:style-name="Normal"><text:a xlink:type="simple" xlink:href="https://api.istex.fr/ark:/67375/HCB-S3SWDXHP-Q/fulltext.pdf?sid=hal">istex</text:a></text:p>
              <text:p text:style-name="Normal"><text:a xlink:type="simple" xlink:href="https://hal.science/hal-01151297v1">hal-01151297v1</text:a></text:p>
            </table:table-cell>
          </table:table-row>
        </table:table>
        <text:p text:style-name="P22"/>
        <text:p text:style-name="Heading2"><text:span text:style-name="T9">Autre publication scientifique (3)</text:span></text:p>
        <text:p text:style-name="P24"/>
        <table:table table:name="a069ae" table:style-name="a069ae">
          <table:table-column table:style-name="a069ae.0"/>
          <table:table-row>
            <table:table-cell office:value-type="string">
              <text:p text:style-name="Normal"><text:a xlink:type="simple" xlink:href="https://hal.science/hal-01289157v1">Methodology for measuring the preference of upscaling algorithms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Patrick Le Callet">Patrick Le Call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89157v1">hal-0128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20v1">Perceptual Assessment: Final tests and Analysis.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Junle Wang">Junle Wang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milie Bosc">Emilie Bosc</text:a><text:span>et al.</text:span></text:p>
              <text:p text:style-name="Normal"><text:span>2013, pp.21</text:span></text:p>
              <text:p text:style-name="Normal"><text:span>Autre publication scientifique</text:span></text:p>
              <text:p text:style-name="Normal"><text:a xlink:type="simple" xlink:href="https://hal.science/hal-00935620v1">hal-0093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80v1">Livrable D4.2 of the PERSEE project : Représentation et codage 3D - Rapport intermédiaire - Définitions des softs et architecture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et al.</text:span></text:p>
              <text:p text:style-name="Normal"><text:span>2011, pp.51</text:span></text:p>
              <text:p text:style-name="Normal"><text:span>Autre publication scientifique</text:span></text:p>
              <text:p text:style-name="Normal"><text:a xlink:type="simple" xlink:href="https://hal.science/hal-00773180v1">hal-00773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us Barkowsky</dc:title>
    <dc:subject/>
    <dc:description>CV</dc:description>
    <dc:creator/>
    <dc:date>2026-05-23T12:02:55.000</dc:date>
    <meta:generator>PHPWord</meta:generator>
    <meta:initial-creator>CCSD</meta:initial-creator>
    <meta:creation-date>2026-05-23T12:02:55.000</meta:creation-date>
    <meta:keyword/>
    <meta:user-defined meta:name="Category"/>
    <meta:user-defined meta:name="Company"/>
    <meta:user-defined meta:name="Manager"/>
  </office:meta>
</office:document-meta>
</file>