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ef4" style:family="table">
      <style:table-properties style:rel-width="100" table:align="center"/>
    </style:style>
    <style:style style:name="be6ef4.0" style:family="table-column">
      <style:table-column-properties style:column-width="0.00cm"/>
    </style:style>
    <style:style style:name="803c29" style:family="table">
      <style:table-properties style:rel-width="100" table:align="center"/>
    </style:style>
    <style:style style:name="803c29.0" style:family="table-column">
      <style:table-column-properties style:column-width="0.00cm"/>
    </style:style>
    <style:style style:name="730a8f" style:family="table">
      <style:table-properties style:rel-width="100" table:align="center"/>
    </style:style>
    <style:style style:name="730a8f.0" style:family="table-column">
      <style:table-column-properties style:column-width="0.00cm"/>
    </style:style>
    <style:style style:name="f47b46" style:family="table">
      <style:table-properties style:rel-width="100" table:align="center"/>
    </style:style>
    <style:style style:name="f47b46.0" style:family="table-column">
      <style:table-column-properties style:column-width="0.00cm"/>
    </style:style>
    <style:style style:name="9112ae" style:family="table">
      <style:table-properties style:rel-width="100" table:align="center"/>
    </style:style>
    <style:style style:name="9112ae.0" style:family="table-column">
      <style:table-column-properties style:column-width="0.00cm"/>
    </style:style>
    <style:style style:name="eb3ebe" style:family="table">
      <style:table-properties style:rel-width="100" table:align="center"/>
    </style:style>
    <style:style style:name="eb3ebe.0" style:family="table-column">
      <style:table-column-properties style:column-width="0.00cm"/>
    </style:style>
    <style:style style:name="ced7af" style:family="table">
      <style:table-properties style:rel-width="100" table:align="center"/>
    </style:style>
    <style:style style:name="ced7af.0" style:family="table-column">
      <style:table-column-properties style:column-width="0.00cm"/>
    </style:style>
    <style:style style:name="875174" style:family="table">
      <style:table-properties style:rel-width="100" table:align="center"/>
    </style:style>
    <style:style style:name="875174.0" style:family="table-column">
      <style:table-column-properties style:column-width="0.00cm"/>
    </style:style>
    <style:style style:name="73d55a" style:family="table">
      <style:table-properties style:rel-width="100" table:align="center"/>
    </style:style>
    <style:style style:name="73d55a.0" style:family="table-column">
      <style:table-column-properties style:column-width="0.00cm"/>
    </style:style>
    <style:style style:name="839300" style:family="table">
      <style:table-properties style:rel-width="100" table:align="center"/>
    </style:style>
    <style:style style:name="8393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us Denk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us-denker">marcus-denk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49-4222">0000-0003-2549-42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372277">16637227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enker_m_1">denker_m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uVa--40AAAAJ">https://scholar.google.fr/citations?user=uVa--40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be6ef4" table:style-name="be6ef4">
          <table:table-column table:style-name="be6ef4.0"/>
          <table:table-row>
            <table:table-cell office:value-type="string">
              <text:p text:style-name="Normal"><text:a xlink:type="simple" xlink:href="https://inria.hal.science/hal-03563605v1">Deprewriter: On the fly rewriting method deprecations.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Pablo Tesone">Pablo Tesone</text:a></text:p>
              <text:p text:style-name="Normal"><text:span>The Journal of Object Technology</text:span><text:span>, 2022, 21 (1), pp.1-23.<text:s/></text:span><text:a xlink:type="simple" xlink:href="https://dx.doi.org/10.5381/jot.2022.21.1.a1">⟨10.5381/jot.2022.21.1.a1⟩</text:a></text:p>
              <text:p text:style-name="Normal"><text:span>Article dans une revue</text:span></text:p>
              <text:p text:style-name="Normal"><text:a xlink:type="simple" xlink:href="https://inria.hal.science/hal-03563605v1">hal-03563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0136v1">Sub-method, partial behavioral reflection with Reflectivity: Looking back on 10 years of use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Marcus Denker">Marcus Denker</text:a></text:p>
              <text:p text:style-name="Normal"><text:span>The Art, Science, and Engineering of Programming</text:span><text:span>, 2020, 4 (3),<text:s/></text:span><text:a xlink:type="simple" xlink:href="https://dx.doi.org/10.22152/programming-journal.org/2020/4/5">⟨10.22152/programming-journal.org/2020/4/5⟩</text:a></text:p>
              <text:p text:style-name="Normal"><text:span>Article dans une revue</text:span></text:p>
              <text:p text:style-name="Normal"><text:a xlink:type="simple" xlink:href="https://inria.hal.science/hal-02480136v1">hal-02480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4787v1">End-User Abstractions for Meta-Control: Reifying the Reflectogram</text:a></text:p>
              <text:p text:style-name="Normal"><text:a xlink:type="simple" xlink:href="https://hal.science/search/index/?q=*&amp;authFullName_s=Nick Papoulias">Nick Papoulias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cience of Computer Programming</text:span><text:span>, 2017, 140, pp.2-16.<text:s/></text:span><text:a xlink:type="simple" xlink:href="https://dx.doi.org/10.1016/j.scico.2016.12.002">⟨10.1016/j.scico.2016.12.002⟩</text:a></text:p>
              <text:p text:style-name="Normal"><text:span>Article dans une revue</text:span></text:p>
              <text:p text:style-name="Normal"><text:a xlink:type="simple" xlink:href="https://inria.hal.science/hal-01424787v1">hal-01424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9371v1">Practical Validation of Bytecode to Bytecode JIT Compiler Dynamic Deoptimization</text:a></text:p>
              <text:p text:style-name="Normal"><text:a xlink:type="simple" xlink:href="https://hal.science/search/index/?q=*&amp;authFullName_s=Clément Bera">Clément Bera</text:a><text:span>,</text:span><text:a xlink:type="simple" xlink:href="https://hal.science/search/index/?q=*&amp;authFullName_s=Eliot Miranda">Eliot Mirand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16, 15 (2), pp.1:1-26.<text:s/></text:span><text:a xlink:type="simple" xlink:href="https://dx.doi.org/10.5381/jot.2016.15.2.a1">⟨10.5381/jot.2016.15.2.a1⟩</text:a></text:p>
              <text:p text:style-name="Normal"><text:span>Article dans une revue</text:span></text:p>
              <text:p text:style-name="Normal"><text:a xlink:type="simple" xlink:href="https://inria.hal.science/hal-01299371v1">hal-01299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236v1">Ghost: A uniform and general-purpose proxy implementation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Camille Teruel">Camille Teruel</text:a></text:p>
              <text:p text:style-name="Normal"><text:span>Science of Computer Programming</text:span><text:span>, 2015, Special Issue on Advances in Dynamic Languages, 98 (3), pp.339-359.<text:s/></text:span><text:a xlink:type="simple" xlink:href="https://dx.doi.org/10.1016/j.scico.2014.05.015">⟨10.1016/j.scico.2014.05.015⟩</text:a></text:p>
              <text:p text:style-name="Normal"><text:span>Article dans une revue</text:span></text:p>
              <text:p text:style-name="Normal"><text:a xlink:type="simple" xlink:href="https://inria.hal.science/hal-01081236v1">hal-01081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537v2">Handles: Behavior-Propagating First Class References For Dynamically-Typed Languages</text:a></text:p>
              <text:p text:style-name="Normal"><text:a xlink:type="simple" xlink:href="https://hal.science/search/index/?q=*&amp;authFullName_s=Jean-Baptiste Arnaud">Jean-Baptiste Arnaud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Camille Teruel">Camille Teruel</text:a></text:p>
              <text:p text:style-name="Normal"><text:span>Science of Computer Programming</text:span><text:span>, 2015, Science of Computer Programming, 98 (3), pp. 318-338.<text:s/></text:span><text:a xlink:type="simple" xlink:href="https://dx.doi.org/10.1016/j.scico.2014.07.011">⟨10.1016/j.scico.2014.07.011⟩</text:a></text:p>
              <text:p text:style-name="Normal"><text:span>Article dans une revue</text:span></text:p>
              <text:p text:style-name="Normal"><text:a xlink:type="simple" xlink:href="https://inria.hal.science/hal-01060537v2">hal-010605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30v1">Mercury: Properties and Design of a Remote Debugging Solution using Reflection</text:a></text:p>
              <text:p text:style-name="Normal"><text:a xlink:type="simple" xlink:href="https://hal.science/search/index/?q=*&amp;authFullName_s=Nick Papoulias">Nick Papoulias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The Journal of Object Technology</text:span><text:span>, 2015, 14 (2), pp.36.<text:s/></text:span><text:a xlink:type="simple" xlink:href="https://dx.doi.org/10.5381/jot.2015.14.2.a1">⟨10.5381/jot.2015.14.2.a1⟩</text:a></text:p>
              <text:p text:style-name="Normal"><text:span>Article dans une revue</text:span></text:p>
              <text:p text:style-name="Normal"><text:a xlink:type="simple" xlink:href="https://inria.hal.science/hal-01185730v1">hal-01185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941v1">Practical domain-specific debuggers using the Moldable Debugger framework</text:a></text:p>
              <text:p text:style-name="Normal"><text:a xlink:type="simple" xlink:href="https://hal.science/search/index/?q=*&amp;authFullName_s=Andrei Chiş">Andrei Chiş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Tudor Gîrba">Tudor Gîrba</text:a><text:span>,</text:span><text:a xlink:type="simple" xlink:href="https://hal.science/search/index/?q=*&amp;authFullName_s=Oscar Nierstrasz">Oscar Nierstrasz</text:a></text:p>
              <text:p text:style-name="Normal"><text:span>Computer Languages, Systems and Structures</text:span><text:span>, 2015, 44 (Part A), pp. 89-113.<text:s/></text:span><text:a xlink:type="simple" xlink:href="https://dx.doi.org/10.1016/j.cl.2015.08.005">⟨10.1016/j.cl.2015.08.005⟩</text:a></text:p>
              <text:p text:style-name="Normal"><text:span>Article dans une revue</text:span></text:p>
              <text:p text:style-name="Normal"><text:a xlink:type="simple" xlink:href="https://inria.hal.science/hal-01247941v1">hal-01247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376v1">DIE: A Domain Specific Aspect Language for IDE Events</text:a></text:p>
              <text:p text:style-name="Normal"><text:a xlink:type="simple" xlink:href="https://hal.science/search/index/?q=*&amp;authFullName_s=Johan Fabry">Johan Fabry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Marcus Denker">Marcus Denker</text:a></text:p>
              <text:p text:style-name="Normal"><text:span>Journal of Universal Computer Science</text:span><text:span>, 2014, 20 (2), pp.135-168</text:span></text:p>
              <text:p text:style-name="Normal"><text:span>Article dans une revue</text:span></text:p>
              <text:p text:style-name="Normal"><text:a xlink:type="simple" xlink:href="https://inria.hal.science/hal-00936376v1">hal-00936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815v1">Gradual Typing for Smalltalk</text:a></text:p>
              <text:p text:style-name="Normal"><text:a xlink:type="simple" xlink:href="https://hal.science/search/index/?q=*&amp;authFullName_s=Esteban Allende">Esteban Allende</text:a><text:span>,</text:span><text:a xlink:type="simple" xlink:href="https://hal.science/search/index/?q=*&amp;authFullName_s=Oscar Callau">Oscar Callau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Marcus Denker">Marcus Denker</text:a></text:p>
              <text:p text:style-name="Normal"><text:span>Science of Computer Programming</text:span><text:span>, 2014, 96 (1), pp.52-69.<text:s/></text:span><text:a xlink:type="simple" xlink:href="https://dx.doi.org/10.1016/j.scico.2013.06.006">⟨10.1016/j.scico.2013.06.006⟩</text:a></text:p>
              <text:p text:style-name="Normal"><text:span>Article dans une revue</text:span></text:p>
              <text:p text:style-name="Normal"><text:a xlink:type="simple" xlink:href="https://inria.hal.science/hal-00862815v1">hal-00862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129v1">Marea: An Efficient Application-Level Object Graph Swapper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The Journal of Object Technology</text:span><text:span>, 2013, 12 (1), pp.2:1-30.<text:s/></text:span><text:a xlink:type="simple" xlink:href="https://dx.doi.org/10.5381/jot.2013.12.1.a2">⟨10.5381/jot.2013.12.1.a2⟩</text:a></text:p>
              <text:p text:style-name="Normal"><text:span>Article dans une revue</text:span></text:p>
              <text:p text:style-name="Normal"><text:a xlink:type="simple" xlink:href="https://inria.hal.science/hal-00781129v1">hal-00781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865v1">Handles: Behavior-Propagating First Class References For Dynamically-Typed Languages</text:a></text:p>
              <text:p text:style-name="Normal"><text:a xlink:type="simple" xlink:href="https://hal.science/search/index/?q=*&amp;authFullName_s=Jean-Baptiste Arnaud">Jean-Baptiste Arnaud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Science of Computer Programming</text:span><text:span>, 2013, 98 (3), pp.318.<text:s/></text:span><text:a xlink:type="simple" xlink:href="https://dx.doi.org/10.1016/j.scico.2014.07.011">⟨10.1016/j.scico.2014.07.011⟩</text:a></text:p>
              <text:p text:style-name="Normal"><text:span>Article dans une revue</text:span></text:p>
              <text:p text:style-name="Normal"><text:a xlink:type="simple" xlink:href="https://inria.hal.science/hal-00881865v1">hal-00881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441v1">Practical, Pluggable Types for a Dynamic Language</text:a></text:p>
              <text:p text:style-name="Normal"><text:a xlink:type="simple" xlink:href="https://hal.science/search/index/?q=*&amp;authFullName_s=Niklaus Haldiman">Niklaus Haldiman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Oscar Nierstrasz">Oscar Nierstrasz</text:a></text:p>
              <text:p text:style-name="Normal"><text:span>Computer Languages, Systems and Structures</text:span><text:span>, 2009, 35 (2), pp.48-64.<text:s/></text:span><text:a xlink:type="simple" xlink:href="https://dx.doi.org/10.1016/j.cl.2008.06.003">⟨10.1016/j.cl.2008.06.003⟩</text:a></text:p>
              <text:p text:style-name="Normal"><text:span>Article dans une revue</text:span></text:p>
              <text:p text:style-name="Normal"><text:a xlink:type="simple" xlink:href="https://inria.hal.science/inria-00555441v1">inria-00555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557v1">Unanticipated Partial Behavioral Reflection: Adapting Applications at Runtime</text:a></text:p>
              <text:p text:style-name="Normal"><text:a xlink:type="simple" xlink:href="https://hal.science/search/index/?q=*&amp;authFullName_s=David Roethlisberger">David Roethlisberger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Éric Tanter">Éric Tanter</text:a></text:p>
              <text:p text:style-name="Normal"><text:span>Computer Languages, Systems and Structures</text:span><text:span>, 2008, 34 (2), pp.46-65.<text:s/></text:span><text:a xlink:type="simple" xlink:href="https://dx.doi.org/10.1016/j.cl.2007.05.001">⟨10.1016/j.cl.2007.05.001⟩</text:a></text:p>
              <text:p text:style-name="Normal"><text:span>Article dans une revue</text:span></text:p>
              <text:p text:style-name="Normal"><text:a xlink:type="simple" xlink:href="https://inria.hal.science/inria-00555557v1">inria-00555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74v1">Runtime Bytecode Transformation for Smalltalk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Éric Tanter">Éric Tanter</text:a></text:p>
              <text:p text:style-name="Normal"><text:span>Computer Languages, Systems and Structures</text:span><text:span>, 2006, 32 (2-3), pp.125-139.<text:s/></text:span><text:a xlink:type="simple" xlink:href="https://dx.doi.org/10.1016/j.cl.2005.10.002">⟨10.1016/j.cl.2005.10.002⟩</text:a></text:p>
              <text:p text:style-name="Normal"><text:span>Article dans une revue</text:span></text:p>
              <text:p text:style-name="Normal"><text:a xlink:type="simple" xlink:href="https://inria.hal.science/inria-00556474v1">inria-00556474v1</text:a></text:p>
            </table:table-cell>
          </table:table-row>
        </table:table>
        <text:p text:style-name="P22"/>
        <text:p text:style-name="Heading2"><text:span text:style-name="T10">Communication dans un congrès (46)</text:span></text:p>
        <text:p text:style-name="P24"/>
        <table:table table:name="803c29" table:style-name="803c29">
          <table:table-column table:style-name="803c29.0"/>
          <table:table-row>
            <table:table-cell office:value-type="string">
              <text:p text:style-name="Normal"><text:a xlink:type="simple" xlink:href="https://inria.hal.science/hal-03846015v1">Reflection as a Tool to Debug Object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Marcus Denker">Marcus Denker</text:a></text:p>
              <text:p text:style-name="Normal"><text:span>SLE 2022 - 15th ACM SIGPLAN International Conference on Software Language Engineering</text:span><text:span>, Dec 2022, Auckland, New Zealand.<text:s/></text:span><text:a xlink:type="simple" xlink:href="https://dx.doi.org/10.1145/3567512.3567517">⟨10.1145/3567512.3567517⟩</text:a></text:p>
              <text:p text:style-name="Normal"><text:span>Communication dans un congrès</text:span></text:p>
              <text:p text:style-name="Normal"><text:a xlink:type="simple" xlink:href="https://inria.hal.science/hal-03846015v1">hal-038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46v1">Towards a Smart Data Processing and Storage Model</text:a></text:p>
              <text:p text:style-name="Normal"><text:a xlink:type="simple" xlink:href="https://hal.science/search/index/?q=*&amp;authFullName_s=Ronie Salgado">Ronie Salgado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Vincent Aranega">Vincent Aranega</text:a></text:p>
              <text:p text:style-name="Normal"><text:span>IWST20: International Workshop on Smalltalk Technologies</text:span><text:span>, Sep 2020, Novi Sad, Serbia</text:span></text:p>
              <text:p text:style-name="Normal"><text:span>Communication dans un congrès</text:span></text:p>
              <text:p text:style-name="Normal"><text:a xlink:type="simple" xlink:href="https://hal.science/hal-03101646v1">hal-03101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1084v1">Ethereum Query Language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Henrique S C Rocha">Henrique S C Roch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WETSEB 2018 - 1st International Workshop on Emerging Trends in Software Engineering for Blockchain</text:span><text:span>, May 2018, Gothenburg, Sweden.<text:s/></text:span><text:a xlink:type="simple" xlink:href="https://dx.doi.org/10.1145/3194113.3194114">⟨10.1145/3194113.3194114⟩</text:a></text:p>
              <text:p text:style-name="Normal"><text:span>Communication dans un congrès</text:span></text:p>
              <text:p text:style-name="Normal"><text:a xlink:type="simple" xlink:href="https://inria.hal.science/hal-01831084v1">hal-018310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29183v2">Collector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el Kerboeuf">Mickael Kerboeuf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Marcus Denker">Marcus Denker</text:a></text:p>
              <text:p text:style-name="Normal"><text:span>Programming Experience 2018 (PX'18)</text:span><text:span>, Apr 2018, Nice, France. pp.9,<text:s/></text:span><text:a xlink:type="simple" xlink:href="https://dx.doi.org/10.1145/3191697.3214335">⟨10.1145/3191697.3214335⟩</text:a></text:p>
              <text:p text:style-name="Normal"><text:span>Communication dans un congrès</text:span></text:p>
              <text:p text:style-name="Normal"><text:a xlink:type="simple" xlink:href="https://hal.univ-brest.fr/hal-01829183v2">hal-018291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1075v1">SmartInspect: Solidity Smart Contract Inspector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Henrique S C Rocha">Henrique S C Roch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IWBOSE 2018 - 1st International Workshop on Blockchain Oriented Software Engineering</text:span><text:span>, Mar 2018, Campobasso, Italy.<text:s/></text:span><text:a xlink:type="simple" xlink:href="https://dx.doi.org/10.1109/IWBOSE.2018.8327566">⟨10.1109/IWBOSE.2018.8327566⟩</text:a></text:p>
              <text:p text:style-name="Normal"><text:span>Communication dans un congrès</text:span></text:p>
              <text:p text:style-name="Normal"><text:a xlink:type="simple" xlink:href="https://inria.hal.science/hal-01831075v1">hal-0183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48v1">Transparent Memory Optimization using Slots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Santiago Bragagnolo">Santiago Bragagno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International Workshop on Smalltalk Technologies 2018</text:span><text:span>, Sep 2018, Cagliari, Italy</text:span></text:p>
              <text:p text:style-name="Normal"><text:span>Communication dans un congrès</text:span></text:p>
              <text:p text:style-name="Normal"><text:a xlink:type="simple" xlink:href="https://hal.science/hal-02565748v1">hal-02565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858v1">Solidity Parsing Using SmaCC: Challenges and Irregularities</text:a></text:p>
              <text:p text:style-name="Normal"><text:a xlink:type="simple" xlink:href="https://hal.science/search/index/?q=*&amp;authFullName_s=Henrique S C Rocha">Henrique S C Rocha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Jason Lecerf">Jason Lecerf</text:a></text:p>
              <text:p text:style-name="Normal"><text:span>Proceedings of the 12th Edition of the International Workshop on Smalltalk Technologies</text:span><text:span>, Sep 2017, Maribor, Slovenia. pp.2:1--2:9,<text:s/></text:span><text:a xlink:type="simple" xlink:href="https://dx.doi.org/10.1145/3139903.3139906">⟨10.1145/3139903.3139906⟩</text:a></text:p>
              <text:p text:style-name="Normal"><text:span>Communication dans un congrès</text:span></text:p>
              <text:p text:style-name="Normal"><text:a xlink:type="simple" xlink:href="https://inria.hal.science/hal-01651858v1">hal-01651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321v1">Sista: Saving Optimized Code in Snapshots for Fast Start-Up</text:a></text:p>
              <text:p text:style-name="Normal"><text:a xlink:type="simple" xlink:href="https://hal.science/search/index/?q=*&amp;authFullName_s=Clément Béra">Clément Béra</text:a><text:span>,</text:span><text:a xlink:type="simple" xlink:href="https://hal.science/search/index/?q=*&amp;authFullName_s=Eliot Miranda">Eliot Miranda</text:a><text:span>,</text:span><text:a xlink:type="simple" xlink:href="https://hal.science/search/index/?q=*&amp;authFullName_s=Tim Felgentreff">Tim Felgentreff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Proceedings of the 14th International Conference on Managed Languages and Runtimes</text:span><text:span>, Sep 2017, Prague, Czech Republic. pp.1 - 11,<text:s/></text:span><text:a xlink:type="simple" xlink:href="https://dx.doi.org/10.1145/3132190.3132201">⟨10.1145/3132190.3132201⟩</text:a></text:p>
              <text:p text:style-name="Normal"><text:span>Communication dans un congrès</text:span></text:p>
              <text:p text:style-name="Normal"><text:a xlink:type="simple" xlink:href="https://inria.hal.science/hal-01596321v1">hal-015963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91077v1">Unanticipated Debugging with Dynamic Layer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lain Plantec">Alain Plantec</text:a></text:p>
              <text:p text:style-name="Normal"><text:span>LASSY 2017 Live Adaptation of Software SYstems</text:span><text:span>, Apr 2017, Brussels, Belgium. pp.6,<text:s/></text:span><text:a xlink:type="simple" xlink:href="https://dx.doi.org/10.1145/3079368.3079391">⟨10.1145/3079368.3079391⟩</text:a></text:p>
              <text:p text:style-name="Normal"><text:span>Communication dans un congrès</text:span></text:p>
              <text:p text:style-name="Normal"><text:a xlink:type="simple" xlink:href="https://hal.univ-brest.fr/hal-01591077v1">hal-01591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347v1">Dynamically Composing Collection Operations through Collection Promises</text:a></text:p>
              <text:p text:style-name="Normal"><text:a xlink:type="simple" xlink:href="https://hal.science/search/index/?q=*&amp;authFullName_s=Juan Pablo Sandoval Alcocer">Juan Pablo Sandoval Alcocer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Yasett Acurana">Yasett Acurana</text:a></text:p>
              <text:p text:style-name="Normal"><text:span>Proceedings of the 11th Edition of the International Workshop on Smalltalk Technologies</text:span><text:span>, ESUG, Aug 2016, Prague, Czech Republic. pp.8:1--8:5,<text:s/></text:span><text:a xlink:type="simple" xlink:href="https://dx.doi.org/10.1145/2991041.2991049">⟨10.1145/2991041.2991049⟩</text:a></text:p>
              <text:p text:style-name="Normal"><text:span>Communication dans un congrès</text:span></text:p>
              <text:p text:style-name="Normal"><text:a xlink:type="simple" xlink:href="https://inria.hal.science/hal-01358347v1">hal-01358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041v1">Access Control to Reflection with Object Ownership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Marcus Denker">Marcus Denker</text:a></text:p>
              <text:p text:style-name="Normal"><text:span>Dynamic Languages Symposium</text:span><text:span>, Oct 2015, USA, France. pp.168-176,<text:s/></text:span><text:a xlink:type="simple" xlink:href="https://dx.doi.org/10.1145/2816707.2816721">⟨10.1145/2816707.2816721⟩</text:a></text:p>
              <text:p text:style-name="Normal"><text:span>Communication dans un congrès</text:span></text:p>
              <text:p text:style-name="Normal"><text:a xlink:type="simple" xlink:href="https://inria.hal.science/hal-01217041v1">hal-01217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96v1">Reifying the Reflectogram</text:a></text:p>
              <text:p text:style-name="Normal"><text:a xlink:type="simple" xlink:href="https://hal.science/search/index/?q=*&amp;authFullName_s=Nikolaos Papoulias">Nikolaos Papoulias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30th ACM/SIGAPP Symposium On Applied Computing</text:span><text:span>, Apr 2015, Salamanca, Spain.<text:s/></text:span><text:a xlink:type="simple" xlink:href="https://dx.doi.org/10.1145/2695664.2695883">⟨10.1145/2695664.2695883⟩</text:a></text:p>
              <text:p text:style-name="Normal"><text:span>Communication dans un congrès</text:span></text:p>
              <text:p text:style-name="Normal"><text:a xlink:type="simple" xlink:href="https://inria.hal.science/hal-01098596v1">hal-01098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411v1">Towards a flexible Pharo Compiler</text:a></text:p>
              <text:p text:style-name="Normal"><text:a xlink:type="simple" xlink:href="https://hal.science/search/index/?q=*&amp;authFullName_s=Clément Bera">Clément Bera</text:a><text:span>,</text:span><text:a xlink:type="simple" xlink:href="https://hal.science/search/index/?q=*&amp;authFullName_s=Marcus Denker">Marcus Denker</text:a></text:p>
              <text:p text:style-name="Normal"><text:span>IWST</text:span><text:span>, ESUG, Sep 2013, Annecy, France</text:span></text:p>
              <text:p text:style-name="Normal"><text:span>Communication dans un congrès</text:span></text:p>
              <text:p text:style-name="Normal"><text:a xlink:type="simple" xlink:href="https://inria.hal.science/hal-00862411v1">hal-00862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04v1">Performance Evolution Blueprint: Understanding the Impact of Software Evolution on Performance</text:a></text:p>
              <text:p text:style-name="Normal"><text:a xlink:type="simple" xlink:href="https://hal.science/search/index/?q=*&amp;authFullName_s=Juan Pablo Sandoval Alcocer">Juan Pablo Sandoval Alcocer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VISSOFT - 1st IEEE Working Conference on Software Visualization</text:span><text:span>, Sep 2013, Eindhoven, Netherlands. pp.1-9,<text:s/></text:span><text:a xlink:type="simple" xlink:href="https://dx.doi.org/10.1109/VISSOFT.2013.6650523">⟨10.1109/VISSOFT.2013.6650523⟩</text:a></text:p>
              <text:p text:style-name="Normal"><text:span>Communication dans un congrès</text:span></text:p>
              <text:p text:style-name="Normal"><text:a xlink:type="simple" xlink:href="https://inria.hal.science/hal-00849004v1">hal-00849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293v1">Toward a modularization of Pharo: Analysis of the design space for a new module system.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9ème édition de la conférence MAnifestation des JEunes Chercheurs en Sciences et Technologies de l'Information et de la Communication - MajecSTIC 2012 (2012)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293v1">hal-00780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348v1">DynamicSchema: a lightweight persistency framework for context-oriented data management</text:a></text:p>
              <text:p text:style-name="Normal"><text:a xlink:type="simple" xlink:href="https://hal.science/search/index/?q=*&amp;authFullName_s=Sergio Castro">Sergio Castro</text:a><text:span>,</text:span><text:a xlink:type="simple" xlink:href="https://hal.science/search/index/?q=*&amp;authFullName_s=Sebastián González">Sebastián González</text:a><text:span>,</text:span><text:a xlink:type="simple" xlink:href="https://hal.science/search/index/?q=*&amp;authFullName_s=Kim Mens">Kim Mens</text:a><text:span>,</text:span><text:a xlink:type="simple" xlink:href="https://hal.science/search/index/?q=*&amp;authFullName_s=Marcus Denker">Marcus Denker</text:a></text:p>
              <text:p text:style-name="Normal"><text:span>COP '12</text:span><text:span>, ACM, Jun 2012, Beijing, China. pp.5:1--5:6,<text:s/></text:span><text:a xlink:type="simple" xlink:href="https://dx.doi.org/10.1145/2307436.2307441">⟨10.1145/2307436.2307441⟩</text:a></text:p>
              <text:p text:style-name="Normal"><text:span>Communication dans un congrès</text:span></text:p>
              <text:p text:style-name="Normal"><text:a xlink:type="simple" xlink:href="https://inria.hal.science/hal-00720348v1">hal-00720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793v1">Problems and Challenges when Building a Manager for Unused Objects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/text:p>
              <text:p text:style-name="Normal"><text:span>Smalltalks International Workshop</text:span><text:span>, FAST (Federación Argentina de Smalltalks), Nov 2011, Bernal, Buenos Aires, Argentina</text:span></text:p>
              <text:p text:style-name="Normal"><text:span>Communication dans un congrès</text:span></text:p>
              <text:p text:style-name="Normal"><text:a xlink:type="simple" xlink:href="https://inria.hal.science/inria-00635793v1">inria-00635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20v1">Efficient Proxies in Smalltalk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 (IWST 2011)</text:span><text:span>, ESUG, Aug 2011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614720v1">inria-00614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175v1">Towards Structural Decomposition of Reflection with Mirrors</text:a></text:p>
              <text:p text:style-name="Normal"><text:a xlink:type="simple" xlink:href="https://hal.science/search/index/?q=*&amp;authFullName_s=Nikolaos Papoulias">Nikolaos Papoulias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International Workshop on Smalltalk Technologies (IWST 2011)</text:span><text:span>, ESUG, Aug 2011, Edingburgh, United Kingdom.<text:s/></text:span><text:a xlink:type="simple" xlink:href="https://dx.doi.org/10.1145/2166929.2166941">⟨10.1145/2166929.2166941⟩</text:a></text:p>
              <text:p text:style-name="Normal"><text:span>Communication dans un congrès</text:span></text:p>
              <text:p text:style-name="Normal"><text:a xlink:type="simple" xlink:href="https://inria.hal.science/inria-00629175v1">inria-00629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45v2">Modeling Features at Runtime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Jorge Ressia">Jorge Ressia</text:a><text:span>,</text:span><text:a xlink:type="simple" xlink:href="https://hal.science/search/index/?q=*&amp;authFullName_s=Orla Greevy">Orla Greevy</text:a><text:span>,</text:span><text:a xlink:type="simple" xlink:href="https://hal.science/search/index/?q=*&amp;authFullName_s=Oscar Nierstrasz">Oscar Nierstrasz</text:a></text:p>
              <text:p text:style-name="Normal"><text:span>MODELS 2010</text:span><text:span>, Oct 2010, Oslo, Norway. pp.138-152,<text:s/></text:span><text:a xlink:type="simple" xlink:href="https://dx.doi.org/10.1007/978-3-642-16129-2_11">⟨10.1007/978-3-642-16129-2_11⟩</text:a></text:p>
              <text:p text:style-name="Normal"><text:span>Communication dans un congrès</text:span></text:p>
              <text:p text:style-name="Normal"><text:a xlink:type="simple" xlink:href="https://inria.hal.science/inria-00531045v2">inria-005310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77v1">Read-Only Execution for Dynamic Languages</text:a></text:p>
              <text:p text:style-name="Normal"><text:a xlink:type="simple" xlink:href="https://hal.science/search/index/?q=*&amp;authFullName_s=Jean-Baptiste Arnaud">Jean-Baptiste Arnaud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Alexandre Bergel">Alexandre Bergel</text:a><text:span>et al.</text:span></text:p>
              <text:p text:style-name="Normal"><text:span>TOOLS</text:span><text:span>, Jun 2010, Malaga, Spain</text:span></text:p>
              <text:p text:style-name="Normal"><text:span>Communication dans un congrès</text:span></text:p>
              <text:p text:style-name="Normal"><text:a xlink:type="simple" xlink:href="https://inria.hal.science/inria-00498377v1">inria-00498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65v1">Experiments with a Fast Object Swapper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malltalks'2010</text:span><text:span>, Nov 2010, Buenos Ares, Argentina</text:span></text:p>
              <text:p text:style-name="Normal"><text:span>Communication dans un congrès</text:span></text:p>
              <text:p text:style-name="Normal"><text:a xlink:type="simple" xlink:href="https://inria.hal.science/inria-00531565v1">inria-00531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44v1">Language Boxes: Bending the Host Language with Modular Language Changes.</text:a></text:p>
              <text:p text:style-name="Normal"><text:a xlink:type="simple" xlink:href="https://hal.science/search/index/?q=*&amp;authFullName_s=Lukas Renggli">Lukas Renggl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Oscar Nierstrasz">Oscar Nierstrasz</text:a></text:p>
              <text:p text:style-name="Normal"><text:span>Software Language Engineering: Second International Conference, SLE 2009</text:span><text:span>, Oct 2009, Denver, United States. pp.274-293,<text:s/></text:span><text:a xlink:type="simple" xlink:href="https://dx.doi.org/10.1007/978-3-642-12107-4_20">⟨10.1007/978-3-642-12107-4_20⟩</text:a></text:p>
              <text:p text:style-name="Normal"><text:span>Communication dans un congrès</text:span></text:p>
              <text:p text:style-name="Normal"><text:a xlink:type="simple" xlink:href="https://inria.hal.science/inria-00531044v1">inria-00531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10v1">Visualizing Objects and Memory Usage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malltalks'2010</text:span><text:span>, Nov 2010, Buenos Ares, Argentina</text:span></text:p>
              <text:p text:style-name="Normal"><text:span>Communication dans un congrès</text:span></text:p>
              <text:p text:style-name="Normal"><text:a xlink:type="simple" xlink:href="https://inria.hal.science/inria-00531510v1">inria-00531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48v2">Evolving a reflective language: lessons learned from implementing trait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drian Lienhard">Adrian Lienhard</text:a></text:p>
              <text:p text:style-name="Normal"><text:span>International Workshop on Smalltalk Technologies (IWST 2009)</text:span><text:span>, ESUG, Aug 2009, Brest, France. pp.82-86,<text:s/></text:span><text:a xlink:type="simple" xlink:href="https://dx.doi.org/10.1145/1735935.1735949">⟨10.1145/1735935.1735949⟩</text:a></text:p>
              <text:p text:style-name="Normal"><text:span>Communication dans un congrès</text:span></text:p>
              <text:p text:style-name="Normal"><text:a xlink:type="simple" xlink:href="https://inria.hal.science/inria-00531048v2">inria-005310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130v1">Evolving a Reflective Languag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drian Lienhard">Adrian Lienhard</text:a></text:p>
              <text:p text:style-name="Normal"><text:span>International Workshop on Smalltalk Technologies</text:span><text:span>, ESUG, Aug 2009, Brest, France. pp.82-86,<text:s/></text:span><text:a xlink:type="simple" xlink:href="https://dx.doi.org/10.1145/1735935.1735949">⟨10.1145/1735935.1735949⟩</text:a></text:p>
              <text:p text:style-name="Normal"><text:span>Communication dans un congrès</text:span></text:p>
              <text:p text:style-name="Normal"><text:a xlink:type="simple" xlink:href="https://inria.hal.science/hal-00746130v1">hal-00746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46v2">Object Spaces for Safe Image Surgery</text:a></text:p>
              <text:p text:style-name="Normal"><text:a xlink:type="simple" xlink:href="https://hal.science/search/index/?q=*&amp;authFullName_s=Gwenaël Casaccio">Gwenaël Casaccio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ESUG International Workshop on Smalltalk Technologies (IWST 2009)</text:span><text:span>, ESUG, Aug 2009, Brest, France. pp.77-81,<text:s/></text:span><text:a xlink:type="simple" xlink:href="https://dx.doi.org/10.1145/1735935.1735948">⟨10.1145/1735935.1735948⟩</text:a></text:p>
              <text:p text:style-name="Normal"><text:span>Communication dans un congrès</text:span></text:p>
              <text:p text:style-name="Normal"><text:a xlink:type="simple" xlink:href="https://inria.hal.science/inria-00531046v2">inria-005310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216v1">Transactional contexts: harnessing the power of context-oriented reflection.</text:a></text:p>
              <text:p text:style-name="Normal"><text:a xlink:type="simple" xlink:href="https://hal.science/search/index/?q=*&amp;authFullName_s=Sebastián González">Sebastián González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Kim Mens">Kim Mens</text:a></text:p>
              <text:p text:style-name="Normal"><text:span>COP '09: International Workshop on Context-Oriented Programming</text:span><text:span>, ACM, Jul 2009, Genova, Italy. pp.1-6,<text:s/></text:span><text:a xlink:type="simple" xlink:href="https://dx.doi.org/10.1145/1562112.1562115">⟨10.1145/1562112.1562115⟩</text:a></text:p>
              <text:p text:style-name="Normal"><text:span>Communication dans un congrès</text:span></text:p>
              <text:p text:style-name="Normal"><text:a xlink:type="simple" xlink:href="https://inria.hal.science/inria-00531216v1">inria-00531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286v1">The Meta in Meta-object Architectures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Mathieu Suen">Mathieu Suen</text:a><text:span>,</text:span><text:a xlink:type="simple" xlink:href="https://hal.science/search/index/?q=*&amp;authFullName_s=Stéphane Ducasse">Stéphane Ducasse</text:a></text:p>
              <text:p text:style-name="Normal"><text:span>TOOLS-EUROPE</text:span><text:span>, Jun 2008, Zurich, Switzerland. pp.218-237,<text:s/></text:span><text:a xlink:type="simple" xlink:href="https://dx.doi.org/10.1007/978-3-540-69824-1_13">⟨10.1007/978-3-540-69824-1_13⟩</text:a></text:p>
              <text:p text:style-name="Normal"><text:span>Communication dans un congrès</text:span></text:p>
              <text:p text:style-name="Normal"><text:a xlink:type="simple" xlink:href="https://inria.hal.science/inria-00271286v1">inria-00271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650v1">Unanticipated Partial Behavioral Reflection</text:a></text:p>
              <text:p text:style-name="Normal"><text:a xlink:type="simple" xlink:href="https://hal.science/search/index/?q=*&amp;authFullName_s=David Roethlisberger">David Roethlisberger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Éric Tanter">Éric Tanter</text:a></text:p>
              <text:p text:style-name="Normal"><text:span>14th International Smalltalk Conference (ISC 2006)</text:span><text:span>, ESUG, Sep 2006, Prag, Czech Republic. pp.47-65,<text:s/></text:span><text:a xlink:type="simple" xlink:href="https://dx.doi.org/10.1007/978-3-540-71836-9_3">⟨10.1007/978-3-540-71836-9_3⟩</text:a></text:p>
              <text:p text:style-name="Normal"><text:span>Communication dans un congrès</text:span></text:p>
              <text:p text:style-name="Normal"><text:a xlink:type="simple" xlink:href="https://inria.hal.science/inria-00555650v1">inria-00555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67v1">Sub-Method Reflection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drian Lienhard">Adrian Lienhard</text:a><text:span>,</text:span><text:a xlink:type="simple" xlink:href="https://hal.science/search/index/?q=*&amp;authFullName_s=Philippe Marschall">Philippe Marschall</text:a></text:p>
              <text:p text:style-name="Normal"><text:span>TOOLS Europe 2007</text:span><text:span>, ETH Zürich, 2007, Zürich, Switzerland. pp.231-251,<text:s/></text:span><text:a xlink:type="simple" xlink:href="https://dx.doi.org/10.5381/jot.2007.6.9.a14">⟨10.5381/jot.2007.6.9.a14⟩</text:a></text:p>
              <text:p text:style-name="Normal"><text:span>Communication dans un congrès</text:span></text:p>
              <text:p text:style-name="Normal"><text:a xlink:type="simple" xlink:href="https://inria.hal.science/inria-00556467v1">inria-00556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83v1">Practical, Pluggable Types</text:a></text:p>
              <text:p text:style-name="Normal"><text:a xlink:type="simple" xlink:href="https://hal.science/search/index/?q=*&amp;authFullName_s=Niklaus Haldiman">Niklaus Haldiman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Oscar Nierstrasz">Oscar Nierstrasz</text:a></text:p>
              <text:p text:style-name="Normal"><text:span>2007 International Conference on Dynamic Languages (ICDL 2007)</text:span><text:span>, ESUG, 2007, Lugano, Switzerland. pp.183-204,<text:s/></text:span><text:a xlink:type="simple" xlink:href="https://dx.doi.org/10.1145/1352678.1352690">⟨10.1145/1352678.1352690⟩</text:a></text:p>
              <text:p text:style-name="Normal"><text:span>Communication dans un congrès</text:span></text:p>
              <text:p text:style-name="Normal"><text:a xlink:type="simple" xlink:href="https://inria.hal.science/inria-00555783v1">inria-00555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73v1">Context-Oriented Programming: Beyond Layers</text:a></text:p>
              <text:p text:style-name="Normal"><text:a xlink:type="simple" xlink:href="https://hal.science/search/index/?q=*&amp;authFullName_s=Martin von Löwis">Martin von Löwis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Oscar Nierstrasz">Oscar Nierstrasz</text:a></text:p>
              <text:p text:style-name="Normal"><text:span>International Conference on Dynamic Languages (ICDL 2007)</text:span><text:span>, ESUG, 2007, Lugano, Switzerland.<text:s/></text:span><text:a xlink:type="simple" xlink:href="https://dx.doi.org/10.1145/1352678.1352688">⟨10.1145/1352678.1352688⟩</text:a></text:p>
              <text:p text:style-name="Normal"><text:span>Communication dans un congrès</text:span></text:p>
              <text:p text:style-name="Normal"><text:a xlink:type="simple" xlink:href="https://inria.hal.science/inria-00555773v1">inria-00555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868v1">Software Evolution from the Field. An Experience Report from the Squeak Maintainers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ERCIM 2006</text:span><text:span>, 2006, Lille, France. pp.81-91,<text:s/></text:span><text:a xlink:type="simple" xlink:href="https://dx.doi.org/10.1016/j.entcs.2006.08.003">⟨10.1016/j.entcs.2006.08.003⟩</text:a></text:p>
              <text:p text:style-name="Normal"><text:span>Communication dans un congrès</text:span></text:p>
              <text:p text:style-name="Normal"><text:a xlink:type="simple" xlink:href="https://inria.hal.science/inria-00555868v1">inria-00555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213v1">Type Feedback for Bytecode Interpreters</text:a></text:p>
              <text:p text:style-name="Normal"><text:a xlink:type="simple" xlink:href="https://hal.science/search/index/?q=*&amp;authFullName_s=Michael Haupt">Michael Haupt</text:a><text:span>,</text:span><text:a xlink:type="simple" xlink:href="https://hal.science/search/index/?q=*&amp;authFullName_s=Robert Hirschfeld">Robert Hirschfeld</text:a><text:span>,</text:span><text:a xlink:type="simple" xlink:href="https://hal.science/search/index/?q=*&amp;authFullName_s=Marcus Denker">Marcus Denker</text:a></text:p>
              <text:p text:style-name="Normal"><text:span>ICOOOLPS'2007</text:span><text:span>, 2007, Berlin, Germany. pp.17-22</text:span></text:p>
              <text:p text:style-name="Normal"><text:span>Communication dans un congrès</text:span></text:p>
              <text:p text:style-name="Normal"><text:a xlink:type="simple" xlink:href="https://inria.hal.science/inria-00556213v1">inria-00556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80v1">Encapsulating and Exploiting Change with Changeboxes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Tudor Girba">Tudor Girba</text:a><text:span>,</text:span><text:a xlink:type="simple" xlink:href="https://hal.science/search/index/?q=*&amp;authFullName_s=Adrian Lienhard">Adrian Lienhard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Lukas Renggli">Lukas Renggli</text:a><text:span>et al.</text:span></text:p>
              <text:p text:style-name="Normal"><text:span>2007 International Conference on Dynamic Languages (ICDL 2007</text:span><text:span>, ESUG, 2007, Lugano, Switzerland. pp.25-49,<text:s/></text:span><text:a xlink:type="simple" xlink:href="https://dx.doi.org/10.1145/1352678.1352681">⟨10.1145/1352678.1352681⟩</text:a></text:p>
              <text:p text:style-name="Normal"><text:span>Communication dans un congrès</text:span></text:p>
              <text:p text:style-name="Normal"><text:a xlink:type="simple" xlink:href="https://inria.hal.science/inria-00555780v1">inria-00555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456v1">Supporting Feature Analysis with Runtime Annotations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Orla Greevy">Orla Greevy</text:a><text:span>,</text:span><text:a xlink:type="simple" xlink:href="https://hal.science/search/index/?q=*&amp;authFullName_s=Oscar Nierstrasz">Oscar Nierstrasz</text:a></text:p>
              <text:p text:style-name="Normal"><text:span>3rd International Workshop on Program Comprehension through Dynamic Analysis (PCODA 2007)</text:span><text:span>, 2007, Vancouver, Canada. pp.29--33</text:span></text:p>
              <text:p text:style-name="Normal"><text:span>Communication dans un congrès</text:span></text:p>
              <text:p text:style-name="Normal"><text:a xlink:type="simple" xlink:href="https://inria.hal.science/inria-00555456v1">inria-00555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24v1">Prototyping Languages, Related Constructs and Tools with Squeak.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Marcus Denker">Marcus Denker</text:a></text:p>
              <text:p text:style-name="Normal"><text:span>ECOOP'06 Workshop on Revival of Dynamic Languages</text:span><text:span>, AITO, 2006, Nantes, France</text:span></text:p>
              <text:p text:style-name="Normal"><text:span>Communication dans un congrès</text:span></text:p>
              <text:p text:style-name="Normal"><text:a xlink:type="simple" xlink:href="https://inria.hal.science/inria-00555724v1">inria-00555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956v1">Context-Aware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Kris Gybels">Kris Gybels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lexandre Bergel">Alexandre Bergel</text:a></text:p>
              <text:p text:style-name="Normal"><text:span>5th International Symposium on Software Composition (SC 2006)</text:span><text:span>, 2006, Vienna, Austria.<text:s/></text:span><text:a xlink:type="simple" xlink:href="https://dx.doi.org/10.1007/11821946">⟨10.1007/11821946⟩</text:a></text:p>
              <text:p text:style-name="Normal"><text:span>Communication dans un congrès</text:span></text:p>
              <text:p text:style-name="Normal"><text:a xlink:type="simple" xlink:href="https://inria.hal.science/inria-00555956v1">inria-00555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673v1">Higher Abstractions for Dynamic Analysis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Orla Greevy">Orla Greevy</text:a><text:span>,</text:span><text:a xlink:type="simple" xlink:href="https://hal.science/search/index/?q=*&amp;authFullName_s=Michele Lanza">Michele Lanza</text:a></text:p>
              <text:p text:style-name="Normal"><text:span>2nd International Workshop on Program Comprehension through Dynamic Analysis (PCODA 2006)</text:span><text:span>, Oct 2006, Benevento, Italy. pp.32-38</text:span></text:p>
              <text:p text:style-name="Normal"><text:span>Communication dans un congrès</text:span></text:p>
              <text:p text:style-name="Normal"><text:a xlink:type="simple" xlink:href="https://inria.hal.science/inria-00555673v1">inria-00555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57v1">Analyzing, Capturing and Taming Software Change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Tudor Girba">Tudor Girba</text:a><text:span>,</text:span><text:a xlink:type="simple" xlink:href="https://hal.science/search/index/?q=*&amp;authFullName_s=Adrian Lienhard">Adrian Lienhard</text:a></text:p>
              <text:p text:style-name="Normal"><text:span>Workshop on Revival of Dynamic Languages (co-located with ECOOP'06)</text:span><text:span>, 2006, Nantes, France</text:span></text:p>
              <text:p text:style-name="Normal"><text:span>Communication dans un congrès</text:span></text:p>
              <text:p text:style-name="Normal"><text:a xlink:type="simple" xlink:href="https://inria.hal.science/inria-00555757v1">inria-00555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68v1">Design and Implementation of a Backward-In-Time Debugger</text:a></text:p>
              <text:p text:style-name="Normal"><text:a xlink:type="simple" xlink:href="https://hal.science/search/index/?q=*&amp;authFullName_s=Christoph Hofer">Christoph Hofer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NODe 2006</text:span><text:span>, 2006, Erfurt, Germany. pp.17-32</text:span></text:p>
              <text:p text:style-name="Normal"><text:span>Communication dans un congrès</text:span></text:p>
              <text:p text:style-name="Normal"><text:a xlink:type="simple" xlink:href="https://inria.hal.science/inria-00555768v1">inria-00555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15v1">Squeak and Croquet</text:a></text:p>
              <text:p text:style-name="Normal"><text:a xlink:type="simple" xlink:href="https://hal.science/search/index/?q=*&amp;authFullName_s=Marcus Denker">Marcus Denker</text:a></text:p>
              <text:p text:style-name="Normal"><text:span>LinuxTag 2005</text:span><text:span>, 2005, Karlsruhe, Germany</text:span></text:p>
              <text:p text:style-name="Normal"><text:span>Communication dans un congrès</text:span></text:p>
              <text:p text:style-name="Normal"><text:a xlink:type="simple" xlink:href="https://inria.hal.science/inria-00555715v1">inria-00555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914v1">On the Revival of Dynamic Languages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kus Gälli">Markus Gälli</text:a><text:span>et al.</text:span></text:p>
              <text:p text:style-name="Normal"><text:span>Software Composition 2005</text:span><text:span>, 2005, Edinburgh, United Kingdom. pp.1-13,<text:s/></text:span><text:a xlink:type="simple" xlink:href="https://dx.doi.org/10.1007/11550679_1">⟨10.1007/11550679_1⟩</text:a></text:p>
              <text:p text:style-name="Normal"><text:span>Communication dans un congrès</text:span></text:p>
              <text:p text:style-name="Normal"><text:a xlink:type="simple" xlink:href="https://inria.hal.science/inria-00555914v1">inria-00555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696v1">Supporting Software Change in the Programming Language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Marcus Denker">Marcus Denker</text:a></text:p>
              <text:p text:style-name="Normal"><text:span>OOPSLA Workshop on Revival of Dynamic Languages</text:span><text:span>, ACM, 2004, Vancouver, Canada</text:span></text:p>
              <text:p text:style-name="Normal"><text:span>Communication dans un congrès</text:span></text:p>
              <text:p text:style-name="Normal"><text:a xlink:type="simple" xlink:href="https://inria.hal.science/inria-00555696v1">inria-0055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87v1">Squeak@21c3</text:a></text:p>
              <text:p text:style-name="Normal"><text:a xlink:type="simple" xlink:href="https://hal.science/search/index/?q=*&amp;authFullName_s=Marcus Denker">Marcus Denker</text:a></text:p>
              <text:p text:style-name="Normal"><text:span>21st Chaos Communication Congress</text:span><text:span>, Chaos Computer Club, Dec 2004, Berlin, Germany. pp.52--59</text:span></text:p>
              <text:p text:style-name="Normal"><text:span>Communication dans un congrès</text:span></text:p>
              <text:p text:style-name="Normal"><text:a xlink:type="simple" xlink:href="https://hal.science/hal-04719787v1">hal-04719787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730a8f" table:style-name="730a8f">
          <table:table-column table:style-name="730a8f.0"/>
          <table:table-row>
            <table:table-cell office:value-type="string">
              <text:p text:style-name="Normal"><text:a xlink:type="simple" xlink:href="https://inria.hal.science/hal-03435233v1">Reflectivipy: building python debuggers with sub-method, partial behavioral reflection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Marcus Denker">Marcus Denker</text:a></text:p>
              <text:p text:style-name="Normal"><text:span>GPL 2021 - Génie de la Programmation et du Logiciel : Journée du Groupement de Recherche</text:span><text:span>, Jun 2021, Online, France.<text:s/></text:span></text:p>
              <text:p text:style-name="Normal"><text:span>Poster de conférence</text:span></text:p>
              <text:p text:style-name="Normal"><text:a xlink:type="simple" xlink:href="https://inria.hal.science/hal-03435233v1">hal-03435233v1</text:a></text:p>
            </table:table-cell>
          </table:table-row>
        </table:table>
        <text:p text:style-name="P28"/>
        <text:p text:style-name="Heading2"><text:span text:style-name="T12">Ouvrages (3)</text:span></text:p>
        <text:p text:style-name="P30"/>
        <table:table table:name="f47b46" table:style-name="f47b46">
          <table:table-column table:style-name="f47b46.0"/>
          <table:table-row>
            <table:table-cell office:value-type="string">
              <text:p text:style-name="Normal"><text:a xlink:type="simple" xlink:href="https://inria.hal.science/hal-01659495v1">Pharo by Example 5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imitris Chloupis">Dimitris Chloupis</text:a><text:span>,</text:span><text:a xlink:type="simple" xlink:href="https://hal.science/search/index/?q=*&amp;authFullName_s=Nicolai Hess">Nicolai Hess</text:a><text:span>,</text:span><text:a xlink:type="simple" xlink:href="https://hal.science/search/index/?q=*&amp;authFullName_s=Dmitri Zagidulin">Dmitri Zagidulin</text:a><text:span>,</text:span><text:a xlink:type="simple" xlink:href="https://hal.science/search/index/?q=*&amp;authFullName_s=Andrew P. Black">Andrew P. Black</text:a><text:span>et al.</text:span></text:p>
              <text:p text:style-name="Normal"><text:span>Lulu.com &amp; Square Bracket Associates, pp.1-358, 2017, 978-1-365-65459-6</text:span></text:p>
              <text:p text:style-name="Normal"><text:span>Ouvrages</text:span></text:p>
              <text:p text:style-name="Normal"><text:a xlink:type="simple" xlink:href="https://inria.hal.science/hal-01659495v1">hal-01659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463v1">Pharo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52, 2009, 978-3-9523341-4-0</text:span></text:p>
              <text:p text:style-name="Normal"><text:span>Ouvrages</text:span></text:p>
              <text:p text:style-name="Normal"><text:a xlink:type="simple" xlink:href="https://inria.hal.science/inria-00441463v1">inria-00441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576v1">Squeak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04, 2007, 978-3-9523341-0-2</text:span></text:p>
              <text:p text:style-name="Normal"><text:span>Ouvrages</text:span></text:p>
              <text:p text:style-name="Normal"><text:a xlink:type="simple" xlink:href="https://inria.hal.science/inria-00441576v1">inria-00441576v1</text:a></text:p>
            </table:table-cell>
          </table:table-row>
        </table:table>
        <text:p text:style-name="P31"/>
        <text:p text:style-name="Heading2"><text:span text:style-name="T13">Chapitre d'ouvrage (5)</text:span></text:p>
        <text:p text:style-name="P33"/>
        <table:table table:name="9112ae" table:style-name="9112ae">
          <table:table-column table:style-name="9112ae.0"/>
          <table:table-row>
            <table:table-cell office:value-type="string">
              <text:p text:style-name="Normal"><text:a xlink:type="simple" xlink:href="https://inria.hal.science/hal-01940287v1">SmartAnvil: Open-Source Tool Suite for Smart Contract Analysi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Henrique Rocha">Henrique Rocha</text:a><text:span>,</text:span><text:a xlink:type="simple" xlink:href="https://hal.science/search/index/?q=*&amp;authFullName_s=Santiago Bragagnolo">Santiago Bragagnolo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Clément Francomme">Clément Francomme</text:a></text:p>
              <text:p text:style-name="Normal"><text:span>Blockchain and Web 3.0: Social, economic, and technological challenges</text:span><text:span>, Routledge, 2019</text:span></text:p>
              <text:p text:style-name="Normal"><text:span>Chapitre d'ouvrage</text:span></text:p>
              <text:p text:style-name="Normal"><text:a xlink:type="simple" xlink:href="https://inria.hal.science/hal-01940287v1">hal-0194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117v1">Kapitel 1: Apps</text:a></text:p>
              <text:p text:style-name="Normal"><text:a xlink:type="simple" xlink:href="https://hal.science/search/index/?q=*&amp;authFullName_s=Christian Denker">Christian Denker</text:a><text:span>,</text:span><text:a xlink:type="simple" xlink:href="https://hal.science/search/index/?q=*&amp;authFullName_s=Norbert Hartl">Norbert Hartl</text:a><text:span>,</text:span><text:a xlink:type="simple" xlink:href="https://hal.science/search/index/?q=*&amp;authFullName_s=Marcus Denker">Marcus Denker</text:a></text:p>
              <text:p text:style-name="Normal"><text:span>Christian Solmecke and Juergen Taeger and Thorsten Feldmann.<text:s/></text:span><text:span>Mobile Apps - Rechtsfragen und rechtliche Rahmenbedingungen</text:span><text:span>, De Gruyter, pp.1-8, 2013, 978-3-11-030503-6</text:span></text:p>
              <text:p text:style-name="Normal"><text:span>Chapitre d'ouvrage</text:span></text:p>
              <text:p text:style-name="Normal"><text:a xlink:type="simple" xlink:href="https://inria.hal.science/hal-00865117v1">hal-00865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116v1">Kapitel 2: Technische Aspekte</text:a></text:p>
              <text:p text:style-name="Normal"><text:a xlink:type="simple" xlink:href="https://hal.science/search/index/?q=*&amp;authFullName_s=Norbert Hartl">Norbert Hartl</text:a><text:span>,</text:span><text:a xlink:type="simple" xlink:href="https://hal.science/search/index/?q=*&amp;authFullName_s=Christian Denker">Christian Denker</text:a><text:span>,</text:span><text:a xlink:type="simple" xlink:href="https://hal.science/search/index/?q=*&amp;authFullName_s=Marcus Denker">Marcus Denker</text:a></text:p>
              <text:p text:style-name="Normal"><text:span>Christian Solmecke and Juergen Taeger and Thorsten Feldmann.<text:s/></text:span><text:span>Mobile Apps - Rechtsfragen und rechtliche Rahmenbedingungen</text:span><text:span>, De Gruyter, pp.9-24, 2013, 978-3-11-030503-6</text:span></text:p>
              <text:p text:style-name="Normal"><text:span>Chapitre d'ouvrage</text:span></text:p>
              <text:p text:style-name="Normal"><text:a xlink:type="simple" xlink:href="https://inria.hal.science/hal-00865116v1">hal-00865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825v1">Model-Centric, Context-Aware Software Adaptation.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Lukas Renggli">Lukas Renggli</text:a></text:p>
              <text:p text:style-name="Normal"><text:span>Cheng, Betty and de Lemos, Rogério and Giese, Holger and Inverardi, Paola and Magee, Jeff.<text:s/></text:span><text:span>Software Engineering for Self-Adaptive Systems</text:span><text:span>, 5525, Springer, pp.128-145, 2009, LNCS, 3642021603.<text:s/></text:span><text:a xlink:type="simple" xlink:href="https://dx.doi.org/10.1007/978-3-642-02161-9_7">⟨10.1007/978-3-642-02161-9_7⟩</text:a></text:p>
              <text:p text:style-name="Normal"><text:span>Chapitre d'ouvrage</text:span></text:p>
              <text:p text:style-name="Normal"><text:a xlink:type="simple" xlink:href="https://inria.hal.science/inria-00532825v1">inria-00532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27v1">Change-Enabled Software System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Tudor Girba">Tudor Girba</text:a><text:span>,</text:span><text:a xlink:type="simple" xlink:href="https://hal.science/search/index/?q=*&amp;authFullName_s=Adrian Lienhard">Adrian Lienhard</text:a><text:span>,</text:span><text:a xlink:type="simple" xlink:href="https://hal.science/search/index/?q=*&amp;authFullName_s=David Roethlisberger">David Roethlisberger</text:a></text:p>
              <text:p text:style-name="Normal"><text:span>Martin Wirsing and Jean-Pierre Banâtre and Matthias Hölzl.<text:s/></text:span><text:span>Challenges for Software-Intensive Systems and New Computing Paradigms,</text:span><text:span>, 5380, Springer, pp.64-79, 2008, LNCS, 978-3-540-89436-0.<text:s/></text:span><text:a xlink:type="simple" xlink:href="https://dx.doi.org/10.1007/978-3-540-89437-7_3">⟨10.1007/978-3-540-89437-7_3⟩</text:a></text:p>
              <text:p text:style-name="Normal"><text:span>Chapitre d'ouvrage</text:span></text:p>
              <text:p text:style-name="Normal"><text:a xlink:type="simple" xlink:href="https://inria.hal.science/inria-00556427v1">inria-00556427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eb3ebe" table:style-name="eb3ebe">
          <table:table-column table:style-name="eb3ebe.0"/>
          <table:table-row>
            <table:table-cell office:value-type="string">
              <text:p text:style-name="Normal"><text:a xlink:type="simple" xlink:href="https://hal.science/hal-05299729v1">Clean Blocks at the Opal Compiler</text:a></text:p>
              <text:p text:style-name="Normal"><text:a xlink:type="simple" xlink:href="https://hal.science/search/index/?q=*&amp;authFullName_s=Nahuel Palumbo">Nahuel Palumbo</text:a><text:span>,</text:span><text:a xlink:type="simple" xlink:href="https://hal.science/search/index/?q=*&amp;authFullName_s=Marcus Denker">Marcus Denker</text:a></text:p>
              <text:p text:style-name="Normal"><text:span>Proceedings of the International Workshop on Smalltalk Technologies 2025</text:span><text:span>, 2025</text:span></text:p>
              <text:p text:style-name="Normal"><text:span>Autre publication scientifique</text:span></text:p>
              <text:p text:style-name="Normal"><text:a xlink:type="simple" xlink:href="https://hal.science/hal-05299729v1">hal-05299729v1</text:a></text:p>
            </table:table-cell>
          </table:table-row>
        </table:table>
        <text:p text:style-name="P37"/>
        <text:p text:style-name="Heading2"><text:span text:style-name="T15">Pré-publication, Document de travail (4)</text:span></text:p>
        <text:p text:style-name="P39"/>
        <table:table table:name="ced7af" table:style-name="ced7af">
          <table:table-column table:style-name="ced7af.0"/>
          <table:table-row>
            <table:table-cell office:value-type="string">
              <text:p text:style-name="Normal"><text:a xlink:type="simple" xlink:href="https://inria.hal.science/hal-00989294v1">Mercury: a Model for Live Remote Debugging in Reflective Languages</text:a></text:p>
              <text:p text:style-name="Normal"><text:a xlink:type="simple" xlink:href="https://hal.science/search/index/?q=*&amp;authFullName_s=Nikolaos Papoulias">Nikolaos Papoulias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89294v1">hal-00989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353v1">Waterfall: Primitives Generation on the Fly</text:a></text:p>
              <text:p text:style-name="Normal"><text:a xlink:type="simple" xlink:href="https://hal.science/search/index/?q=*&amp;authFullName_s=Guido Chari">Guido Chari</text:a><text:span>,</text:span><text:a xlink:type="simple" xlink:href="https://hal.science/search/index/?q=*&amp;authFullName_s=Diego Garbervetsky">Diego Garbervetsky</text:a><text:span>,</text:span><text:a xlink:type="simple" xlink:href="https://hal.science/search/index/?q=*&amp;authFullName_s=Camillo Bruni">Camillo Brun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71353v1">hal-00871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757v1">Ghost: A Uniform and General-Purpose Proxy Implementation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Marcus Denker">Marcus Denk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877757v1">hal-00877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507v1">Empowering Collections with Swarm Behavior</text:a></text:p>
              <text:p text:style-name="Normal"><text:a xlink:type="simple" xlink:href="https://hal.science/search/index/?q=*&amp;authFullName_s=Adrian Kuhn">Adrian Kuhn</text:a><text:span>,</text:span><text:a xlink:type="simple" xlink:href="https://hal.science/search/index/?q=*&amp;authFullName_s=David Erni">David Erni</text:a><text:span>,</text:span><text:a xlink:type="simple" xlink:href="https://hal.science/search/index/?q=*&amp;authFullName_s=Marcus Denker">Marcus Denk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23507v1">inria-00523507v1</text:a></text:p>
            </table:table-cell>
          </table:table-row>
        </table:table>
        <text:p text:style-name="P40"/>
        <text:p text:style-name="Heading2"><text:span text:style-name="T16">Rapport (26)</text:span></text:p>
        <text:p text:style-name="P42"/>
        <table:table table:name="875174" table:style-name="875174">
          <table:table-column table:style-name="875174.0"/>
          <table:table-row>
            <table:table-cell office:value-type="string">
              <text:p text:style-name="Normal"><text:a xlink:type="simple" xlink:href="https://hal.science/hal-05095553v1">2024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 Lille. 2025</text:span></text:p>
              <text:p text:style-name="Normal"><text:span>Rapport</text:span></text:p>
              <text:p text:style-name="Normal"><text:a xlink:type="simple" xlink:href="https://hal.science/hal-05095553v1">hal-050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08v1">2023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. 2024</text:span></text:p>
              <text:p text:style-name="Normal"><text:span>Rapport</text:span></text:p>
              <text:p text:style-name="Normal"><text:a xlink:type="simple" xlink:href="https://hal.science/hal-04556508v1">hal-04556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2164v1">Project-Team RMOD 2022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Inria Lille - Nord Europe. 2022</text:span></text:p>
              <text:p text:style-name="Normal"><text:span>Rapport</text:span></text:p>
              <text:p text:style-name="Normal"><text:a xlink:type="simple" xlink:href="https://inria.hal.science/hal-04112164v1">hal-04112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9450v1">Project-Team RMOD 2021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 - Nord Europe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29450v1">hal-0362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1442v1">Project-Team RMoD 2020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81442v1">hal-0328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035v1">Tool demo: fine-grained run-time reflection in Python with Reflectivipy</text:a></text:p>
              <text:p text:style-name="Normal"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Marcus Denker">Marcus Denker</text:a></text:p>
              <text:p text:style-name="Normal"><text:span>[Research Report] Inria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63035v1">hal-03463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443v1">Project-Team RMoD 2019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20443v1">hal-03120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6630v1">Project-Team RMoD 2018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06630v1">hal-02006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49v1">Project-Team RMoD (Analyses and Language Constructs for Object-Oriented Application Evolution) 2017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3649v1">hal-0168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4225v1">Project-Team RMoD 2016 Activity Report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4225v1">hal-01444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196v1">SmartInspect: Smart Contract Inspection Technical Report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Henrique S C Rocha">Henrique S C Roch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[Research Report] Inria Lill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71196v1">hal-01671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026v1">Project-Team RMoD 2015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0] INRIA Lille - Nord Europe. 2016</text:span></text:p>
              <text:p text:style-name="Normal"><text:span>Rapport</text:span></text:p>
              <text:p text:style-name="Normal"><text:a xlink:type="simple" xlink:href="https://inria.hal.science/hal-01267026v1">hal-01267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983v1">PLOMO2 Associate Team Final Report</text:a></text:p>
              <text:p text:style-name="Normal"><text:a xlink:type="simple" xlink:href="https://hal.science/search/index/?q=*&amp;authFullName_s=A Bergel">A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J Fabry">J Fabry</text:a></text:p>
              <text:p text:style-name="Normal"><text:span>[Research Report]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9983v1">hal-01389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23v1">Project-Team RMoD 2014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; RMOD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7323v1">hal-01247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375v1">Project-Team RMoD 2013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36375v1">hal-0093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114v1">PLOMO Associate Team Final Report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Johan Fabry">Johan Fabry</text:a></text:p>
              <text:p text:style-name="Normal"><text:span>[Research Report] INRIA Lille Nord Europe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1114v1">hal-00871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9346v1">Pharo's Vision: Goals, Processes, and Development Eff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79346v1">hal-01879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904v1">Activity Report 2012. Project-Team RMOD. Analyses and Languages Constructs for Object-Oriented Application Evolu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7904v1">hal-00777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7079v1">Project-Team RMoD (Analyses and Language Constructs for Object-Oriented Application Evolution) 2011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7079v1">hal-00667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6v1">Project-Team RMoD (Analyses and Language Constructs for Object-Oriented Application Evolution) 2010 Activity Report.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6v1">hal-00639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7v1">Project-Team RMoD (Analyses and Language Constructs for Object-Oriented Application Evolution) 2009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7v1">hal-00639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30v1">PyGirl: Generating Whole-System VMs from high-level models using PyPy</text:a></text:p>
              <text:p text:style-name="Normal"><text:a xlink:type="simple" xlink:href="https://hal.science/search/index/?q=*&amp;authFullName_s=Camillo Bruni">Camillo Bruni</text:a><text:span>,</text:span><text:a xlink:type="simple" xlink:href="https://hal.science/search/index/?q=*&amp;authFullName_s=Toon Verwaest">Toon Verwaest</text:a><text:span>,</text:span><text:a xlink:type="simple" xlink:href="https://hal.science/search/index/?q=*&amp;authFullName_s=Marcus Denker">Marcus Denker</text:a></text:p>
              <text:p text:style-name="Normal"><text:span>[Technical Report] 200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56430v1">inria-00556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65v1">Self-aware, Evolving Eternal Systems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Tudor Girba">Tudor Girba</text:a><text:span>,</text:span><text:a xlink:type="simple" xlink:href="https://hal.science/search/index/?q=*&amp;authFullName_s=Adrian Kuhn">Adrian Kuhn</text:a><text:span>,</text:span><text:a xlink:type="simple" xlink:href="https://hal.science/search/index/?q=*&amp;authFullName_s=Adrian Lienhard">Adrian Lienhard</text:a><text:span>et al.</text:span></text:p>
              <text:p text:style-name="Normal"><text:span>[Technical Report] 200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55765v1">inria-00555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34v1">Erweiterung eines statischen Übersetzers zu einem Laufzeitübersetzungssystem</text:a></text:p>
              <text:p text:style-name="Normal"><text:a xlink:type="simple" xlink:href="https://hal.science/search/index/?q=*&amp;authFullName_s=Marcus Denker">Marcus Denker</text:a></text:p>
              <text:p text:style-name="Normal"><text:span>[Research Report]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6434v1">inria-00556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32v1">Entwurf von Optimierungen für Squeak</text:a></text:p>
              <text:p text:style-name="Normal"><text:a xlink:type="simple" xlink:href="https://hal.science/search/index/?q=*&amp;authFullName_s=Marcus Denker">Marcus Denker</text:a></text:p>
              <text:p text:style-name="Normal"><text:span>[Research Report]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6432v1">inria-00556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820v1">Event und Notification Service in CORBA</text:a></text:p>
              <text:p text:style-name="Normal"><text:a xlink:type="simple" xlink:href="https://hal.science/search/index/?q=*&amp;authFullName_s=Marcus Denker">Marcus Denker</text:a></text:p>
              <text:p text:style-name="Normal"><text:span>[Technical Report] 2000, pp.7-13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55820v1">inria-00555820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73d55a" table:style-name="73d55a">
          <table:table-column table:style-name="73d55a.0"/>
          <table:table-row>
            <table:table-cell office:value-type="string">
              <text:p text:style-name="Normal"><text:a xlink:type="simple" xlink:href="https://theses.hal.science/tel-00555937v1">Sub-method Structural and Behavioral Reflection</text:a></text:p>
              <text:p text:style-name="Normal"><text:a xlink:type="simple" xlink:href="https://hal.science/search/index/?q=*&amp;authFullName_s=Marcus Denker">Marcus Denker</text:a></text:p>
              <text:p text:style-name="Normal"><text:span>Computer Science [cs]. Universität Bern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5937v1">tel-00555937v1</text:a></text:p>
            </table:table-cell>
          </table:table-row>
        </table:table>
        <text:p text:style-name="P46"/>
        <text:p text:style-name="Heading2"><text:span text:style-name="T18">Logiciel (2)</text:span></text:p>
        <text:p text:style-name="P48"/>
        <table:table table:name="839300" table:style-name="839300">
          <table:table-column table:style-name="839300.0"/>
          <table:table-row>
            <table:table-cell office:value-type="string">
              <text:p text:style-name="Normal"><text:a xlink:type="simple" xlink:href="https://hal.science/hal-04726251v3">Soil</text:a></text:p>
              <text:p text:style-name="Normal"><text:a xlink:type="simple" xlink:href="https://hal.science/search/index/?q=*&amp;authFullName_s=Norbert Hartl">Norbert Hartl</text:a><text:span>,</text:span><text:a xlink:type="simple" xlink:href="https://hal.science/search/index/?q=*&amp;authFullName_s=Marcus Denker">Marcus Denker</text:a></text:p>
              <text:p text:style-name="Normal"><text:span>2026,<text:s/></text:span><text:a xlink:type="simple" xlink:href="https://archive.softwareheritage.org/browse/swh:1:dir:b8eae7872bd0f95494ee55ca47537d6cc8a62ad9;origin=https://github.com/ApptiveGrid/Soil;visit=swh:1:snp:ca0fa00018b070f9ccb44a67c02127280e1a485f;anchor=swh:1:rev:6352997de1dd80bb8618c0f737ee5c0164325e09">⟨swh:1:dir:b8eae7872bd0f95494ee55ca47537d6cc8a62ad9;origin=https://github.com/ApptiveGrid/Soil;visit=swh:1:snp:ca0fa00018b070f9ccb44a67c02127280e1a485f;anchor=swh:1:rev:6352997de1dd80bb8618c0f737ee5c0164325e09⟩</text:a></text:p>
              <text:p text:style-name="Normal"><text:span>Logiciel</text:span></text:p>
              <text:p text:style-name="Normal"><text:a xlink:type="simple" xlink:href="https://hal.science/hal-04726251v3">hal-047262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53v1">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Christophe Demarey">Christophe Demarey</text:a><text:span>,</text:span><text:a xlink:type="simple" xlink:href="https://hal.science/search/index/?q=*&amp;authFullName_s=Esteban Lorenzano">Esteban Lorenzano</text:a><text:span>et al.</text:span></text:p>
              <text:p text:style-name="Normal"><text:span>2025,<text:s/></text:span><text:a xlink:type="simple" xlink:href="https://archive.softwareheritage.org/browse/swh:1:dir:5f8c3e380b4d6cf015cc952a85fdc4f70ae9ac2d;origin=https://github.com/pharo-project/pharo;visit=swh:1:snp:ea8a748e273c242da49ba409b71055e0ec997732;anchor=swh:1:rev:f932e59c198e7de07759311579f37312f0ef60cb">⟨swh:1:dir:5f8c3e380b4d6cf015cc952a85fdc4f70ae9ac2d;origin=https://github.com/pharo-project/pharo;visit=swh:1:snp:ea8a748e273c242da49ba409b71055e0ec997732;anchor=swh:1:rev:f932e59c198e7de07759311579f37312f0ef60cb⟩</text:a></text:p>
              <text:p text:style-name="Normal"><text:span>Logiciel</text:span></text:p>
              <text:p text:style-name="Normal"><text:a xlink:type="simple" xlink:href="https://hal.science/hal-05048253v1">hal-05048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us Denker</dc:title>
    <dc:subject/>
    <dc:description>CV</dc:description>
    <dc:creator/>
    <dc:date>2026-05-19T11:16:45.000</dc:date>
    <meta:generator>PHPWord</meta:generator>
    <meta:initial-creator>CCSD</meta:initial-creator>
    <meta:creation-date>2026-05-19T11:16:45.000</meta:creation-date>
    <meta:keyword/>
    <meta:user-defined meta:name="Category"/>
    <meta:user-defined meta:name="Company"/>
    <meta:user-defined meta:name="Manager"/>
  </office:meta>
</office:document-meta>
</file>