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5186" style:family="table">
      <style:table-properties style:rel-width="100" table:align="center"/>
    </style:style>
    <style:style style:name="475186.0" style:family="table-column">
      <style:table-column-properties style:column-width="0.00cm"/>
    </style:style>
    <style:style style:name="c7d061" style:family="table">
      <style:table-properties style:rel-width="100" table:align="center"/>
    </style:style>
    <style:style style:name="c7d061.0" style:family="table-column">
      <style:table-column-properties style:column-width="0.00cm"/>
    </style:style>
    <style:style style:name="bd15de" style:family="table">
      <style:table-properties style:rel-width="100" table:align="center"/>
    </style:style>
    <style:style style:name="bd15de.0" style:family="table-column">
      <style:table-column-properties style:column-width="0.00cm"/>
    </style:style>
    <style:style style:name="5b5c8b" style:family="table">
      <style:table-properties style:rel-width="100" table:align="center"/>
    </style:style>
    <style:style style:name="5b5c8b.0" style:family="table-column">
      <style:table-column-properties style:column-width="0.00cm"/>
    </style:style>
    <style:style style:name="818385" style:family="table">
      <style:table-properties style:rel-width="100" table:align="center"/>
    </style:style>
    <style:style style:name="818385.0" style:family="table-column">
      <style:table-column-properties style:column-width="0.00cm"/>
    </style:style>
    <style:style style:name="760f27" style:family="table">
      <style:table-properties style:rel-width="100" table:align="center"/>
    </style:style>
    <style:style style:name="760f27.0" style:family="table-column">
      <style:table-column-properties style:column-width="0.00cm"/>
    </style:style>
    <style:style style:name="a85e50" style:family="table">
      <style:table-properties style:rel-width="100" table:align="center"/>
    </style:style>
    <style:style style:name="a85e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us Zep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75186" table:style-name="475186">
          <table:table-column table:style-name="475186.0"/>
          <table:table-row>
            <table:table-cell office:value-type="string">
              <text:p text:style-name="Normal"><text:a xlink:type="simple" xlink:href="https://hal.science/hal-04281167v1">Dessiner des futurs imaginables pour s'accorder des futurs souhaitables</text:a></text:p>
              <text:p text:style-name="Normal"><text:a xlink:type="simple" xlink:href="https://hal.science/search/index/?q=*&amp;authFullName_s=Marcus Zepf">Marcus Zepf</text:a></text:p>
              <text:p text:style-name="Normal"><text:span>Abécédaire des Institutions. L'Assemblée Nationale</text:span><text:span>, 2022, 157</text:span></text:p>
              <text:p text:style-name="Normal"><text:span>Article dans une revue</text:span></text:p>
              <text:p text:style-name="Normal"><text:a xlink:type="simple" xlink:href="https://hal.science/hal-04281167v1">hal-0428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165v1">Au prisme de nos incertitudes</text:a></text:p>
              <text:p text:style-name="Normal"><text:a xlink:type="simple" xlink:href="https://hal.science/search/index/?q=*&amp;authFullName_s=Marcus Zepf">Marcus Zepf</text:a></text:p>
              <text:p text:style-name="Normal"><text:span>Urbanisme</text:span><text:span>, 2021, 419</text:span></text:p>
              <text:p text:style-name="Normal"><text:span>Article dans une revue</text:span></text:p>
              <text:p text:style-name="Normal"><text:a xlink:type="simple" xlink:href="https://hal.science/hal-04281165v1">hal-0428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644v1">Mémoire collective et projets de réaménagement de l’espace public</text:a></text:p>
              <text:p text:style-name="Normal"><text:a xlink:type="simple" xlink:href="https://hal.science/search/index/?q=*&amp;authFullName_s=Inès Ramirez-Cobo">Inès Ramirez-Cobo</text:a><text:span>,</text:span><text:a xlink:type="simple" xlink:href="https://hal.science/search/index/?q=*&amp;authFullName_s=Marcus Zepf">Marcus Zepf</text:a></text:p>
              <text:p text:style-name="Normal"><text:span>Cahiers de géographie du Québec</text:span><text:span>, 2019, 63 (178), pp.91.<text:s/></text:span><text:a xlink:type="simple" xlink:href="https://dx.doi.org/10.7202/1075780ar">⟨10.7202/1075780ar⟩</text:a></text:p>
              <text:p text:style-name="Normal"><text:span>Article dans une revue</text:span></text:p>
              <text:p text:style-name="Normal"><text:a xlink:type="simple" xlink:href="https://hal.science/hal-03310644v1">hal-03310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179v1">Territorial Planning in Europe : New concepts, New experiences</text:a></text:p>
              <text:p text:style-name="Normal"><text:a xlink:type="simple" xlink:href="https://hal.science/search/index/?q=*&amp;authFullName_s=Gilles Novarina">Gilles Novarina</text:a><text:span>,</text:span><text:a xlink:type="simple" xlink:href="https://hal.science/search/index/?q=*&amp;authFullName_s=Marcus Zepf">Marcus Zepf</text:a></text:p>
              <text:p text:style-name="Normal"><text:span>DISP, The Planning Review</text:span><text:span>, 2009, 179, pp.18-27</text:span></text:p>
              <text:p text:style-name="Normal"><text:span>Article dans une revue</text:span></text:p>
              <text:p text:style-name="Normal"><text:a xlink:type="simple" xlink:href="https://shs.hal.science/halshs-00653179v1">halshs-00653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665v1">La planification territoriale : repères européens</text:a></text:p>
              <text:p text:style-name="Normal"><text:a xlink:type="simple" xlink:href="https://hal.science/search/index/?q=*&amp;authFullName_s=Marcus Zepf">Marcus Zepf</text:a><text:span>,</text:span><text:a xlink:type="simple" xlink:href="https://hal.science/search/index/?q=*&amp;authFullName_s=Gilles Novarina">Gilles Novarina</text:a></text:p>
              <text:p text:style-name="Normal"><text:span>DISP</text:span><text:span>, 2009, pp.14</text:span></text:p>
              <text:p text:style-name="Normal"><text:span>Article dans une revue</text:span></text:p>
              <text:p text:style-name="Normal"><text:a xlink:type="simple" xlink:href="https://shs.hal.science/halshs-00388665v1">halshs-00388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455v1">L'espace public en expérimentation: penser et réinterpréter l'urbain en permanence</text:a></text:p>
              <text:p text:style-name="Normal"><text:a xlink:type="simple" xlink:href="https://hal.science/search/index/?q=*&amp;authFullName_s=Marcus Zepf">Marcus Zepf</text:a></text:p>
              <text:p text:style-name="Normal"><text:span>Tracés : Revue de Sciences Humaines</text:span><text:span>, 2009, 13-14, pp.13-15</text:span></text:p>
              <text:p text:style-name="Normal"><text:span>Article dans une revue</text:span></text:p>
              <text:p text:style-name="Normal"><text:a xlink:type="simple" xlink:href="https://shs.hal.science/halshs-00425455v1">halshs-00425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011v1">Progettare insieme</text:a></text:p>
              <text:p text:style-name="Normal"><text:a xlink:type="simple" xlink:href="https://hal.science/search/index/?q=*&amp;authFullName_s=Marcus Zepf">Marcus Zepf</text:a></text:p>
              <text:p text:style-name="Normal"><text:span>Environnement, Regione Autonoma Valle d'Aosta</text:span><text:span>, 2007, pp.30-32</text:span></text:p>
              <text:p text:style-name="Normal"><text:span>Article dans une revue</text:span></text:p>
              <text:p text:style-name="Normal"><text:a xlink:type="simple" xlink:href="https://shs.hal.science/halshs-00389011v1">halshs-00389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649v1">Effacer, conserver, transformer, valoriser</text:a></text:p>
              <text:p text:style-name="Normal"><text:a xlink:type="simple" xlink:href="https://hal.science/search/index/?q=*&amp;authFullName_s=Rachel Linossier">Rachel Linossier</text:a><text:span>,</text:span><text:a xlink:type="simple" xlink:href="https://hal.science/search/index/?q=*&amp;authFullName_s=Sarah Russeil">Sarah Russeil</text:a><text:span>,</text:span><text:a xlink:type="simple" xlink:href="https://hal.science/search/index/?q=*&amp;authFullName_s=Roelof Verhage">Roelof Verhage</text:a><text:span>,</text:span><text:a xlink:type="simple" xlink:href="https://hal.science/search/index/?q=*&amp;authFullName_s=Marcus Zepf">Marcus Zepf</text:a></text:p>
              <text:p text:style-name="Normal"><text:span>Les Annales de la Recherche Urbaine</text:span><text:span>, 2004, 97, pp.23-26.<text:s/></text:span><text:a xlink:type="simple" xlink:href="https://dx.doi.org/10.3406/aru.2004.2573">⟨10.3406/aru.2004.2573⟩</text:a></text:p>
              <text:p text:style-name="Normal"><text:span>Article dans une revue</text:span></text:p>
              <text:p text:style-name="Normal"><text:a xlink:type="simple" xlink:href="https://shs.hal.science/halshs-00380649v1">halshs-00380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654v1">Entre conflits et synergies</text:a></text:p>
              <text:p text:style-name="Normal"><text:a xlink:type="simple" xlink:href="https://hal.science/search/index/?q=*&amp;authFullName_s=Rachel Linossier">Rachel Linossier</text:a><text:span>,</text:span><text:a xlink:type="simple" xlink:href="https://hal.science/search/index/?q=*&amp;authFullName_s=Sarah Russeil">Sarah Russeil</text:a><text:span>,</text:span><text:a xlink:type="simple" xlink:href="https://hal.science/search/index/?q=*&amp;authFullName_s=Roelof Verhage">Roelof Verhage</text:a><text:span>,</text:span><text:a xlink:type="simple" xlink:href="https://hal.science/search/index/?q=*&amp;authFullName_s=Marcus Zepf">Marcus Zepf</text:a></text:p>
              <text:p text:style-name="Normal"><text:span>DISP</text:span><text:span>, 2004, 4 (159), pp.4-12</text:span></text:p>
              <text:p text:style-name="Normal"><text:span>Article dans une revue</text:span></text:p>
              <text:p text:style-name="Normal"><text:a xlink:type="simple" xlink:href="https://shs.hal.science/halshs-00380654v1">halshs-0038065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7d061" table:style-name="c7d061">
          <table:table-column table:style-name="c7d061.0"/>
          <table:table-row>
            <table:table-cell office:value-type="string">
              <text:p text:style-name="Normal"><text:a xlink:type="simple" xlink:href="https://hal.science/hal-05335807v1">Climate resilience strategies in Paris and pandemic adaptation of outdoor public spaces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Lauren Andres">Lauren Andres</text:a><text:span>,</text:span><text:a xlink:type="simple" xlink:href="https://hal.science/search/index/?q=*&amp;authFullName_s=Marcus Zepf">Marcus Zepf</text:a></text:p>
              <text:p text:style-name="Normal"><text:span>UPADSD 2025 - Urban Planning &amp; Architectural Design for Sustainable Development</text:span><text:span>, IEREK / Université de Florence, Oct 2025, Florence (IT), Italy</text:span></text:p>
              <text:p text:style-name="Normal"><text:span>Communication dans un congrès</text:span></text:p>
              <text:p text:style-name="Normal"><text:a xlink:type="simple" xlink:href="https://hal.science/hal-05335807v1">hal-0533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56v1">La mémoire collective comme fondatrice des espaces de négociation</text:a></text:p>
              <text:p text:style-name="Normal"><text:a xlink:type="simple" xlink:href="https://hal.science/search/index/?q=*&amp;authFullName_s=Inès Ramirez-Cobo">Inès Ramirez-Cobo</text:a><text:span>,</text:span><text:a xlink:type="simple" xlink:href="https://hal.science/search/index/?q=*&amp;authFullName_s=Marcus Zepf">Marcus Zepf</text:a></text:p>
              <text:p text:style-name="Normal"><text:span>CIST2018 - Représenter les territoires / Representing territories</text:span><text:span>, Collège international des sciences territoriales (CIST), Mar 2018, Rouen, France. pp.514-520</text:span></text:p>
              <text:p text:style-name="Normal"><text:span>Communication dans un congrès</text:span></text:p>
              <text:p text:style-name="Normal"><text:a xlink:type="simple" xlink:href="https://hal.science/hal-01854356v1">hal-0185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42v1">Urbanisme et processus permanents : le projet urbain à l’épreuve de l’incertitude</text:a></text:p>
              <text:p text:style-name="Normal"><text:a xlink:type="simple" xlink:href="https://hal.science/search/index/?q=*&amp;authFullName_s=Inès Ramirez-Cobo">Inès Ramirez-Cobo</text:a><text:span>,</text:span><text:a xlink:type="simple" xlink:href="https://hal.science/search/index/?q=*&amp;authFullName_s=Marcus Zepf">Marcus Zepf</text:a></text:p>
              <text:p text:style-name="Normal"><text:span>Colloque des 20èmes rencontres internationales en urbanisme de l’APERAU</text:span><text:span>, Jun 2018, Lille, France. pp.151-155</text:span></text:p>
              <text:p text:style-name="Normal"><text:span>Communication dans un congrès</text:span></text:p>
              <text:p text:style-name="Normal"><text:a xlink:type="simple" xlink:href="https://hal.science/hal-03338542v1">hal-0333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494v1">Enseigner le projet par l'atelier</text:a></text:p>
              <text:p text:style-name="Normal"><text:a xlink:type="simple" xlink:href="https://hal.science/search/index/?q=*&amp;authFullName_s=Jean-Michel Roux">Jean-Michel Roux</text:a><text:span>,</text:span><text:a xlink:type="simple" xlink:href="https://hal.science/search/index/?q=*&amp;authFullName_s=Marcus Zepf">Marcus Zepf</text:a><text:span>,</text:span><text:a xlink:type="simple" xlink:href="https://hal.science/search/index/?q=*&amp;authFullName_s=Liliane Perrin-Bensahel">Liliane Perrin-Bensahel</text:a></text:p>
              <text:p text:style-name="Normal"><text:span>Enseigner le projet par l'atelier</text:span><text:span>, Mar 2012, Kaslik, Liban</text:span></text:p>
              <text:p text:style-name="Normal"><text:span>Communication dans un congrès</text:span></text:p>
              <text:p text:style-name="Normal"><text:a xlink:type="simple" xlink:href="https://shs.hal.science/halshs-00981494v1">halshs-00981494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bd15de" table:style-name="bd15de">
          <table:table-column table:style-name="bd15de.0"/>
          <table:table-row>
            <table:table-cell office:value-type="string">
              <text:p text:style-name="Normal"><text:a xlink:type="simple" xlink:href="https://hal.science/hal-04279267v1">Grün in der Stadt: innovativ und nachhaltig planen mit der urbanen Flora</text:a></text:p>
              <text:p text:style-name="Normal"><text:a xlink:type="simple" xlink:href="https://hal.science/search/index/?q=*&amp;authFullName_s=Marcus Zepf">Marcus Zepf</text:a></text:p>
              <text:p text:style-name="Normal"><text:span>Jovis, 2015, 978-3-86859-362-4</text:span></text:p>
              <text:p text:style-name="Normal"><text:span>Ouvrages</text:span></text:p>
              <text:p text:style-name="Normal"><text:a xlink:type="simple" xlink:href="https://hal.science/hal-04279267v1">hal-0427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008v1">Les enjeux de la planification territoriale en Europe</text:a></text:p>
              <text:p text:style-name="Normal"><text:a xlink:type="simple" xlink:href="https://hal.science/search/index/?q=*&amp;authFullName_s=Marcus Zepf">Marcus Zepf</text:a><text:span>,</text:span><text:a xlink:type="simple" xlink:href="https://hal.science/search/index/?q=*&amp;authFullName_s=Lauren Andres">Lauren Andres</text:a></text:p>
              <text:p text:style-name="Normal"><text:span>Presses polytechniques universitaires Romandes, 250 p., 2009</text:span></text:p>
              <text:p text:style-name="Normal"><text:span>Ouvrages</text:span></text:p>
              <text:p text:style-name="Normal"><text:a xlink:type="simple" xlink:href="https://shs.hal.science/halshs-00389008v1">halshs-0038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46v1">Large housing estates in France, Opinion of residents on recent developments in Vénissieux and Rillieux (Lyon)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Christine Chemin">Christine Chemin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Nicole Commerçon">Nicole Commerçon</text:a><text:span>,</text:span><text:a xlink:type="simple" xlink:href="https://hal.science/search/index/?q=*&amp;authFullName_s=Marcele Trigueiro">Marcele Trigueiro</text:a><text:span>et al.</text:span></text:p>
              <text:p text:style-name="Normal"><text:span>A-D Druk bv, pp.86, 2005</text:span></text:p>
              <text:p text:style-name="Normal"><text:span>Ouvrages</text:span></text:p>
              <text:p text:style-name="Normal"><text:a xlink:type="simple" xlink:href="https://hal.science/hal-02541946v1">hal-02541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672v1">Concerter, gouverner et concevoir les espaces publics urbain</text:a></text:p>
              <text:p text:style-name="Normal"><text:a xlink:type="simple" xlink:href="https://hal.science/search/index/?q=*&amp;authFullName_s=Marcus Zepf">Marcus Zepf</text:a></text:p>
              <text:p text:style-name="Normal"><text:span>Marcus Zepf. Presses polytechniques universitaires Romandes, 188 p., 2004</text:span></text:p>
              <text:p text:style-name="Normal"><text:span>Ouvrages</text:span></text:p>
              <text:p text:style-name="Normal"><text:a xlink:type="simple" xlink:href="https://shs.hal.science/halshs-00388672v1">halshs-0038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58v1">Large housing estates in France, Policies and practices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Christine Chemin">Christine Chemin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Nicole Commerçon">Nicole Commerçon</text:a><text:span>,</text:span><text:a xlink:type="simple" xlink:href="https://hal.science/search/index/?q=*&amp;authFullName_s=Marcele Trigueiro">Marcele Trigueiro</text:a><text:span>et al.</text:span></text:p>
              <text:p text:style-name="Normal"><text:span>A-D Druk bv, pp.59, 2004</text:span></text:p>
              <text:p text:style-name="Normal"><text:span>Ouvrages</text:span></text:p>
              <text:p text:style-name="Normal"><text:a xlink:type="simple" xlink:href="https://hal.science/hal-02541958v1">hal-0254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22v1">Large Housing Estates in Lyon, France Opinions of residents on recent developments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Christine Chemin">Christine Chemin</text:a><text:span>,</text:span><text:a xlink:type="simple" xlink:href="https://hal.science/search/index/?q=*&amp;authFullName_s=Chignier-Riboulon Franck">Chignier-Riboulon Franck</text:a><text:span>,</text:span><text:a xlink:type="simple" xlink:href="https://hal.science/search/index/?q=*&amp;authFullName_s=Nicole Commerçon">Nicole Commerçon</text:a><text:span>,</text:span><text:a xlink:type="simple" xlink:href="https://hal.science/search/index/?q=*&amp;authFullName_s=Marcele Trigueiro">Marcele Trigueiro</text:a><text:span>et al.</text:span></text:p>
              <text:p text:style-name="Normal"><text:span>A-D Druk bv, pp.87, 2003</text:span></text:p>
              <text:p text:style-name="Normal"><text:span>Ouvrages</text:span></text:p>
              <text:p text:style-name="Normal"><text:a xlink:type="simple" xlink:href="https://hal.science/hal-02547522v1">hal-02547522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5b5c8b" table:style-name="5b5c8b">
          <table:table-column table:style-name="5b5c8b.0"/>
          <table:table-row>
            <table:table-cell office:value-type="string">
              <text:p text:style-name="Normal"><text:a xlink:type="simple" xlink:href="https://hal.science/hal-04281147v1">Expérimenter et valoriser les incertitudes dans le projet urbain: des instruments pour le changement en urbanisme ? Le cas du projet de l'Esplanade à Grenoble</text:a></text:p>
              <text:p text:style-name="Normal"><text:a xlink:type="simple" xlink:href="https://hal.science/search/index/?q=*&amp;authFullName_s=Marcus Zepf">Marcus Zepf</text:a><text:span>,</text:span><text:a xlink:type="simple" xlink:href="https://hal.science/search/index/?q=*&amp;authFullName_s=Inès Ramirez-Cobo">Inès Ramirez-Cobo</text:a></text:p>
              <text:p text:style-name="Normal"><text:span>Presses universitaires du Midi.<text:s/></text:span><text:span>Urbanisme et changement. Injonctions, réthorique ou nouvelles pratiques ?</text:span><text:span>, Presses universitaires du Midi, 2022, 978-2-8107-0789-8</text:span></text:p>
              <text:p text:style-name="Normal"><text:span>Chapitre d'ouvrage</text:span></text:p>
              <text:p text:style-name="Normal"><text:a xlink:type="simple" xlink:href="https://hal.science/hal-04281147v1">hal-0428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159v1">L’impératif de l’adaptation - le futur système de la planification issu de l’IBA Basel</text:a></text:p>
              <text:p text:style-name="Normal"><text:a xlink:type="simple" xlink:href="https://hal.science/search/index/?q=*&amp;authFullName_s=Marcus Zepf">Marcus Zepf</text:a></text:p>
              <text:p text:style-name="Normal"><text:span>Internationale Bauausstellung Basel 2020. Au-delà des limites, ensemble</text:span><text:span>, Callwey, 2021, 978-3-7667-2512-7</text:span></text:p>
              <text:p text:style-name="Normal"><text:span>Chapitre d'ouvrage</text:span></text:p>
              <text:p text:style-name="Normal"><text:a xlink:type="simple" xlink:href="https://hal.science/hal-04281159v1">hal-0428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157v1">Expérimenter et inclure : la création d’une ‘boîte à outils’ IBA pour surpasser les frontières</text:a></text:p>
              <text:p text:style-name="Normal"><text:a xlink:type="simple" xlink:href="https://hal.science/search/index/?q=*&amp;authFullName_s=Marcus Zepf">Marcus Zepf</text:a></text:p>
              <text:p text:style-name="Normal"><text:span>internationale Bauasusstellung Basel 2020. Au-delà des limites, ensemble</text:span><text:span>, Callwey, 2021, 978-3-7667-2512-7</text:span></text:p>
              <text:p text:style-name="Normal"><text:span>Chapitre d'ouvrage</text:span></text:p>
              <text:p text:style-name="Normal"><text:a xlink:type="simple" xlink:href="https://hal.science/hal-04281157v1">hal-0428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150v1">L’urbanisme durable revisité au prisme du changement, de l’adaptation et de la résilience : L’incertitude comme vecteur d’action collective urbaine</text:a></text:p>
              <text:p text:style-name="Normal"><text:a xlink:type="simple" xlink:href="https://hal.science/search/index/?q=*&amp;authFullName_s=Marcus Zepf">Marcus Zepf</text:a></text:p>
              <text:p text:style-name="Normal"><text:span>(re)Penser la ville du XXIe siècle</text:span><text:span>, Dunod, 2019, 978-2-10-079583-3</text:span></text:p>
              <text:p text:style-name="Normal"><text:span>Chapitre d'ouvrage</text:span></text:p>
              <text:p text:style-name="Normal"><text:a xlink:type="simple" xlink:href="https://hal.science/hal-04281150v1">hal-0428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171v1">Urbanisme et processus permanents, le projet urbain à l’épreuve de l’incertitude</text:a></text:p>
              <text:p text:style-name="Normal"><text:a xlink:type="simple" xlink:href="https://hal.science/search/index/?q=*&amp;authFullName_s=Marcus Zepf">Marcus Zepf</text:a><text:span>,</text:span><text:a xlink:type="simple" xlink:href="https://hal.science/search/index/?q=*&amp;authFullName_s=Inès Ramirez-Cobo">Inès Ramirez-Cobo</text:a></text:p>
              <text:p text:style-name="Normal"><text:span>PPUR.<text:s/></text:span><text:span>Faire la ville par le projet</text:span><text:span>, 2017</text:span></text:p>
              <text:p text:style-name="Normal"><text:span>Chapitre d'ouvrage</text:span></text:p>
              <text:p text:style-name="Normal"><text:a xlink:type="simple" xlink:href="https://hal.science/hal-04281171v1">hal-04281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444v1">La métropolisation en Allemagne: un rééquilibrage fragile?</text:a></text:p>
              <text:p text:style-name="Normal"><text:a xlink:type="simple" xlink:href="https://hal.science/search/index/?q=*&amp;authFullName_s=Marcus Zepf">Marcus Zepf</text:a></text:p>
              <text:p text:style-name="Normal"><text:span>JEAN, Yves &amp; BAUDELLE Guy.<text:s/></text:span><text:span>L'Europe aménager les territoires</text:span><text:span>, Armand Colin, pp.212-224, 2009, collection U</text:span></text:p>
              <text:p text:style-name="Normal"><text:span>Chapitre d'ouvrage</text:span></text:p>
              <text:p text:style-name="Normal"><text:a xlink:type="simple" xlink:href="https://shs.hal.science/halshs-00425444v1">halshs-00425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654v1">L'Agence d'urbanisme de Lyon : vers une expertise urbaine informelle</text:a></text:p>
              <text:p text:style-name="Normal"><text:a xlink:type="simple" xlink:href="https://hal.science/search/index/?q=*&amp;authFullName_s=Marcus Zepf">Marcus Zepf</text:a></text:p>
              <text:p text:style-name="Normal"><text:span>Fabrice Bardet.<text:s/></text:span><text:span>Le nouvel âge de la rationalisation du gouvernement. De l'expertise d'Etat à l'expérience des marchés dans la conception des politiques urbaines lyonnaises</text:span><text:span>, Presses Universitaires de Lyon, pp.117 - 137, 2008</text:span></text:p>
              <text:p text:style-name="Normal"><text:span>Chapitre d'ouvrage</text:span></text:p>
              <text:p text:style-name="Normal"><text:a xlink:type="simple" xlink:href="https://shs.hal.science/halshs-00388654v1">halshs-00388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690v1">Demolition of large housing estates : overview</text:a></text:p>
              <text:p text:style-name="Normal"><text:a xlink:type="simple" xlink:href="https://hal.science/search/index/?q=*&amp;authFullName_s=Marcus Zepf">Marcus Zepf</text:a><text:span>,</text:span><text:a xlink:type="simple" xlink:href="https://hal.science/search/index/?q=*&amp;authFullName_s=Commerçon Nicole">Commerçon Nicole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Fatiha Belmessous">Fatiha Belmessous</text:a></text:p>
              <text:p text:style-name="Normal"><text:span>Van Kempen R.; Dekker K.; Hall S.; Tosics I.<text:s/></text:span><text:span>Restructuring large housing estates in Europe</text:span><text:span>, The Policy Press, pp.193-210, 2005</text:span></text:p>
              <text:p text:style-name="Normal"><text:span>Chapitre d'ouvrage</text:span></text:p>
              <text:p text:style-name="Normal"><text:a xlink:type="simple" xlink:href="https://shs.hal.science/halshs-00388690v1">halshs-00388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696v1">Participating in Development : The Case of a Public Open Space in Villeurbanne in the Lyon Conurbation</text:a></text:p>
              <text:p text:style-name="Normal"><text:a xlink:type="simple" xlink:href="https://hal.science/search/index/?q=*&amp;authFullName_s=Marcus Zepf">Marcus Zepf</text:a><text:span>,</text:span><text:a xlink:type="simple" xlink:href="https://hal.science/search/index/?q=*&amp;authFullName_s=Toussaint Jean-Yves">Toussaint Jean-Yves</text:a><text:span>,</text:span><text:a xlink:type="simple" xlink:href="https://hal.science/search/index/?q=*&amp;authFullName_s=Zimmermann Monique">Zimmermann Monique</text:a><text:span>,</text:span><text:a xlink:type="simple" xlink:href="https://hal.science/search/index/?q=*&amp;authFullName_s=Sophie Vareilles">Sophie Vareilles</text:a></text:p>
              <text:p text:style-name="Normal"><text:span>Booth P., Jouve B.<text:s/></text:span><text:span>Metropolitan Democracies</text:span><text:span>, Ashgate, pp.163-183, 2005, 0-7546-4337-9</text:span></text:p>
              <text:p text:style-name="Normal"><text:span>Chapitre d'ouvrage</text:span></text:p>
              <text:p text:style-name="Normal"><text:a xlink:type="simple" xlink:href="https://shs.hal.science/halshs-00388696v1">halshs-00388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704v1">Telearbeitsaktivitäten in der Schweiz</text:a></text:p>
              <text:p text:style-name="Normal"><text:a xlink:type="simple" xlink:href="https://hal.science/search/index/?q=*&amp;authFullName_s=Marcus Zepf">Marcus Zepf</text:a><text:span>,</text:span><text:a xlink:type="simple" xlink:href="https://hal.science/search/index/?q=*&amp;authFullName_s=Jaton Virginie">Jaton Virginie</text:a></text:p>
              <text:p text:style-name="Normal"><text:span>Lenz B.; Biedermann B.; Gebauer I.<text:s/></text:span><text:span>Erfolgs- und Hemmnisfaktoren von Telearbeits-und Teleservicezentren im ländlichen Raum</text:span><text:span>, edition 451, pp.151-160, 2004</text:span></text:p>
              <text:p text:style-name="Normal"><text:span>Chapitre d'ouvrage</text:span></text:p>
              <text:p text:style-name="Normal"><text:a xlink:type="simple" xlink:href="https://shs.hal.science/halshs-00388704v1">halshs-00388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08v1">La concertation dans le projet d'aménagement. Le cas d'un projet d'espace public à Villeurbanne dans l'agglomération lyonnais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arcus Zepf">Marcus Zepf</text:a><text:span>,</text:span><text:a xlink:type="simple" xlink:href="https://hal.science/search/index/?q=*&amp;authFullName_s=Monique Zimmermann">Monique Zimmermann</text:a></text:p>
              <text:p text:style-name="Normal"><text:span>Bernard Jouve, Philip Booth.<text:s/></text:span><text:span>Démocraties métropolitaines</text:span><text:span>, Presses Universitaires du Québec, pp.217-238, 2003, Géographie contemporaine, 2-7605-1236-3</text:span></text:p>
              <text:p text:style-name="Normal"><text:span>Chapitre d'ouvrage</text:span></text:p>
              <text:p text:style-name="Normal"><text:a xlink:type="simple" xlink:href="https://shs.hal.science/halshs-00967808v1">halshs-0096780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18385" table:style-name="818385">
          <table:table-column table:style-name="818385.0"/>
          <table:table-row>
            <table:table-cell office:value-type="string">
              <text:p text:style-name="Normal"><text:a xlink:type="simple" xlink:href="https://shs.hal.science/halshs-00651170v1">Du plan stratégique au plan de structure</text:a></text:p>
              <text:p text:style-name="Normal"><text:a xlink:type="simple" xlink:href="https://hal.science/search/index/?q=*&amp;authFullName_s=Gilles Novarina">Gilles Novarina</text:a><text:span>,</text:span><text:a xlink:type="simple" xlink:href="https://hal.science/search/index/?q=*&amp;authFullName_s=Marcus Zepf">Marcus Zepf</text:a></text:p>
              <text:p text:style-name="Normal"><text:span>2010, 114 p</text:span></text:p>
              <text:p text:style-name="Normal"><text:span>Autre publication scientifique</text:span></text:p>
              <text:p text:style-name="Normal"><text:a xlink:type="simple" xlink:href="https://shs.hal.science/halshs-00651170v1">halshs-00651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7512v1">Les services urbains en réseau à l'épreuve des villes rétrécissants : l'évolution des réseaux d'eau et d'assainissement à Berlin – Brandebourg</text:a></text:p>
              <text:p text:style-name="Normal"><text:a xlink:type="simple" xlink:href="https://hal.science/search/index/?q=*&amp;authFullName_s=Marcus Zepf">Marcus Zepf</text:a><text:span>,</text:span><text:a xlink:type="simple" xlink:href="https://hal.science/search/index/?q=*&amp;authFullName_s=Franck Scherrer">Franck Scherrer</text:a><text:span>,</text:span><text:a xlink:type="simple" xlink:href="https://hal.science/search/index/?q=*&amp;authFullName_s=Éric Verdeil">Éric Verdeil</text:a><text:span>,</text:span><text:a xlink:type="simple" xlink:href="https://hal.science/search/index/?q=*&amp;authFullName_s=Julia Gamberini">Julia Gamberin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87512v1">halshs-0038751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60f27" table:style-name="760f27">
          <table:table-column table:style-name="760f27.0"/>
          <table:table-row>
            <table:table-cell office:value-type="string">
              <text:p text:style-name="Normal"><text:a xlink:type="simple" xlink:href="https://shs.hal.science/halshs-00435551v1">Les services urbains en réseau à l'épreuve des villes rétrécissantes : l'évolution des réseaux d'eau et d'assainissement à Berlin—Brandebourg</text:a></text:p>
              <text:p text:style-name="Normal"><text:a xlink:type="simple" xlink:href="https://hal.science/search/index/?q=*&amp;authFullName_s=Marcus Zepf">Marcus Zepf</text:a><text:span>,</text:span><text:a xlink:type="simple" xlink:href="https://hal.science/search/index/?q=*&amp;authFullName_s=Franck Scherrer">Franck Scherrer</text:a><text:span>,</text:span><text:a xlink:type="simple" xlink:href="https://hal.science/search/index/?q=*&amp;authFullName_s=Éric Verdeil">Éric Verdeil</text:a><text:span>,</text:span><text:a xlink:type="simple" xlink:href="https://hal.science/search/index/?q=*&amp;authFullName_s=Hélène Roth">Hélène Roth</text:a><text:span>,</text:span><text:a xlink:type="simple" xlink:href="https://hal.science/search/index/?q=*&amp;authFullName_s=Julia Gamberini">Julia Gamberin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435551v1">halshs-00435551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a85e50" table:style-name="a85e50">
          <table:table-column table:style-name="a85e50.0"/>
          <table:table-row>
            <table:table-cell office:value-type="string">
              <text:p text:style-name="Normal"><text:a xlink:type="simple" xlink:href="https://hal.science/hal-05082437v1">Adaptable Cities, Pandemic Mitigation and Crisis Preparedness. Final Report.</text:a></text:p>
              <text:p text:style-name="Normal"><text:a xlink:type="simple" xlink:href="https://hal.science/search/index/?q=*&amp;authFullName_s=Lauren Andres">Lauren Andres</text:a><text:span>,</text:span><text:a xlink:type="simple" xlink:href="https://hal.science/search/index/?q=*&amp;authFullName_s=Paul Moawad">Paul Moawad</text:a><text:span>,</text:span><text:a xlink:type="simple" xlink:href="https://hal.science/search/index/?q=*&amp;authFullName_s=Federica Appendino">Federica Appendino</text:a><text:span>,</text:span><text:a xlink:type="simple" xlink:href="https://hal.science/search/index/?q=*&amp;authFullName_s=Aya Sakai">Aya Sakai</text:a><text:span>,</text:span><text:a xlink:type="simple" xlink:href="https://hal.science/search/index/?q=*&amp;authFullName_s=Marcus Zepf">Marcus Zepf</text:a></text:p>
              <text:p text:style-name="Normal"><text:span>UCL. 2025</text:span></text:p>
              <text:p text:style-name="Normal"><text:span>Rapport</text:span></text:p>
              <text:p text:style-name="Normal"><text:a xlink:type="simple" xlink:href="https://hal.science/hal-05082437v1">hal-0508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10v1">Concerter, mobiliser, gouverner. Le projet urbain pour aménager la ville et ménager la cité</text:a></text:p>
              <text:p text:style-name="Normal"><text:a xlink:type="simple" xlink:href="https://hal.science/search/index/?q=*&amp;authFullName_s=Virginie Jaton">Virginie Jaton</text:a><text:span>,</text:span><text:a xlink:type="simple" xlink:href="https://hal.science/search/index/?q=*&amp;authFullName_s=Sarah Russeil">Sarah Russeil</text:a><text:span>,</text:span><text:a xlink:type="simple" xlink:href="https://hal.science/search/index/?q=*&amp;authFullName_s=André Simon">André Simon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et al.</text:span></text:p>
              <text:p text:style-name="Normal"><text:span>2004</text:span></text:p>
              <text:p text:style-name="Normal"><text:span>Rapport</text:span></text:p>
              <text:p text:style-name="Normal"><text:a xlink:type="simple" xlink:href="https://shs.hal.science/halshs-00971410v1">halshs-00971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12v1">Concerter, mobiliser, gouverner. Le projet urbain pour aménager la ville et ménager la cité</text:a></text:p>
              <text:p text:style-name="Normal"><text:a xlink:type="simple" xlink:href="https://hal.science/search/index/?q=*&amp;authFullName_s=Virginie Jaton">Virginie Jaton</text:a><text:span>,</text:span><text:a xlink:type="simple" xlink:href="https://hal.science/search/index/?q=*&amp;authFullName_s=Bernard Jouve">Bernard Jouve</text:a><text:span>,</text:span><text:a xlink:type="simple" xlink:href="https://hal.science/search/index/?q=*&amp;authFullName_s=Sarah Russeil">Sarah Russeil</text:a><text:span>,</text:span><text:a xlink:type="simple" xlink:href="https://hal.science/search/index/?q=*&amp;authFullName_s=André Simon">André Simon</text:a><text:span>,</text:span><text:a xlink:type="simple" xlink:href="https://hal.science/search/index/?q=*&amp;authFullName_s=Jean-Yves Toussaint">Jean-Yves Toussaint</text:a><text:span>et al.</text:span></text:p>
              <text:p text:style-name="Normal"><text:span>2003</text:span></text:p>
              <text:p text:style-name="Normal"><text:span>Rapport</text:span></text:p>
              <text:p text:style-name="Normal"><text:a xlink:type="simple" xlink:href="https://shs.hal.science/halshs-00971412v1">halshs-00971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us Zepf</dc:title>
    <dc:subject/>
    <dc:description>CV</dc:description>
    <dc:creator/>
    <dc:date>2026-05-18T01:48:50.000</dc:date>
    <meta:generator>PHPWord</meta:generator>
    <meta:initial-creator>CCSD</meta:initial-creator>
    <meta:creation-date>2026-05-18T01:48:50.000</meta:creation-date>
    <meta:keyword/>
    <meta:user-defined meta:name="Category"/>
    <meta:user-defined meta:name="Company"/>
    <meta:user-defined meta:name="Manager"/>
  </office:meta>
</office:document-meta>
</file>