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5e8" style:family="table">
      <style:table-properties style:rel-width="100" table:align="center"/>
    </style:style>
    <style:style style:name="3715e8.0" style:family="table-column">
      <style:table-column-properties style:column-width="0.00cm"/>
    </style:style>
    <style:style style:name="cac4bf" style:family="table">
      <style:table-properties style:rel-width="100" table:align="center"/>
    </style:style>
    <style:style style:name="cac4bf.0" style:family="table-column">
      <style:table-column-properties style:column-width="0.00cm"/>
    </style:style>
    <style:style style:name="bd9320" style:family="table">
      <style:table-properties style:rel-width="100" table:align="center"/>
    </style:style>
    <style:style style:name="bd9320.0" style:family="table-column">
      <style:table-column-properties style:column-width="0.00cm"/>
    </style:style>
    <style:style style:name="51a89c" style:family="table">
      <style:table-properties style:rel-width="100" table:align="center"/>
    </style:style>
    <style:style style:name="51a89c.0" style:family="table-column">
      <style:table-column-properties style:column-width="0.00cm"/>
    </style:style>
    <style:style style:name="b859b7" style:family="table">
      <style:table-properties style:rel-width="100" table:align="center"/>
    </style:style>
    <style:style style:name="b859b7.0" style:family="table-column">
      <style:table-column-properties style:column-width="0.00cm"/>
    </style:style>
    <style:style style:name="ef2fa2" style:family="table">
      <style:table-properties style:rel-width="100" table:align="center"/>
    </style:style>
    <style:style style:name="ef2fa2.0" style:family="table-column">
      <style:table-column-properties style:column-width="0.00cm"/>
    </style:style>
    <style:style style:name="5c4ab6" style:family="table">
      <style:table-properties style:rel-width="100" table:align="center"/>
    </style:style>
    <style:style style:name="5c4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DALE Alexandr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715e8" table:style-name="3715e8">
          <table:table-column table:style-name="3715e8.0"/>
          <table:table-row>
            <table:table-cell office:value-type="string">
              <text:p text:style-name="Normal"><text:a xlink:type="simple" xlink:href="https://hal.science/hal-04167756v1">Differential Object Marking and Diachronic Incrementation in Child Heritage Romanian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Revue roumaine de linguistique</text:span><text:span>, 2023, Studies in Linguistics in honour of Virginia Hill: Romance, Balkan and beyond, LXVIII (1-2), pp.103-116</text:span></text:p>
              <text:p text:style-name="Normal"><text:span>Article dans une revue</text:span></text:p>
              <text:p text:style-name="Normal"><text:a xlink:type="simple" xlink:href="https://hal.science/hal-04167756v1">hal-041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06v1">Animacy in the acquisition of differential object marking by Romanian monolingual children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Bucharest Working Papers in Linguistics</text:span><text:span>, 2023, 2 (25), pp.81-104</text:span></text:p>
              <text:p text:style-name="Normal"><text:span>Article dans une revue</text:span></text:p>
              <text:p text:style-name="Normal"><text:a xlink:type="simple" xlink:href="https://hal.science/hal-04368106v1">hal-04368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53v1">L’expression du déplacement en roumain : perspectives romanes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Annales de l'Université de Craiova. Série Langues et Littératures Romanes</text:span><text:span>, 2020</text:span></text:p>
              <text:p text:style-name="Normal"><text:span>Article dans une revue</text:span></text:p>
              <text:p text:style-name="Normal"><text:a xlink:type="simple" xlink:href="https://shs.hal.science/halshs-03087653v1">halshs-0308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4109v1">Les prépositions complexes du roumain - approche sur corpus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Revue Romane</text:span><text:span>, 2019</text:span></text:p>
              <text:p text:style-name="Normal"><text:span>Article dans une revue</text:span></text:p>
              <text:p text:style-name="Normal"><text:a xlink:type="simple" xlink:href="https://shs.hal.science/halshs-02194109v1">halshs-02194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1653v1">NON, MAIS TU L'AS VU À LUI ? ANALYSE(S) DU MARQUAGE DIFFÉRENTIEL DE L'OBJET EN FRANÇAIS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Verbum (Presses Universitaires de Nancy)</text:span><text:span>, 2014, 26 (1), pp.145-170</text:span></text:p>
              <text:p text:style-name="Normal"><text:span>Article dans une revue</text:span></text:p>
              <text:p text:style-name="Normal"><text:a xlink:type="simple" xlink:href="https://shs.hal.science/halshs-01121653v1">halshs-01121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335v1">Romanian Complex Adnominal Prepositional Phrases</text:a></text:p>
              <text:p text:style-name="Normal"><text:a xlink:type="simple" xlink:href="https://hal.science/search/index/?q=*&amp;authFullName_s=Alexandru Mardale">Alexandru Mardale</text:a></text:p>
              <text:p text:style-name="Normal"><text:span>Bucharest Working Papers in Linguistics</text:span><text:span>, 2013, XV (1), pp.57-69</text:span></text:p>
              <text:p text:style-name="Normal"><text:span>Article dans une revue</text:span></text:p>
              <text:p text:style-name="Normal"><text:a xlink:type="simple" xlink:href="https://shs.hal.science/halshs-00985335v1">halshs-0098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407v1">The pace of grammaticalization and the evolution of prepositional systems: Data from Romance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Folia Linguistica</text:span><text:span>, 2012, 46 (2), pp.303-340</text:span></text:p>
              <text:p text:style-name="Normal"><text:span>Article dans une revue</text:span></text:p>
              <text:p text:style-name="Normal"><text:a xlink:type="simple" xlink:href="https://shs.hal.science/halshs-01241407v1">halshs-0124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338v1">Le trait [+ personne] comme facteur de saillance en roumain</text:a></text:p>
              <text:p text:style-name="Normal"><text:a xlink:type="simple" xlink:href="https://hal.science/search/index/?q=*&amp;authFullName_s=Alexandru Mardale">Alexandru Mardale</text:a></text:p>
              <text:p text:style-name="Normal"><text:span>Faits de langues</text:span><text:span>, 2012, 39, pp.129-141</text:span></text:p>
              <text:p text:style-name="Normal"><text:span>Article dans une revue</text:span></text:p>
              <text:p text:style-name="Normal"><text:a xlink:type="simple" xlink:href="https://shs.hal.science/halshs-00663338v1">halshs-0066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94v1">Aspects de la saillance linguistique en roumain (1)</text:a></text:p>
              <text:p text:style-name="Normal"><text:a xlink:type="simple" xlink:href="https://hal.science/search/index/?q=*&amp;authFullName_s=Alexandru Mardale">Alexandru Mardale</text:a></text:p>
              <text:p text:style-name="Normal"><text:span>Analele Universitatii din Bucuresti. Limba si literatura</text:span><text:span>, 2011, LX, pp.67-83</text:span></text:p>
              <text:p text:style-name="Normal"><text:span>Article dans une revue</text:span></text:p>
              <text:p text:style-name="Normal"><text:a xlink:type="simple" xlink:href="https://shs.hal.science/halshs-00664094v1">halshs-00664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128v1">Prepositions as a semilexical category</text:a></text:p>
              <text:p text:style-name="Normal"><text:a xlink:type="simple" xlink:href="https://hal.science/search/index/?q=*&amp;authFullName_s=Alexandru Mardale">Alexandru Mardale</text:a></text:p>
              <text:p text:style-name="Normal"><text:span>Bucharest Working Papers in Linguistics</text:span><text:span>, 2011, 13 (2), pp.35-50</text:span></text:p>
              <text:p text:style-name="Normal"><text:span>Article dans une revue</text:span></text:p>
              <text:p text:style-name="Normal"><text:a xlink:type="simple" xlink:href="https://shs.hal.science/halshs-00663128v1">halshs-0066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480v1">Éléments d'analyse du marquage différentiel de l'objet dans les langues romanes</text:a></text:p>
              <text:p text:style-name="Normal"><text:a xlink:type="simple" xlink:href="https://hal.science/search/index/?q=*&amp;authFullName_s=Alexandru Mardale">Alexandru Mardale</text:a></text:p>
              <text:p text:style-name="Normal"><text:span>Faits de langues : revue de linguistique. Les cahiers</text:span><text:span>, 2010, 2, pp.161-197</text:span></text:p>
              <text:p text:style-name="Normal"><text:span>Article dans une revue</text:span></text:p>
              <text:p text:style-name="Normal"><text:a xlink:type="simple" xlink:href="https://shs.hal.science/halshs-00663480v1">halshs-0066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487v1">Additive and aspectual adverbs: towards an analysis of romanian MAI</text:a></text:p>
              <text:p text:style-name="Normal"><text:a xlink:type="simple" xlink:href="https://hal.science/search/index/?q=*&amp;authFullName_s=Marta Donazzan">Marta Donazzan</text:a><text:span>,</text:span><text:a xlink:type="simple" xlink:href="https://hal.science/search/index/?q=*&amp;authFullName_s=Alexandru Mardale">Alexandru Mardale</text:a></text:p>
              <text:p text:style-name="Normal"><text:span>Revue roumaine de linguistique</text:span><text:span>, 2010, LV (3), pp.247-269</text:span></text:p>
              <text:p text:style-name="Normal"><text:span>Article dans une revue</text:span></text:p>
              <text:p text:style-name="Normal"><text:a xlink:type="simple" xlink:href="https://shs.hal.science/halshs-00663487v1">halshs-00663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171v1">QUE SONT LES PRÉPOSITIONS ?</text:a></text:p>
              <text:p text:style-name="Normal"><text:a xlink:type="simple" xlink:href="https://hal.science/search/index/?q=*&amp;authFullName_s=Alexandru Mardale">Alexandru Mardale</text:a></text:p>
              <text:p text:style-name="Normal"><text:span>Analele Universităţii din Bucureşti. Limba şi literatura românǎ</text:span><text:span>, 2009, pp.51-72</text:span></text:p>
              <text:p text:style-name="Normal"><text:span>Article dans une revue</text:span></text:p>
              <text:p text:style-name="Normal"><text:a xlink:type="simple" xlink:href="https://shs.hal.science/halshs-00556171v1">halshs-005561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1577v1">Quel est le nom du verbe ? À propos du supin et de l'infinitif en roumain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Alexandru Mardale">Alexandru Mardale</text:a></text:p>
              <text:p text:style-name="Normal"><text:span>Faits de langues</text:span><text:span>, 2008, pp.141-152</text:span></text:p>
              <text:p text:style-name="Normal"><text:span>Article dans une revue</text:span></text:p>
              <text:p text:style-name="Normal"><text:a xlink:type="simple" xlink:href="https://univ-paris8.hal.science/hal-01021577v1">hal-01021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311v1">Microvariation within Differential Object Marking</text:a></text:p>
              <text:p text:style-name="Normal"><text:a xlink:type="simple" xlink:href="https://hal.science/search/index/?q=*&amp;authFullName_s=Alexandru Mardale">Alexandru Mardale</text:a></text:p>
              <text:p text:style-name="Normal"><text:span>Revue roumaine de linguistique</text:span><text:span>, 2008, LIII (4), pp.448-467</text:span></text:p>
              <text:p text:style-name="Normal"><text:span>Article dans une revue</text:span></text:p>
              <text:p text:style-name="Normal"><text:a xlink:type="simple" xlink:href="https://shs.hal.science/halshs-00555311v1">halshs-0055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193v1">NOTES ON BARE PLURALS AND DIFFERENTIAL OBJECT MARKING IN ROMANCE</text:a></text:p>
              <text:p text:style-name="Normal"><text:a xlink:type="simple" xlink:href="https://hal.science/search/index/?q=*&amp;authFullName_s=Alexandru Mardale">Alexandru Mardale</text:a></text:p>
              <text:p text:style-name="Normal"><text:span>Studii si cercetari lingvistice</text:span><text:span>, 2008, LIX (2), pp.411-424</text:span></text:p>
              <text:p text:style-name="Normal"><text:span>Article dans une revue</text:span></text:p>
              <text:p text:style-name="Normal"><text:a xlink:type="simple" xlink:href="https://shs.hal.science/halshs-00556193v1">halshs-00556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189v1">ON THE ALTERNATION BETWEEN INFLECTIONAL CASE AND PREPOSITIONAL PHRASES IN ROMANIAN</text:a></text:p>
              <text:p text:style-name="Normal"><text:a xlink:type="simple" xlink:href="https://hal.science/search/index/?q=*&amp;authFullName_s=Alexandru Mardale">Alexandru Mardale</text:a></text:p>
              <text:p text:style-name="Normal"><text:span>Bucharest Working Papers in Linguistics</text:span><text:span>, 2008, X (1), pp.147-159</text:span></text:p>
              <text:p text:style-name="Normal"><text:span>Article dans une revue</text:span></text:p>
              <text:p text:style-name="Normal"><text:a xlink:type="simple" xlink:href="https://shs.hal.science/halshs-00556189v1">halshs-0055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309v1">Quel est le nom du verbe ? À propos du supin et de l'infinitif en roumain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Alexandru Mardale">Alexandru Mardale</text:a></text:p>
              <text:p text:style-name="Normal"><text:span>Faits de langues</text:span><text:span>, 2007, 30, numéro thématique: Nominalisations (Reza Mir-Samii (éd.)), pp.141-153</text:span></text:p>
              <text:p text:style-name="Normal"><text:span>Article dans une revue</text:span></text:p>
              <text:p text:style-name="Normal"><text:a xlink:type="simple" xlink:href="https://shs.hal.science/halshs-00746309v1">halshs-0074630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cac4bf" table:style-name="cac4bf">
          <table:table-column table:style-name="cac4bf.0"/>
          <table:table-row>
            <table:table-cell office:value-type="string">
              <text:p text:style-name="Normal"><text:a xlink:type="simple" xlink:href="https://hal.science/hal-04169064v1">Underuse and overgeneralisation in child Heritage Romanian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53rd Linguistic Symposium on Romance Languages (LSRL53)</text:span><text:span>, Inalco, Jun 2023, Paris, France</text:span></text:p>
              <text:p text:style-name="Normal"><text:span>Communication dans un congrès</text:span></text:p>
              <text:p text:style-name="Normal"><text:a xlink:type="simple" xlink:href="https://hal.science/hal-04169064v1">hal-041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62v1">Selective delay in the comprehension of relative clauses in child Heritage Romanian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Larisa Avram">Larisa Avram</text:a></text:p>
              <text:p text:style-name="Normal"><text:span>Heritage Language Syntax 4</text:span><text:span>, Université de Konstanz, Jul 2023, Konstanz, Germany</text:span></text:p>
              <text:p text:style-name="Normal"><text:span>Communication dans un congrès</text:span></text:p>
              <text:p text:style-name="Normal"><text:a xlink:type="simple" xlink:href="https://hal.science/hal-04169062v1">hal-0416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21v1">Selective delay in the comprehension of direct object relatives in child heritage Romanian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Larisa Avram">Larisa Avram</text:a></text:p>
              <text:p text:style-name="Normal"><text:span>Heritage Language Syntax 4</text:span><text:span>, Université de Constance, Jul 2023, Konstanz, Germany</text:span></text:p>
              <text:p text:style-name="Normal"><text:span>Communication dans un congrès</text:span></text:p>
              <text:p text:style-name="Normal"><text:a xlink:type="simple" xlink:href="https://hal.science/hal-04254721v1">hal-0425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06v1">Clitic doubling and animacy in child heritage Romanian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text:span>,</text:span><text:a xlink:type="simple" xlink:href="https://hal.science/search/index/?q=*&amp;authFullName_s=Vanina Constantin-Peta">Vanina Constantin-Peta</text:a></text:p>
              <text:p text:style-name="Normal"><text:span>The Romance Turn 11</text:span><text:span>, Vincent Torres, Sep 2023, Madrid, Spain</text:span></text:p>
              <text:p text:style-name="Normal"><text:span>Communication dans un congrès</text:span></text:p>
              <text:p text:style-name="Normal"><text:a xlink:type="simple" xlink:href="https://hal.science/hal-04254706v1">hal-042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67v1">Differential object marking in child heritage Romanian: Evaluating the role of the societal language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24th Annual International Conference of the English Department</text:span><text:span>, Universitatea Bucuresti, Facultatea de Limbi Straine, Catedra de Engleza, Jun 2023, Bucarest, Romania</text:span></text:p>
              <text:p text:style-name="Normal"><text:span>Communication dans un congrès</text:span></text:p>
              <text:p text:style-name="Normal"><text:a xlink:type="simple" xlink:href="https://hal.science/hal-04169067v1">hal-041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08v1">The Incomplete Acquisition Hypothesis : the view from Heritage Romanian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Colocviu aniversar Literele bucurestene - 160 de ani</text:span><text:span>, Université de Bucarest, Nov 2023, Bucarest (Roumanie), Romania</text:span></text:p>
              <text:p text:style-name="Normal"><text:span>Communication dans un congrès</text:span></text:p>
              <text:p text:style-name="Normal"><text:a xlink:type="simple" xlink:href="https://hal.science/hal-04274808v1">hal-042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34v1">Cycles linguistiques et marqueurs discursifs : le cas des adverbes temporels en roumain. Étude sur corpus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Carmen Vasile">Carmen Vasile</text:a></text:p>
              <text:p text:style-name="Normal"><text:span>XXXème Congrès International de Langue et Philologie Romanes (CILPR)</text:span><text:span>, Jul 2022, La Laguna, Espagne</text:span></text:p>
              <text:p text:style-name="Normal"><text:span>Communication dans un congrès</text:span></text:p>
              <text:p text:style-name="Normal"><text:a xlink:type="simple" xlink:href="https://hal.science/hal-03718834v1">hal-03718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2281v1">Animacy as a trigger of DOM in Romanian. The view from child heritage Romanian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THE 22ND INTERNATIONAL CONFERENCE OF THE DEPARTMENT OF LINGUISTICS: Synchronic, Diachronic and Typological Linguistics</text:span><text:span>, Nov 2022, Bucarest, Romania</text:span></text:p>
              <text:p text:style-name="Normal"><text:span>Communication dans un congrès</text:span></text:p>
              <text:p text:style-name="Normal"><text:a xlink:type="simple" xlink:href="https://shs.hal.science/halshs-03862281v1">halshs-038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32v1">L’acquisition du roumain en tant que langue d’héritage en France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XXXème Congrès de Linguistique et Philologie Romanes (CILPR)</text:span><text:span>, Jul 2022, La Laguna, Espagne</text:span></text:p>
              <text:p text:style-name="Normal"><text:span>Communication dans un congrès</text:span></text:p>
              <text:p text:style-name="Normal"><text:a xlink:type="simple" xlink:href="https://hal.science/hal-03718832v1">hal-03718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6256v1">Romanian variations on a Topic</text:a></text:p>
              <text:p text:style-name="Normal"><text:a xlink:type="simple" xlink:href="https://hal.science/search/index/?q=*&amp;authFullName_s=Alexandru Mardale">Alexandru Mardale</text:a><text:span>,</text:span><text:a xlink:type="simple" xlink:href="https://hal.science/search/index/?q=*&amp;authFullName_s=Edgar Victor Onea">Edgar Victor Onea</text:a></text:p>
              <text:p text:style-name="Normal"><text:span>55th Meeting of the Societas Linguistica Europaea</text:span><text:span>, Aug 2022, Bucarest, Romania</text:span></text:p>
              <text:p text:style-name="Normal"><text:span>Communication dans un congrès</text:span></text:p>
              <text:p text:style-name="Normal"><text:a xlink:type="simple" xlink:href="https://shs.hal.science/halshs-03766256v1">halshs-037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92v1">Relative Clauses in Heritage Romanian in a French-dominant setting. The role of the dominant language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Larisa Avram">Larisa Avram</text:a></text:p>
              <text:p text:style-name="Normal"><text:span>Annual International Conference of the English Department, Université de Bucarest</text:span><text:span>, Jun 2021, Bucarest, Romania</text:span></text:p>
              <text:p text:style-name="Normal"><text:span>Communication dans un congrès</text:span></text:p>
              <text:p text:style-name="Normal"><text:a xlink:type="simple" xlink:href="https://hal.science/hal-03256692v1">hal-0325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120v1">Despre bilingvism pe baza datelor de la copiii care învață româna ca limbă de patrimoniu în Franța</text:a></text:p>
              <text:p text:style-name="Normal"><text:a xlink:type="simple" xlink:href="https://hal.science/search/index/?q=*&amp;authFullName_s=Alexandru Mardale">Alexandru Mardale</text:a></text:p>
              <text:p text:style-name="Normal"><text:span>AL 21-LEA COLOCVIU INTERNAȚIONAL AL DEPARTAMENTULUI DE LINGVISTICĂ: Orientări actuale în lingvistica teoretică și aplicată</text:span><text:span>, Nov 2021, Bucarest, Romania</text:span></text:p>
              <text:p text:style-name="Normal"><text:span>Communication dans un congrès</text:span></text:p>
              <text:p text:style-name="Normal"><text:a xlink:type="simple" xlink:href="https://hal.science/hal-03437120v1">hal-034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55v1">Approaches to Romance complex adpositions. The case of French and Romanian</text:a></text:p>
              <text:p text:style-name="Normal"><text:a xlink:type="simple" xlink:href="https://hal.science/search/index/?q=*&amp;authFullName_s=Dejan Stosic">Dejan Stosic</text:a><text:span>,</text:span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Workshop 'Emergence and Evolution of Complex Adpositions' in European Languages, 49th Annual Conference of Societas Linguistica Europaea (SLE 2016)</text:span><text:span>, Università di Napoli Federico II, Aug 2016, Napoli, Italy</text:span></text:p>
              <text:p text:style-name="Normal"><text:span>Communication dans un congrès</text:span></text:p>
              <text:p text:style-name="Normal"><text:a xlink:type="simple" xlink:href="https://hal.science/hal-01979655v1">hal-0197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095v1">Les prépositions en emploi fonctionnel</text:a></text:p>
              <text:p text:style-name="Normal"><text:a xlink:type="simple" xlink:href="https://hal.science/search/index/?q=*&amp;authFullName_s=Alexandru Mardale">Alexandru Mardale</text:a></text:p>
              <text:p text:style-name="Normal"><text:span>Autour de la préposition (position, valeurs, statut et catégories apparentées à travers les langues).</text:span><text:span>, Sep 2007, Caen, France. pp.27-38</text:span></text:p>
              <text:p text:style-name="Normal"><text:span>Communication dans un congrès</text:span></text:p>
              <text:p text:style-name="Normal"><text:a xlink:type="simple" xlink:href="https://shs.hal.science/halshs-00664095v1">halshs-00664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220v1">Systèmes prépositionnels des langues romanes : la notion de partie du discours en diachronie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XXIVème Congrès International de Linguistique et Philologie Romanes</text:span><text:span>, Aug 2004, Aberyswith, Royaume-Uni. pp.91-105</text:span></text:p>
              <text:p text:style-name="Normal"><text:span>Communication dans un congrès</text:span></text:p>
              <text:p text:style-name="Normal"><text:a xlink:type="simple" xlink:href="https://shs.hal.science/halshs-00556220v1">halshs-00556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37v1">À propos de la double lecture des nominalisations enchâssant un GP en roumain</text:a></text:p>
              <text:p text:style-name="Normal"><text:a xlink:type="simple" xlink:href="https://hal.science/search/index/?q=*&amp;authFullName_s=Alexandru Mardale">Alexandru Mardale</text:a></text:p>
              <text:p text:style-name="Normal"><text:span>Actes des IXèmes Rencontres des Jeunes Chercheurs, ED 268, Université Paris 3 - Sorbonne Nouvelle</text:span><text:span>, 2007, Paris, France. pp.60-64</text:span></text:p>
              <text:p text:style-name="Normal"><text:span>Communication dans un congrès</text:span></text:p>
              <text:p text:style-name="Normal"><text:a xlink:type="simple" xlink:href="https://shs.hal.science/halshs-00751637v1">halshs-0075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108v1">Systèmes prépositionnels des langues romanes: la notion de partie du discours en diachronie</text:a></text:p>
              <text:p text:style-name="Normal"><text:a xlink:type="simple" xlink:href="https://hal.science/search/index/?q=*&amp;authFullName_s=Benjamin Fagard">Benjamin Fagard</text:a><text:span>,</text:span><text:a xlink:type="simple" xlink:href="https://hal.science/search/index/?q=*&amp;authFullName_s=Alexandru Mardale">Alexandru Mardale</text:a></text:p>
              <text:p text:style-name="Normal"><text:span>Actes du XXIVème Congrès International de Linguistique et Philologie Romanes</text:span><text:span>, 2007, France. pp.91-105</text:span></text:p>
              <text:p text:style-name="Normal"><text:span>Communication dans un congrès</text:span></text:p>
              <text:p text:style-name="Normal"><text:a xlink:type="simple" xlink:href="https://shs.hal.science/halshs-00751108v1">halshs-007511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d9320" table:style-name="bd9320">
          <table:table-column table:style-name="bd9320.0"/>
          <table:table-row>
            <table:table-cell office:value-type="string">
              <text:p text:style-name="Normal"><text:a xlink:type="simple" xlink:href="https://hal.science/hal-03256686v1">Relative Clauses in Heritage Romanian in a French-dominant language setting</text:a></text:p>
              <text:p text:style-name="Normal"><text:a xlink:type="simple" xlink:href="https://hal.science/search/index/?q=*&amp;authFullName_s=Elena Soare">Elena Soare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Larisa Avram">Larisa Avram</text:a></text:p>
              <text:p text:style-name="Normal"><text:span>13th Heritage Language Research Institute - UCLA</text:span><text:span>, Jun 2021, Los Angeles, United States</text:span></text:p>
              <text:p text:style-name="Normal"><text:span>Poster de conférence</text:span></text:p>
              <text:p text:style-name="Normal"><text:a xlink:type="simple" xlink:href="https://hal.science/hal-03256686v1">hal-0325668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1a89c" table:style-name="51a89c">
          <table:table-column table:style-name="51a89c.0"/>
          <table:table-row>
            <table:table-cell office:value-type="string">
              <text:p text:style-name="Normal"><text:a xlink:type="simple" xlink:href="https://hal.science/hal-04368112v1">On the production of subject and object relative clauses by child speakers of heritage Romanian in France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Torrens, V.<text:s/></text:span><text:span>Language Acquisition in Romance Languages</text:span><text:span>, John Benjamins, In press</text:span></text:p>
              <text:p text:style-name="Normal"><text:span>Chapitre d'ouvrage</text:span></text:p>
              <text:p text:style-name="Normal"><text:a xlink:type="simple" xlink:href="https://hal.science/hal-04368112v1">hal-0436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10v1">The comprehension of restricted relative clauses by child heritage speakers of Romanian. The role of input</text:a></text:p>
              <text:p text:style-name="Normal"><text:a xlink:type="simple" xlink:href="https://hal.science/search/index/?q=*&amp;authFullName_s=Larisa Avram">Larisa Avram</text:a><text:span>,</text:span><text:a xlink:type="simple" xlink:href="https://hal.science/search/index/?q=*&amp;authFullName_s=Alexandru Mardale">Alexandru Mardale</text:a><text:span>,</text:span><text:a xlink:type="simple" xlink:href="https://hal.science/search/index/?q=*&amp;authFullName_s=Elena Soare">Elena Soare</text:a></text:p>
              <text:p text:style-name="Normal"><text:span>Adina Dragomirescu, Carmen Mîrzea-Vasile, Cristian Moroianu, Isabela Nedelcu, Andra Vasilescu.<text:s/></text:span><text:span>Omagiu Profesoarei Rodica Zafiu, la împlinirea vârstei de 65 de ani</text:span><text:span>, Editura Universitatii Bucuresti, pp.59-72, 2023</text:span></text:p>
              <text:p text:style-name="Normal"><text:span>Chapitre d'ouvrage</text:span></text:p>
              <text:p text:style-name="Normal"><text:a xlink:type="simple" xlink:href="https://hal.science/hal-04368110v1">hal-0436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3998v1">The Romanian subjunctive in a Balkan perspective</text:a></text:p>
              <text:p text:style-name="Normal"><text:a xlink:type="simple" xlink:href="https://hal.science/search/index/?q=*&amp;authFullName_s=Gabriela Bîlbîie">Gabriela Bîlbîie</text:a><text:span>,</text:span><text:a xlink:type="simple" xlink:href="https://hal.science/search/index/?q=*&amp;authFullName_s=Alexandru Mardale">Alexandru Mardale</text:a></text:p>
              <text:p text:style-name="Normal"><text:span>B. Joseph &amp; I. Krapova.<text:s/></text:span><text:span>Balkan Syntax and Universal Principles of Grammar</text:span><text:span>, Mouton de Gruyter, 2015</text:span></text:p>
              <text:p text:style-name="Normal"><text:span>Chapitre d'ouvrage</text:span></text:p>
              <text:p text:style-name="Normal"><text:a xlink:type="simple" xlink:href="https://shs.hal.science/halshs-01803998v1">halshs-01803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55v1">La préposition : une classe hétérogène</text:a></text:p>
              <text:p text:style-name="Normal"><text:a xlink:type="simple" xlink:href="https://hal.science/search/index/?q=*&amp;authFullName_s=Alexandru Mardale">Alexandru Mardale</text:a></text:p>
              <text:p text:style-name="Normal"><text:span>R. Zafiu &amp; al.;.<text:s/></text:span><text:span>Studii lingvistice. Omagiu Profesoarei Gabriela Pana Dindelegan, la aniversare</text:span><text:span>, Editura Universitatii din Bucuresti, pp.165-177, 2007</text:span></text:p>
              <text:p text:style-name="Normal"><text:span>Chapitre d'ouvrage</text:span></text:p>
              <text:p text:style-name="Normal"><text:a xlink:type="simple" xlink:href="https://shs.hal.science/halshs-00748455v1">halshs-0074845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b859b7" table:style-name="b859b7">
          <table:table-column table:style-name="b859b7.0"/>
          <table:table-row>
            <table:table-cell office:value-type="string">
              <text:p text:style-name="Normal"><text:a xlink:type="simple" xlink:href="https://shs.hal.science/halshs-00556201v1">Le statut de PE en roumain et de A en espagnol</text:a></text:p>
              <text:p text:style-name="Normal"><text:a xlink:type="simple" xlink:href="https://hal.science/search/index/?q=*&amp;authFullName_s=Alexandru Mardale">Alexandru Mardal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56201v1">halshs-0055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181v1">Sur de la distinction entre prépositions lexicales et prépositions fonctionnelles</text:a></text:p>
              <text:p text:style-name="Normal"><text:a xlink:type="simple" xlink:href="https://hal.science/search/index/?q=*&amp;authFullName_s=Alexandru Mardale">Alexandru Mardal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556181v1">halshs-00556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600v1">Les prépositions fonctionnelles du roumain étude comparative</text:a></text:p>
              <text:p text:style-name="Normal"><text:a xlink:type="simple" xlink:href="https://hal.science/search/index/?q=*&amp;authFullName_s=Alexandru Mardale">Alexandru Mardal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751600v1">halshs-00751600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ef2fa2" table:style-name="ef2fa2">
          <table:table-column table:style-name="ef2fa2.0"/>
          <table:table-row>
            <table:table-cell office:value-type="string">
              <text:p text:style-name="Normal"><text:a xlink:type="simple" xlink:href="https://shs.hal.science/halshs-00673661v1">DESPRE CONCEPTUL DE SALIENŢĂ LINGVISTICĂ ŞI CĂROR FENOMENE CORESPUNDE ÎN LIMBA ROMÂNĂ</text:a></text:p>
              <text:p text:style-name="Normal"><text:a xlink:type="simple" xlink:href="https://hal.science/search/index/?q=*&amp;authFullName_s=Alexandru Mardale">Alexandru Mardal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3661v1">halshs-00673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541v1">ASPECTS DE LA SAILLANCE LINGUISTIQUE EN ROUMAIN (2)</text:a></text:p>
              <text:p text:style-name="Normal"><text:a xlink:type="simple" xlink:href="https://hal.science/search/index/?q=*&amp;authFullName_s=Alexandru Mardale">Alexandru Mardal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79541v1">halshs-00679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498v1">Analyse comparative du marquage différentiel du complément direct et d'agent en roumain</text:a></text:p>
              <text:p text:style-name="Normal"><text:a xlink:type="simple" xlink:href="https://hal.science/search/index/?q=*&amp;authFullName_s=Alexandru Mardale">Alexandru Marda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63498v1">halshs-0066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312v1">Un regard diachronique sur le marquage différentiel de l'objet en roumain</text:a></text:p>
              <text:p text:style-name="Normal"><text:a xlink:type="simple" xlink:href="https://hal.science/search/index/?q=*&amp;authFullName_s=Alexandru Mardale">Alexandru Mardal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555312v1">halshs-00555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203v1">La préposition : une classe hétérogène</text:a></text:p>
              <text:p text:style-name="Normal"><text:a xlink:type="simple" xlink:href="https://hal.science/search/index/?q=*&amp;authFullName_s=Alexandru Mardale">Alexandru Mardal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556203v1">halshs-0055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191v1">ON THE USE OF THE DEFINITE ARTICLE WITH PREPOSITIONS IN ROMANIAN</text:a></text:p>
              <text:p text:style-name="Normal"><text:a xlink:type="simple" xlink:href="https://hal.science/search/index/?q=*&amp;authFullName_s=Alexandru Mardale">Alexandru Mardal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556191v1">halshs-00556191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5c4ab6" table:style-name="5c4ab6">
          <table:table-column table:style-name="5c4ab6.0"/>
          <table:table-row>
            <table:table-cell office:value-type="string">
              <text:p text:style-name="Normal"><text:a xlink:type="simple" xlink:href="https://hal.campus-aar.fr/hal-03962688v1">Linguistique roumaine, romane et balkanique, entretien avec Alexandru Mardale (Inalco)</text:a></text:p>
              <text:p text:style-name="Normal"><text:a xlink:type="simple" xlink:href="https://hal.science/search/index/?q=*&amp;authFullName_s=Alexandru Mardale">Alexandru Mardale</text:a><text:span>,</text:span><text:a xlink:type="simple" xlink:href="https://hal.science/search/index/?q=*&amp;authFullName_s=Sarah Gimenez">Sarah Gimenez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3962688v1">hal-03962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DALE Alexandru</dc:title>
    <dc:subject/>
    <dc:description>CV</dc:description>
    <dc:creator/>
    <dc:date>2026-05-25T02:16:14.000</dc:date>
    <meta:generator>PHPWord</meta:generator>
    <meta:initial-creator>CCSD</meta:initial-creator>
    <meta:creation-date>2026-05-25T02:16:14.000</meta:creation-date>
    <meta:keyword/>
    <meta:user-defined meta:name="Category"/>
    <meta:user-defined meta:name="Company"/>
    <meta:user-defined meta:name="Manager"/>
  </office:meta>
</office:document-meta>
</file>