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820b" style:family="table">
      <style:table-properties style:rel-width="100" table:align="center"/>
    </style:style>
    <style:style style:name="5f820b.0" style:family="table-column">
      <style:table-column-properties style:column-width="0.00cm"/>
    </style:style>
    <style:style style:name="01613a" style:family="table">
      <style:table-properties style:rel-width="100" table:align="center"/>
    </style:style>
    <style:style style:name="0161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ella lewando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ella-lewandowski">marella-lewando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200-5695">0009-0005-3200-56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3)</text:span></text:p>
        <text:p text:style-name="P15"/>
        <table:table table:name="5f820b" table:style-name="5f820b">
          <table:table-column table:style-name="5f820b.0"/>
          <table:table-row>
            <table:table-cell office:value-type="string">
              <text:p text:style-name="Normal"><text:a xlink:type="simple" xlink:href="https://shs.hal.science/halshs-05058147v1">Introduction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Marella Lewandowski">Marella Lewandowski</text:a><text:span>,</text:span><text:a xlink:type="simple" xlink:href="https://hal.science/search/index/?q=*&amp;authFullName_s=Delphine Mercier">Delphine Mercier</text:a></text:p>
              <text:p text:style-name="Normal"><text:span>Thierry Berthet; Delphine Mercier.<text:s/></text:span><text:span>Le travail et la société française : 30ans de recherches en sciences sociales</text:span><text:span>,<text:s/></text:span><text:a xlink:type="simple" xlink:href="https://www.cnrseditions.fr/catalogue/societe/le-travail-et-la-societe-francaise/">CNRS</text:a><text:span>, pp.17-28, 2025</text:span></text:p>
              <text:p text:style-name="Normal"><text:span>Chapitre d'ouvrage</text:span></text:p>
              <text:p text:style-name="Normal"><text:a xlink:type="simple" xlink:href="https://shs.hal.science/halshs-05058147v1">halshs-0505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34v1">Politiques de ressources humaines et salaires : compétences et validation des acquis de l'expérience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Marella Lewandowski">Marella Lewandowski</text:a></text:p>
              <text:p text:style-name="Normal"><text:span>Jean-Michel Lattes; Philippe Lemistre; Patrice Roussel.<text:s/></text:span><text:span>Individualisation des salaires et rémunérations des compétences</text:span><text:span>, Ed. Economica, pp.189-207, 2007, Recherche en gestion</text:span></text:p>
              <text:p text:style-name="Normal"><text:span>Chapitre d'ouvrage</text:span></text:p>
              <text:p text:style-name="Normal"><text:a xlink:type="simple" xlink:href="https://shs.hal.science/halshs-00437034v1">halshs-0043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56v1">La validation des acquis de l'expérience dans un marché interne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Marella Lewandowski">Marella Lewandowski</text:a></text:p>
              <text:p text:style-name="Normal"><text:span>Giret Jean-François; Grelet Yvette; Ourtau Maurice; Werquin,Patrick.<text:s/></text:span><text:span>Construction et valorisation des compétences : l'apport des analyses longitudinales. XII journées d'étude sur les données longitudinales dans l'analyse du marché du travail</text:span><text:span>, CEREQ, pp.257-266, 2005, RELIEF ; 8</text:span></text:p>
              <text:p text:style-name="Normal"><text:span>Chapitre d'ouvrage</text:span></text:p>
              <text:p text:style-name="Normal"><text:a xlink:type="simple" xlink:href="https://shs.hal.science/halshs-00005756v1">halshs-00005756v1</text:a></text:p>
            </table:table-cell>
          </table:table-row>
        </table:table>
        <text:p text:style-name="P16"/>
        <text:p text:style-name="Heading2"><text:span text:style-name="T7">Rapport (3)</text:span></text:p>
        <text:p text:style-name="P18"/>
        <table:table table:name="01613a" table:style-name="01613a">
          <table:table-column table:style-name="01613a.0"/>
          <table:table-row>
            <table:table-cell office:value-type="string">
              <text:p text:style-name="Normal"><text:a xlink:type="simple" xlink:href="https://shs.hal.science/halshs-04601203v1">Politiques régionales d'orientation.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Marella Lewandowski">Marella Lewandowski</text:a><text:span>,</text:span><text:a xlink:type="simple" xlink:href="https://hal.science/search/index/?q=*&amp;authFullName_s=Eric Brun">Eric Brun</text:a></text:p>
              <text:p text:style-name="Normal"><text:span>INJEPR-2024/09, INJEP - Institut national de la jeunesse et de l'éducation populaire. 2024</text:span></text:p>
              <text:p text:style-name="Normal"><text:span>Rapport</text:span></text:p>
              <text:p text:style-name="Normal"><text:a xlink:type="simple" xlink:href="https://shs.hal.science/halshs-04601203v1">halshs-0460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575v1">Politiques régionales d'orientation Auvergne-Rhône-Alpes et Nouvelle Aquitaine : quels changements depuis 2015 ?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Eric Brun">Eric Brun</text:a><text:span>,</text:span><text:a xlink:type="simple" xlink:href="https://hal.science/search/index/?q=*&amp;authFullName_s=Marella Lewandowski">Marella Lewandowski</text:a></text:p>
              <text:p text:style-name="Normal"><text:span>Rapport d’étude, INJEP; LEST CNRS (UMR 7317). 2023, pp.99</text:span></text:p>
              <text:p text:style-name="Normal"><text:span>Rapport</text:span></text:p>
              <text:p text:style-name="Normal"><text:a xlink:type="simple" xlink:href="https://shs.hal.science/halshs-04361575v1">halshs-04361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ella lewandowski</dc:title>
    <dc:subject/>
    <dc:description>CV</dc:description>
    <dc:creator/>
    <dc:date>2026-03-15T01:52:42.000</dc:date>
    <meta:generator>PHPWord</meta:generator>
    <meta:initial-creator>CCSD</meta:initial-creator>
    <meta:creation-date>2026-03-15T01:52:42.000</meta:creation-date>
    <meta:keyword/>
    <meta:user-defined meta:name="Category"/>
    <meta:user-defined meta:name="Company"/>
    <meta:user-defined meta:name="Manager"/>
  </office:meta>
</office:document-meta>
</file>