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7c83" style:family="table">
      <style:table-properties style:rel-width="100" table:align="center"/>
    </style:style>
    <style:style style:name="ae7c83.0" style:family="table-column">
      <style:table-column-properties style:column-width="0.00cm"/>
    </style:style>
    <style:style style:name="19efa7" style:family="table">
      <style:table-properties style:rel-width="100" table:align="center"/>
    </style:style>
    <style:style style:name="19efa7.0" style:family="table-column">
      <style:table-column-properties style:column-width="0.00cm"/>
    </style:style>
    <style:style style:name="85fd6a" style:family="table">
      <style:table-properties style:rel-width="100" table:align="center"/>
    </style:style>
    <style:style style:name="85f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eva Bru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linguistique anglaise : interactions entre les joueur•ses d’escape game. Laboratoire FoReLLIS, Université de Poitier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ae7c83" table:style-name="ae7c83">
          <table:table-column table:style-name="ae7c83.0"/>
          <table:table-row>
            <table:table-cell office:value-type="string">
              <text:p text:style-name="Normal"><text:a xlink:type="simple" xlink:href="https://hal.science/hal-04991003v1">Co-construction du terrain commun et transmission des savoirs en situation d’interaction : etude sur un corpus d’escape game anglais</text:a></text:p>
              <text:p text:style-name="Normal"><text:a xlink:type="simple" xlink:href="https://hal.science/search/index/?q=*&amp;authFullName_s=Mareva Brunet">Mareva Brunet</text:a></text:p>
              <text:p text:style-name="Normal"><text:span>SHS Web of Conferences</text:span><text:span>, 2022, 146, pp.04002.<text:s/></text:span><text:a xlink:type="simple" xlink:href="https://dx.doi.org/10.1051/shsconf/202214604002">⟨10.1051/shsconf/202214604002⟩</text:a></text:p>
              <text:p text:style-name="Normal"><text:span>Article dans une revue</text:span></text:p>
              <text:p text:style-name="Normal"><text:a xlink:type="simple" xlink:href="https://hal.science/hal-04991003v1">hal-04991003v1</text:a></text:p>
            </table:table-cell>
          </table:table-row>
        </table:table>
        <text:p text:style-name="P14"/>
        <text:p text:style-name="Heading2"><text:span text:style-name="T6">Communication dans un congrès (15)</text:span></text:p>
        <text:p text:style-name="P16"/>
        <table:table table:name="19efa7" table:style-name="19efa7">
          <table:table-column table:style-name="19efa7.0"/>
          <table:table-row>
            <table:table-cell office:value-type="string">
              <text:p text:style-name="Normal"><text:a xlink:type="simple" xlink:href="https://hal.science/hal-05224195v1">Presenting and integrating new referents into the common ground in dialogue: the case of escape room players’ interactions.</text:a></text:p>
              <text:p text:style-name="Normal"><text:a xlink:type="simple" xlink:href="https://hal.science/search/index/?q=*&amp;authFullName_s=Mareva Brunet">Mareva Brunet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Dominique Knutsen">Dominique Knutsen</text:a></text:p>
              <text:p text:style-name="Normal"><text:span>Annual meeting of the Society for Text and Discourse</text:span><text:span>, ST&amp;D, Jul 2025, Padua, Italy</text:span></text:p>
              <text:p text:style-name="Normal"><text:span>Communication dans un congrès</text:span></text:p>
              <text:p text:style-name="Normal"><text:a xlink:type="simple" xlink:href="https://hal.science/hal-05224195v1">hal-052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144v1">« Stop being so bossy » : les énoncés directifs dans les interactions verbales en contexte d’escape game</text:a></text:p>
              <text:p text:style-name="Normal"><text:a xlink:type="simple" xlink:href="https://hal.science/search/index/?q=*&amp;authFullName_s=Mareva Brunet">Mareva Brunet</text:a></text:p>
              <text:p text:style-name="Normal"><text:span>Journées des doctorant.e.s du FoReLLIS</text:span><text:span>, FoReLLIS, Apr 2025, Poitiers, France</text:span></text:p>
              <text:p text:style-name="Normal"><text:span>Communication dans un congrès</text:span></text:p>
              <text:p text:style-name="Normal"><text:a xlink:type="simple" xlink:href="https://hal.science/hal-05224144v1">hal-0522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156v1">Co-construction de la collaboration et émergence des profils discursifs dans les interactions : étude sur corpus d’escape game en anglais</text:a></text:p>
              <text:p text:style-name="Normal"><text:a xlink:type="simple" xlink:href="https://hal.science/search/index/?q=*&amp;authFullName_s=Mareva Brunet">Mareva Brunet</text:a></text:p>
              <text:p text:style-name="Normal"><text:span>Séminaire du laboratoire FoReLLIS</text:span><text:span>, FoReLLIS, May 2025, Poitiers, France</text:span></text:p>
              <text:p text:style-name="Normal"><text:span>Communication dans un congrès</text:span></text:p>
              <text:p text:style-name="Normal"><text:a xlink:type="simple" xlink:href="https://hal.science/hal-05224156v1">hal-0522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134v1">La co-construction du terrain commun : analyse cognitive des interactions en anglais dans les escape games</text:a></text:p>
              <text:p text:style-name="Normal"><text:a xlink:type="simple" xlink:href="https://hal.science/search/index/?q=*&amp;authFullName_s=Mareva Brunet">Mareva Brunet</text:a></text:p>
              <text:p text:style-name="Normal"><text:span>20 ans de Linguistique Cognitive en France</text:span><text:span>, AFLiCo (Association Française de Linguistique Cognitive); Université de Lille, Apr 2025, Villeneuve d'Ascq, France</text:span></text:p>
              <text:p text:style-name="Normal"><text:span>Communication dans un congrès</text:span></text:p>
              <text:p text:style-name="Normal"><text:a xlink:type="simple" xlink:href="https://hal.science/hal-05224134v1">hal-0522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172v1">Navigation et transition dans le dialogue : étude des marqueurs de projet dans les interactions d’escape game en anglais</text:a></text:p>
              <text:p text:style-name="Normal"><text:a xlink:type="simple" xlink:href="https://hal.science/search/index/?q=*&amp;authFullName_s=Mareva Brunet">Mareva Brunet</text:a></text:p>
              <text:p text:style-name="Normal"><text:span>64ème Congrès Annuel de la SAES</text:span><text:span>, SAES, Jun 2025, Toulouse, France</text:span></text:p>
              <text:p text:style-name="Normal"><text:span>Communication dans un congrès</text:span></text:p>
              <text:p text:style-name="Normal"><text:a xlink:type="simple" xlink:href="https://hal.science/hal-05224172v1">hal-0522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26v1">LinguaCity : un jeu vidéo pour l'apprentissage de l'anglais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Emmanuelle Roux">Emmanuelle Roux</text:a><text:span>,</text:span><text:a xlink:type="simple" xlink:href="https://hal.science/search/index/?q=*&amp;authFullName_s=Joasha Boutault">Joasha Boutault</text:a><text:span>,</text:span><text:a xlink:type="simple" xlink:href="https://hal.science/search/index/?q=*&amp;authFullName_s=Mareva Brunet">Mareva Brunet</text:a><text:span>,</text:span><text:a xlink:type="simple" xlink:href="https://hal.science/search/index/?q=*&amp;authFullName_s=Mélissa Deféver">Mélissa Deféver</text:a><text:span>et al.</text:span></text:p>
              <text:p text:style-name="Normal"><text:span>Séminaire du laboratoire FoReLLIS</text:span><text:span>, Dec 2025, Poitiers, France</text:span></text:p>
              <text:p text:style-name="Normal"><text:span>Communication dans un congrès</text:span></text:p>
              <text:p text:style-name="Normal"><text:a xlink:type="simple" xlink:href="https://hal.science/hal-05462826v1">hal-0546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46v1">A Video Game for Foreign Languages and Cultures Learning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Mareva Brunet">Mareva Brunet</text:a><text:span>,</text:span><text:a xlink:type="simple" xlink:href="https://hal.science/search/index/?q=*&amp;authFullName_s=Sophie Kraeber">Sophie Kraeber</text:a><text:span>,</text:span><text:a xlink:type="simple" xlink:href="https://hal.science/search/index/?q=*&amp;authFullName_s=Nicolas Videau">Nicolas Videau</text:a></text:p>
              <text:p text:style-name="Normal"><text:span>Formation ERASMUS+ Communikite</text:span><text:span>, Freiderikos Valetopoulos, Dec 2024, Poitiers, France</text:span></text:p>
              <text:p text:style-name="Normal"><text:span>Communication dans un congrès</text:span></text:p>
              <text:p text:style-name="Normal"><text:a xlink:type="simple" xlink:href="https://hal.science/hal-05160346v1">hal-0516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161v1">L’expression du mouvement à travers l’utilisation des verbes de mouvement : étude sur corpus d’interactions en contexte d’escape game</text:a></text:p>
              <text:p text:style-name="Normal"><text:a xlink:type="simple" xlink:href="https://hal.science/search/index/?q=*&amp;authFullName_s=Mareva Brunet">Mareva Brunet</text:a></text:p>
              <text:p text:style-name="Normal"><text:span>Journées thématiques de l’École doctorale Humains en société (2023) : Mouvement</text:span><text:span>, École doctorale Humains en société (ED 650), Jun 2023, Poitiers, France</text:span></text:p>
              <text:p text:style-name="Normal"><text:span>Communication dans un congrès</text:span></text:p>
              <text:p text:style-name="Normal"><text:a xlink:type="simple" xlink:href="https://hal.science/hal-05248161v1">hal-0524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128v1">Between collaboration and deception: an analysis of player interactions in streamed Among Us games</text:a></text:p>
              <text:p text:style-name="Normal"><text:a xlink:type="simple" xlink:href="https://hal.science/search/index/?q=*&amp;authFullName_s=Mareva Brunet">Mareva Brunet</text:a><text:span>,</text:span><text:a xlink:type="simple" xlink:href="https://hal.science/search/index/?q=*&amp;authFullName_s=Sophie Kraeber">Sophie Kraeber</text:a></text:p>
              <text:p text:style-name="Normal"><text:span>AILA 2023 - 20th Anniversary Congress Lyon Edition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248128v1">hal-0524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17v1">Collaborer et communiquer en équipe : étude linguistique sur un corpus d’escape game</text:a></text:p>
              <text:p text:style-name="Normal"><text:a xlink:type="simple" xlink:href="https://hal.science/search/index/?q=*&amp;authFullName_s=Mareva Brunet">Mareva Brunet</text:a></text:p>
              <text:p text:style-name="Normal"><text:span>Séminaire du groupe de recherche ThéoDia</text:span><text:span>, Jun 2022, Neuchâtel, Suisse</text:span></text:p>
              <text:p text:style-name="Normal"><text:span>Communication dans un congrès</text:span></text:p>
              <text:p text:style-name="Normal"><text:a xlink:type="simple" xlink:href="https://hal.science/hal-05248217v1">hal-0524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43v1">Étude des interactions au sein de groupes temporaires en partie classée dans League of Legends</text:a></text:p>
              <text:p text:style-name="Normal"><text:a xlink:type="simple" xlink:href="https://hal.science/search/index/?q=*&amp;authFullName_s=Sophie Kraeber">Sophie Kraeber</text:a><text:span>,</text:span><text:a xlink:type="simple" xlink:href="https://hal.science/search/index/?q=*&amp;authFullName_s=Mareva Brunet">Mareva Brunet</text:a></text:p>
              <text:p text:style-name="Normal"><text:span>LudoLing : liens entre langue(s) et jeu(x)</text:span><text:span>, Jun 2022, Poitiers, France</text:span></text:p>
              <text:p text:style-name="Normal"><text:span>Communication dans un congrès</text:span></text:p>
              <text:p text:style-name="Normal"><text:a xlink:type="simple" xlink:href="https://hal.science/hal-03776243v1">hal-0377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24v1">On a trouvé la clé ! &amp;quot; Sortir vivant.e.s d'un escape game grâce à la communication</text:a></text:p>
              <text:p text:style-name="Normal"><text:a xlink:type="simple" xlink:href="https://hal.science/search/index/?q=*&amp;authFullName_s=Mareva Brunet">Mareva Brunet</text:a></text:p>
              <text:p text:style-name="Normal"><text:span>Pint of Science 2022</text:span><text:span>, May 2022, Poitiers, France</text:span></text:p>
              <text:p text:style-name="Normal"><text:span>Communication dans un congrès</text:span></text:p>
              <text:p text:style-name="Normal"><text:a xlink:type="simple" xlink:href="https://hal.science/hal-03693924v1">hal-0369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497v1">Co-construction du terrain commun et transmission de l'information dans l'interaction : étude sur un corpus d'escape games anglais</text:a></text:p>
              <text:p text:style-name="Normal"><text:a xlink:type="simple" xlink:href="https://hal.science/search/index/?q=*&amp;authFullName_s=Mareva Brunet">Mareva Brunet</text:a></text:p>
              <text:p text:style-name="Normal"><text:span>ICODOC 2021 : Le savoir au prisme du langage. Acquisition, transmission, manifestations.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3380497v1">hal-0338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299v1">Communication in improvised teams in League of Legends solo-queue games: teamplay or aggressive behavior?</text:a></text:p>
              <text:p text:style-name="Normal"><text:a xlink:type="simple" xlink:href="https://hal.science/search/index/?q=*&amp;authFullName_s=Sophie Kraeber">Sophie Kraeber</text:a><text:span>,</text:span><text:a xlink:type="simple" xlink:href="https://hal.science/search/index/?q=*&amp;authFullName_s=Mareva Brunet">Mareva Brunet</text:a></text:p>
              <text:p text:style-name="Normal"><text:span>Esports Research Network Conference 2021 (ERNC21): Esports Health &amp; Wellnes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477299v1">hal-0347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413v1">L’accommodation du discours en contexte de tâche collaborative</text:a></text:p>
              <text:p text:style-name="Normal"><text:a xlink:type="simple" xlink:href="https://hal.science/search/index/?q=*&amp;authFullName_s=Mareva Brunet">Mareva Brunet</text:a><text:span>,</text:span><text:a xlink:type="simple" xlink:href="https://hal.science/search/index/?q=*&amp;authFullName_s=Gilles Col">Gilles Col</text:a></text:p>
              <text:p text:style-name="Normal"><text:span>Colloque international 'Stratégies Intersubjectives en Discours et Négociation du Sen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477413v1">hal-03477413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5fd6a" table:style-name="85fd6a">
          <table:table-column table:style-name="85fd6a.0"/>
          <table:table-row>
            <table:table-cell office:value-type="string">
              <text:p text:style-name="Normal"><text:a xlink:type="simple" xlink:href="https://hal.science/hal-05489964v1">L’accommodation du discours en contexte de tâche collaborative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Mareva Brunet">Mareva Brunet</text:a></text:p>
              <text:p text:style-name="Normal"><text:span>Blandine Pennec; Sarah Bourse; Pauline Poincheval-Levillain.<text:s/></text:span><text:span>Stratégies Intersubjectives en Discours et Négociation du Sens</text:span><text:span>, Presses Universitaires de Rennes, pp.131-149, 2025, 978-2-7535-9837-9</text:span></text:p>
              <text:p text:style-name="Normal"><text:span>Chapitre d'ouvrage</text:span></text:p>
              <text:p text:style-name="Normal"><text:a xlink:type="simple" xlink:href="https://hal.science/hal-05489964v1">hal-05489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eva Brunet</dc:title>
    <dc:subject/>
    <dc:description>CV</dc:description>
    <dc:creator/>
    <dc:date>2026-05-04T09:28:13.000</dc:date>
    <meta:generator>PHPWord</meta:generator>
    <meta:initial-creator>CCSD</meta:initial-creator>
    <meta:creation-date>2026-05-04T09:28:13.000</meta:creation-date>
    <meta:keyword/>
    <meta:user-defined meta:name="Category"/>
    <meta:user-defined meta:name="Company"/>
    <meta:user-defined meta:name="Manager"/>
  </office:meta>
</office:document-meta>
</file>