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7dbe" style:family="table">
      <style:table-properties style:rel-width="100" table:align="center"/>
    </style:style>
    <style:style style:name="787dbe.0" style:family="table-column">
      <style:table-column-properties style:column-width="0.00cm"/>
    </style:style>
    <style:style style:name="cdcdf3" style:family="table">
      <style:table-properties style:rel-width="100" table:align="center"/>
    </style:style>
    <style:style style:name="cdcdf3.0" style:family="table-column">
      <style:table-column-properties style:column-width="0.00cm"/>
    </style:style>
    <style:style style:name="dbea5e" style:family="table">
      <style:table-properties style:rel-width="100" table:align="center"/>
    </style:style>
    <style:style style:name="dbea5e.0" style:family="table-column">
      <style:table-column-properties style:column-width="0.00cm"/>
    </style:style>
    <style:style style:name="a371a5" style:family="table">
      <style:table-properties style:rel-width="100" table:align="center"/>
    </style:style>
    <style:style style:name="a371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RITA MUÑOZ GARCÍ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87dbe" table:style-name="787dbe">
          <table:table-column table:style-name="787dbe.0"/>
          <table:table-row>
            <table:table-cell office:value-type="string">
              <text:p text:style-name="Normal"><text:a xlink:type="simple" xlink:href="https://hal.science/hal-05572280v1">FábulaE: una herramienta pedagógica para el aprendizaje de la pronunciación del español</text:a></text:p>
              <text:p text:style-name="Normal"><text:a xlink:type="simple" xlink:href="https://hal.science/search/index/?q=*&amp;authFullName_s=Margarita Muñoz Garcia">Margarita Muñoz Garcia</text:a><text:span>,</text:span><text:a xlink:type="simple" xlink:href="https://hal.science/search/index/?q=*&amp;authFullName_s=Alba Bordetas Bonilla">Alba Bordetas Bonilla</text:a></text:p>
              <text:p text:style-name="Normal"><text:span>Doblele. Revista de lengua y literatura</text:span><text:span>, 2025, 11, pp.174-189.<text:s/></text:span><text:a xlink:type="simple" xlink:href="https://dx.doi.org/10.5565/rev/doblele.178">⟨10.5565/rev/doblele.178⟩</text:a></text:p>
              <text:p text:style-name="Normal"><text:span>Article dans une revue</text:span></text:p>
              <text:p text:style-name="Normal"><text:a xlink:type="simple" xlink:href="https://hal.science/hal-05572280v1">hal-0557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559v1">L’accentuation en cours d’espagnol langue étrangère : apports de la phonétique expérimentale à l’évaluation de la production et de la perception de la prononciation</text:a></text:p>
              <text:p text:style-name="Normal"><text:a xlink:type="simple" xlink:href="https://hal.science/search/index/?q=*&amp;authFullName_s=Margarita Muñoz Garcia">Margarita Muñoz Garcia</text:a></text:p>
              <text:p text:style-name="Normal"><text:span>LIDIL - Revue de linguistique et de didactique des langues</text:span><text:span>, 2019, 59,<text:s/></text:span><text:a xlink:type="simple" xlink:href="https://dx.doi.org/10.4000/lidil.6251">⟨10.4000/lidil.6251⟩</text:a></text:p>
              <text:p text:style-name="Normal"><text:span>Article dans une revue</text:span></text:p>
              <text:p text:style-name="Normal"><text:a xlink:type="simple" xlink:href="https://hal.science/hal-03630559v1">hal-0363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532v1">Production orale de l’accent lexical espagnol par les francophones : une étude expérimentale</text:a></text:p>
              <text:p text:style-name="Normal"><text:a xlink:type="simple" xlink:href="https://hal.science/search/index/?q=*&amp;authFullName_s=Margarita Muñoz Garcia">Margarita Muñoz Garcia</text:a></text:p>
              <text:p text:style-name="Normal"><text:span>Travaux Interdisciplinaires sur la Parole et le Langage</text:span><text:span>, 2014, 30,<text:s/></text:span><text:a xlink:type="simple" xlink:href="https://dx.doi.org/10.4000/tipa.1242">⟨10.4000/tipa.1242⟩</text:a></text:p>
              <text:p text:style-name="Normal"><text:span>Article dans une revue</text:span></text:p>
              <text:p text:style-name="Normal"><text:a xlink:type="simple" xlink:href="https://hal.science/hal-03630532v1">hal-0363053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dcdf3" table:style-name="cdcdf3">
          <table:table-column table:style-name="cdcdf3.0"/>
          <table:table-row>
            <table:table-cell office:value-type="string">
              <text:p text:style-name="Normal"><text:a xlink:type="simple" xlink:href="https://hal.science/hal-05572295v1">« Une ressource numérique pour l’enseignement de la prononciation de l’espagnol L2 : FábulaE ».</text:a></text:p>
              <text:p text:style-name="Normal"><text:a xlink:type="simple" xlink:href="https://hal.science/search/index/?q=*&amp;authFullName_s=Margarita Muñoz Garcia">Margarita Muñoz Garcia</text:a></text:p>
              <text:p text:style-name="Normal"><text:span>Remédiation phonétique assistée par l’intelligence artificielle et didactique sur corpus d’allophones,</text:span><text:span>, FRAPéOR &amp; REphon-IA, Jun 2025, Orléans, France</text:span></text:p>
              <text:p text:style-name="Normal"><text:span>Communication dans un congrès</text:span></text:p>
              <text:p text:style-name="Normal"><text:a xlink:type="simple" xlink:href="https://hal.science/hal-05572295v1">hal-055722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2410v1">FábulaE: la personificación como herramienta pedagógica para facilitar la comprensión del funcionamiento de la lengua en ELE</text:a></text:p>
              <text:p text:style-name="Normal"><text:a xlink:type="simple" xlink:href="https://hal.science/search/index/?q=*&amp;authFullName_s=Alba Bordetas Bonilla">Alba Bordetas Bonilla</text:a><text:span>,</text:span><text:a xlink:type="simple" xlink:href="https://hal.science/search/index/?q=*&amp;authFullName_s=Margarita Muñoz Garcia">Margarita Muñoz Garcia</text:a><text:span>,</text:span><text:a xlink:type="simple" xlink:href="https://hal.science/search/index/?q=*&amp;authFullName_s=Encarnación Arroyo González">Encarnación Arroyo González</text:a></text:p>
              <text:p text:style-name="Normal"><text:span>XIII congreso internacional AELCO, Asociación Española de lingüística Cognitiva</text:span><text:span>, Universidad de Granada, Sep 2024, Granada (Spain), España</text:span></text:p>
              <text:p text:style-name="Normal"><text:span>Communication dans un congrès</text:span></text:p>
              <text:p text:style-name="Normal"><text:a xlink:type="simple" xlink:href="https://univ-tlse2.hal.science/hal-04812410v1">hal-0481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89v1">Gramática española para francófonos: percepción del estudiante universitario y propuesta de aprendizaje desde un enfoque cognitivo</text:a></text:p>
              <text:p text:style-name="Normal"><text:a xlink:type="simple" xlink:href="https://hal.science/search/index/?q=*&amp;authFullName_s=Alba Bordetas Bonilla">Alba Bordetas Bonilla</text:a><text:span>,</text:span><text:a xlink:type="simple" xlink:href="https://hal.science/search/index/?q=*&amp;authFullName_s=Margarita Muñoz Garcia">Margarita Muñoz Garcia</text:a><text:span>,</text:span><text:a xlink:type="simple" xlink:href="https://hal.science/search/index/?q=*&amp;authFullName_s=Encarnación Arroyo González">Encarnación Arroyo González</text:a></text:p>
              <text:p text:style-name="Normal"><text:span>Gramática y cognición en la enseñanza de lenguas: principios y aplicaciones - Grammaire et cognition dans l'enseignement des langues : principes et applications</text:span><text:span>, Journée d'Études, LNPL, Mar 2024, Toulouse, Francia</text:span></text:p>
              <text:p text:style-name="Normal"><text:span>Communication dans un congrès</text:span></text:p>
              <text:p text:style-name="Normal"><text:a xlink:type="simple" xlink:href="https://hal.science/hal-04932389v1">hal-049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05v1">« Projet FabulaE : un outil numérique pour (se) représenter la langue à travers la narration audiovisuelle ».</text:a></text:p>
              <text:p text:style-name="Normal"><text:a xlink:type="simple" xlink:href="https://hal.science/search/index/?q=*&amp;authFullName_s=Margarita Muñoz Garcia">Margarita Muñoz Garcia</text:a><text:span>,</text:span><text:a xlink:type="simple" xlink:href="https://hal.science/search/index/?q=*&amp;authFullName_s=Alba Bordetas Bonilla">Alba Bordetas Bonilla</text:a></text:p>
              <text:p text:style-name="Normal"><text:span>Approches cognitives dans l'apprentissage des langues secondes : réflexion consciente et logique</text:span><text:span>, UT2J - Laboratoire de NeuroPsychoLinguistique, UR 4156, Mar 2023, Toulouse, France</text:span></text:p>
              <text:p text:style-name="Normal"><text:span>Communication dans un congrès</text:span></text:p>
              <text:p text:style-name="Normal"><text:a xlink:type="simple" xlink:href="https://hal.science/hal-05572305v1">hal-0557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48v1">Le regard de l'apprenant sur l'apprentissage de la prononciation</text:a></text:p>
              <text:p text:style-name="Normal"><text:a xlink:type="simple" xlink:href="https://hal.science/search/index/?q=*&amp;authFullName_s=Margarita Muñoz Garcia">Margarita Muñoz Garcia</text:a><text:span>,</text:span><text:a xlink:type="simple" xlink:href="https://hal.science/search/index/?q=*&amp;authFullName_s=Leonardo Contreras Roa">Leonardo Contreras Roa</text:a></text:p>
              <text:p text:style-name="Normal"><text:span>L'apprenant en langues et dans les métiers de la traduction : source d'interrogations et de perspectives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science/hal-02062348v1">hal-0206234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bea5e" table:style-name="dbea5e">
          <table:table-column table:style-name="dbea5e.0"/>
          <table:table-row>
            <table:table-cell office:value-type="string">
              <text:p text:style-name="Normal"><text:a xlink:type="simple" xlink:href="https://univ-tlse2.hal.science/hal-04812485v1">De la perception et l’apprentissage de la grammaire aux ressources didactiques en espagnol L2</text:a></text:p>
              <text:p text:style-name="Normal"><text:a xlink:type="simple" xlink:href="https://hal.science/search/index/?q=*&amp;authFullName_s=Encarnación Arroyo González">Encarnación Arroyo González</text:a><text:span>,</text:span><text:a xlink:type="simple" xlink:href="https://hal.science/search/index/?q=*&amp;authFullName_s=Alba Bordetas Bonilla">Alba Bordetas Bonilla</text:a><text:span>,</text:span><text:a xlink:type="simple" xlink:href="https://hal.science/search/index/?q=*&amp;authFullName_s=Margarita Muñoz Garcia">Margarita Muñoz Garcia</text:a></text:p>
              <text:p text:style-name="Normal"><text:span>Journées d’études du RéAL2 « Grammaire(s) et acquisition des L2 : approches, trajectoires, interfaces »</text:span><text:span>, Oct 2023, Grenoble, France</text:span></text:p>
              <text:p text:style-name="Normal"><text:span>Poster de conférence</text:span></text:p>
              <text:p text:style-name="Normal"><text:a xlink:type="simple" xlink:href="https://univ-tlse2.hal.science/hal-04812485v1">hal-0481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09v1">Un système d'équivalences entre ToBI et Intsint pour l'étude de l'interlangue prosodique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Margarita Muñoz Garcia">Margarita Muñoz Garcia</text:a></text:p>
              <text:p text:style-name="Normal"><text:span>Journées d’Études REAL2 : « Dimension sonore et acquisition des L2 »</text:span><text:span>, Dec 2018, Nantes, France</text:span></text:p>
              <text:p text:style-name="Normal"><text:span>Poster de conférence</text:span></text:p>
              <text:p text:style-name="Normal"><text:a xlink:type="simple" xlink:href="https://hal.science/hal-01950209v1">hal-019502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371a5" table:style-name="a371a5">
          <table:table-column table:style-name="a371a5.0"/>
          <table:table-row>
            <table:table-cell office:value-type="string">
              <text:p text:style-name="Normal"><text:a xlink:type="simple" xlink:href="https://u-picardie.hal.science/hal-03982400v1">Le regard de l'apprenant sur l'apprentissage de la prononciation</text:a></text:p>
              <text:p text:style-name="Normal"><text:a xlink:type="simple" xlink:href="https://hal.science/search/index/?q=*&amp;authFullName_s=Margarita Muñoz Garcia">Margarita Muñoz Garcia</text:a><text:span>,</text:span><text:a xlink:type="simple" xlink:href="https://hal.science/search/index/?q=*&amp;authFullName_s=Leonardo Contreras Roa">Leonardo Contreras Roa</text:a></text:p>
              <text:p text:style-name="Normal"><text:span>Aura-Luz Duffé Montalván; Griselda Drouet; David ar Rouz.<text:s/></text:span><text:span>L'apprenant dans l'enseignement et dans l'apprentissage des langues</text:span><text:span>, EME Editions, 2023, Collection Proximités - Didactique, 978-2-8066-3784-0</text:span></text:p>
              <text:p text:style-name="Normal"><text:span>Chapitre d'ouvrage</text:span></text:p>
              <text:p text:style-name="Normal"><text:a xlink:type="simple" xlink:href="https://u-picardie.hal.science/hal-03982400v1">hal-03982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RITA MUÑOZ GARCÍA</dc:title>
    <dc:subject/>
    <dc:description>CV</dc:description>
    <dc:creator/>
    <dc:date>2026-05-15T18:37:10.000</dc:date>
    <meta:generator>PHPWord</meta:generator>
    <meta:initial-creator>CCSD</meta:initial-creator>
    <meta:creation-date>2026-05-15T18:37:10.000</meta:creation-date>
    <meta:keyword/>
    <meta:user-defined meta:name="Category"/>
    <meta:user-defined meta:name="Company"/>
    <meta:user-defined meta:name="Manager"/>
  </office:meta>
</office:document-meta>
</file>