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3324" style:family="table">
      <style:table-properties style:rel-width="100" table:align="center"/>
    </style:style>
    <style:style style:name="fc3324.0" style:family="table-column">
      <style:table-column-properties style:column-width="0.00cm"/>
    </style:style>
    <style:style style:name="a8ddfb" style:family="table">
      <style:table-properties style:rel-width="100" table:align="center"/>
    </style:style>
    <style:style style:name="a8ddfb.0" style:family="table-column">
      <style:table-column-properties style:column-width="0.00cm"/>
    </style:style>
    <style:style style:name="546b76" style:family="table">
      <style:table-properties style:rel-width="100" table:align="center"/>
    </style:style>
    <style:style style:name="546b76.0" style:family="table-column">
      <style:table-column-properties style:column-width="0.00cm"/>
    </style:style>
    <style:style style:name="80c36e" style:family="table">
      <style:table-properties style:rel-width="100" table:align="center"/>
    </style:style>
    <style:style style:name="80c36e.0" style:family="table-column">
      <style:table-column-properties style:column-width="0.00cm"/>
    </style:style>
    <style:style style:name="d2e355" style:family="table">
      <style:table-properties style:rel-width="100" table:align="center"/>
    </style:style>
    <style:style style:name="d2e355.0" style:family="table-column">
      <style:table-column-properties style:column-width="0.00cm"/>
    </style:style>
    <style:style style:name="b76921" style:family="table">
      <style:table-properties style:rel-width="100" table:align="center"/>
    </style:style>
    <style:style style:name="b76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lt Sac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c3324" table:style-name="fc3324">
          <table:table-column table:style-name="fc3324.0"/>
          <table:table-row>
            <table:table-cell office:value-type="string">
              <text:p text:style-name="Normal"><text:a xlink:type="simple" xlink:href="https://hal.science/hal-04387974v1">L’introduction de l’hybridation en formation infirmière comme révélatrice des conditions du développement des formateurs</text:a></text:p>
              <text:p text:style-name="Normal"><text:a xlink:type="simple" xlink:href="https://hal.science/search/index/?q=*&amp;authFullName_s=Florence Policard">Florence Policard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thy Paulet">Cathy Paulet</text:a><text:span>et al.</text:span></text:p>
              <text:p text:style-name="Normal"><text:span>Recherches en éducation</text:span><text:span>, 2023, 52 (52),<text:s/></text:span><text:a xlink:type="simple" xlink:href="https://dx.doi.org/10.4000/ree.11811">⟨10.4000/ree.11811⟩</text:a></text:p>
              <text:p text:style-name="Normal"><text:span>Article dans une revue</text:span></text:p>
              <text:p text:style-name="Normal"><text:a xlink:type="simple" xlink:href="https://hal.science/hal-04387974v1">hal-043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23v1">Comprendre et concevoir des revues systématiques de la littérature en sciences de l’éducation et de la formation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Nouveaux cahiers de la recherche en éducation</text:span><text:span>, 2021, 23 (2), pp.1-27.<text:s/></text:span><text:a xlink:type="simple" xlink:href="https://dx.doi.org/10.7202/1085361ar">⟨10.7202/1085361ar⟩</text:a></text:p>
              <text:p text:style-name="Normal"><text:span>Article dans une revue</text:span></text:p>
              <text:p text:style-name="Normal"><text:a xlink:type="simple" xlink:href="https://hal.science/hal-03563923v1">hal-035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61v1">La motivation des étudiant·es en soins infirmier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et al.</text:span></text:p>
              <text:p text:style-name="Normal"><text:span>L'Orientation scolaire et professionnelle</text:span><text:span>, 2021, 50 (4), pp.563-592.<text:s/></text:span><text:a xlink:type="simple" xlink:href="https://dx.doi.org/10.4000/osp.14930">⟨10.4000/osp.14930⟩</text:a></text:p>
              <text:p text:style-name="Normal"><text:span>Article dans une revue</text:span></text:p>
              <text:p text:style-name="Normal"><text:a xlink:type="simple" xlink:href="https://hal.science/hal-03540761v1">hal-035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44v1">Disciplines scolaires et stéréotypes de genre : perceptions d’élèves et d’enseignant·es</text:a></text:p>
              <text:p text:style-name="Normal"><text:a xlink:type="simple" xlink:href="https://hal.science/search/index/?q=*&amp;authFullName_s=Audrey Imberdis">Audrey Imberd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arion Dutrévis">Marion Dutrévis</text:a><text:span>,</text:span><text:a xlink:type="simple" xlink:href="https://hal.science/search/index/?q=*&amp;authFullName_s=Margault Sacré">Margault Sacré</text:a></text:p>
              <text:p text:style-name="Normal"><text:span>L'Orientation scolaire et professionnelle</text:span><text:span>, 2021, 50 (4),<text:s/></text:span><text:a xlink:type="simple" xlink:href="https://dx.doi.org/10.4000/osp.14992">⟨10.4000/osp.14992⟩</text:a></text:p>
              <text:p text:style-name="Normal"><text:span>Article dans une revue</text:span></text:p>
              <text:p text:style-name="Normal"><text:a xlink:type="simple" xlink:href="https://hal.science/hal-03482344v1">hal-034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90v1">L’efficacité d’un dispositif d’enseignement hybride en fonction des caractéristiques des étudia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Revue internationale des technologies en pédagogie universitaire</text:span><text:span>, 2020, Le numérique et l’enseignement au temps de la COVID-19 : entre défis et perspectives – Partie 1, 17 (2), pp.9-29.<text:s/></text:span><text:a xlink:type="simple" xlink:href="https://dx.doi.org/10.18162/ritpu-2020-v17n2-03">⟨10.18162/ritpu-2020-v17n2-03⟩</text:a></text:p>
              <text:p text:style-name="Normal"><text:span>Article dans une revue</text:span></text:p>
              <text:p text:style-name="Normal"><text:a xlink:type="simple" xlink:href="https://hal.science/hal-03020690v1">hal-030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45v1">Liens entre les composantes des dispositifs d’enseignement hybride et les performances des étudiants de l’enseignement supérieur :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Mesure et Evaluation en Education</text:span><text:span>, 2019, 42 (3), pp.109-152.<text:s/></text:span><text:a xlink:type="simple" xlink:href="https://dx.doi.org/10.7202/1074105ar">⟨10.7202/1074105ar⟩</text:a></text:p>
              <text:p text:style-name="Normal"><text:span>Article dans une revue</text:span></text:p>
              <text:p text:style-name="Normal"><text:a xlink:type="simple" xlink:href="https://hal.science/hal-03031045v1">hal-0303104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8ddfb" table:style-name="a8ddfb">
          <table:table-column table:style-name="a8ddfb.0"/>
          <table:table-row>
            <table:table-cell office:value-type="string">
              <text:p text:style-name="Normal"><text:a xlink:type="simple" xlink:href="https://hal.science/hal-03753767v1">Autonomous and controlled motivation of first-year nursing students – Differences between “traditional” and “second career” stude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ominique Lafontaine">Dominique Lafontaine</text:a></text:p>
              <text:p text:style-name="Normal"><text:span>EARLI SIG 14 - 2022</text:span><text:span>, Aug 2022, Paderborn, Germany</text:span></text:p>
              <text:p text:style-name="Normal"><text:span>Communication dans un congrès</text:span></text:p>
              <text:p text:style-name="Normal"><text:a xlink:type="simple" xlink:href="https://hal.science/hal-03753767v1">hal-037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55v1">Ecological perspectives on the evaluation of co-constructed interactive virtual learning scenarios in primary school EFL.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43 ème session d'études de l'ADMEE Canada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82055v1">hal-038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14v1">Blended foreign language learning in primary schools: A systematic literature review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Ludivine Javourey-Drevet">Ludivine Javourey-Drevet</text:a></text:p>
              <text:p text:style-name="Normal"><text:span>Eurocall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364414v1">hal-03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55v1">Quels éléments pédagogiques constituent la dimension distancielle des dispositifs hybrides 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8e Colloque International en éducation</text:span><text:span>, Université de Montréal, Apr 2021, Montréal, Canada</text:span></text:p>
              <text:p text:style-name="Normal"><text:span>Communication dans un congrès</text:span></text:p>
              <text:p text:style-name="Normal"><text:a xlink:type="simple" xlink:href="https://hal.science/hal-03217255v1">hal-032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8v1">Permettre aux étudiant·es de s’autoévaluer à l’aide de quiz : Quels effets sur leurs performances 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ominique Lafontaine">Dominique Lafontaine</text:a></text:p>
              <text:p text:style-name="Normal"><text:span>Colloque international de l'ADMEE-Europe édition 2021</text:span><text:span>, ADMEE-Europe, Mar 2021, (à distance), Belgique</text:span></text:p>
              <text:p text:style-name="Normal"><text:span>Communication dans un congrès</text:span></text:p>
              <text:p text:style-name="Normal"><text:a xlink:type="simple" xlink:href="https://hal.science/hal-03195048v1">hal-031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3v1">Do motivation and participation predict student performance in blended 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13th International Conference on Computer Supported Education (CSEDU)</text:span><text:span>, Apr 2021, À distance, Spain</text:span></text:p>
              <text:p text:style-name="Normal"><text:span>Communication dans un congrès</text:span></text:p>
              <text:p text:style-name="Normal"><text:a xlink:type="simple" xlink:href="https://hal.science/hal-03207573v1">hal-0320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75v1">Quelle médiatisation des enseignements pour favoriser l’apprentissage d’une langue étrangère à l’école primaire ?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L’école primaire au 21èm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03675v1">hal-03403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81v1">Comment concevoir l’enseignement distanciel dans les formations hybrides pour permettre aux étudiants de développer leurs compétences ? (Symposium)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gault Sacré">Margault Sacré</text:a></text:p>
              <text:p text:style-name="Normal"><text:span>8eme Colloque International en éducation : enjeux actuels et futurs de la formation et de la profession enseignante (CRIFPE)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252681v1">halshs-0325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36v1">How are quiz scores related to students' performance in blended-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1st Conference on Science and Technology Education</text:span><text:span>, Oct 2020, Porto, Portugal</text:span></text:p>
              <text:p text:style-name="Normal"><text:span>Communication dans un congrès</text:span></text:p>
              <text:p text:style-name="Normal"><text:a xlink:type="simple" xlink:href="https://hal.science/hal-02970636v1">hal-029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80v1">Identification de facteurs de succès pour les étudiants dans un dispositif hybrid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32e colloque international de l’Admee-Europe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2923280v1">hal-0292328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46b76" table:style-name="546b76">
          <table:table-column table:style-name="546b76.0"/>
          <table:table-row>
            <table:table-cell office:value-type="string">
              <text:p text:style-name="Normal"><text:a xlink:type="simple" xlink:href="https://hal.science/hal-02923275v1">Exploring achievement goals and online formative assessment effect on students’ performance in a blended-learning course in higher education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Earli SIG 6 and 7 2020</text:span><text:span>, Aug 2020, Tübingen, Germany. 2020</text:span></text:p>
              <text:p text:style-name="Normal"><text:span>Poster de conférence</text:span></text:p>
              <text:p text:style-name="Normal"><text:a xlink:type="simple" xlink:href="https://hal.science/hal-02923275v1">hal-029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49v1">Exploration du lien entre les scores aux quiz et le succès des étudiants de l’enseignement supérieur dans un dispositif d’enseignement hybride</text:a></text:p>
              <text:p text:style-name="Normal"><text:a xlink:type="simple" xlink:href="https://hal.science/search/index/?q=*&amp;authFullName_s=Margault Sacré">Margault Sacré</text:a></text:p>
              <text:p text:style-name="Normal"><text:span>8e Journées Jeunes Chercheurs en Environnements Informatiques pour l’Apprentissage Humain 2020</text:span><text:span>, Jun 2020, Poitiers, France</text:span></text:p>
              <text:p text:style-name="Normal"><text:span>Poster de conférence</text:span></text:p>
              <text:p text:style-name="Normal"><text:a xlink:type="simple" xlink:href="https://hal.science/hal-02872349v1">hal-028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65v1">Comprendre les variables qui ont des effets sur les performances des étudiants dans un dispositif de blended-learning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41e session de l’Admee-Canada</text:span><text:span>, Nov 2019, Sherbrooke, Canada</text:span></text:p>
              <text:p text:style-name="Normal"><text:span>Poster de conférence</text:span></text:p>
              <text:p text:style-name="Normal"><text:a xlink:type="simple" xlink:href="https://hal.science/hal-02872365v1">hal-0287236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0c36e" table:style-name="80c36e">
          <table:table-column table:style-name="80c36e.0"/>
          <table:table-row>
            <table:table-cell office:value-type="string">
              <text:p text:style-name="Normal"><text:a xlink:type="simple" xlink:href="https://uca.hal.science/hal-04523895v1">Les maths pour les garçons, le français pour les filles ? Comment les stéréotypes de genre se perpétuent à l’écol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Audrey Imberdis">Audrey Imberdis</text:a><text:span>,</text:span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523895v1">hal-045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39v1">Webinaire GT-Num RAVEL du 20 octobre 2021 : Enseigner l’anglais au primaire avec le numériqu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iara R. Wigham">Ciara R. Wigham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5539v1">hal-0348553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2e355" table:style-name="d2e355">
          <table:table-column table:style-name="d2e355.0"/>
          <table:table-row>
            <table:table-cell office:value-type="string">
              <text:p text:style-name="Normal"><text:a xlink:type="simple" xlink:href="https://lilloa.hal.science/hal-04314531v1">Une revue systématique des technologies éducatives pour la compétence orale. État de l'art.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 - Drevet">Ludivine Javourey - Drevet</text:a></text:p>
              <text:p text:style-name="Normal"><text:span>[Rapport de recherche] Non spécifié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314531v1">hal-0431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87v1">Travailler l’oral en langue étrangère avec le numér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ACTé EA 4281. 2023</text:span></text:p>
              <text:p text:style-name="Normal"><text:span>Rapport</text:span></text:p>
              <text:p text:style-name="Normal"><text:a xlink:type="simple" xlink:href="https://hal.science/hal-04102987v1">hal-0410298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76921" table:style-name="b76921">
          <table:table-column table:style-name="b76921.0"/>
          <table:table-row>
            <table:table-cell office:value-type="string">
              <text:p text:style-name="Normal"><text:a xlink:type="simple" xlink:href="https://hal.science/tel-03477816v1">Dispositifs d’enseignement hybride : Étude des liens entre composantes pédagogiques, facteurs motivationnels et performances des étudiants</text:a></text:p>
              <text:p text:style-name="Normal"><text:a xlink:type="simple" xlink:href="https://hal.science/search/index/?q=*&amp;authFullName_s=Margault Sacré">Margault Sacré</text:a></text:p>
              <text:p text:style-name="Normal"><text:span>Education. Université Clermont Auvergne; Université de Liège (Belgique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77816v1">tel-0347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lt Sacré</dc:title>
    <dc:subject/>
    <dc:description>CV</dc:description>
    <dc:creator/>
    <dc:date>2026-05-24T02:16:34.000</dc:date>
    <meta:generator>PHPWord</meta:generator>
    <meta:initial-creator>CCSD</meta:initial-creator>
    <meta:creation-date>2026-05-24T02:16:34.000</meta:creation-date>
    <meta:keyword/>
    <meta:user-defined meta:name="Category"/>
    <meta:user-defined meta:name="Company"/>
    <meta:user-defined meta:name="Manager"/>
  </office:meta>
</office:document-meta>
</file>