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c9175" style:family="table">
      <style:table-properties style:rel-width="100" table:align="center"/>
    </style:style>
    <style:style style:name="ec9175.0" style:family="table-column">
      <style:table-column-properties style:column-width="0.00cm"/>
    </style:style>
    <style:style style:name="e42d69" style:family="table">
      <style:table-properties style:rel-width="100" table:align="center"/>
    </style:style>
    <style:style style:name="e42d69.0" style:family="table-column">
      <style:table-column-properties style:column-width="0.00cm"/>
    </style:style>
    <style:style style:name="59649e" style:family="table">
      <style:table-properties style:rel-width="100" table:align="center"/>
    </style:style>
    <style:style style:name="59649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gaux BAUDOUX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5)</text:span></text:p>
        <text:p text:style-name="P9"/>
        <table:table table:name="ec9175" table:style-name="ec9175">
          <table:table-column table:style-name="ec9175.0"/>
          <table:table-row>
            <table:table-cell office:value-type="string">
              <text:p text:style-name="Normal"><text:a xlink:type="simple" xlink:href="https://hal.univ-lyon2.fr/hal-05007996v1">Attracting high skilled foreign migrants in Information Technologies (IT) as a way to counter population shrinkage: new paradigm for Poland?</text:a></text:p>
              <text:p text:style-name="Normal"><text:a xlink:type="simple" xlink:href="https://hal.science/search/index/?q=*&amp;authFullName_s=Margaux Baudoux">Margaux Baudoux</text:a></text:p>
              <text:p text:style-name="Normal"><text:span>Regional labour markets in times of shrinking populations: challenges, social inequalities and ways ahead</text:span><text:span>, Umeå University, Mar 2025, Umeå, Sweden</text:span></text:p>
              <text:p text:style-name="Normal"><text:span>Communication dans un congrès</text:span></text:p>
              <text:p text:style-name="Normal"><text:a xlink:type="simple" xlink:href="https://hal.univ-lyon2.fr/hal-05007996v1">hal-05007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7218v1">Desolation land for locals but promised land for foreigners?</text:a></text:p>
              <text:p text:style-name="Normal"><text:a xlink:type="simple" xlink:href="https://hal.science/search/index/?q=*&amp;authFullName_s=Margaux Baudoux">Margaux Baudoux</text:a></text:p>
              <text:p text:style-name="Normal"><text:span>Koła Badań Interdyscyplinarnych” działającego przy Kolegium Międzydziedzinowych Studiów Indywidualnych</text:span><text:span>, Uniwersytet Wrocławski, Apr 2025, Wrocław, Poland</text:span></text:p>
              <text:p text:style-name="Normal"><text:span>Communication dans un congrès</text:span></text:p>
              <text:p text:style-name="Normal"><text:a xlink:type="simple" xlink:href="https://hal.science/hal-05047218v1">hal-05047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0320v1">Housing and immigration in Polish shrinking cities: non-EU migrants in Łódż and Katowice</text:a></text:p>
              <text:p text:style-name="Normal"><text:a xlink:type="simple" xlink:href="https://hal.science/search/index/?q=*&amp;authFullName_s=Margaux Baudoux">Margaux Baudoux</text:a></text:p>
              <text:p text:style-name="Normal"><text:span>Interdisciplinary doctoral seminary</text:span><text:span>, Uniwersytet Łodzki, Jun 2024, Łódz, Poland</text:span></text:p>
              <text:p text:style-name="Normal"><text:span>Communication dans un congrès</text:span></text:p>
              <text:p text:style-name="Normal"><text:a xlink:type="simple" xlink:href="https://hal.science/hal-04820320v1">hal-04820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0294v1">Défis des chercheuses sur leurs terrains, retours d’Europe Centrale</text:a></text:p>
              <text:p text:style-name="Normal"><text:a xlink:type="simple" xlink:href="https://hal.science/search/index/?q=*&amp;authFullName_s=Margaux Baudoux">Margaux Baudoux</text:a></text:p>
              <text:p text:style-name="Normal"><text:span>Congrès doctoral : Terrains subis, terrains choisis</text:span><text:span>, UMR 5600 - EVS, Jun 2024, Saint-Etienne (Université Jean Monnet), France</text:span></text:p>
              <text:p text:style-name="Normal"><text:span>Communication dans un congrès</text:span></text:p>
              <text:p text:style-name="Normal"><text:a xlink:type="simple" xlink:href="https://hal.science/hal-04820294v1">hal-04820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0278v1">Housing and immigration in polish declining cities: cases of Ukrainians in Łódź</text:a></text:p>
              <text:p text:style-name="Normal"><text:a xlink:type="simple" xlink:href="https://hal.science/search/index/?q=*&amp;authFullName_s=Margaux Baudoux">Margaux Baudoux</text:a></text:p>
              <text:p text:style-name="Normal"><text:span>Central and Eastern European Migration and asylum policies</text:span><text:span>, Acronym, Institute for Central Europe, Jun 2024, Bratislava, Slovakia</text:span></text:p>
              <text:p text:style-name="Normal"><text:span>Communication dans un congrès</text:span></text:p>
              <text:p text:style-name="Normal"><text:a xlink:type="simple" xlink:href="https://hal.science/hal-04820278v1">hal-04820278v1</text:a></text:p>
            </table:table-cell>
          </table:table-row>
        </table:table>
        <text:p text:style-name="P10"/>
        <text:p text:style-name="Heading2"><text:span text:style-name="T4">Article dans une revue (1)</text:span></text:p>
        <text:p text:style-name="P12"/>
        <table:table table:name="e42d69" table:style-name="e42d69">
          <table:table-column table:style-name="e42d69.0"/>
          <table:table-row>
            <table:table-cell office:value-type="string">
              <text:p text:style-name="Normal"><text:a xlink:type="simple" xlink:href="https://hal.science/hal-05314085v1">Housing experiences of Ukrainian migrants and refugees in Polish cities – a case study of Łódź, Poland</text:a></text:p>
              <text:p text:style-name="Normal"><text:a xlink:type="simple" xlink:href="https://hal.science/search/index/?q=*&amp;authFullName_s=Ewa Szafrańska">Ewa Szafrańska</text:a><text:span>,</text:span><text:a xlink:type="simple" xlink:href="https://hal.science/search/index/?q=*&amp;authFullName_s=Margaux Baudoux">Margaux Baudoux</text:a></text:p>
              <text:p text:style-name="Normal"><text:span>Environmental &amp; Socio-economic Studies</text:span><text:span>, 2025, 13 (3), pp.26-36.<text:s/></text:span><text:a xlink:type="simple" xlink:href="https://dx.doi.org/10.2478/environ-2025-0015">⟨10.2478/environ-2025-0015⟩</text:a></text:p>
              <text:p text:style-name="Normal"><text:span>Article dans une revue</text:span></text:p>
              <text:p text:style-name="Normal"><text:a xlink:type="simple" xlink:href="https://hal.science/hal-05314085v1">hal-05314085v1</text:a></text:p>
            </table:table-cell>
          </table:table-row>
        </table:table>
        <text:p text:style-name="P13"/>
        <text:p text:style-name="Heading2"><text:span text:style-name="T5">Autre publication scientifique (1)</text:span></text:p>
        <text:p text:style-name="P15"/>
        <table:table table:name="59649e" table:style-name="59649e">
          <table:table-column table:style-name="59649e.0"/>
          <table:table-row>
            <table:table-cell office:value-type="string">
              <text:p text:style-name="Normal"><text:a xlink:type="simple" xlink:href="https://hal.univ-lyon2.fr/hal-03720118v1">3,5 millions de réfugiés ukrainiens sur son sol : comment la Pologne absorbe-t-elle le choc ?</text:a></text:p>
              <text:p text:style-name="Normal"><text:a xlink:type="simple" xlink:href="https://hal.science/search/index/?q=*&amp;authFullName_s=Lydia Coudroy de Lille">Lydia Coudroy de Lille</text:a><text:span>,</text:span><text:a xlink:type="simple" xlink:href="https://hal.science/search/index/?q=*&amp;authFullName_s=Margaux Baudoux">Margaux Baudoux</text:a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hal.univ-lyon2.fr/hal-03720118v1">hal-0372011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gaux BAUDOUX</dc:title>
    <dc:subject/>
    <dc:description>CV</dc:description>
    <dc:creator/>
    <dc:date>2026-05-01T08:25:46.000</dc:date>
    <meta:generator>PHPWord</meta:generator>
    <meta:initial-creator>CCSD</meta:initial-creator>
    <meta:creation-date>2026-05-01T08:25:46.000</meta:creation-date>
    <meta:keyword/>
    <meta:user-defined meta:name="Category"/>
    <meta:user-defined meta:name="Company"/>
    <meta:user-defined meta:name="Manager"/>
  </office:meta>
</office:document-meta>
</file>