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a37d" style:family="table">
      <style:table-properties style:rel-width="100" table:align="center"/>
    </style:style>
    <style:style style:name="35a37d.0" style:family="table-column">
      <style:table-column-properties style:column-width="0.00cm"/>
    </style:style>
    <style:style style:name="d7e422" style:family="table">
      <style:table-properties style:rel-width="100" table:align="center"/>
    </style:style>
    <style:style style:name="d7e422.0" style:family="table-column">
      <style:table-column-properties style:column-width="0.00cm"/>
    </style:style>
    <style:style style:name="6cf125" style:family="table">
      <style:table-properties style:rel-width="100" table:align="center"/>
    </style:style>
    <style:style style:name="6cf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Collin<text:s/></text:span><text:span text:style-name="T2">A.T.E.R à l'Université de Lorraine et à l'IECA (Institut Européen de Cinéma et d'Audiovisuel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35a37d" table:style-name="35a37d">
          <table:table-column table:style-name="35a37d.0"/>
          <table:table-row>
            <table:table-cell office:value-type="string">
              <text:p text:style-name="Normal"><text:a xlink:type="simple" xlink:href="https://hal.science/hal-05558367v1">Aesthetics of the Frontier in Django Unchained (Quentin Tarantino, 2012)</text:a></text:p>
              <text:p text:style-name="Normal"><text:a xlink:type="simple" xlink:href="https://hal.science/search/index/?q=*&amp;authFullName_s=Margaux Collin">Margaux Collin</text:a></text:p>
              <text:p text:style-name="Normal"><text:span>Miranda : Revue pluridisciplinaire sur le monde anglophone. Multidisciplinary peer-reviewed journal on the English-speaking world<text:s/></text:span><text:span>, In press</text:span></text:p>
              <text:p text:style-name="Normal"><text:span>Article dans une revue</text:span></text:p>
              <text:p text:style-name="Normal"><text:a xlink:type="simple" xlink:href="https://hal.science/hal-05558367v1">hal-055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75v1">The Cinematic Rewriting of Martin Luther King’s Speeches in Selma (Ava DuVernay, 2014)</text:a></text:p>
              <text:p text:style-name="Normal"><text:a xlink:type="simple" xlink:href="https://hal.science/search/index/?q=*&amp;authFullName_s=Margaux Collin">Margaux Collin</text:a></text:p>
              <text:p text:style-name="Normal"><text:span>Interfaces : image, texte, language</text:span><text:span>, In press</text:span></text:p>
              <text:p text:style-name="Normal"><text:span>Article dans une revue</text:span></text:p>
              <text:p text:style-name="Normal"><text:a xlink:type="simple" xlink:href="https://hal.science/hal-05558375v1">hal-0555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81v1">From Whitewashing to Mainstream Visibility: 12 Years a Slave From Narrative to Film</text:a></text:p>
              <text:p text:style-name="Normal"><text:a xlink:type="simple" xlink:href="https://hal.science/search/index/?q=*&amp;authFullName_s=Margaux Collin">Margaux Collin</text:a></text:p>
              <text:p text:style-name="Normal"><text:span>Imaginaires</text:span><text:span>, In press</text:span></text:p>
              <text:p text:style-name="Normal"><text:span>Article dans une revue</text:span></text:p>
              <text:p text:style-name="Normal"><text:a xlink:type="simple" xlink:href="https://hal.science/hal-05558381v1">hal-055583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81894v1">Renégocier l’histoire par la musique ; ou comment la bande originale de Django Unchained (2012) permet de reconquérir l’esclavage</text:a></text:p>
              <text:p text:style-name="Normal"><text:a xlink:type="simple" xlink:href="https://hal.science/search/index/?q=*&amp;authFullName_s=Margaux Collin">Margaux Collin</text:a></text:p>
              <text:p text:style-name="Normal"><text:span>Imaginaires</text:span><text:span>, 2024, Retrophilia, Nostalgia and the End of Pop Culture (26), pp.174-189.<text:s/></text:span><text:a xlink:type="simple" xlink:href="https://dx.doi.org/10.34929/imaginaires.vi26.59">⟨10.34929/imaginaires.vi26.59⟩</text:a></text:p>
              <text:p text:style-name="Normal"><text:span>Article dans une revue</text:span></text:p>
              <text:p text:style-name="Normal"><text:a xlink:type="simple" xlink:href="https://univ-reims.hal.science/hal-04681894v1">hal-04681894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d7e422" table:style-name="d7e422">
          <table:table-column table:style-name="d7e422.0"/>
          <table:table-row>
            <table:table-cell office:value-type="string">
              <text:p text:style-name="Normal"><text:a xlink:type="simple" xlink:href="https://hal.science/hal-05563362v1">Le scénario comme objet hybride : le cas de Django Unchained (Quentin Tarantino, 2012)</text:a></text:p>
              <text:p text:style-name="Normal"><text:a xlink:type="simple" xlink:href="https://hal.science/search/index/?q=*&amp;authFullName_s=Margaux Collin">Margaux Collin</text:a></text:p>
              <text:p text:style-name="Normal"><text:span>Le scénario comme objet de recherche, de création et d'enseignement à l'université</text:span><text:span>, Frederick Pelletier; Gabrielle Tremblay; Martin Fournier, May 2026, Université de Montréal, Canada</text:span></text:p>
              <text:p text:style-name="Normal"><text:span>Communication dans un congrès</text:span></text:p>
              <text:p text:style-name="Normal"><text:a xlink:type="simple" xlink:href="https://hal.science/hal-05563362v1">hal-055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58v1">Dispositifs scéniques et dramaturgie du dialogue dans le western tarantinien</text:a></text:p>
              <text:p text:style-name="Normal"><text:a xlink:type="simple" xlink:href="https://hal.science/search/index/?q=*&amp;authFullName_s=Margaux Collin">Margaux Collin</text:a></text:p>
              <text:p text:style-name="Normal"><text:span>Le néo-western : approches transmédiales</text:span><text:span>, Mar 2026, Université de Poitiers, France</text:span></text:p>
              <text:p text:style-name="Normal"><text:span>Communication dans un congrès</text:span></text:p>
              <text:p text:style-name="Normal"><text:a xlink:type="simple" xlink:href="https://hal.science/hal-05558358v1">hal-055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26v1">Un « cinéma Obama » ? Considérations esthétiques, culturelles et politiques</text:a></text:p>
              <text:p text:style-name="Normal"><text:a xlink:type="simple" xlink:href="https://hal.science/search/index/?q=*&amp;authFullName_s=Margaux Collin">Margaux Collin</text:a></text:p>
              <text:p text:style-name="Normal"><text:span>Séminaire Cultures Populaires</text:span><text:span>, 2025, Reims, France</text:span></text:p>
              <text:p text:style-name="Normal"><text:span>Communication dans un congrès</text:span></text:p>
              <text:p text:style-name="Normal"><text:a xlink:type="simple" xlink:href="https://hal.science/hal-05558326v1">hal-055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53v1">Les années 2010 et la figure de l’esclave au cinéma : vers un nouveau paradigme culturel ?</text:a></text:p>
              <text:p text:style-name="Normal"><text:a xlink:type="simple" xlink:href="https://hal.science/search/index/?q=*&amp;authFullName_s=Margaux Collin">Margaux Collin</text:a></text:p>
              <text:p text:style-name="Normal"><text:span>Séminaire du CICLAHO</text:span><text:span>, Jun 2025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5558353v1">hal-055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42v1">Repenser la/les voix de l’esclave dans 12 Years a Slave (2013, Steve McQueen)</text:a></text:p>
              <text:p text:style-name="Normal"><text:a xlink:type="simple" xlink:href="https://hal.science/search/index/?q=*&amp;authFullName_s=Margaux Collin">Margaux Collin</text:a></text:p>
              <text:p text:style-name="Normal"><text:span>JE Repenser la voix des esclaves : nouvelles perspectives sur les récits de l’esclavag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558342v1">hal-055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33v1">The Cinematic Rewriting of Martin Luther King’s Speeches in Selma (2016, Ava DuVernay)</text:a></text:p>
              <text:p text:style-name="Normal"><text:a xlink:type="simple" xlink:href="https://hal.science/search/index/?q=*&amp;authFullName_s=Margaux Collin">Margaux Collin</text:a></text:p>
              <text:p text:style-name="Normal"><text:span>Colloque Discours politique et cinéma de fiction</text:span><text:span>, Mar 2025, Nancy, France</text:span></text:p>
              <text:p text:style-name="Normal"><text:span>Communication dans un congrès</text:span></text:p>
              <text:p text:style-name="Normal"><text:a xlink:type="simple" xlink:href="https://hal.science/hal-05558333v1">hal-055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48v1">Le montage comme levier introspectif dans Moonlight (2016) de Barry Jenkins</text:a></text:p>
              <text:p text:style-name="Normal"><text:a xlink:type="simple" xlink:href="https://hal.science/search/index/?q=*&amp;authFullName_s=Margaux Collin">Margaux Collin</text:a></text:p>
              <text:p text:style-name="Normal"><text:span>Congrès de la SA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558348v1">hal-055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00v1">Le détournement de la Frontière dans Django Unchained (2012) de Quentin Tarantino</text:a></text:p>
              <text:p text:style-name="Normal"><text:a xlink:type="simple" xlink:href="https://hal.science/search/index/?q=*&amp;authFullName_s=Margaux Collin">Margaux Collin</text:a></text:p>
              <text:p text:style-name="Normal"><text:span>Congrès de la SAES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5558300v1">hal-055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19v1">Re-legitimizing Nat Turner's Legacy? The Birth of a Nation (2016, Nate Parker)</text:a></text:p>
              <text:p text:style-name="Normal"><text:a xlink:type="simple" xlink:href="https://hal.science/search/index/?q=*&amp;authFullName_s=Margaux Collin">Margaux Collin</text:a></text:p>
              <text:p text:style-name="Normal"><text:span>Memory, Forgetting, Creating</text:span><text:span>, Dec 2024, Gdansk, Poland</text:span></text:p>
              <text:p text:style-name="Normal"><text:span>Communication dans un congrès</text:span></text:p>
              <text:p text:style-name="Normal"><text:a xlink:type="simple" xlink:href="https://hal.science/hal-05558319v1">hal-055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13v1">The Performativity of Dialogue in Django Unchained (2012)</text:a></text:p>
              <text:p text:style-name="Normal"><text:a xlink:type="simple" xlink:href="https://hal.science/search/index/?q=*&amp;authFullName_s=Margaux Collin">Margaux Collin</text:a></text:p>
              <text:p text:style-name="Normal"><text:span>Frontiers and Wastelands: The Boundaries of US American Identity</text:span><text:span>, Nov 2024, Alcala de Hernares, Spain</text:span></text:p>
              <text:p text:style-name="Normal"><text:span>Communication dans un congrès</text:span></text:p>
              <text:p text:style-name="Normal"><text:a xlink:type="simple" xlink:href="https://hal.science/hal-05558313v1">hal-055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09v1">Étude contrastive entre l’adaptation filmique d’un récit d’esclave et d’un roman sur l’esclavage</text:a></text:p>
              <text:p text:style-name="Normal"><text:a xlink:type="simple" xlink:href="https://hal.science/search/index/?q=*&amp;authFullName_s=Margaux Collin">Margaux Collin</text:a></text:p>
              <text:p text:style-name="Normal"><text:span>L'adaptation dans tous ses états</text:span><text:span>, Nicolas Mollard; Nadia Ait Bachir; Armelle Parey, Oct 2023, Caen, France</text:span></text:p>
              <text:p text:style-name="Normal"><text:span>Communication dans un congrès</text:span></text:p>
              <text:p text:style-name="Normal"><text:a xlink:type="simple" xlink:href="https://hal.science/hal-05558309v1">hal-055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06v1">L’ambivalence du personnage de film historique, l’exemple d’Amistad (1997) de Steven Spielberg</text:a></text:p>
              <text:p text:style-name="Normal"><text:a xlink:type="simple" xlink:href="https://hal.science/search/index/?q=*&amp;authFullName_s=Margaux Collin">Margaux Collin</text:a></text:p>
              <text:p text:style-name="Normal"><text:span>Séminaire A2IL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5558306v1">hal-05558306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6cf125" table:style-name="6cf125">
          <table:table-column table:style-name="6cf125.0"/>
          <table:table-row>
            <table:table-cell office:value-type="string">
              <text:p text:style-name="Normal"><text:a xlink:type="simple" xlink:href="https://hal.science/hal-05574437v1">Penser l'adaptation le scénario : l'exemple de 12 Years a Slave (Steve McQueen, 2013)</text:a></text:p>
              <text:p text:style-name="Normal"><text:a xlink:type="simple" xlink:href="https://hal.science/search/index/?q=*&amp;authFullName_s=Margaux Collin">Margaux Collin</text:a></text:p>
              <text:p text:style-name="Normal"><text:span>Actes du colloque "L'adaptation dans tous ses états"</text:span><text:span>, In press</text:span></text:p>
              <text:p text:style-name="Normal"><text:span>Chapitre d'ouvrage</text:span></text:p>
              <text:p text:style-name="Normal"><text:a xlink:type="simple" xlink:href="https://hal.science/hal-05574437v1">hal-055744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07762v1">L’ambivalence du personnage de film historique</text:a></text:p>
              <text:p text:style-name="Normal"><text:a xlink:type="simple" xlink:href="https://hal.science/search/index/?q=*&amp;authFullName_s=Margaux Collin">Margaux Collin</text:a></text:p>
              <text:p text:style-name="Normal"><text:span>Christine Chollier; Anne-Élisabeth Halpern; Audrey Louyer; Alain Trouvé.<text:s/></text:span><text:span>De la personne au personnage : traitements génériques différenciés</text:span><text:span>, Approches interdisciplinaires de la lecture (16),<text:s/></text:span><text:a xlink:type="simple" xlink:href="https://books.openedition.org/epure/3236">Éditions et Presses universitaires de Reims</text:a><text:span>, pp.193-210, 2024, Approches interdisciplinaires de la lecture, 978-2-37496-228-3.<text:s/></text:span><text:a xlink:type="simple" xlink:href="https://dx.doi.org/10.4000/12ozy">⟨10.4000/12ozy⟩</text:a></text:p>
              <text:p text:style-name="Normal"><text:span>Chapitre d'ouvrage</text:span></text:p>
              <text:p text:style-name="Normal"><text:a xlink:type="simple" xlink:href="https://univ-reims.hal.science/hal-04807762v1">hal-048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48v1">L'ambivalence du personnage de film historique : l'exemple d'Amistad (1997) de Steven Spielberg</text:a></text:p>
              <text:p text:style-name="Normal"><text:a xlink:type="simple" xlink:href="https://hal.science/search/index/?q=*&amp;authFullName_s=Margaux Collin">Margaux Collin</text:a></text:p>
              <text:p text:style-name="Normal"><text:span>Presses Universitaires de Reims.<text:s/></text:span><text:span>De la personne au personnage : traitements génériques différenciés</text:span><text:span>, 2024, 978-2-37496-228-3</text:span></text:p>
              <text:p text:style-name="Normal"><text:span>Chapitre d'ouvrage</text:span></text:p>
              <text:p text:style-name="Normal"><text:a xlink:type="simple" xlink:href="https://hal.science/hal-05557448v1">hal-05557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Collin</dc:title>
    <dc:subject/>
    <dc:description>CV</dc:description>
    <dc:creator/>
    <dc:date>2026-04-04T09:08:23.000</dc:date>
    <meta:generator>PHPWord</meta:generator>
    <meta:initial-creator>CCSD</meta:initial-creator>
    <meta:creation-date>2026-04-04T09:08:23.000</meta:creation-date>
    <meta:keyword/>
    <meta:user-defined meta:name="Category"/>
    <meta:user-defined meta:name="Company"/>
    <meta:user-defined meta:name="Manager"/>
  </office:meta>
</office:document-meta>
</file>