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47e4" style:family="table">
      <style:table-properties style:rel-width="100" table:align="center"/>
    </style:style>
    <style:style style:name="ec47e4.0" style:family="table-column">
      <style:table-column-properties style:column-width="0.00cm"/>
    </style:style>
    <style:style style:name="89d92c" style:family="table">
      <style:table-properties style:rel-width="100" table:align="center"/>
    </style:style>
    <style:style style:name="89d9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aux Ga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ec47e4" table:style-name="ec47e4">
          <table:table-column table:style-name="ec47e4.0"/>
          <table:table-row>
            <table:table-cell office:value-type="string">
              <text:p text:style-name="Normal"><text:a xlink:type="simple" xlink:href="https://hal.science/hal-05233898v1">Optimizing Saline Buffers for Ultra-Fast and Reliable DNA Hybridization at Room Temperature: A Breakthrough in Nanodiagnostics</text:a></text:p>
              <text:p text:style-name="Normal"><text:a xlink:type="simple" xlink:href="https://hal.science/search/index/?q=*&amp;authFullName_s=Margaux Gaillard">Margaux Gaillard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Julien Proust">Julien Proust</text:a></text:p>
              <text:p text:style-name="Normal"><text:span>Congrès général de la Société Française de Physique</text:span><text:span>, Société Française de Physique, Jun 2025, Troyes (France), France</text:span></text:p>
              <text:p text:style-name="Normal"><text:span>Communication dans un congrès</text:span></text:p>
              <text:p text:style-name="Normal"><text:a xlink:type="simple" xlink:href="https://hal.science/hal-05233898v1">hal-0523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00v1">Self-Assembly-Driven Biosensors: DNA-Guided Gold Nanoparticles for Information coding</text:a></text:p>
              <text:p text:style-name="Normal"><text:a xlink:type="simple" xlink:href="https://hal.science/search/index/?q=*&amp;authFullName_s=Margaux Gaillard">Margaux Gaillard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Jérôme Plain">Jérôme Plain</text:a></text:p>
              <text:p text:style-name="Normal"><text:span>19th European Student Colloid Conference</text:span><text:span>, European Colloid &amp; Interface Society (ECIS), Jun 2024, Bordeaux, France</text:span></text:p>
              <text:p text:style-name="Normal"><text:span>Communication dans un congrès</text:span></text:p>
              <text:p text:style-name="Normal"><text:a xlink:type="simple" xlink:href="https://hal.science/hal-04628900v1">hal-0462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905v1">Nanoparticle-Based Biosensor: Encoding and Decoding Information with DNA Hybridization</text:a></text:p>
              <text:p text:style-name="Normal"><text:a xlink:type="simple" xlink:href="https://hal.science/search/index/?q=*&amp;authFullName_s=Margaux Gaillard">Margaux Gaillard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Julien Proust">Julien Proust</text:a></text:p>
              <text:p text:style-name="Normal"><text:span>NanoSEA 2024</text:span><text:span>, Jul 2024, Marseille, France</text:span></text:p>
              <text:p text:style-name="Normal"><text:span>Communication dans un congrès</text:span></text:p>
              <text:p text:style-name="Normal"><text:a xlink:type="simple" xlink:href="https://hal.science/hal-04679905v1">hal-0467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854v1">Gold Nanoparticles and DNA-based Biosensors to Code Information</text:a></text:p>
              <text:p text:style-name="Normal"><text:a xlink:type="simple" xlink:href="https://hal.science/search/index/?q=*&amp;authFullName_s=Margaux Gaillard">Margaux Gaillard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Jerome Plain">Jerome Plain</text:a></text:p>
              <text:p text:style-name="Normal"><text:span>Symposium TS3: Technological Systems, Sustainability and Safety</text:span><text:span>, Groupe UT, Feb 2024, Paris, France</text:span></text:p>
              <text:p text:style-name="Normal"><text:span>Communication dans un congrès</text:span></text:p>
              <text:p text:style-name="Normal"><text:a xlink:type="simple" xlink:href="https://hal.science/hal-04628854v1">hal-0462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877v1">DNA and Gold Nanoparticles-based Biosensors to protect Archeological Goods</text:a></text:p>
              <text:p text:style-name="Normal"><text:a xlink:type="simple" xlink:href="https://hal.science/search/index/?q=*&amp;authFullName_s=Margaux Gaillard">Margaux Gaillard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Jérôme Plain">Jérôme Plain</text:a></text:p>
              <text:p text:style-name="Normal"><text:span>2024 Spring Meeting</text:span><text:span>, European Materials Research Society (E-MRS), May 2024, Strasbourg, France</text:span></text:p>
              <text:p text:style-name="Normal"><text:span>Communication dans un congrès</text:span></text:p>
              <text:p text:style-name="Normal"><text:a xlink:type="simple" xlink:href="https://hal.science/hal-04628877v1">hal-0462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863v1">Immobilization of Gold Nanoparticles by DNA Hybridization to Code Information</text:a></text:p>
              <text:p text:style-name="Normal"><text:a xlink:type="simple" xlink:href="https://hal.science/search/index/?q=*&amp;authFullName_s=Margaux Gaillard">Margaux Gaillard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Jerome Plain">Jerome Plain</text:a></text:p>
              <text:p text:style-name="Normal"><text:span>12ème Conférence Or-Nano</text:span><text:span>, GdR Or-Nano, Oct 2023, Strasbourg, France</text:span></text:p>
              <text:p text:style-name="Normal"><text:span>Communication dans un congrès</text:span></text:p>
              <text:p text:style-name="Normal"><text:a xlink:type="simple" xlink:href="https://hal.science/hal-04628863v1">hal-04628863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89d92c" table:style-name="89d92c">
          <table:table-column table:style-name="89d92c.0"/>
          <table:table-row>
            <table:table-cell office:value-type="string">
              <text:p text:style-name="Normal"><text:a xlink:type="simple" xlink:href="https://hal.science/hal-04679901v1">Optical and Computational Methods for Decoding Nanoparticles Ink Patterns</text:a></text:p>
              <text:p text:style-name="Normal"><text:a xlink:type="simple" xlink:href="https://hal.science/search/index/?q=*&amp;authFullName_s=Margaux Gaillard">Margaux Gaillard</text:a><text:span>,</text:span><text:a xlink:type="simple" xlink:href="https://hal.science/search/index/?q=*&amp;authFullName_s=Regis Deturche">Regis Deturche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Julien Proust">Julien Proust</text:a></text:p>
              <text:p text:style-name="Normal"><text:span>OPTOELECTRONICS WORKSHOP</text:span><text:span>, Jul 2024, Troyes, France</text:span></text:p>
              <text:p text:style-name="Normal"><text:span>Poster de conférence</text:span></text:p>
              <text:p text:style-name="Normal"><text:a xlink:type="simple" xlink:href="https://hal.science/hal-04679901v1">hal-0467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20v1">Immobilization of Gold Nanoparticles by DNA Hybridization to Code Information</text:a></text:p>
              <text:p text:style-name="Normal"><text:a xlink:type="simple" xlink:href="https://hal.science/search/index/?q=*&amp;authFullName_s=Margaux Gaillard">Margaux Gaillard</text:a><text:span>,</text:span><text:a xlink:type="simple" xlink:href="https://hal.science/search/index/?q=*&amp;authFullName_s=Julien Proust">Julien Proust</text:a><text:span>,</text:span><text:a xlink:type="simple" xlink:href="https://hal.science/search/index/?q=*&amp;authFullName_s=Jerome Plain">Jerome Plain</text:a></text:p>
              <text:p text:style-name="Normal"><text:span>International Workshop on Metallic Nano-Objects 2023 (MNO2023)</text:span><text:span>, Sep 2023, Troyes, France</text:span></text:p>
              <text:p text:style-name="Normal"><text:span>Poster de conférence</text:span></text:p>
              <text:p text:style-name="Normal"><text:a xlink:type="simple" xlink:href="https://hal.science/hal-04628920v1">hal-046289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ux Gaillard</dc:title>
    <dc:subject/>
    <dc:description>CV</dc:description>
    <dc:creator/>
    <dc:date>2026-05-20T08:59:38.000</dc:date>
    <meta:generator>PHPWord</meta:generator>
    <meta:initial-creator>CCSD</meta:initial-creator>
    <meta:creation-date>2026-05-20T08:59:38.000</meta:creation-date>
    <meta:keyword/>
    <meta:user-defined meta:name="Category"/>
    <meta:user-defined meta:name="Company"/>
    <meta:user-defined meta:name="Manager"/>
  </office:meta>
</office:document-meta>
</file>