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672" style:family="table">
      <style:table-properties style:rel-width="100" table:align="center"/>
    </style:style>
    <style:style style:name="43e672.0" style:family="table-column">
      <style:table-column-properties style:column-width="0.00cm"/>
    </style:style>
    <style:style style:name="2be1f1" style:family="table">
      <style:table-properties style:rel-width="100" table:align="center"/>
    </style:style>
    <style:style style:name="2be1f1.0" style:family="table-column">
      <style:table-column-properties style:column-width="0.00cm"/>
    </style:style>
    <style:style style:name="fdda81" style:family="table">
      <style:table-properties style:rel-width="100" table:align="center"/>
    </style:style>
    <style:style style:name="fdda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Le Bo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aux-le-borgne">margaux-le-bor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42-3504">0000-0002-3742-35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75201X">1997520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43e672" table:style-name="43e672">
          <table:table-column table:style-name="43e672.0"/>
          <table:table-row>
            <table:table-cell office:value-type="string">
              <text:p text:style-name="Normal"><text:a xlink:type="simple" xlink:href="https://hal.science/hal-05064345v1">Patient-partner support for breast cancer survivors: a cross-sectional comparative study assessing the effects on emotional distress, coping, perceived control, and perceived social support</text:a></text:p>
              <text:p text:style-name="Normal"><text:a xlink:type="simple" xlink:href="https://hal.science/search/index/?q=*&amp;authFullName_s=Marion Branchereau">Marion Branchereau</text:a><text:span>,</text:span><text:a xlink:type="simple" xlink:href="https://hal.science/search/index/?q=*&amp;authFullName_s=Sabine Dutheil">Sabine Dutheil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Juliane Lamelot-Pelard">Juliane Lamelot-Pelard</text:a><text:span>et al.</text:span></text:p>
              <text:p text:style-name="Normal"><text:span>Supportive Care in Cancer</text:span><text:span>, 2025, 33 (5), pp.431.<text:s/></text:span><text:a xlink:type="simple" xlink:href="https://dx.doi.org/10.1007/s00520-025-09381-1">⟨10.1007/s00520-025-09381-1⟩</text:a></text:p>
              <text:p text:style-name="Normal"><text:span>Article dans une revue</text:span></text:p>
              <text:p text:style-name="Normal"><text:a xlink:type="simple" xlink:href="https://hal.science/hal-05064345v1">hal-050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09v1">Endometriosis diagnosis buffers reciprocal effects of emotional distress on pain experience</text:a></text:p>
              <text:p text:style-name="Normal"><text:a xlink:type="simple" xlink:href="https://hal.science/search/index/?q=*&amp;authFullName_s=Lucie Gevaudan">Lucie Gevaudan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Emeline Chauchard">Emeline Chauchard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Margaux Le Borgne">Margaux Le Borgne</text:a></text:p>
              <text:p text:style-name="Normal"><text:span>Scandinavian Journal of Pain</text:span><text:span>, 2023, 23 (1), pp.200-207.<text:s/></text:span><text:a xlink:type="simple" xlink:href="https://dx.doi.org/10.1515/sjpain-2022-0021">⟨10.1515/sjpain-2022-0021⟩</text:a></text:p>
              <text:p text:style-name="Normal"><text:span>Article dans une revue</text:span></text:p>
              <text:p text:style-name="Normal"><text:a xlink:type="simple" xlink:href="https://hal.science/hal-04324609v1">hal-043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58v1">The Quebec Questionnaire of Representations related to Work Disability (QRWoD): Cross-cultural adaptation, validity and reliability in French chronic low back pain workers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Valerie Albert">Valerie Albert</text:a><text:span>,</text:span><text:a xlink:type="simple" xlink:href="https://hal.science/search/index/?q=*&amp;authFullName_s=Marie-José Durand">Marie-José Durand</text:a></text:p>
              <text:p text:style-name="Normal"><text:span>Journal of Back and Musculoskeletal Rehabilitation</text:span><text:span>, 2021, 34 (6), pp.1041-1048.<text:s/></text:span><text:a xlink:type="simple" xlink:href="https://dx.doi.org/10.3233/BMR-200093">⟨10.3233/BMR-200093⟩</text:a></text:p>
              <text:p text:style-name="Normal"><text:span>Article dans une revue</text:span></text:p>
              <text:p text:style-name="Normal"><text:a xlink:type="simple" xlink:href="https://hal.science/hal-03440358v1">hal-03440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755v1">Burnout et lombalgies chroniques liées au travail : l’importance des dimensions interpersonnelles comme facteurs de risque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hristine Jeoffrion">Christine Jeoffrion</text:a></text:p>
              <text:p text:style-name="Normal"><text:span>Annales Médico-Psychologiques, Revue Psychiatrique</text:span><text:span>, 2019, 177 (3), pp.243-249.<text:s/></text:span><text:a xlink:type="simple" xlink:href="https://dx.doi.org/10.1016/j.amp.2017.09.015">⟨10.1016/j.amp.2017.09.015⟩</text:a></text:p>
              <text:p text:style-name="Normal"><text:span>Article dans une revue</text:span></text:p>
              <text:p text:style-name="Normal"><text:a xlink:type="simple" xlink:href="https://univ-rennes.hal.science/hal-02391755v1">hal-0239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27v1">French validation of the Maslach Burnout Inventory‐ Student Survey ( MBI‐SS )</text:a></text:p>
              <text:p text:style-name="Normal"><text:a xlink:type="simple" xlink:href="https://hal.science/search/index/?q=*&amp;authFullName_s=Christine Faye-Dumanget">Christine Faye-Dumanget</text:a><text:span>,</text:span><text:a xlink:type="simple" xlink:href="https://hal.science/search/index/?q=*&amp;authFullName_s=Julie Carré">Julie Carré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Abdel Halim Boudoukha">Abdel Halim Boudoukha</text:a></text:p>
              <text:p text:style-name="Normal"><text:span>Journal of Evaluation in Clinical Practice</text:span><text:span>, 2017, 23 (6), pp.1247-1251.<text:s/></text:span><text:a xlink:type="simple" xlink:href="https://dx.doi.org/10.1111/jep.12771">⟨10.1111/jep.12771⟩</text:a></text:p>
              <text:p text:style-name="Normal"><text:span>Article dans une revue</text:span></text:p>
              <text:p text:style-name="Normal"><text:a xlink:type="simple" xlink:href="https://hal.science/hal-04454427v1">hal-044544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89v1">Chronic low back pain and the transdiagnostic process How do cognitive and emotional dysregulations contribute to the intensity of risk factors and pain?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Scandinavian Journal of Pain</text:span><text:span>, 2017, 17 (1), pp.309-315.<text:s/></text:span><text:a xlink:type="simple" xlink:href="https://dx.doi.org/10.1016/j.sjpain.2017.08.008">⟨10.1016/j.sjpain.2017.08.008⟩</text:a></text:p>
              <text:p text:style-name="Normal"><text:span>Article dans une revue</text:span></text:p>
              <text:p text:style-name="Normal"><text:a xlink:type="simple" xlink:href="https://univ-rennes.hal.science/hal-01881589v1">hal-018815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4507v1">Travailleurs lombalgiques, les déterminants de l’incapacité au travail prolongée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Y. Ronzi">Y. Ronzi</text:a><text:span>,</text:span><text:a xlink:type="simple" xlink:href="https://hal.science/search/index/?q=*&amp;authFullName_s=M. Le Borgne">M. Le Borgne</text:a><text:span>,</text:span><text:a xlink:type="simple" xlink:href="https://hal.science/search/index/?q=*&amp;authFullName_s=V. Gallot">V. Gallot</text:a><text:span>,</text:span><text:a xlink:type="simple" xlink:href="https://hal.science/search/index/?q=*&amp;authFullName_s=Y. Roquelaure">Y. Roquelaure</text:a></text:p>
              <text:p text:style-name="Normal"><text:span>Archives des Maladies Professionnelles et de L'Environnement</text:span><text:span>, 2016, 77 (6), pp.999-1002.<text:s/></text:span><text:a xlink:type="simple" xlink:href="https://dx.doi.org/10.1016/j.admp.2015.10.006">⟨10.1016/j.admp.2015.10.006⟩</text:a></text:p>
              <text:p text:style-name="Normal"><text:span>Article dans une revue</text:span></text:p>
              <text:p text:style-name="Normal"><text:a xlink:type="simple" xlink:href="https://univ-angers.hal.science/hal-02454507v1">hal-024545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1858v1">Évaluation de l’efficacité d’une thérapie comportementale et cognitive (TCC) de groupe auprès de patients souffrant de lombalgies chroniques liées au travail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Journal de Thérapie Comportementale et Cognitive</text:span><text:span>, 2016, 26 (3), pp.131-138.<text:s/></text:span><text:a xlink:type="simple" xlink:href="https://dx.doi.org/10.1016/j.jtcc.2016.06.007">⟨10.1016/j.jtcc.2016.06.007⟩</text:a></text:p>
              <text:p text:style-name="Normal"><text:span>Article dans une revue</text:span></text:p>
              <text:p text:style-name="Normal"><text:a xlink:type="simple" xlink:href="https://nantes-universite.hal.science/hal-03321858v1">hal-033218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2138v1">Inpatients-to-caregivers violence in geriatric settings: impact of assaults on caregivers’ mental health, risk, and protective factors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Pierre-Henri Garnier">Pierre-Henri Ga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Irène Capponi">Irène Capponi</text:a></text:p>
              <text:p text:style-name="Normal"><text:span>Traumatology</text:span><text:span>, 2015, 21 (3), pp.259-266.<text:s/></text:span><text:a xlink:type="simple" xlink:href="https://dx.doi.org/10.1037/trm0000046">⟨10.1037/trm0000046⟩</text:a></text:p>
              <text:p text:style-name="Normal"><text:span>Article dans une revue</text:span></text:p>
              <text:p text:style-name="Normal"><text:a xlink:type="simple" xlink:href="https://nantes-universite.hal.science/hal-04592138v1">hal-04592138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be1f1" table:style-name="2be1f1">
          <table:table-column table:style-name="2be1f1.0"/>
          <table:table-row>
            <table:table-cell office:value-type="string">
              <text:p text:style-name="Normal"><text:a xlink:type="simple" xlink:href="https://univ-angers.hal.science/hal-03710438v1">L’accompagnement par une patiente-partenaire pour des femmes diagnostiquées d’un cancer du sein : évaluation de la détresse émotionnelle, du soutien social perçu, du coping et du contrôle perçu.</text:a></text:p>
              <text:p text:style-name="Normal"><text:a xlink:type="simple" xlink:href="https://hal.science/search/index/?q=*&amp;authFullName_s=Juliane Lamelot-Pelard">Juliane Lamelot-Pelard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Aurélie Noel">Aurélie Noel</text:a><text:span>,</text:span><text:a xlink:type="simple" xlink:href="https://hal.science/search/index/?q=*&amp;authFullName_s=Bertrand Porro">Bertrand Porro</text:a></text:p>
              <text:p text:style-name="Normal"><text:span>16èmes Journées du Cancéropôle Grand Ouest</text:span><text:span>, Jun 2022, Angers, France</text:span></text:p>
              <text:p text:style-name="Normal"><text:span>Poster de conférence</text:span></text:p>
              <text:p text:style-name="Normal"><text:a xlink:type="simple" xlink:href="https://univ-angers.hal.science/hal-03710438v1">hal-03710438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fdda81" table:style-name="fdda81">
          <table:table-column table:style-name="fdda81.0"/>
          <table:table-row>
            <table:table-cell office:value-type="string">
              <text:p text:style-name="Normal"><text:a xlink:type="simple" xlink:href="https://univ-angers.hal.science/hal-03477461v1">L'accompagnement par une patiente partenaire pour des femmes diagnostiquées d'un cancer du sein: quelles répercussions psychologiques ? Une étude mixte réalisée au sein de l'association LISA</text:a></text:p>
              <text:p text:style-name="Normal"><text:a xlink:type="simple" xlink:href="https://hal.science/search/index/?q=*&amp;authFullName_s=Juliane Lamelot-Pelard">Juliane Lamelot-Pelard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Chloé Pietri Ibrahim">Chloé Pietri Ibrahim</text:a><text:span>,</text:span><text:a xlink:type="simple" xlink:href="https://hal.science/search/index/?q=*&amp;authFullName_s=Sabine Dutheil">Sabine Dutheil</text:a><text:span>et al.</text:span></text:p>
              <text:p text:style-name="Normal"><text:span>17èmes Journées du Cancéropôle Grand Sud-Ouest</text:span><text:span>, Nov 2021, Carcassonne, France</text:span></text:p>
              <text:p text:style-name="Normal"><text:span>Communication dans un congrès</text:span></text:p>
              <text:p text:style-name="Normal"><text:a xlink:type="simple" xlink:href="https://univ-angers.hal.science/hal-03477461v1">hal-03477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Le Borgne</dc:title>
    <dc:subject/>
    <dc:description>CV</dc:description>
    <dc:creator/>
    <dc:date>2026-05-02T01:05:51.000</dc:date>
    <meta:generator>PHPWord</meta:generator>
    <meta:initial-creator>CCSD</meta:initial-creator>
    <meta:creation-date>2026-05-02T01:05:51.000</meta:creation-date>
    <meta:keyword/>
    <meta:user-defined meta:name="Category"/>
    <meta:user-defined meta:name="Company"/>
    <meta:user-defined meta:name="Manager"/>
  </office:meta>
</office:document-meta>
</file>