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ae4" style:family="table">
      <style:table-properties style:rel-width="100" table:align="center"/>
    </style:style>
    <style:style style:name="5feae4.0" style:family="table-column">
      <style:table-column-properties style:column-width="0.00cm"/>
    </style:style>
    <style:style style:name="95a377" style:family="table">
      <style:table-properties style:rel-width="100" table:align="center"/>
    </style:style>
    <style:style style:name="95a377.0" style:family="table-column">
      <style:table-column-properties style:column-width="0.00cm"/>
    </style:style>
    <style:style style:name="dacad7" style:family="table">
      <style:table-properties style:rel-width="100" table:align="center"/>
    </style:style>
    <style:style style:name="dac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5feae4" table:style-name="5feae4">
          <table:table-column table:style-name="5feae4.0"/>
          <table:table-row>
            <table:table-cell office:value-type="string">
              <text:p text:style-name="Normal"><text:a xlink:type="simple" xlink:href="https://hal.science/hal-05580237v1">Usages usurpés&amp;quot; ou &amp;quot;bonnes coutumes&amp;quot; ? Autour d'une querelle entre Alphonse de Poitiers et les consuls de Toulouse (v. 1254-1271)</text:a></text:p>
              <text:p text:style-name="Normal"><text:a xlink:type="simple" xlink:href="https://hal.science/search/index/?q=*&amp;authFullName_s=Margaux Lemaire">Margaux Lemaire</text:a></text:p>
              <text:p text:style-name="Normal"><text:span>Querelles. Penser par la dispute, au Moyen Âge et aujourd'hui</text:span><text:span>, pp.53-67, 2026</text:span></text:p>
              <text:p text:style-name="Normal"><text:span>Chapitre d'ouvrage</text:span></text:p>
              <text:p text:style-name="Normal"><text:a xlink:type="simple" xlink:href="https://hal.science/hal-05580237v1">hal-0558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79v1">Nous ignorions s’ils étaient hérétiques ou croyants d’hérétiques&amp;quot;. Sociabilités toulousaines entre ortho- et hétérodoxie (fin XIIe-XIIIe siècle)</text:a></text:p>
              <text:p text:style-name="Normal"><text:a xlink:type="simple" xlink:href="https://hal.science/search/index/?q=*&amp;authFullName_s=Margaux Lemaire">Margaux Lemaire</text:a></text:p>
              <text:p text:style-name="Normal"><text:span>Élites laïques et religion urbaine (XIIe-XVe siècle). Cahiers de Fanjeaux</text:span><text:span>, 59, pp.505-546, 2025</text:span></text:p>
              <text:p text:style-name="Normal"><text:span>Chapitre d'ouvrage</text:span></text:p>
              <text:p text:style-name="Normal"><text:a xlink:type="simple" xlink:href="https://hal.science/hal-05265279v1">hal-052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37v1">Pons de Capdenier</text:a></text:p>
              <text:p text:style-name="Normal"><text:a xlink:type="simple" xlink:href="https://hal.science/search/index/?q=*&amp;authFullName_s=Margaux Lemaire">Margaux Lemaire</text:a></text:p>
              <text:p text:style-name="Normal"><text:span>« Cathares ». Toulouse dans la croisade</text:span><text:span>, Musée Saint-Raymond, archéologie Toulouse, pp.217, 2024, 9782382031735</text:span></text:p>
              <text:p text:style-name="Normal"><text:span>Chapitre d'ouvrage</text:span></text:p>
              <text:p text:style-name="Normal"><text:a xlink:type="simple" xlink:href="https://hal.science/hal-04584437v1">hal-0458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39v1">Le cartulaire des Capdenier</text:a></text:p>
              <text:p text:style-name="Normal"><text:a xlink:type="simple" xlink:href="https://hal.science/search/index/?q=*&amp;authFullName_s=Margaux Lemaire">Margaux Lemaire</text:a></text:p>
              <text:p text:style-name="Normal"><text:span>Barthet, Laure; Macé, Laurent; Catalo, Jean.<text:s/></text:span><text:span>« Cathares ». Toulouse dans la croisade</text:span><text:span>, Musée Saint-Raymond, archéologie Toulouse, pp.218-219, 2024, 9782382031735</text:span></text:p>
              <text:p text:style-name="Normal"><text:span>Chapitre d'ouvrage</text:span></text:p>
              <text:p text:style-name="Normal"><text:a xlink:type="simple" xlink:href="https://hal.science/hal-04584439v1">hal-0458443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5a377" table:style-name="95a377">
          <table:table-column table:style-name="95a377.0"/>
          <table:table-row>
            <table:table-cell office:value-type="string">
              <text:p text:style-name="Normal"><text:a xlink:type="simple" xlink:href="https://hal.science/hal-05265303v1">Des Raimondins aux Capétiens : les consuls de Toulouse et la transition comtale (1249-1271)</text:a></text:p>
              <text:p text:style-name="Normal"><text:a xlink:type="simple" xlink:href="https://hal.science/search/index/?q=*&amp;authFullName_s=Margaux Lemaire">Margaux Lemaire</text:a></text:p>
              <text:p text:style-name="Normal"><text:span>Séminaire pluridisciplinaire Études anciennes et médiévales</text:span><text:span>, Jan 2025, Pau, France</text:span></text:p>
              <text:p text:style-name="Normal"><text:span>Communication dans un congrès</text:span></text:p>
              <text:p text:style-name="Normal"><text:a xlink:type="simple" xlink:href="https://hal.science/hal-05265303v1">hal-052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11v1">Affronter la guerre. Les élites politiques de Toulouse face à la croisade contre les Albigeois (1209-1229)</text:a></text:p>
              <text:p text:style-name="Normal"><text:a xlink:type="simple" xlink:href="https://hal.science/search/index/?q=*&amp;authFullName_s=Margaux Lemaire">Margaux Lemaire</text:a></text:p>
              <text:p text:style-name="Normal"><text:span>Séminaire pluridisciplinaire Études anciennes et médiévales</text:span><text:span>, Nov 2025, Pau, France</text:span></text:p>
              <text:p text:style-name="Normal"><text:span>Communication dans un congrès</text:span></text:p>
              <text:p text:style-name="Normal"><text:a xlink:type="simple" xlink:href="https://hal.science/hal-05368811v1">hal-053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95v1">Une &amp;quot;république toulousaine&amp;quot; ? Réflexions autour de l’émancipation du consulat de Toulouse (v. 1152-v. 1205)</text:a></text:p>
              <text:p text:style-name="Normal"><text:a xlink:type="simple" xlink:href="https://hal.science/search/index/?q=*&amp;authFullName_s=Margaux Lemaire">Margaux Lemaire</text:a></text:p>
              <text:p text:style-name="Normal"><text:span>Les origines des gouvernements urbain dans le Midi (XIIe-XIIIe siècles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65295v1">hal-0526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00v1">Taxonomies médiévales ou concepts historiens ? Réflexions autour de la caractérisation des élites politiques de Toulouse (XIIe XIIIe siècles)</text:a></text:p>
              <text:p text:style-name="Normal"><text:a xlink:type="simple" xlink:href="https://hal.science/search/index/?q=*&amp;authFullName_s=Margaux Lemaire">Margaux Lemaire</text:a></text:p>
              <text:p text:style-name="Normal"><text:span>Séminaire Jeudi d'ITEM</text:span><text:span>, Feb 2025, Pau, France</text:span></text:p>
              <text:p text:style-name="Normal"><text:span>Communication dans un congrès</text:span></text:p>
              <text:p text:style-name="Normal"><text:a xlink:type="simple" xlink:href="https://hal.science/hal-05265300v1">hal-052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09v1">Nous ignorions qu'ils fussent croyants d'hérésie&amp;quot;. Sociabilités toulousaines entre ortho- et hétérodoxie (fin XIIe-XIIIe siècles)</text:a></text:p>
              <text:p text:style-name="Normal"><text:a xlink:type="simple" xlink:href="https://hal.science/search/index/?q=*&amp;authFullName_s=Margaux Lemaire">Margaux Lemaire</text:a></text:p>
              <text:p text:style-name="Normal"><text:span>59e colloque de Fanjeaux – Élites laïques et religions urbaines</text:span><text:span>, Jul 2024, Fanjeaux, France</text:span></text:p>
              <text:p text:style-name="Normal"><text:span>Communication dans un congrès</text:span></text:p>
              <text:p text:style-name="Normal"><text:a xlink:type="simple" xlink:href="https://hal.science/hal-04826609v1">hal-0482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03v1">Usages usurpés&amp;quot; ou &amp;quot;bonnes coutumes&amp;quot; ? Autour d'une querelle entre Alphonse de Poitiers et les consuls de Toulouse (v. 1254 1255)</text:a></text:p>
              <text:p text:style-name="Normal"><text:a xlink:type="simple" xlink:href="https://hal.science/search/index/?q=*&amp;authFullName_s=Margaux Lemaire">Margaux Lemaire</text:a></text:p>
              <text:p text:style-name="Normal"><text:span>Querelles. Penser par la dispute, de controverses médiévales en questions de médiévistes</text:span><text:span>, Association Questes, Jun 2024, Paris, France</text:span></text:p>
              <text:p text:style-name="Normal"><text:span>Communication dans un congrès</text:span></text:p>
              <text:p text:style-name="Normal"><text:a xlink:type="simple" xlink:href="https://hal.science/hal-04826603v1">hal-048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55v1">Portrait de famille(s) des élites politiques de Toulouse au XIIIe siècle</text:a></text:p>
              <text:p text:style-name="Normal"><text:a xlink:type="simple" xlink:href="https://hal.science/search/index/?q=*&amp;authFullName_s=Margaux Lemaire">Margaux Lemaire</text:a></text:p>
              <text:p text:style-name="Normal"><text:span>Séminaire de l’équipe Terrae</text:span><text:span>, Université Toulouse Jean Jaurès, Apr 2023, Toulouse, France</text:span></text:p>
              <text:p text:style-name="Normal"><text:span>Communication dans un congrès</text:span></text:p>
              <text:p text:style-name="Normal"><text:a xlink:type="simple" xlink:href="https://hal.science/hal-04355955v1">hal-043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21v1">À qui profite la crise ? Les consuls de Toulouse pendant la croisade contre les Albigeois (1215-1229)</text:a></text:p>
              <text:p text:style-name="Normal"><text:a xlink:type="simple" xlink:href="https://hal.science/search/index/?q=*&amp;authFullName_s=Margaux Lemaire">Margaux Lemaire</text:a></text:p>
              <text:p text:style-name="Normal"><text:span>À l’épreuve des tempêtes. Institutions et crises : approches historiques</text:span><text:span>, Tempora - UR 7468 (Université Rennes 2), Mar 2023, Rennes, France</text:span></text:p>
              <text:p text:style-name="Normal"><text:span>Communication dans un congrès</text:span></text:p>
              <text:p text:style-name="Normal"><text:a xlink:type="simple" xlink:href="https://hal.science/hal-04355921v1">hal-0435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31v1">Entre souvenirs personnels et mémoire collective. Regards sur le gouvernement de Simon de Montfort à Toulouse (France, 1215-1274)</text:a></text:p>
              <text:p text:style-name="Normal"><text:a xlink:type="simple" xlink:href="https://hal.science/search/index/?q=*&amp;authFullName_s=Margaux Lemaire">Margaux Lemaire</text:a></text:p>
              <text:p text:style-name="Normal"><text:span>International Congress for Young Researchers in Middle Ages</text:span><text:span>, CIDEHUS (Universidade de Évora – Escola de Ciências Sociais), Nov 2022, Évora, Portugal</text:span></text:p>
              <text:p text:style-name="Normal"><text:span>Communication dans un congrès</text:span></text:p>
              <text:p text:style-name="Normal"><text:a xlink:type="simple" xlink:href="https://hal.science/hal-04355931v1">hal-043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69v1">Le comte est mort, vive le comte ? Les élites toulousaines et Alfonse de Poitiers</text:a></text:p>
              <text:p text:style-name="Normal"><text:a xlink:type="simple" xlink:href="https://hal.science/search/index/?q=*&amp;authFullName_s=Margaux Lemaire">Margaux Lemaire</text:a></text:p>
              <text:p text:style-name="Normal"><text:span>Séminaire Histoire de Toulouse – Autorité et pouvoir dans le Midi : Toulouse, les Toulousains et les Capétiens à la fin du Moyen Âge</text:span><text:span>, FRAMESPA (Université Toulouse 2 Jean Jaurès), Dec 2022, Toulouse, France</text:span></text:p>
              <text:p text:style-name="Normal"><text:span>Communication dans un congrès</text:span></text:p>
              <text:p text:style-name="Normal"><text:a xlink:type="simple" xlink:href="https://hal.science/hal-04355969v1">hal-043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76v1">Prosopographie et bases de données : retour d’expériences doctorales croisées</text:a></text:p>
              <text:p text:style-name="Normal"><text:a xlink:type="simple" xlink:href="https://hal.science/search/index/?q=*&amp;authFullName_s=Margaux Lemaire">Margaux Lemaire</text:a><text:span>,</text:span><text:a xlink:type="simple" xlink:href="https://hal.science/search/index/?q=*&amp;authFullName_s=Clément Juarez">Clément Juarez</text:a></text:p>
              <text:p text:style-name="Normal"><text:span>Séminaire transversal des doctorants et doctorantes du laboratoire FRAMESPA – Méthodologie et outils de la recherche en SHS</text:span><text:span>, Feb 2022, Toulouse, France</text:span></text:p>
              <text:p text:style-name="Normal"><text:span>Communication dans un congrès</text:span></text:p>
              <text:p text:style-name="Normal"><text:a xlink:type="simple" xlink:href="https://hal.science/hal-04355976v1">hal-043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81v1">Débuter une recherche entre réseaux et rapports de force : réflexions méthodologiques et premières pistes autour des élites toulousaines du XIIIe siècle</text:a></text:p>
              <text:p text:style-name="Normal"><text:a xlink:type="simple" xlink:href="https://hal.science/search/index/?q=*&amp;authFullName_s=Margaux Lemaire">Margaux Lemaire</text:a></text:p>
              <text:p text:style-name="Normal"><text:span>Séminaire transversal des doctorants et doctorantes du laboratoire FRAMESPA – Rapports de force</text:span><text:span>, Feb 2021, Toulouse, France</text:span></text:p>
              <text:p text:style-name="Normal"><text:span>Communication dans un congrès</text:span></text:p>
              <text:p text:style-name="Normal"><text:a xlink:type="simple" xlink:href="https://hal.science/hal-04355981v1">hal-043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35v1">Urban Elites and Military Orders in Southwest France: Hospitallers, Templars and Patricians in Toulouse (12th-13th Centuries)</text:a></text:p>
              <text:p text:style-name="Normal"><text:a xlink:type="simple" xlink:href="https://hal.science/search/index/?q=*&amp;authFullName_s=Margaux Lemaire">Margaux Lemaire</text:a></text:p>
              <text:p text:style-name="Normal"><text:span>10th Youth Meeting of the Researchers of the Military Orders – XXI Ordines Militares. Colloquia Torunensia Historica</text:span><text:span>, Instytut Historii I Archiwistycki – Fachbereich Geschichte, Université Nicolas Copernic de Toruń – Université de Hambourg, Sep 2021, Toruń, Poland</text:span></text:p>
              <text:p text:style-name="Normal"><text:span>Communication dans un congrès</text:span></text:p>
              <text:p text:style-name="Normal"><text:a xlink:type="simple" xlink:href="https://hal.science/hal-04355935v1">hal-0435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46v1">La famille Barrau à partir du fonds des Hospitaliers de Saint-Jean de Jérusalem (XIIe-XIIIe siècles)</text:a></text:p>
              <text:p text:style-name="Normal"><text:a xlink:type="simple" xlink:href="https://hal.science/search/index/?q=*&amp;authFullName_s=Margaux Lemaire">Margaux Lemaire</text:a></text:p>
              <text:p text:style-name="Normal"><text:span>Journée d’étude des masters 2 Mondes médiévaux</text:span><text:span>, FRAMESPA (Université Toulouse 2 Jean Jaurès), Jan 2018, Toulouse, France</text:span></text:p>
              <text:p text:style-name="Normal"><text:span>Communication dans un congrès</text:span></text:p>
              <text:p text:style-name="Normal"><text:a xlink:type="simple" xlink:href="https://hal.science/hal-04355946v1">hal-0435594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dacad7" table:style-name="dacad7">
          <table:table-column table:style-name="dacad7.0"/>
          <table:table-row>
            <table:table-cell office:value-type="string">
              <text:p text:style-name="Normal"><text:a xlink:type="simple" xlink:href="https://hal.science/hal-05580239v1">Soutenance de thèse. Vergos (Alexandre), Pôles de pouvoir et réseaux d’alliances dans le comté de Melgueil à la période féodale (XIe XIIe siècles), thèse de doctorat en histoire médiévale sous la direction de Vincent Challet et d’Hélène Débax, université Toulouse Jean Jaurès, 16 mars 2024</text:a></text:p>
              <text:p text:style-name="Normal"><text:a xlink:type="simple" xlink:href="https://hal.science/search/index/?q=*&amp;authFullName_s=Margaux Lemaire">Margaux Lemaire</text:a></text:p>
              <text:p text:style-name="Normal"><text:span>Annales du Midi : revue archéologique, historique et philologique de la France méridionale</text:span><text:span>, 2024, 136 (325-326), pp.231-2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0239v1">hal-055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21v1">Le commandeur et l’historien : un inconnu dans la lumière documentaire. Compte rendu de Damien Carraz, Un commandeur ordinaire. Bérenger Monge et le gouvernement des hospitaliers provençaux au XIIIe siècle, Turnhout, Brepols, 2020, 528 p.</text:a></text:p>
              <text:p text:style-name="Normal"><text:a xlink:type="simple" xlink:href="https://hal.science/search/index/?q=*&amp;authFullName_s=Margaux Lemaire">Margaux Lemaire</text:a></text:p>
              <text:p text:style-name="Normal"><text:span>Annales du Midi : revue archéologique, historique et philologique de la France méridionale</text:span><text:span>, 2021, 133 (313-134), pp.238-2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4421v1">hal-045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61v1">Élites urbaines et ordres militaires : la famille Barrau et la maison de l’Hôpital de Saint-Jean de Jérusalem de Toulouse (fin du XIIe-début du XIIIe siècle)</text:a></text:p>
              <text:p text:style-name="Normal"><text:a xlink:type="simple" xlink:href="https://hal.science/search/index/?q=*&amp;authFullName_s=Margaux Lemaire">Margaux Lemaire</text:a></text:p>
              <text:p text:style-name="Normal"><text:span>Annales du Midi : revue archéologique, historique et philologique de la France méridionale</text:span><text:span>, 2020, 132 (311), pp.387-404.<text:s/></text:span><text:a xlink:type="simple" xlink:href="https://dx.doi.org/10.3406/anami.2020.9061">⟨10.3406/anami.2020.9061⟩</text:a></text:p>
              <text:p text:style-name="Normal"><text:span>Article dans une revue</text:span></text:p>
              <text:p text:style-name="Normal"><text:a xlink:type="simple" xlink:href="https://hal.science/hal-04335661v1">hal-04335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Lemaire</dc:title>
    <dc:subject/>
    <dc:description>CV</dc:description>
    <dc:creator/>
    <dc:date>2026-04-14T21:52:09.000</dc:date>
    <meta:generator>PHPWord</meta:generator>
    <meta:initial-creator>CCSD</meta:initial-creator>
    <meta:creation-date>2026-04-14T21:52:09.000</meta:creation-date>
    <meta:keyword/>
    <meta:user-defined meta:name="Category"/>
    <meta:user-defined meta:name="Company"/>
    <meta:user-defined meta:name="Manager"/>
  </office:meta>
</office:document-meta>
</file>