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e251" style:family="table">
      <style:table-properties style:rel-width="100" table:align="center"/>
    </style:style>
    <style:style style:name="4fe251.0" style:family="table-column">
      <style:table-column-properties style:column-width="0.00cm"/>
    </style:style>
    <style:style style:name="3549ee" style:family="table">
      <style:table-properties style:rel-width="100" table:align="center"/>
    </style:style>
    <style:style style:name="3549ee.0" style:family="table-column">
      <style:table-column-properties style:column-width="0.00cm"/>
    </style:style>
    <style:style style:name="f410b6" style:family="table">
      <style:table-properties style:rel-width="100" table:align="center"/>
    </style:style>
    <style:style style:name="f410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Mathieu-Resu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fe251" table:style-name="4fe251">
          <table:table-column table:style-name="4fe251.0"/>
          <table:table-row>
            <table:table-cell office:value-type="string">
              <text:p text:style-name="Normal"><text:a xlink:type="simple" xlink:href="https://hal.univ-brest.fr/hal-05529502v1">Evolutionary convergence and trophic diversity in hot vent and cold seep shrimps showcase a continuum of symbiosis</text:a></text:p>
              <text:p text:style-name="Normal"><text:a xlink:type="simple" xlink:href="https://hal.science/search/index/?q=*&amp;authFullName_s=Pierre Methou">Pierre Methou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Loïc N Michel">Loïc N Michel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Hiromi Kayama Watanabe">Hiromi Kayama Watanabe</text:a><text:span>et al.</text:span></text:p>
              <text:p text:style-name="Normal"><text:span>Proceedings of the Royal Society B: Biological Sciences</text:span><text:span>, 2026, 293, pp.2064.<text:s/></text:span><text:a xlink:type="simple" xlink:href="https://dx.doi.org/10.1098/rspb.2025.2883">⟨10.1098/rspb.2025.2883⟩</text:a></text:p>
              <text:p text:style-name="Normal"><text:span>Article dans une revue</text:span></text:p>
              <text:p text:style-name="Normal"><text:a xlink:type="simple" xlink:href="https://hal.univ-brest.fr/hal-05529502v1">hal-055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218v1">Resource partitioning among small pelagic fish remains stable regardless of food availability in a seasonally pulsed upwelling system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D van der Lingen">Carl D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Progress in Oceanography</text:span><text:span>, 2026, 242, pp.103678.<text:s/></text:span><text:a xlink:type="simple" xlink:href="https://dx.doi.org/10.1016/j.pocean.2026.103678">⟨10.1016/j.pocean.2026.103678⟩</text:a></text:p>
              <text:p text:style-name="Normal"><text:span>Article dans une revue</text:span></text:p>
              <text:p text:style-name="Normal"><text:a xlink:type="simple" xlink:href="https://hal.science/hal-05476218v1">hal-054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46v1">Area-dependent environmental effects shape physiological characteristics in three small pelagic fish populations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Alan Averty">Alan Averty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hilippe Soudant">Philippe Soudant</text:a><text:span>et al.</text:span></text:p>
              <text:p text:style-name="Normal"><text:span>Oecologia</text:span><text:span>, 2025, 207 (12), 189, 15 p.<text:s/></text:span><text:a xlink:type="simple" xlink:href="https://dx.doi.org/10.1007/s00442-025-05823-z">⟨10.1007/s00442-025-05823-z⟩</text:a></text:p>
              <text:p text:style-name="Normal"><text:span>Article dans une revue</text:span></text:p>
              <text:p text:style-name="Normal"><text:a xlink:type="simple" xlink:href="https://hal.science/hal-05375446v1">hal-05375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28718v1">Nutrients on the move: Investigating large scale fatty acid exports from European ponds via emerging insects</text:a></text:p>
              <text:p text:style-name="Normal"><text:a xlink:type="simple" xlink:href="https://hal.science/search/index/?q=*&amp;authFullName_s=Lena Fehlinger">Lena Fehlinger</text:a><text:span>,</text:span><text:a xlink:type="simple" xlink:href="https://hal.science/search/index/?q=*&amp;authFullName_s=Fernando Chaguaceda">Fernando Chaguaceda</text:a><text:span>,</text:span><text:a xlink:type="simple" xlink:href="https://hal.science/search/index/?q=*&amp;authFullName_s=Pietro Tirozzi">Pietro Tirozzi</text:a><text:span>,</text:span><text:a xlink:type="simple" xlink:href="https://hal.science/search/index/?q=*&amp;authFullName_s=Marina Tomás-Martín">Marina Tomás-Martín</text:a><text:span>,</text:span><text:a xlink:type="simple" xlink:href="https://hal.science/search/index/?q=*&amp;authFullName_s=Ellinor Jakobsson">Ellinor Jakobsson</text:a><text:span>et al.</text:span></text:p>
              <text:p text:style-name="Normal"><text:span>Limnology and Oceanography</text:span><text:span>, 2025,<text:s/></text:span><text:a xlink:type="simple" xlink:href="https://dx.doi.org/10.1002/lno.70180">⟨10.1002/lno.70180⟩</text:a></text:p>
              <text:p text:style-name="Normal"><text:span>Article dans une revue</text:span></text:p>
              <text:p text:style-name="Normal"><text:a xlink:type="simple" xlink:href="https://hal.univ-brest.fr/hal-05228718v1">hal-052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41v1">Sterol biosynthesis and phytosterol bioconversion in Crassostrea gigas larvae: new evidence from mass-balance feeding studies</text:a></text:p>
              <text:p text:style-name="Normal"><text:a xlink:type="simple" xlink:href="https://hal.science/search/index/?q=*&amp;authFullName_s=Fiz da Costa">Fiz da Costa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Claudie Quéré">Claudie Quéré</text:a><text:span>,</text:span><text:a xlink:type="simple" xlink:href="https://hal.science/search/index/?q=*&amp;authFullName_s=Gabriel V. Markov">Gabriel V. Markov</text:a><text:span>et al.</text:span></text:p>
              <text:p text:style-name="Normal"><text:span>Biochimie</text:span><text:span>, 2025, 239, Part A, pp.51-59.<text:s/></text:span><text:a xlink:type="simple" xlink:href="https://dx.doi.org/10.1016/j.biochi.2025.05.005">⟨10.1016/j.biochi.2025.05.005⟩</text:a></text:p>
              <text:p text:style-name="Normal"><text:span>Article dans une revue</text:span></text:p>
              <text:p text:style-name="Normal"><text:a xlink:type="simple" xlink:href="https://hal.science/hal-05405141v1">hal-0540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14v1">Seasonal changes in the diet of the bloody cockle ( Senilia senilis ) along the Sine Saloum inverse estuary</text:a></text:p>
              <text:p text:style-name="Normal"><text:a xlink:type="simple" xlink:href="https://hal.science/search/index/?q=*&amp;authFullName_s=Eva Janowski">Eva Janowski</text:a><text:span>,</text:span><text:a xlink:type="simple" xlink:href="https://hal.science/search/index/?q=*&amp;authFullName_s=Babacar Sané">Babacar Sané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Manon Buscaglia">Manon Buscaglia</text:a><text:span>et al.</text:span></text:p>
              <text:p text:style-name="Normal"><text:span>Aquatic Living Resources</text:span><text:span>, 2025, 38, pp.20.<text:s/></text:span><text:a xlink:type="simple" xlink:href="https://dx.doi.org/10.1051/alr/2025017">⟨10.1051/alr/2025017⟩</text:a></text:p>
              <text:p text:style-name="Normal"><text:span>Article dans une revue</text:span></text:p>
              <text:p text:style-name="Normal"><text:a xlink:type="simple" xlink:href="https://hal.science/hal-05426714v1">hal-054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84v1">How membrane fatty acids influence sardine size across diverse marine environment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et al.</text:span></text:p>
              <text:p text:style-name="Normal"><text:span>Progress in Oceanography</text:span><text:span>, 2024, 221, pp.103209.<text:s/></text:span><text:a xlink:type="simple" xlink:href="https://dx.doi.org/10.1016/j.pocean.2024.103209">⟨10.1016/j.pocean.2024.103209⟩</text:a></text:p>
              <text:p text:style-name="Normal"><text:span>Article dans une revue</text:span></text:p>
              <text:p text:style-name="Normal"><text:a xlink:type="simple" xlink:href="https://hal.science/hal-04443484v1">hal-044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93v1">Consumer biodiversity increases organic nutrient availability across aquatic and terrestrial ecosystems</text:a></text:p>
              <text:p text:style-name="Normal"><text:a xlink:type="simple" xlink:href="https://hal.science/search/index/?q=*&amp;authFullName_s=J. Ryan Shipley">J. Ryan Shipley</text:a><text:span>,</text:span><text:a xlink:type="simple" xlink:href="https://hal.science/search/index/?q=*&amp;authFullName_s=Rebecca Oester">Rebecca Oester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Tarn Preet Parmar">Tarn Preet Parmar</text:a><text:span>,</text:span><text:a xlink:type="simple" xlink:href="https://hal.science/search/index/?q=*&amp;authFullName_s=Carmen Kowarik">Carmen Kowarik</text:a><text:span>et al.</text:span></text:p>
              <text:p text:style-name="Normal"><text:span>Science</text:span><text:span>, 2024, 386 (6719), pp.335-340.<text:s/></text:span><text:a xlink:type="simple" xlink:href="https://dx.doi.org/10.1126/science.adp6198">⟨10.1126/science.adp6198⟩</text:a></text:p>
              <text:p text:style-name="Normal"><text:span>Article dans une revue</text:span></text:p>
              <text:p text:style-name="Normal"><text:a xlink:type="simple" xlink:href="https://hal.science/hal-04878493v1">hal-048784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42843v1">Resource partitioning in hammerhead shark species out-migrating from coastal ecosystems in the Gulf of California</text:a></text:p>
              <text:p text:style-name="Normal"><text:a xlink:type="simple" xlink:href="https://hal.science/search/index/?q=*&amp;authFullName_s=L Besnard">L Besnard</text:a><text:span>,</text:span><text:a xlink:type="simple" xlink:href="https://hal.science/search/index/?q=*&amp;authFullName_s=Gaël Le Croizier">Gaël Le Croizier</text:a><text:span>,</text:span><text:a xlink:type="simple" xlink:href="https://hal.science/search/index/?q=*&amp;authFullName_s=F Galván-Magaña">F Galván-Magaña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Edouard Kraffe">Edouard Kraffe</text:a><text:span>et al.</text:span></text:p>
              <text:p text:style-name="Normal"><text:span>Marine Ecology Progress Series</text:span><text:span>, 2024, 732, pp.101-117.<text:s/></text:span><text:a xlink:type="simple" xlink:href="https://dx.doi.org/10.3354/meps14549">⟨10.3354/meps14549⟩</text:a></text:p>
              <text:p text:style-name="Normal"><text:span>Article dans une revue</text:span></text:p>
              <text:p text:style-name="Normal"><text:a xlink:type="simple" xlink:href="https://hal.univ-brest.fr/hal-04942843v1">hal-049428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3630v1">Can biochemical tracers reveal ontogenetic trophic shift and individual prey selection in white sharks from Guadalupe Island, Northeast Pacific?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Mauricio Hoyos-Padilla">Mauricio Hoyos-Padilla</text:a><text:span>,</text:span><text:a xlink:type="simple" xlink:href="https://hal.science/search/index/?q=*&amp;authFullName_s=Felipe Amezcua-Martínez">Felipe Amezcua-Martínez</text:a><text:span>,</text:span><text:a xlink:type="simple" xlink:href="https://hal.science/search/index/?q=*&amp;authFullName_s=Marc Aquino-Baleytó">Marc Aquino-Baleytó</text:a><text:span>,</text:span><text:a xlink:type="simple" xlink:href="https://hal.science/search/index/?q=*&amp;authFullName_s=Lucien Besnard">Lucien Besnard</text:a><text:span>et al.</text:span></text:p>
              <text:p text:style-name="Normal"><text:span>Environmental Research</text:span><text:span>, 2024, 262, pp.119507.<text:s/></text:span><text:a xlink:type="simple" xlink:href="https://dx.doi.org/10.1016/j.envres.2024.119507">⟨10.1016/j.envres.2024.119507⟩</text:a></text:p>
              <text:p text:style-name="Normal"><text:span>Article dans une revue</text:span></text:p>
              <text:p text:style-name="Normal"><text:a xlink:type="simple" xlink:href="https://hal.univ-brest.fr/hal-04753630v1">hal-047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1v1">Red muscle of small pelagic fishes’ fillets are high-quality sources of essential fatty acid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Food Composition and Analysis</text:span><text:span>, 2023, 120, pp.105304.<text:s/></text:span><text:a xlink:type="simple" xlink:href="https://dx.doi.org/10.1016/j.jfca.2023.105304">⟨10.1016/j.jfca.2023.105304⟩</text:a></text:p>
              <text:p text:style-name="Normal"><text:span>Article dans une revue</text:span></text:p>
              <text:p text:style-name="Normal"><text:a xlink:type="simple" xlink:href="https://hal.science/hal-04305881v1">hal-04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23v1">Fish morphometric body condition indices reflect energy reserves but other physiological processes matter</text:a></text:p>
              <text:p text:style-name="Normal"><text:a xlink:type="simple" xlink:href="https://hal.science/search/index/?q=*&amp;authFullName_s=Pablo Brosset">Pablo Brosset</text:a><text:span>,</text:span><text:a xlink:type="simple" xlink:href="https://hal.science/search/index/?q=*&amp;authFullName_s=Alan Averty">Alan Averty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hilippe Soudant">Philippe Soudant</text:a><text:span>et al.</text:span></text:p>
              <text:p text:style-name="Normal"><text:span>Ecological Indicators</text:span><text:span>, 2023, 154, pp.110860.<text:s/></text:span><text:a xlink:type="simple" xlink:href="https://dx.doi.org/10.1016/j.ecolind.2023.110860">⟨10.1016/j.ecolind.2023.110860⟩</text:a></text:p>
              <text:p text:style-name="Normal"><text:span>Article dans une revue</text:span></text:p>
              <text:p text:style-name="Normal"><text:a xlink:type="simple" xlink:href="https://hal.science/hal-04196723v1">hal-04196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2384v1">Energy metabolism of juvenile scallops Nodipecten subnodosus under acute increased temperature and low oxygen availability</text:a></text:p>
              <text:p text:style-name="Normal"><text:a xlink:type="simple" xlink:href="https://hal.science/search/index/?q=*&amp;authFullName_s=Rosa L Salgado-García">Rosa L Salgado-García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Miguel A Tripp-Valdez">Miguel A Tripp-Valdez</text:a><text:span>,</text:span><text:a xlink:type="simple" xlink:href="https://hal.science/search/index/?q=*&amp;authFullName_s=Jose L Ramírez-Arce">Jose L Ramírez-Arce</text:a><text:span>,</text:span><text:a xlink:type="simple" xlink:href="https://hal.science/search/index/?q=*&amp;authFullName_s=Sebastien Artigaud">Sebastien Artigaud</text:a><text:span>et al.</text:span></text:p>
              <text:p text:style-name="Normal"><text:span>Comparative Biochemistry and Physiology - Part A: Molecular and Integrative Physiology</text:span><text:span>, 2023, 278,<text:s/></text:span><text:a xlink:type="simple" xlink:href="https://dx.doi.org/10.1016/j.cbpa.2023.111373">⟨10.1016/j.cbpa.2023.111373⟩</text:a></text:p>
              <text:p text:style-name="Normal"><text:span>Article dans une revue</text:span></text:p>
              <text:p text:style-name="Normal"><text:a xlink:type="simple" xlink:href="https://hal.univ-brest.fr/hal-04132384v1">hal-04132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23131v1">The ecological role of permanent ponds in Europe: a review of dietary linkages to terrestrial ecosystems via emerging insects</text:a></text:p>
              <text:p text:style-name="Normal"><text:a xlink:type="simple" xlink:href="https://hal.science/search/index/?q=*&amp;authFullName_s=Lena Fehlinger">Lena Fehlinger</text:a><text:span>,</text:span><text:a xlink:type="simple" xlink:href="https://hal.science/search/index/?q=*&amp;authFullName_s=Benjamin Misteli">Benjamin Misteli</text:a><text:span>,</text:span><text:a xlink:type="simple" xlink:href="https://hal.science/search/index/?q=*&amp;authFullName_s=Daniel Morant">Daniel Morant</text:a><text:span>,</text:span><text:a xlink:type="simple" xlink:href="https://hal.science/search/index/?q=*&amp;authFullName_s=Noël Juvigny-Khenafou">Noël Juvigny-Khenafou</text:a><text:span>,</text:span><text:a xlink:type="simple" xlink:href="https://hal.science/search/index/?q=*&amp;authFullName_s=David Cunillera-Montcusí">David Cunillera-Montcusí</text:a><text:span>et al.</text:span></text:p>
              <text:p text:style-name="Normal"><text:span>Inland Waters</text:span><text:span>, 2023, 13, pp.30-46.<text:s/></text:span><text:a xlink:type="simple" xlink:href="https://dx.doi.org/10.1080/20442041.2022.2111180">⟨10.1080/20442041.2022.2111180⟩</text:a></text:p>
              <text:p text:style-name="Normal"><text:span>Article dans une revue</text:span></text:p>
              <text:p text:style-name="Normal"><text:a xlink:type="simple" xlink:href="https://univ-rennes.hal.science/hal-03923131v1">hal-0392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746v1">Fatty acid composition differs between emergent aquatic and terrestrial insects—A detailed single system approach</text:a></text:p>
              <text:p text:style-name="Normal"><text:a xlink:type="simple" xlink:href="https://hal.science/search/index/?q=*&amp;authFullName_s=Tarn Preet Parmar">Tarn Preet Parmar</text:a><text:span>,</text:span><text:a xlink:type="simple" xlink:href="https://hal.science/search/index/?q=*&amp;authFullName_s=Alina Kindinger">Alina Kindinger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Cornelia Twining">Cornelia Twining</text:a><text:span>,</text:span><text:a xlink:type="simple" xlink:href="https://hal.science/search/index/?q=*&amp;authFullName_s=Jeremy Ryan Shipley">Jeremy Ryan Shipley</text:a><text:span>et al.</text:span></text:p>
              <text:p text:style-name="Normal"><text:span>Frontiers in Ecology and Evolution</text:span><text:span>, 2022, 10,<text:s/></text:span><text:a xlink:type="simple" xlink:href="https://dx.doi.org/10.3389/fevo.2022.952292">⟨10.3389/fevo.2022.952292⟩</text:a></text:p>
              <text:p text:style-name="Normal"><text:span>Article dans une revue</text:span></text:p>
              <text:p text:style-name="Normal"><text:a xlink:type="simple" xlink:href="https://hal.inrae.fr/hal-03837746v1">hal-03837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4173v1">Climate change shifts the timing of nutritional flux from aquatic insects</text:a></text:p>
              <text:p text:style-name="Normal"><text:a xlink:type="simple" xlink:href="https://hal.science/search/index/?q=*&amp;authFullName_s=J. Ryan Shipley">J. Ryan Shipley</text:a><text:span>,</text:span><text:a xlink:type="simple" xlink:href="https://hal.science/search/index/?q=*&amp;authFullName_s=Cornelia Twining">Cornelia Twining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Tarn Preet Parmar">Tarn Preet Parmar</text:a><text:span>,</text:span><text:a xlink:type="simple" xlink:href="https://hal.science/search/index/?q=*&amp;authFullName_s=Martin Kainz">Martin Kainz</text:a><text:span>et al.</text:span></text:p>
              <text:p text:style-name="Normal"><text:span>Current Biology</text:span><text:span>, 2022, 32 (6), pp.1342-1349.e3.<text:s/></text:span><text:a xlink:type="simple" xlink:href="https://dx.doi.org/10.1016/j.cub.2022.01.057">⟨10.1016/j.cub.2022.01.057⟩</text:a></text:p>
              <text:p text:style-name="Normal"><text:span>Article dans une revue</text:span></text:p>
              <text:p text:style-name="Normal"><text:a xlink:type="simple" xlink:href="https://hal.univ-brest.fr/hal-05134173v1">hal-0513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15v1">The role of vital dietary biomolecules in eco-evo-devo dynamics</text:a></text:p>
              <text:p text:style-name="Normal"><text:a xlink:type="simple" xlink:href="https://hal.science/search/index/?q=*&amp;authFullName_s=Libor Závorka">Libor Závorka</text:a><text:span>,</text:span><text:a xlink:type="simple" xlink:href="https://hal.science/search/index/?q=*&amp;authFullName_s=Andreu Blanco">Andreu Blanco</text:a><text:span>,</text:span><text:a xlink:type="simple" xlink:href="https://hal.science/search/index/?q=*&amp;authFullName_s=Fernando Chaguaceda">Fernando Chaguaceda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haun S Killen">Shaun S Killen</text:a><text:span>et al.</text:span></text:p>
              <text:p text:style-name="Normal"><text:span>Trends in Ecology &amp; Evolution</text:span><text:span>, 2022, 38 (1), pp.72-84.<text:s/></text:span><text:a xlink:type="simple" xlink:href="https://dx.doi.org/10.1016/j.tree.2022.08.010">⟨10.1016/j.tree.2022.08.010⟩</text:a></text:p>
              <text:p text:style-name="Normal"><text:span>Article dans une revue</text:span></text:p>
              <text:p text:style-name="Normal"><text:a xlink:type="simple" xlink:href="https://hal.science/hal-03874815v1">hal-038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17v1">Evaluation of Aurantiochytrium mangrovei Biomass Grown on Digestate as a Sustainable Feed Ingredient of Sea Bass, Dicentrarchus labrax, Juveniles and Larvae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Mariana Ventura">Mariana Ventura</text:a><text:span>,</text:span><text:a xlink:type="simple" xlink:href="https://hal.science/search/index/?q=*&amp;authFullName_s=Luc Chauchat">Luc Chauchat</text:a><text:span>,</text:span><text:a xlink:type="simple" xlink:href="https://hal.science/search/index/?q=*&amp;authFullName_s=Mauean Guerreiro">Mauean Guerreiro</text:a><text:span>,</text:span><text:a xlink:type="simple" xlink:href="https://hal.science/search/index/?q=*&amp;authFullName_s=Margaux Mathieu-Resuge">Margaux Mathieu-Resuge</text:a><text:span>et al.</text:span></text:p>
              <text:p text:style-name="Normal"><text:span>Sustainability</text:span><text:span>, 2022, 14 (21), 14573 (23p.).<text:s/></text:span><text:a xlink:type="simple" xlink:href="https://dx.doi.org/10.3390/su142114573">⟨10.3390/su142114573⟩</text:a></text:p>
              <text:p text:style-name="Normal"><text:span>Article dans une revue</text:span></text:p>
              <text:p text:style-name="Normal"><text:a xlink:type="simple" xlink:href="https://hal.science/hal-04203917v1">hal-0420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016v1">Common carp (Cyprinus carpio) obtain omega-3 long-chain polyunsaturated fatty acids via dietary supply and endogenous bioconversion in semi-intensive aquaculture ponds</text:a></text:p>
              <text:p text:style-name="Normal"><text:a xlink:type="simple" xlink:href="https://hal.science/search/index/?q=*&amp;authFullName_s=Matthias Pilecky">Matthias Pilecky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Libor Závorka">Libor Závorka</text:a><text:span>,</text:span><text:a xlink:type="simple" xlink:href="https://hal.science/search/index/?q=*&amp;authFullName_s=Lena Fehlinger">Lena Fehlinger</text:a><text:span>,</text:span><text:a xlink:type="simple" xlink:href="https://hal.science/search/index/?q=*&amp;authFullName_s=Katharina Winter">Katharina Winter</text:a><text:span>et al.</text:span></text:p>
              <text:p text:style-name="Normal"><text:span>Aquaculture</text:span><text:span>, 2022, 561, pp.738731.<text:s/></text:span><text:a xlink:type="simple" xlink:href="https://dx.doi.org/10.1016/j.aquaculture.2022.738731">⟨10.1016/j.aquaculture.2022.738731⟩</text:a></text:p>
              <text:p text:style-name="Normal"><text:span>Article dans une revue</text:span></text:p>
              <text:p text:style-name="Normal"><text:a xlink:type="simple" xlink:href="https://hal.inrae.fr/hal-03838016v1">hal-0383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24v1">The relationship between membrane fatty acid content and mitochondrial efficiency differs within- and between- omega-3 dietary treatments</text:a></text:p>
              <text:p text:style-name="Normal"><text:a xlink:type="simple" xlink:href="https://hal.science/search/index/?q=*&amp;authFullName_s=Karine Salin">Karine Salin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Nicolas Graziano">Nicolas Graziano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Fabienne Le Grand">Fabienne Le Grand</text:a><text:span>et al.</text:span></text:p>
              <text:p text:style-name="Normal"><text:span>Marine Environmental Research</text:span><text:span>, 2021, 163, pp.105205.<text:s/></text:span><text:a xlink:type="simple" xlink:href="https://dx.doi.org/10.1016/j.marenvres.2020.105205">⟨10.1016/j.marenvres.2020.105205⟩</text:a></text:p>
              <text:p text:style-name="Normal"><text:span>Article dans une revue</text:span></text:p>
              <text:p text:style-name="Normal"><text:a xlink:type="simple" xlink:href="https://hal.science/hal-02409224v1">hal-024092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12352v1">Fatty acid isotopic fractionation in the diatom Chaetoceros muelleri</text:a></text:p>
              <text:p text:style-name="Normal"><text:a xlink:type="simple" xlink:href="https://hal.science/search/index/?q=*&amp;authFullName_s=Marine Remize">Marine Remize</text:a><text:span>,</text:span><text:a xlink:type="simple" xlink:href="https://hal.science/search/index/?q=*&amp;authFullName_s=Frédéric Planchon">Frédéric Planchon</text:a><text:span>,</text:span><text:a xlink:type="simple" xlink:href="https://hal.science/search/index/?q=*&amp;authFullName_s=Ai Ning Loh">Ai Ning Loh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gaux Mathieu-Resuge">Margaux Mathieu-Resuge</text:a><text:span>et al.</text:span></text:p>
              <text:p text:style-name="Normal"><text:span>Algal Research - Biomass, Biofuels and Bioproducts</text:span><text:span>, 2021, 54, pp.102164.<text:s/></text:span><text:a xlink:type="simple" xlink:href="https://dx.doi.org/10.1016/j.algal.2020.102164">⟨10.1016/j.algal.2020.102164⟩</text:a></text:p>
              <text:p text:style-name="Normal"><text:span>Article dans une revue</text:span></text:p>
              <text:p text:style-name="Normal"><text:a xlink:type="simple" xlink:href="https://hal.univ-brest.fr/hal-03212352v1">hal-032123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5112v1">Specific regulations of gill membrane fatty acids in response to environmental variability reveal fitness differences between two suspension-feeding bivalves (Nodipecten subnodosus and Spondylus crassisquama)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Salvador E Lluch-Cota">Salvador E Lluch-Cota</text:a><text:span>,</text:span><text:a xlink:type="simple" xlink:href="https://hal.science/search/index/?q=*&amp;authFullName_s=Ilie S Racotta">Ilie S Racotta</text:a><text:span>et al.</text:span></text:p>
              <text:p text:style-name="Normal"><text:span>Conservation Physiology</text:span><text:span>, 2020, 8 (1), pp.coaa079,.<text:s/></text:span><text:a xlink:type="simple" xlink:href="https://dx.doi.org/10.1093/conphys/coaa079">⟨10.1093/conphys/coaa079⟩</text:a></text:p>
              <text:p text:style-name="Normal"><text:span>Article dans une revue</text:span></text:p>
              <text:p text:style-name="Normal"><text:a xlink:type="simple" xlink:href="https://hal.univ-brest.fr/hal-02935112v1">hal-029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80v1">Assimilation of shrimp farm sediment by Holothuria scabra: a coupled fatty acid and stable isotope approach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Anne Lorrain">Anne Lorrain</text:a><text:span>et al.</text:span></text:p>
              <text:p text:style-name="Normal"><text:span>Aquatic Living Resources</text:span><text:span>, 2020, 33, pp.3.<text:s/></text:span><text:a xlink:type="simple" xlink:href="https://dx.doi.org/10.1051/alr/2020004">⟨10.1051/alr/2020004⟩</text:a></text:p>
              <text:p text:style-name="Normal"><text:span>Article dans une revue</text:span></text:p>
              <text:p text:style-name="Normal"><text:a xlink:type="simple" xlink:href="https://hal.science/hal-02903880v1">hal-029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5v1">State of art and best practices for fatty acid analysis in aquatic sciences</text:a></text:p>
              <text:p text:style-name="Normal"><text:a xlink:type="simple" xlink:href="https://hal.science/search/index/?q=*&amp;authFullName_s=Lydie I.E. Couturier">Lydie I.E. Couturier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eresa Amaro">Teresa Amaro</text:a><text:span>,</text:span><text:a xlink:type="simple" xlink:href="https://hal.science/search/index/?q=*&amp;authFullName_s=Suzanne Budge">Suzanne Budge</text:a><text:span>,</text:span><text:a xlink:type="simple" xlink:href="https://hal.science/search/index/?q=*&amp;authFullName_s=Elisabete da Costa">Elisabete da Costa</text:a><text:span>et al.</text:span></text:p>
              <text:p text:style-name="Normal"><text:span>ICES Journal of Marine Science</text:span><text:span>, 2020,<text:s/></text:span><text:a xlink:type="simple" xlink:href="https://dx.doi.org/10.1093/icesjms/fsaa121">⟨10.1093/icesjms/fsaa121⟩</text:a></text:p>
              <text:p text:style-name="Normal"><text:span>Article dans une revue</text:span></text:p>
              <text:p text:style-name="Normal"><text:a xlink:type="simple" xlink:href="https://hal.science/hal-02920465v1">hal-0292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41v1">Different particle sources in a bivalve species of a coastal lagoon: evidence from stable isotopes, fatty acids, and compound-specific stable isotope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Rudolph Corvaisier">Rudolph Corvaisier</text:a><text:span>,</text:span><text:a xlink:type="simple" xlink:href="https://hal.science/search/index/?q=*&amp;authFullName_s=Oanez Lebeau">Oanez Lebeau</text:a><text:span>et al.</text:span></text:p>
              <text:p text:style-name="Normal"><text:span>Marine Biology</text:span><text:span>, 2019, 166 (7), pp.89.<text:s/></text:span><text:a xlink:type="simple" xlink:href="https://dx.doi.org/10.1007/s00227-019-3535-z">⟨10.1007/s00227-019-3535-z⟩</text:a></text:p>
              <text:p text:style-name="Normal"><text:span>Article dans une revue</text:span></text:p>
              <text:p text:style-name="Normal"><text:a xlink:type="simple" xlink:href="https://hal.science/hal-02406541v1">hal-024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00v1">Trophic ecology of suspension-feeding bivalves inhabiting a north-eastern Pacific coastal lagoon: Comparison of different biomarker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dy Boens">Andy Boens</text:a><text:span>,</text:span><text:a xlink:type="simple" xlink:href="https://hal.science/search/index/?q=*&amp;authFullName_s=Antoine Bideau">Antoine Bideau</text:a><text:span>et al.</text:span></text:p>
              <text:p text:style-name="Normal"><text:span>Marine Environmental Research</text:span><text:span>, 2019, 145, pp.155-163.<text:s/></text:span><text:a xlink:type="simple" xlink:href="https://dx.doi.org/10.1016/j.marenvres.2019.02.016">⟨10.1016/j.marenvres.2019.02.016⟩</text:a></text:p>
              <text:p text:style-name="Normal"><text:span>Article dans une revue</text:span></text:p>
              <text:p text:style-name="Normal"><text:a xlink:type="simple" xlink:href="https://hal.science/hal-02873900v1">hal-0287390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549ee" table:style-name="3549ee">
          <table:table-column table:style-name="3549ee.0"/>
          <table:table-row>
            <table:table-cell office:value-type="string">
              <text:p text:style-name="Normal"><text:a xlink:type="simple" xlink:href="https://hal.science/hal-05550822v1">Discovery of a chemosynthetic community at the serpentinite-hosted seep on the Quaker Seamount, Mariana Forearc</text:a></text:p>
              <text:p text:style-name="Normal"><text:a xlink:type="simple" xlink:href="https://hal.science/search/index/?q=*&amp;authFullName_s=Chong Chen">Chong Chen</text:a><text:span>,</text:span><text:a xlink:type="simple" xlink:href="https://hal.science/search/index/?q=*&amp;authFullName_s=Hiromi Kayama Watanabe">Hiromi Kayama Watanabe</text:a><text:span>,</text:span><text:a xlink:type="simple" xlink:href="https://hal.science/search/index/?q=*&amp;authFullName_s=Jade Castel">Jade Castel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François H Lallier">François H Lall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822v1">hal-055508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410b6" table:style-name="f410b6">
          <table:table-column table:style-name="f410b6.0"/>
          <table:table-row>
            <table:table-cell office:value-type="string">
              <text:p text:style-name="Normal"><text:a xlink:type="simple" xlink:href="https://theses.hal.science/tel-03020638v1">Ecophysiologie trophique des bivalves Nodipecten subnodosus et Spondylus crassisquama soumis à la variabilité environnementale dans la lagune d'Ojo de Liebre (Basse Californie, Mexique)</text:a></text:p>
              <text:p text:style-name="Normal"><text:a xlink:type="simple" xlink:href="https://hal.science/search/index/?q=*&amp;authFullName_s=Margaux Mathieu-Resuge">Margaux Mathieu-Resuge</text:a></text:p>
              <text:p text:style-name="Normal"><text:span>Physiologie [q-bio.TO]. Université de Bretagne occidentale - Brest, 2018. Français.<text:s/></text:span><text:a xlink:type="simple" xlink:href="https://www.theses.fr/2018BRES0067">⟨NNT : 2018BRES0067⟩</text:a></text:p>
              <text:p text:style-name="Normal"><text:span>Thèse</text:span></text:p>
              <text:p text:style-name="Normal"><text:a xlink:type="simple" xlink:href="https://theses.hal.science/tel-03020638v1">tel-03020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Mathieu-Resuge</dc:title>
    <dc:subject/>
    <dc:description>CV</dc:description>
    <dc:creator/>
    <dc:date>2026-05-13T20:38:59.000</dc:date>
    <meta:generator>PHPWord</meta:generator>
    <meta:initial-creator>CCSD</meta:initial-creator>
    <meta:creation-date>2026-05-13T20:38:59.000</meta:creation-date>
    <meta:keyword/>
    <meta:user-defined meta:name="Category"/>
    <meta:user-defined meta:name="Company"/>
    <meta:user-defined meta:name="Manager"/>
  </office:meta>
</office:document-meta>
</file>