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a7bd" style:family="table">
      <style:table-properties style:rel-width="100" table:align="center"/>
    </style:style>
    <style:style style:name="9ea7bd.0" style:family="table-column">
      <style:table-column-properties style:column-width="0.00cm"/>
    </style:style>
    <style:style style:name="321506" style:family="table">
      <style:table-properties style:rel-width="100" table:align="center"/>
    </style:style>
    <style:style style:name="321506.0" style:family="table-column">
      <style:table-column-properties style:column-width="0.00cm"/>
    </style:style>
    <style:style style:name="0b079e" style:family="table">
      <style:table-properties style:rel-width="100" table:align="center"/>
    </style:style>
    <style:style style:name="0b079e.0" style:family="table-column">
      <style:table-column-properties style:column-width="0.00cm"/>
    </style:style>
    <style:style style:name="a0f76b" style:family="table">
      <style:table-properties style:rel-width="100" table:align="center"/>
    </style:style>
    <style:style style:name="a0f76b.0" style:family="table-column">
      <style:table-column-properties style:column-width="0.00cm"/>
    </style:style>
    <style:style style:name="a4385a" style:family="table">
      <style:table-properties style:rel-width="100" table:align="center"/>
    </style:style>
    <style:style style:name="a4385a.0" style:family="table-column">
      <style:table-column-properties style:column-width="0.00cm"/>
    </style:style>
    <style:style style:name="50f329" style:family="table">
      <style:table-properties style:rel-width="100" table:align="center"/>
    </style:style>
    <style:style style:name="50f3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x Natta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0)</text:span></text:p>
        <text:p text:style-name="P9"/>
        <table:table table:name="9ea7bd" table:style-name="9ea7bd">
          <table:table-column table:style-name="9ea7bd.0"/>
          <table:table-row>
            <table:table-cell office:value-type="string">
              <text:p text:style-name="Normal"><text:a xlink:type="simple" xlink:href="https://hal.science/hal-05534834v1">Improving preemptive relaxation-based filtering for flowtime minimization in single machine scheduling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34v1">hal-0553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988v1">Un algorithme génétique pour l'ordonnancement de la production et de la maintenance sur une machine avec indice de santé</text:a></text:p>
              <text:p text:style-name="Normal"><text:a xlink:type="simple" xlink:href="https://hal.science/search/index/?q=*&amp;authFullName_s=Victor Badin">Victor Badin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Marie-Laure Espinouse">Marie-Laure Espinouse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88v1">hal-0553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54v1">Minimisation du délai moyen en présence d'une contrainte de santé de l'équipement : propriétés structurelle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/text:p>
              <text:p text:style-name="Normal"><text:span>ROADEF 2025 - 26ème édition du congrès annuel de la Société Française de Recherche Opérationnelle et d'Aide à la Décision</text:span><text:span>, Feb 2025, Champs-sur-Marne, France. pp.1-2</text:span></text:p>
              <text:p text:style-name="Normal"><text:span>Communication dans un congrès</text:span></text:p>
              <text:p text:style-name="Normal"><text:a xlink:type="simple" xlink:href="https://hal.science/hal-05023454v1">hal-0502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003v1">Modèles de gestion de l’usage d’une flotte de bus électriques pour minimiser le vieillissement des batteries</text:a></text:p>
              <text:p text:style-name="Normal"><text:a xlink:type="simple" xlink:href="https://hal.science/search/index/?q=*&amp;authFullName_s=Joachim Mąkowski">Joachim Mąkowski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Pierre Xavier Thivel">Pierre Xavier Thivel</text:a></text:p>
              <text:p text:style-name="Normal"><text:span>ROADEF 2025, 26ème congrès annuel de la Société Française de Recherche Opérationnelle et d’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4998003v1">hal-0499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11v1">Minimisation du délai moyen en présence d'une contrainte de santé de l'équipement : méthodes de résolution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Ernest Foussard">Ernest Foussard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26ème congrès annuel de la Société Française de Recherche Opérationnelle et d'Aide à la Décision (ROADEF'25)</text:span><text:span>, Ecole nationale des ponts et chaussées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5024111v1">hal-0502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38v1">Toward a Global Constraint for Minimizing the Flowtime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Marie-Laure Espinouse">Marie-Laure Espinouse</text:a></text:p>
              <text:p text:style-name="Normal"><text:span>13th International Conference on Operations Research and Enterprise Systems</text:span><text:span>, SCITEVENTS, Feb 2024, Rome, Italy. pp.70-81,<text:s/></text:span><text:a xlink:type="simple" xlink:href="https://dx.doi.org/10.5220/0012310200003639">⟨10.5220/0012310200003639⟩</text:a></text:p>
              <text:p text:style-name="Normal"><text:span>Communication dans un congrès</text:span></text:p>
              <text:p text:style-name="Normal"><text:a xlink:type="simple" xlink:href="https://hal.science/hal-04604138v1">hal-0460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04v1">Minimisation du délai moyen : une contrainte globale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24ème édition du congrès annuel de la Société Française de Recherche Opérationnelle et d'Aide à la Décision ROADEF 2023</text:span><text:span>, Rennes School of Business; IMT Atlantique; Université Rennes 1, Feb 2023, Rennes, France</text:span></text:p>
              <text:p text:style-name="Normal"><text:span>Communication dans un congrès</text:span></text:p>
              <text:p text:style-name="Normal"><text:a xlink:type="simple" xlink:href="https://hal.science/hal-04013804v1">hal-0401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92v1">Génération de colonnes pour le Bin-Packing avec seuil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Gérémi Bridonneau">Gérémi Bridonneau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ROADEF 2023 - 24ème congrès annuel de la Société Française de Recherche Opérationnelle et d'Aide à la Décision</text:span><text:span>, Rennes School of Business, Feb 2023, Rennes, France</text:span></text:p>
              <text:p text:style-name="Normal"><text:span>Communication dans un congrès</text:span></text:p>
              <text:p text:style-name="Normal"><text:a xlink:type="simple" xlink:href="https://hal.science/hal-04009192v1">hal-0400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789v1">Extending Smith's Rule with Task Mandatory Parts and Release Dates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PMS 2022 (18th International Workshop on Project Management and Scheduling)</text:span><text:span>, Apr 2022, Ghent, Belgium</text:span></text:p>
              <text:p text:style-name="Normal"><text:span>Communication dans un congrès</text:span></text:p>
              <text:p text:style-name="Normal"><text:a xlink:type="simple" xlink:href="https://hal.science/hal-03641789v1">hal-0364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31v1">Minimisation du délai moyen : relaxations et complexité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31v1">hal-0359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66v1">Ordonnancement de la production et de la maintenance sur une machine multicomposant: étude de complexité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66v1">hal-0359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11v1">Scheduling Problems with Equipment Health Index</text:a></text:p>
              <text:p text:style-name="Normal"><text:a xlink:type="simple" xlink:href="https://hal.science/search/index/?q=*&amp;authFullName_s=Louise Penz">Louise Penz</text:a><text:span>,</text:span><text:a xlink:type="simple" xlink:href="https://hal.science/search/index/?q=*&amp;authFullName_s=Stéphane Dauzere-Peres">Stéphane Dauzere-Peres</text:a><text:span>,</text:span><text:a xlink:type="simple" xlink:href="https://hal.science/search/index/?q=*&amp;authFullName_s=Margaux Nattaf">Margaux Nattaf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11v1">hal-0359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743v1">Économie circulaire et planification de maintenances pour optimiser la durée de vie d'un produit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ROADEF 2021 - 22ème congrès annuel de la Société française de recherche opérationnelle et d’aide à la décision</text:span><text:span>, Apr 2021, Mulhouse (en ligne), France. pp.1-2</text:span></text:p>
              <text:p text:style-name="Normal"><text:span>Communication dans un congrès</text:span></text:p>
              <text:p text:style-name="Normal"><text:a xlink:type="simple" xlink:href="https://hal.science/hal-03217743v1">hal-0321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703v1">Minimizing Flow Time on a Single Machine with Job Families and Setup Times</text:a></text:p>
              <text:p text:style-name="Normal"><text:a xlink:type="simple" xlink:href="https://hal.science/search/index/?q=*&amp;authFullName_s=Malapert Arnaud">Malapert Arnaud</text:a><text:span>,</text:span><text:a xlink:type="simple" xlink:href="https://hal.science/search/index/?q=*&amp;authFullName_s=Margaux Nattaf">Margaux Nattaf</text:a></text:p>
              <text:p text:style-name="Normal"><text:span>PMS 2020 (17th International Workshop on Project Management and Scheduling)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2530703v1">hal-0253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03v1">Méthodes de résolution pour l’ordonnancement de familles de tâches sur machines parallèles et avec contraintes de temps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laude Yugma">Claude Yugma</text:a><text:span>,</text:span><text:a xlink:type="simple" xlink:href="https://hal.science/search/index/?q=*&amp;authFullName_s=Stéphane Dauzère-Pérès">Stéphane Dauzère-Pérès</text:a></text:p>
              <text:p text:style-name="Normal"><text:span>19ème congrès annuel de la Société française de recherche pérationnelle et d’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2136603v1">hal-0213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63v1">Parallel machine scheduling with time constraints on machine qualifications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Claude Yugma">Claude Yugma</text:a></text:p>
              <text:p text:style-name="Normal"><text:span>23rd International Symposium on Mathematical Programming</text:span><text:span>, 2018, Bordeaux, France</text:span></text:p>
              <text:p text:style-name="Normal"><text:span>Communication dans un congrès</text:span></text:p>
              <text:p text:style-name="Normal"><text:a xlink:type="simple" xlink:href="https://hal.science/hal-02136563v1">hal-0213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66v1">Cumulative scheduling with variable task profiles and concave piecewise linear processing rate functions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/text:p>
              <text:p text:style-name="Normal"><text:span>14th International Conference on Integration of Artificial Intelligence and Operation Research Techniques on Constraint Programming</text:span><text:span>, Jun 2017, Padova, Italy</text:span></text:p>
              <text:p text:style-name="Normal"><text:span>Communication dans un congrès</text:span></text:p>
              <text:p text:style-name="Normal"><text:a xlink:type="simple" xlink:href="https://hal.science/hal-02136666v1">hal-0213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10v1">Renforcement des modèles à événements : application au CECSP et au RCPSP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Tamás Kis">Tamás Kis</text:a></text:p>
              <text:p text:style-name="Normal"><text:span>18ème congrès annuel de la Société française de recherche opérationnelle et d’aide à la décision (ROADEF 2017)</text:span><text:span>, Feb 2017, Metz, France. 4p</text:span></text:p>
              <text:p text:style-name="Normal"><text:span>Communication dans un congrès</text:span></text:p>
              <text:p text:style-name="Normal"><text:a xlink:type="simple" xlink:href="https://hal.science/hal-02136610v1">hal-0213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83v1">Polyhedral results and valid inequalities for the Continuous Energy-Constrained Scheduling Problem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Tamás Kis">Tamás Kis</text:a></text:p>
              <text:p text:style-name="Normal"><text:span>13th Workshop on Models and Algorithms for Planning and Scheduling Problems (MSPSP 2017)</text:span><text:span>, Jun 2017, Seeon Abbey, Germany</text:span></text:p>
              <text:p text:style-name="Normal"><text:span>Communication dans un congrès</text:span></text:p>
              <text:p text:style-name="Normal"><text:a xlink:type="simple" xlink:href="https://hal.science/hal-02136583v1">hal-0213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96v1">Polyhedral results and valid inequalities for resource-constrained scheduling problem event-based models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Tamás Kis">Tamás Kis</text:a></text:p>
              <text:p text:style-name="Normal"><text:span>29th Conference of the European Chapter on Combinatorial Optimization</text:span><text:span>, May 2016, Budapest, Hungary</text:span></text:p>
              <text:p text:style-name="Normal"><text:span>Communication dans un congrès</text:span></text:p>
              <text:p text:style-name="Normal"><text:a xlink:type="simple" xlink:href="https://hal.science/hal-02136596v1">hal-0213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90v1">An exact method for a continuous scheduling problem with concave efficiency functions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/text:p>
              <text:p text:style-name="Normal"><text:span>Gaspard Monge Program for Optimization and operations research</text:span><text:span>, Nov 2016, Saclay, France</text:span></text:p>
              <text:p text:style-name="Normal"><text:span>Communication dans un congrès</text:span></text:p>
              <text:p text:style-name="Normal"><text:a xlink:type="simple" xlink:href="https://hal.science/hal-02136590v1">hal-0213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321v1">Programmation linéaire mixte et programmation par contraintes pour un problème d'ordonnancement a contraintes énergétiques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/text:p>
              <text:p text:style-name="Normal"><text:span>12e Journées Francophones de la Programmation par Contraintes (JFPC 2016)</text:span><text:span>, Jun 2016, Montpellier, France. pp.209-212</text:span></text:p>
              <text:p text:style-name="Normal"><text:span>Communication dans un congrès</text:span></text:p>
              <text:p text:style-name="Normal"><text:a xlink:type="simple" xlink:href="https://hal.science/hal-01349321v1">hal-0134932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69192v1">An exact method for the Continuous Energy-Constrained Scheduling Problem with concave piecewise linear functions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/text:p>
              <text:p text:style-name="Normal"><text:span>15th International Conference on Project Management and Scheduling</text:span><text:span>, Apr 2016, Valencia, Spain. pp.194-197</text:span></text:p>
              <text:p text:style-name="Normal"><text:span>Communication dans un congrès</text:span></text:p>
              <text:p text:style-name="Normal"><text:a xlink:type="simple" xlink:href="https://laas.hal.science/hal-01469192v1">hal-0146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24v1">Inégalités valides pour les modèles à événements des problèmes d’ordonnancement sous contraintes de ressource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Tamás Kis">Tamás Kis</text:a></text:p>
              <text:p text:style-name="Normal"><text:span>17ème congrès annuel de la Société française de recherche opérationnelle et d’aide à la décision (ROADEF 2016)</text:span><text:span>, Feb 2016, Compiègne, France. 2p</text:span></text:p>
              <text:p text:style-name="Normal"><text:span>Communication dans un congrès</text:span></text:p>
              <text:p text:style-name="Normal"><text:a xlink:type="simple" xlink:href="https://hal.science/hal-02136624v1">hal-0213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033v1">Flow and energy based satisfiability tests for the Continuous Energy-Constrained Scheduling Problem with concave piecewise linear functions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/text:p>
              <text:p text:style-name="Normal"><text:span>Doctoral Program, 21th International Conference on Principles and Practice of Constraint Programming<text:s/></text:span><text:span>, Aug 2015, Cork, Ireland. pp 70-81</text:span></text:p>
              <text:p text:style-name="Normal"><text:span>Communication dans un congrès</text:span></text:p>
              <text:p text:style-name="Normal"><text:a xlink:type="simple" xlink:href="https://hal.science/hal-01288033v1">hal-0128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34v1">Méthode exacte pour un problème d’ordonnancement continu avec contrainte énergétique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/text:p>
              <text:p text:style-name="Normal"><text:span>16ème congrès annuel de la Société française de recherche opérationnelle et d’aide à la décision (ROADEF 2015)</text:span><text:span>, Feb 2015, Marseille, France. 2p</text:span></text:p>
              <text:p text:style-name="Normal"><text:span>Communication dans un congrès</text:span></text:p>
              <text:p text:style-name="Normal"><text:a xlink:type="simple" xlink:href="https://hal.science/hal-02136634v1">hal-0213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98v1">A batch sizing and scheduling problem on parallel machines with different speeds, maintenance operations, setup times and energy costs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Rosa Medina">Rosa Medina</text:a><text:span>,</text:span><text:a xlink:type="simple" xlink:href="https://hal.science/search/index/?q=*&amp;authFullName_s=Lorena Pradenas">Lorena Pradenas</text:a><text:span>et al.</text:span></text:p>
              <text:p text:style-name="Normal"><text:span>International Conference on Industrial Engineering and Systems Management (IESM 2015)</text:span><text:span>, Oct 2015, Seville, Spain. 17p</text:span></text:p>
              <text:p text:style-name="Normal"><text:span>Communication dans un congrès</text:span></text:p>
              <text:p text:style-name="Normal"><text:a xlink:type="simple" xlink:href="https://hal.science/hal-01166498v1">hal-0116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70v1">A hybrid exact method for a scheduling problem with a continuous resource and energy constraints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/text:p>
              <text:p text:style-name="Normal"><text:span>12th International Conference on Integration of Artificial Intelligence and Operation Research Techniques on Constraint Programming</text:span><text:span>, May 2015, Barcelona, Spain</text:span></text:p>
              <text:p text:style-name="Normal"><text:span>Communication dans un congrès</text:span></text:p>
              <text:p text:style-name="Normal"><text:a xlink:type="simple" xlink:href="https://hal.science/hal-02136670v1">hal-0213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706v1">A polynomial satisfiability test using energetic reasoning for energy-constraint scheduling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/text:p>
              <text:p text:style-name="Normal"><text:span>International Conference on Project Management and Scheduling (PMS 2014)</text:span><text:span>, Mar 2014, Munich, Germany. pp.169-172</text:span></text:p>
              <text:p text:style-name="Normal"><text:span>Communication dans un congrès</text:span></text:p>
              <text:p text:style-name="Normal"><text:a xlink:type="simple" xlink:href="https://hal.science/hal-00978706v1">hal-0097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96v1">Condition nécessaire utilisant le raisonnement énergétique pour un problème d'ordonnancement à contraintes énergétiques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96v1">hal-00946396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321506" table:style-name="321506">
          <table:table-column table:style-name="321506.0"/>
          <table:table-row>
            <table:table-cell office:value-type="string">
              <text:p text:style-name="Normal"><text:a xlink:type="simple" xlink:href="https://cnrs.hal.science/hal-05545684v1">Bin packing with thresholds: mathematical models and theoretical result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John Martinovic">John Martinovic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European Journal of Operational Research</text:span><text:span>, 2026, 331 (3), pp.756-769.<text:s/></text:span><text:a xlink:type="simple" xlink:href="https://dx.doi.org/10.1016/j.ejor.2025.11.036">⟨10.1016/j.ejor.2025.11.036⟩</text:a></text:p>
              <text:p text:style-name="Normal"><text:span>Article dans une revue</text:span></text:p>
              <text:p text:style-name="Normal"><text:a xlink:type="simple" xlink:href="https://cnrs.hal.science/hal-05545684v1">hal-0554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33v1">Modeling and solving framework for tactical maintenance planning problems with health index consideration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/text:p>
              <text:p text:style-name="Normal"><text:span>Computers and Operations Research</text:span><text:span>, 2024, 170, pp.106763.<text:s/></text:span><text:a xlink:type="simple" xlink:href="https://dx.doi.org/10.1016/j.cor.2024.106763">⟨10.1016/j.cor.2024.106763⟩</text:a></text:p>
              <text:p text:style-name="Normal"><text:span>Article dans une revue</text:span></text:p>
              <text:p text:style-name="Normal"><text:a xlink:type="simple" xlink:href="https://hal.science/hal-04642133v1">hal-0464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71v1">Minimizing the sum of completion times on a single machine with health index and flexible maintenance operations</text:a></text:p>
              <text:p text:style-name="Normal"><text:a xlink:type="simple" xlink:href="https://hal.science/search/index/?q=*&amp;authFullName_s=Louise Penz">Louise Penz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Margaux Nattaf">Margaux Nattaf</text:a></text:p>
              <text:p text:style-name="Normal"><text:span>Computers and Operations Research</text:span><text:span>, 2023, 151, pp.106092.<text:s/></text:span><text:a xlink:type="simple" xlink:href="https://dx.doi.org/10.1016/j.cor.2022.106092">⟨10.1016/j.cor.2022.106092⟩</text:a></text:p>
              <text:p text:style-name="Normal"><text:span>Article dans une revue</text:span></text:p>
              <text:p text:style-name="Normal"><text:a xlink:type="simple" xlink:href="https://hal.science/hal-03886071v1">hal-0388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403v1">Polyhedral results and valid inequalities for the Continuous Energy-Constrained Scheduling Problem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Tamás Kis">Tamás Kis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/text:p>
              <text:p text:style-name="Normal"><text:span>Discrete Applied Mathematics</text:span><text:span>, 2019, 258, pp.188-203.<text:s/></text:span><text:a xlink:type="simple" xlink:href="https://dx.doi.org/10.1016/J.DAM.2018.11.008">⟨10.1016/J.DAM.2018.11.008⟩</text:a></text:p>
              <text:p text:style-name="Normal"><text:span>Article dans une revue</text:span></text:p>
              <text:p text:style-name="Normal"><text:a xlink:type="simple" xlink:href="https://hal.science/hal-01391403v1">hal-0139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50v1">Parallel Machine Scheduling with Time Constraints on Machine Qualifications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Claude Yugma">Claude Yugma</text:a><text:span>,</text:span><text:a xlink:type="simple" xlink:href="https://hal.science/search/index/?q=*&amp;authFullName_s=Cheng-Hung Wu">Cheng-Hung Wu</text:a></text:p>
              <text:p text:style-name="Normal"><text:span>Computers and Operations Research</text:span><text:span>, 2019, 107, pp.61-76.<text:s/></text:span><text:a xlink:type="simple" xlink:href="https://dx.doi.org/10.1016/j.cor.2019.03.004">⟨10.1016/j.cor.2019.03.004⟩</text:a></text:p>
              <text:p text:style-name="Normal"><text:span>Article dans une revue</text:span></text:p>
              <text:p text:style-name="Normal"><text:a xlink:type="simple" xlink:href="https://hal.science/hal-02067750v1">hal-0206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131v1">Cumulative scheduling with variable task profiles and concave piecewise linear processing rate functions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/text:p>
              <text:p text:style-name="Normal"><text:span>Constraints</text:span><text:span>, 2017, 22 (4), pp.530-547.<text:s/></text:span><text:a xlink:type="simple" xlink:href="https://dx.doi.org/10.1007/s10601-017-9271-4">⟨10.1007/s10601-017-9271-4⟩</text:a></text:p>
              <text:p text:style-name="Normal"><text:span>Article dans une revue</text:span></text:p>
              <text:p text:style-name="Normal"><text:a xlink:type="simple" xlink:href="https://hal.science/hal-01546131v1">hal-0154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66v1">Energetic reasoning and mixed-integer linear programming for scheduling with a continuous resource and linear efficiency functions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David Rivreau">David Rivreau</text:a></text:p>
              <text:p text:style-name="Normal"><text:span>OR Spectrum</text:span><text:span>, 2016, 38 (2), pp. 459-492.<text:s/></text:span><text:a xlink:type="simple" xlink:href="https://dx.doi.org/10.1007/s00291-015-0423-x">⟨10.1007/s00291-015-0423-x⟩</text:a></text:p>
              <text:p text:style-name="Normal"><text:span>Article dans une revue</text:span></text:p>
              <text:p text:style-name="Normal"><text:a xlink:type="simple" xlink:href="https://hal.science/hal-01234466v1">hal-0123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561v1">A hybrid exact method for a scheduling problem with a continuous resource and energy constraints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/text:p>
              <text:p text:style-name="Normal"><text:span>Constraints</text:span><text:span>, 2015, 20 (3), pp.304-324.<text:s/></text:span><text:a xlink:type="simple" xlink:href="https://dx.doi.org/10.1007/s10601-015-9192-z">⟨10.1007/s10601-015-9192-z⟩</text:a></text:p>
              <text:p text:style-name="Normal"><text:span>Article dans une revue</text:span></text:p>
              <text:p text:style-name="Normal"><text:a xlink:type="simple" xlink:href="https://hal.science/hal-01163561v1">hal-01163561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0b079e" table:style-name="0b079e">
          <table:table-column table:style-name="0b079e.0"/>
          <table:table-row>
            <table:table-cell office:value-type="string">
              <text:p text:style-name="Normal"><text:a xlink:type="simple" xlink:href="https://hal.science/hal-05572543v1">Integrated job and maintenance scheduling with equipment health index and health requirement for flow time minimization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Ernest Foussard">Ernest Foussard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72543v1">hal-055725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230011v1">Bin Packing with Thresholds: Mathematical Models and Theoretical Result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John Martinovic">John Martinovic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grenoble-alpes.fr/hal-05230011v1">hal-0523001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a0f76b" table:style-name="a0f76b">
          <table:table-column table:style-name="a0f76b.0"/>
          <table:table-row>
            <table:table-cell office:value-type="string">
              <text:p text:style-name="Normal"><text:a xlink:type="simple" xlink:href="https://hal.science/hal-04726562v1">Etude préliminaire de la gestion des charges d'une flotte de bus électriques</text:a></text:p>
              <text:p text:style-name="Normal"><text:a xlink:type="simple" xlink:href="https://hal.science/search/index/?q=*&amp;authFullName_s=Joachim Mąkowski">Joachim Mąkowski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Pierre-Xavier Thivel">Pierre-Xavier Thivel</text:a></text:p>
              <text:p text:style-name="Normal"><text:span>SFGP 2024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4726562v1">hal-04726562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a4385a" table:style-name="a4385a">
          <table:table-column table:style-name="a4385a.0"/>
          <table:table-row>
            <table:table-cell office:value-type="string">
              <text:p text:style-name="Normal"><text:a xlink:type="simple" xlink:href="https://hal.science/hal-03013857v1">Filtering Rules for Flow Time Minimization in a Parallel Machine Scheduling Problem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/text:p>
              <text:p text:style-name="Normal"><text:span>CP 2020: Principles and Practice of Constraint Programming</text:span><text:span>, pp.462-477, 2020,<text:s/></text:span><text:a xlink:type="simple" xlink:href="https://dx.doi.org/10.1007/978-3-030-58475-7_27">⟨10.1007/978-3-030-58475-7_27⟩</text:a></text:p>
              <text:p text:style-name="Normal"><text:span>Chapitre d'ouvrage</text:span></text:p>
              <text:p text:style-name="Normal"><text:a xlink:type="simple" xlink:href="https://hal.science/hal-03013857v1">hal-0301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89v1">A new CP-approach for a parallel machine scheduling problem with time constraints on machine qualifications</text:a></text:p>
              <text:p text:style-name="Normal"><text:a xlink:type="simple" xlink:href="https://hal.science/search/index/?q=*&amp;authFullName_s=Arnaud Malapert">Arnaud Malapert</text:a><text:span>,</text:span><text:a xlink:type="simple" xlink:href="https://hal.science/search/index/?q=*&amp;authFullName_s=Margaux Nattaf">Margaux Nattaf</text:a></text:p>
              <text:p text:style-name="Normal"><text:span>Integration of Constraint Programming, Artificial Intelligence, and Operations Research</text:span><text:span>, pp.426-442, 2019,<text:s/></text:span><text:a xlink:type="simple" xlink:href="https://dx.doi.org/10.1007/978-3-030-19212-9_28">⟨10.1007/978-3-030-19212-9_28⟩</text:a></text:p>
              <text:p text:style-name="Normal"><text:span>Chapitre d'ouvrage</text:span></text:p>
              <text:p text:style-name="Normal"><text:a xlink:type="simple" xlink:href="https://hal.science/hal-02315989v1">hal-0231598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0f329" table:style-name="50f329">
          <table:table-column table:style-name="50f329.0"/>
          <table:table-row>
            <table:table-cell office:value-type="string">
              <text:p text:style-name="Normal"><text:a xlink:type="simple" xlink:href="https://laas.hal.science/tel-01417288v1">Ordonnancement sous contraintes d’énergie</text:a></text:p>
              <text:p text:style-name="Normal"><text:a xlink:type="simple" xlink:href="https://hal.science/search/index/?q=*&amp;authFullName_s=Margaux Nattaf">Margaux Nattaf</text:a></text:p>
              <text:p text:style-name="Normal"><text:span>Informatique [cs]. UPS Toulouse - Université Toulouse 3 Paul Sabatier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laas.hal.science/tel-01417288v1">tel-01417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Nattaf</dc:title>
    <dc:subject/>
    <dc:description>CV</dc:description>
    <dc:creator/>
    <dc:date>2026-05-24T10:33:23.000</dc:date>
    <meta:generator>PHPWord</meta:generator>
    <meta:initial-creator>CCSD</meta:initial-creator>
    <meta:creation-date>2026-05-24T10:33:23.000</meta:creation-date>
    <meta:keyword/>
    <meta:user-defined meta:name="Category"/>
    <meta:user-defined meta:name="Company"/>
    <meta:user-defined meta:name="Manager"/>
  </office:meta>
</office:document-meta>
</file>