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ccda" style:family="table">
      <style:table-properties style:rel-width="100" table:align="center"/>
    </style:style>
    <style:style style:name="eaccda.0" style:family="table-column">
      <style:table-column-properties style:column-width="0.00cm"/>
    </style:style>
    <style:style style:name="846de3" style:family="table">
      <style:table-properties style:rel-width="100" table:align="center"/>
    </style:style>
    <style:style style:name="846de3.0" style:family="table-column">
      <style:table-column-properties style:column-width="0.00cm"/>
    </style:style>
    <style:style style:name="5a511a" style:family="table">
      <style:table-properties style:rel-width="100" table:align="center"/>
    </style:style>
    <style:style style:name="5a5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Coutherut<text:s/></text:span><text:span text:style-name="T2">Maître de conféren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CF en Anglais de spécialité</text:span></text:p>
        <text:p text:style-name="P9"><text:span text:style-name="T5">Université Paris 8 - Laboratoire Transcrit</text:span></text:p>
        <text:p text:style-name="P11"><text:span text:style-name="T6">Spécialisée dans l'analyse linguistique et structurelle des discours procéduraux (écrits et oraux) destinés aux amateurs et aux professionnels (anglais de spécialité)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eaccda" table:style-name="eaccda">
          <table:table-column table:style-name="eaccda.0"/>
          <table:table-row>
            <table:table-cell office:value-type="string">
              <text:p text:style-name="Normal"><text:a xlink:type="simple" xlink:href="https://hal.science/hal-03881338v1">Online courses in times of Pandemic: ESP and applied English classes at Université Paris 8</text:a></text:p>
              <text:p text:style-name="Normal"><text:a xlink:type="simple" xlink:href="https://hal.science/search/index/?q=*&amp;authFullName_s=Margaux Coutherut">Margaux Coutherut</text:a><text:span>,</text:span><text:a xlink:type="simple" xlink:href="https://hal.science/search/index/?q=*&amp;authFullName_s=Gwen Le Cor">Gwen Le Cor</text:a></text:p>
              <text:p text:style-name="Normal"><text:span>ASp (Anglais de Spécialité)</text:span><text:span>, 2020</text:span></text:p>
              <text:p text:style-name="Normal"><text:span>Article dans une revue</text:span></text:p>
              <text:p text:style-name="Normal"><text:a xlink:type="simple" xlink:href="https://hal.science/hal-03881338v1">hal-038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326v1">Les recettes de cuisine en anglais du Moyen Âge à nos jours : évolutions structurelle, syntaxique et lexicale.</text:a></text:p>
              <text:p text:style-name="Normal"><text:a xlink:type="simple" xlink:href="https://hal.science/search/index/?q=*&amp;authFullName_s=Margaux Coutherut">Margaux Coutherut</text:a></text:p>
              <text:p text:style-name="Normal"><text:span>Textes &amp; Contextes</text:span><text:span>, 2018</text:span></text:p>
              <text:p text:style-name="Normal"><text:span>Article dans une revue</text:span></text:p>
              <text:p text:style-name="Normal"><text:a xlink:type="simple" xlink:href="https://hal.science/hal-03881326v1">hal-0388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280v1">L´électronicien francophone devant le manuel d´utilisation d´appareil rédigé ou à rédiger en anglais</text:a></text:p>
              <text:p text:style-name="Normal"><text:a xlink:type="simple" xlink:href="https://hal.science/search/index/?q=*&amp;authFullName_s=Margaux Coutherut">Margaux Coutherut</text:a></text:p>
              <text:p text:style-name="Normal"><text:span>ASp (Anglais de Spécialité)</text:span><text:span>, 2017</text:span></text:p>
              <text:p text:style-name="Normal"><text:span>Article dans une revue</text:span></text:p>
              <text:p text:style-name="Normal"><text:a xlink:type="simple" xlink:href="https://hal.science/hal-03881280v1">hal-03881280v1</text:a></text:p>
            </table:table-cell>
          </table:table-row>
        </table:table>
        <text:p text:style-name="P19"/>
        <text:p text:style-name="Heading2"><text:span text:style-name="T9">Chapitre d'ouvrage (5)</text:span></text:p>
        <text:p text:style-name="P21"/>
        <table:table table:name="846de3" table:style-name="846de3">
          <table:table-column table:style-name="846de3.0"/>
          <table:table-row>
            <table:table-cell office:value-type="string">
              <text:p text:style-name="Normal"><text:a xlink:type="simple" xlink:href="https://hal.science/hal-04363333v1">Les tutoriels vidéo de claquettes américaines : un genre procédural spécialisé ?</text:a></text:p>
              <text:p text:style-name="Normal"><text:a xlink:type="simple" xlink:href="https://hal.science/search/index/?q=*&amp;authFullName_s=Margaux Coutherut">Margaux Coutherut</text:a></text:p>
              <text:p text:style-name="Normal"><text:span>Les genres en anglais de spécialité : définitions, méthodologies d'analyse et retombées pédagogiques</text:span><text:span>, Aspects linguistiques et culturels des discours spécialisés (6), Peter Lang, 2023, 9783034342513</text:span></text:p>
              <text:p text:style-name="Normal"><text:span>Chapitre d'ouvrage</text:span></text:p>
              <text:p text:style-name="Normal"><text:a xlink:type="simple" xlink:href="https://hal.science/hal-04363333v1">hal-0436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14v1">« Introduction »</text:a></text:p>
              <text:p text:style-name="Normal"><text:a xlink:type="simple" xlink:href="https://hal.science/search/index/?q=*&amp;authFullName_s=Gwen Le Cor">Gwen Le Cor</text:a><text:span>,</text:span><text:a xlink:type="simple" xlink:href="https://hal.science/search/index/?q=*&amp;authFullName_s=Margaux Coutherut">Margaux Coutherut</text:a></text:p>
              <text:p text:style-name="Normal"><text:span>Peter Lang.<text:s/></text:span><text:span>Les genres en anglais de spécialité : définitions, méthodologies d'analyse et retombées pédagogiques</text:span><text:span>, pp.3-9, 2023</text:span></text:p>
              <text:p text:style-name="Normal"><text:span>Chapitre d'ouvrage</text:span></text:p>
              <text:p text:style-name="Normal"><text:a xlink:type="simple" xlink:href="https://hal.science/hal-04616214v1">hal-0461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09v1">Les protocoles de travaux pratiques de chimie en anglais : routines autour des verbes d’action et de réflexion</text:a></text:p>
              <text:p text:style-name="Normal"><text:a xlink:type="simple" xlink:href="https://hal.science/search/index/?q=*&amp;authFullName_s=Margaux Coutherut">Margaux Coutherut</text:a></text:p>
              <text:p text:style-name="Normal"><text:span>Milla Luodonpää-Manni, Francis Grossmann, Agnès Tutin (dir.) Les routines discursives dans le discours scientifique oral et écrit, UGA Editions.</text:span><text:span>, 2022</text:span></text:p>
              <text:p text:style-name="Normal"><text:span>Chapitre d'ouvrage</text:span></text:p>
              <text:p text:style-name="Normal"><text:a xlink:type="simple" xlink:href="https://hal.science/hal-03881409v1">hal-0388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07v1">Ellipses dans les recettes de cuisine en anglais : Un micro-genre procédural concis pour une réalisation plus efficace</text:a></text:p>
              <text:p text:style-name="Normal"><text:a xlink:type="simple" xlink:href="https://hal.science/search/index/?q=*&amp;authFullName_s=Margaux Coutherut">Margaux Coutherut</text:a></text:p>
              <text:p text:style-name="Normal"><text:span>Hana Gruet-Skrabalova, Friederike Spitzl-dupic (dir.) Réduction – densification – elision. Formes réduites et leurs fonctions, Div. Abb &amp; Tabellen, 92-108. ISBN 978-3-89323-025-9</text:span><text:span>, 2021</text:span></text:p>
              <text:p text:style-name="Normal"><text:span>Chapitre d'ouvrage</text:span></text:p>
              <text:p text:style-name="Normal"><text:a xlink:type="simple" xlink:href="https://hal.science/hal-03881407v1">hal-0388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318v1">Les textes procéduraux en anglais : un genre homogène ?</text:a></text:p>
              <text:p text:style-name="Normal"><text:a xlink:type="simple" xlink:href="https://hal.science/search/index/?q=*&amp;authFullName_s=Margaux Coutherut">Margaux Coutherut</text:a></text:p>
              <text:p text:style-name="Normal"><text:span>La question des genres à l’écrit et à l’oral, Actes du IXème colloque de linguistique des doctorants et jeunes chercheurs du laboratoire Modyco</text:span><text:span>, 2014</text:span></text:p>
              <text:p text:style-name="Normal"><text:span>Chapitre d'ouvrage</text:span></text:p>
              <text:p text:style-name="Normal"><text:a xlink:type="simple" xlink:href="https://hal.science/hal-03881318v1">hal-0388131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5a511a" table:style-name="5a511a">
          <table:table-column table:style-name="5a511a.0"/>
          <table:table-row>
            <table:table-cell office:value-type="string">
              <text:p text:style-name="Normal"><text:a xlink:type="simple" xlink:href="https://hal.science/tel-04363328v1">LES TEXTES PROCÉDURAUX EN ANGLAIS : création d´une échelle de prototypicalité Thèse dirigée par Monsieur le Professeur John HUMBLEY</text:a></text:p>
              <text:p text:style-name="Normal"><text:a xlink:type="simple" xlink:href="https://hal.science/search/index/?q=*&amp;authFullName_s=Margaux Coutherut">Margaux Coutherut</text:a></text:p>
              <text:p text:style-name="Normal"><text:span>Linguistique. Université Paris 7 - Denis Diderot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63328v1">tel-04363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Coutherut</dc:title>
    <dc:subject/>
    <dc:description>CV</dc:description>
    <dc:creator/>
    <dc:date>2026-03-15T07:30:26.000</dc:date>
    <meta:generator>PHPWord</meta:generator>
    <meta:initial-creator>CCSD</meta:initial-creator>
    <meta:creation-date>2026-03-15T07:30:26.000</meta:creation-date>
    <meta:keyword/>
    <meta:user-defined meta:name="Category"/>
    <meta:user-defined meta:name="Company"/>
    <meta:user-defined meta:name="Manager"/>
  </office:meta>
</office:document-meta>
</file>