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580d" style:family="table">
      <style:table-properties style:rel-width="100" table:align="center"/>
    </style:style>
    <style:style style:name="29580d.0" style:family="table-column">
      <style:table-column-properties style:column-width="0.00cm"/>
    </style:style>
    <style:style style:name="e3304d" style:family="table">
      <style:table-properties style:rel-width="100" table:align="center"/>
    </style:style>
    <style:style style:name="e3304d.0" style:family="table-column">
      <style:table-column-properties style:column-width="0.00cm"/>
    </style:style>
    <style:style style:name="a24037" style:family="table">
      <style:table-properties style:rel-width="100" table:align="center"/>
    </style:style>
    <style:style style:name="a24037.0" style:family="table-column">
      <style:table-column-properties style:column-width="0.00cm"/>
    </style:style>
    <style:style style:name="141e00" style:family="table">
      <style:table-properties style:rel-width="100" table:align="center"/>
    </style:style>
    <style:style style:name="141e00.0" style:family="table-column">
      <style:table-column-properties style:column-width="0.00cm"/>
    </style:style>
    <style:style style:name="9918a5" style:family="table">
      <style:table-properties style:rel-width="100" table:align="center"/>
    </style:style>
    <style:style style:name="9918a5.0" style:family="table-column">
      <style:table-column-properties style:column-width="0.00cm"/>
    </style:style>
    <style:style style:name="397935" style:family="table">
      <style:table-properties style:rel-width="100" table:align="center"/>
    </style:style>
    <style:style style:name="397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Trar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29580d" table:style-name="29580d">
          <table:table-column table:style-name="29580d.0"/>
          <table:table-row>
            <table:table-cell office:value-type="string">
              <text:p text:style-name="Normal"><text:a xlink:type="simple" xlink:href="https://hal.science/hal-05625654v1">Travailler fait-il toujours sens ?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Marie-Anne Dujarier">Marie-Anne Dujarier</text:a><text:span>,</text:span><text:a xlink:type="simple" xlink:href="https://hal.science/search/index/?q=*&amp;authFullName_s=Alexis Cukier">Alexis Cukier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Léonie Hemdat">Léonie Hemdat</text:a><text:span>et al.</text:span></text:p>
              <text:p text:style-name="Normal"><text:span>Érès, 2026, Clinique du travail, 978-2-7492-8529-0.<text:s/></text:span><text:a xlink:type="simple" xlink:href="https://dx.doi.org/10.3917/eres.coutr.2026.01">⟨10.3917/eres.coutr.2026.01⟩</text:a></text:p>
              <text:p text:style-name="Normal"><text:span>Ouvrages</text:span></text:p>
              <text:p text:style-name="Normal"><text:a xlink:type="simple" xlink:href="https://hal.science/hal-05625654v1">hal-056256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3304d" table:style-name="e3304d">
          <table:table-column table:style-name="e3304d.0"/>
          <table:table-row>
            <table:table-cell office:value-type="string">
              <text:p text:style-name="Normal"><text:a xlink:type="simple" xlink:href="https://hal.science/hal-05072784v1">De la socioanalyse bourdieusienne au travail de réflexivité en sociologie clinique.</text:a></text:p>
              <text:p text:style-name="Normal"><text:a xlink:type="simple" xlink:href="https://hal.science/search/index/?q=*&amp;authFullName_s=Margaux Trarieux">Margaux Trarie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2784v1">hal-0507278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a24037" table:style-name="a24037">
          <table:table-column table:style-name="a24037.0"/>
          <table:table-row>
            <table:table-cell office:value-type="string">
              <text:p text:style-name="Normal"><text:a xlink:type="simple" xlink:href="https://hal.science/hal-05470599v1">La mosaïque de la bonne conscience - Comment la « fresque du climat » contribue à farder les limites du capitalisme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Walkens Sainval">Walkens Sainval</text:a><text:span>,</text:span><text:a xlink:type="simple" xlink:href="https://hal.science/search/index/?q=*&amp;authFullName_s=Margaux Trarieux">Margaux Trarieux</text:a></text:p>
              <text:p text:style-name="Normal"><text:span>congrès de l’AFS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70599v1">hal-054705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79015v1">Un dispositif de gestion dans le champ de l’enseignement supérieur : recruter par le « savoir-être » dans les associations des « grandes écoles de commerce »</text:a></text:p>
              <text:p text:style-name="Normal"><text:a xlink:type="simple" xlink:href="https://hal.science/search/index/?q=*&amp;authFullName_s=Margaux Trarieux">Margaux Trarieux</text:a></text:p>
              <text:p text:style-name="Normal"><text:span>10e congrès de l’Association Française de Sociologie (AFS), "Intersections, Circulations", pour le RT 30</text:span><text:span>, Jul 2023, Lyon, France</text:span></text:p>
              <text:p text:style-name="Normal"><text:span>Communication dans un congrès</text:span></text:p>
              <text:p text:style-name="Normal"><text:a xlink:type="simple" xlink:href="https://u-paris.hal.science/hal-04179015v1">hal-0417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17v1">La production d’une relation de confiance mise à mal doublement dans une enquête clinique sur les étudiants de « grande école de commerce »- Réflexion sur le parcours relationnel sur le terrain et les apports heuristiques de celle-ci</text:a></text:p>
              <text:p text:style-name="Normal"><text:a xlink:type="simple" xlink:href="https://hal.science/search/index/?q=*&amp;authFullName_s=Margaux Trarieux">Margaux Trarieux</text:a></text:p>
              <text:p text:style-name="Normal"><text:span>« Distance et proximité par rapport à ses « enquêtés » : comment procéder pour établir une relation de confiance ? » Colloque intermédiaire du GT 15 - AISLF</text:span><text:span>, Groupe de Travail 15 (GT 15) de l’Association Internationale des Sociologues de Langue Française (AISLF), May 2023, Paris, France</text:span></text:p>
              <text:p text:style-name="Normal"><text:span>Communication dans un congrès</text:span></text:p>
              <text:p text:style-name="Normal"><text:a xlink:type="simple" xlink:href="https://hal.science/hal-04179217v1">hal-041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42v1">« La « Grande Ecole de Commerce » : une école qui fait commerce de sa grandeur, une école qui fait commerce de &amp;quot;devenir grand&amp;quot;?</text:a></text:p>
              <text:p text:style-name="Normal"><text:a xlink:type="simple" xlink:href="https://hal.science/search/index/?q=*&amp;authFullName_s=Margaux Trarieux">Margaux Trarieux</text:a></text:p>
              <text:p text:style-name="Normal"><text:span>Doctoriales « enseignement supérieur et recherche »</text:span><text:span>, RESUP - Réseau d'Etudes sur l'Enseignement Supérieur, Jun 2022, Lyon, France</text:span></text:p>
              <text:p text:style-name="Normal"><text:span>Communication dans un congrès</text:span></text:p>
              <text:p text:style-name="Normal"><text:a xlink:type="simple" xlink:href="https://hal.science/hal-03996242v1">hal-039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61v1">« Réformiste mais pas révolutionnaire » : Une réflexion collective sur les engagements citoyens des étudiant-e-s des grandes écoles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Walkens Sainval">Walkens Sainval</text:a><text:span>,</text:span><text:a xlink:type="simple" xlink:href="https://hal.science/search/index/?q=*&amp;authFullName_s=Margaux Trarieux">Margaux Trarieux</text:a></text:p>
              <text:p text:style-name="Normal"><text:span>Journées d’études « Engagements étudiants contemporains/ Contemporary Students involvements »</text:span><text:span>, Oct 2022, Nanterre et Gennevilliers, France</text:span></text:p>
              <text:p text:style-name="Normal"><text:span>Communication dans un congrès</text:span></text:p>
              <text:p text:style-name="Normal"><text:a xlink:type="simple" xlink:href="https://hal.science/hal-03995361v1">hal-039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36v1">« Pouvoir et norme(s) dans les associations ou comment trouver sa place : Réflexion sur &amp;quot;l’expérience étudiante&amp;quot; en &amp;quot;Grande Ecole de Commerce&amp;quot; »</text:a></text:p>
              <text:p text:style-name="Normal"><text:a xlink:type="simple" xlink:href="https://hal.science/search/index/?q=*&amp;authFullName_s=Margaux Trarieux">Margaux Trarieux</text:a></text:p>
              <text:p text:style-name="Normal"><text:span>Colloque International de Sociologie Clinique – La sociologie clinique &amp; le polit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96236v1">hal-039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47v1">Malaise dans l’éducation ? La (trans)formation en école de commerce, un processus qui met en tension</text:a></text:p>
              <text:p text:style-name="Normal"><text:a xlink:type="simple" xlink:href="https://hal.science/search/index/?q=*&amp;authFullName_s=Margaux Trarieux">Margaux Trarieux</text:a></text:p>
              <text:p text:style-name="Normal"><text:span>9e Congrès de l’Association Française de Sociologie : Changer ?</text:span><text:span>, AFS - Association Française de Sociologie, RT16 (Sociologie Clinique), Jul 2021, Lille, France</text:span></text:p>
              <text:p text:style-name="Normal"><text:span>Communication dans un congrès</text:span></text:p>
              <text:p text:style-name="Normal"><text:a xlink:type="simple" xlink:href="https://hal.science/hal-03996247v1">hal-03996247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141e00" table:style-name="141e00">
          <table:table-column table:style-name="141e00.0"/>
          <table:table-row>
            <table:table-cell office:value-type="string">
              <text:p text:style-name="Normal"><text:a xlink:type="simple" xlink:href="https://hal.science/hal-05072560v1">La mosaïque de la bonne conscience. La Fresque du Climat au secours du capitalisme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Walkens Sainval">Walkens Sainval</text:a><text:span>,</text:span><text:a xlink:type="simple" xlink:href="https://hal.science/search/index/?q=*&amp;authFullName_s=Margaux Trarieux">Margaux Trarieux</text:a></text:p>
              <text:p text:style-name="Normal"><text:span>Revue Esprit</text:span><text:span>, 2025, https://esprit.presse.fr/actualites/christophe-birolini-et-walkens-sainval-et-margaux-trarieux/la-mosaique-de-la-bonne-conscience-la-fresque-du-climat-au-secours-du-capitalisme-45772</text:span></text:p>
              <text:p text:style-name="Normal"><text:span>Article dans une revue</text:span></text:p>
              <text:p text:style-name="Normal"><text:a xlink:type="simple" xlink:href="https://hal.science/hal-05072560v1">hal-050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68v1">Sensibiliser sans déstabiliser. Les « grandes écoles de commerce » et leurs étudiants face à l’urgence écologique</text:a></text:p>
              <text:p text:style-name="Normal"><text:a xlink:type="simple" xlink:href="https://hal.science/search/index/?q=*&amp;authFullName_s=Margaux Trarieux">Margaux Trarieux</text:a></text:p>
              <text:p text:style-name="Normal"><text:span>Nouvelle revue de psychosociologie</text:span><text:span>, 2025, N°37, https://shs.cairn.info/revue-nouvelle-revue-de-psychosociologie-2024-1-page-65?lang=fr</text:span></text:p>
              <text:p text:style-name="Normal"><text:span>Article dans une revue</text:span></text:p>
              <text:p text:style-name="Normal"><text:a xlink:type="simple" xlink:href="https://hal.science/hal-05072568v1">hal-050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37v1">Géraldine Farges, Loïc Szerdahelyi (dir.), En quête d'enseignants. Regards croisés sur l'attractivité d'un métier, Rennes, Presses universitaires de Rennes, coll. « Le sens social », 2024, 220 p.</text:a></text:p>
              <text:p text:style-name="Normal"><text:a xlink:type="simple" xlink:href="https://hal.science/search/index/?q=*&amp;authFullName_s=Margaux Trarieux">Margaux Trarieux</text:a></text:p>
              <text:p text:style-name="Normal"><text:span>Lectures</text:span><text:span>, 2024, https://journals.openedition.org/lectures/66238</text:span></text:p>
              <text:p text:style-name="Normal"><text:span>Article dans une revue</text:span></text:p>
              <text:p text:style-name="Normal"><text:a xlink:type="simple" xlink:href="https://hal.science/hal-05072537v1">hal-050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50v1">Matthieu Hély, Maud Simonet (dir.), Monde associatif et néolibéralisme, Paris, PUF, coll. « La Vie des Idées », 2023, 125 p.</text:a></text:p>
              <text:p text:style-name="Normal"><text:a xlink:type="simple" xlink:href="https://hal.science/search/index/?q=*&amp;authFullName_s=Margaux Trarieux">Margaux Trarieux</text:a></text:p>
              <text:p text:style-name="Normal"><text:span>Lectures</text:span><text:span>, 2024, https://journals.openedition.org/lectures/64337</text:span></text:p>
              <text:p text:style-name="Normal"><text:span>Article dans une revue</text:span></text:p>
              <text:p text:style-name="Normal"><text:a xlink:type="simple" xlink:href="https://hal.science/hal-05072550v1">hal-0507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24v1">Les associations d’élèves en « grande école de commerce » : un espace distinctif et transformatif</text:a></text:p>
              <text:p text:style-name="Normal"><text:a xlink:type="simple" xlink:href="https://hal.science/search/index/?q=*&amp;authFullName_s=Margaux Trarieux">Margaux Trarieux</text:a></text:p>
              <text:p text:style-name="Normal"><text:span>Éducation permanente</text:span><text:span>, 2024, 2023/4 (237), pp.135-145.<text:s/></text:span><text:a xlink:type="simple" xlink:href="https://dx.doi.org/10.3917/edpe.237.0135">⟨10.3917/edpe.237.0135⟩</text:a></text:p>
              <text:p text:style-name="Normal"><text:span>Article dans une revue</text:span></text:p>
              <text:p text:style-name="Normal"><text:a xlink:type="simple" xlink:href="https://hal.science/hal-04430924v1">hal-044309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96139v1">Martial Foucault et Anne Muxel, Une jeunesse engagée. Enquête sur les étudiants de Sciences Po, 2002-2022</text:a></text:p>
              <text:p text:style-name="Normal"><text:a xlink:type="simple" xlink:href="https://hal.science/search/index/?q=*&amp;authFullName_s=Margaux Trarieux">Margaux Trarieux</text:a></text:p>
              <text:p text:style-name="Normal"><text:span>Lectures, Les comptes rendus</text:span><text:span>, 2023</text:span></text:p>
              <text:p text:style-name="Normal"><text:span>Article dans une revue</text:span></text:p>
              <text:p text:style-name="Normal"><text:a xlink:type="simple" xlink:href="https://u-paris.hal.science/hal-03996139v1">hal-0399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73v1">Stéphane Le Lay, Jouez ! Le travail à l'ère du management distractif, Paris, CNRS, coll. « Interdépendances », 2023, 221 p.</text:a></text:p>
              <text:p text:style-name="Normal"><text:a xlink:type="simple" xlink:href="https://hal.science/search/index/?q=*&amp;authFullName_s=Margaux Trarieux">Margaux Trarieux</text:a></text:p>
              <text:p text:style-name="Normal"><text:span>Lectures</text:span><text:span>, 2023, https://journals.openedition.org/lectures/602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6873v1">hal-040568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918a5" table:style-name="9918a5">
          <table:table-column table:style-name="9918a5.0"/>
          <table:table-row>
            <table:table-cell office:value-type="string">
              <text:p text:style-name="Normal"><text:a xlink:type="simple" xlink:href="https://hal.science/tel-04463420v1">Faire sa grande école. La construction sociale de la grandeur par les étudiantes et étudiants en écoles de commerce</text:a></text:p>
              <text:p text:style-name="Normal"><text:a xlink:type="simple" xlink:href="https://hal.science/search/index/?q=*&amp;authFullName_s=Margaux Trarieux">Margaux Trarieux</text:a></text:p>
              <text:p text:style-name="Normal"><text:span>Sociologie. Université Paris C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3420v1">tel-0446342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97935" table:style-name="397935">
          <table:table-column table:style-name="397935.0"/>
          <table:table-row>
            <table:table-cell office:value-type="string">
              <text:p text:style-name="Normal"><text:a xlink:type="simple" xlink:href="https://hal.science/hal-03771318v1">Appel à communications &amp;quot;Qui encaisse le travail gratuit ? Exploitations, adhésions et résistances au sein du monde associatif</text:a></text:p>
              <text:p text:style-name="Normal"><text:a xlink:type="simple" xlink:href="https://hal.science/search/index/?q=*&amp;authFullName_s=Agnès Aubry">Agnès Aubry</text:a><text:span>,</text:span><text:a xlink:type="simple" xlink:href="https://hal.science/search/index/?q=*&amp;authFullName_s=Simone Di Cecco">Simone Di Cecco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Estelle Miramond">Estelle Miramon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1318v1">hal-0377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Trarieux</dc:title>
    <dc:subject/>
    <dc:description>CV</dc:description>
    <dc:creator/>
    <dc:date>2026-05-31T09:47:15.000</dc:date>
    <meta:generator>PHPWord</meta:generator>
    <meta:initial-creator>CCSD</meta:initial-creator>
    <meta:creation-date>2026-05-31T09:47:15.000</meta:creation-date>
    <meta:keyword/>
    <meta:user-defined meta:name="Category"/>
    <meta:user-defined meta:name="Company"/>
    <meta:user-defined meta:name="Manager"/>
  </office:meta>
</office:document-meta>
</file>