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f4d6" style:family="table">
      <style:table-properties style:rel-width="100" table:align="center"/>
    </style:style>
    <style:style style:name="95f4d6.0" style:family="table-column">
      <style:table-column-properties style:column-width="0.00cm"/>
    </style:style>
    <style:style style:name="e16e6f" style:family="table">
      <style:table-properties style:rel-width="100" table:align="center"/>
    </style:style>
    <style:style style:name="e16e6f.0" style:family="table-column">
      <style:table-column-properties style:column-width="0.00cm"/>
    </style:style>
    <style:style style:name="f690fe" style:family="table">
      <style:table-properties style:rel-width="100" table:align="center"/>
    </style:style>
    <style:style style:name="f690fe.0" style:family="table-column">
      <style:table-column-properties style:column-width="0.00cm"/>
    </style:style>
    <style:style style:name="8d0a96" style:family="table">
      <style:table-properties style:rel-width="100" table:align="center"/>
    </style:style>
    <style:style style:name="8d0a96.0" style:family="table-column">
      <style:table-column-properties style:column-width="0.00cm"/>
    </style:style>
    <style:style style:name="20d6e0" style:family="table">
      <style:table-properties style:rel-width="100" table:align="center"/>
    </style:style>
    <style:style style:name="20d6e0.0" style:family="table-column">
      <style:table-column-properties style:column-width="0.00cm"/>
    </style:style>
    <style:style style:name="3f9421" style:family="table">
      <style:table-properties style:rel-width="100" table:align="center"/>
    </style:style>
    <style:style style:name="3f9421.0" style:family="table-column">
      <style:table-column-properties style:column-width="0.00cm"/>
    </style:style>
    <style:style style:name="a9a30c" style:family="table">
      <style:table-properties style:rel-width="100" table:align="center"/>
    </style:style>
    <style:style style:name="a9a3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herita Far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5f4d6" table:style-name="95f4d6">
          <table:table-column table:style-name="95f4d6.0"/>
          <table:table-row>
            <table:table-cell office:value-type="string">
              <text:p text:style-name="Normal"><text:a xlink:type="simple" xlink:href="https://hal.science/hal-04782460v1">Three Syriac books printed at the Seminary of Montefiascone</text:a></text:p>
              <text:p text:style-name="Normal"><text:a xlink:type="simple" xlink:href="https://hal.science/search/index/?q=*&amp;authFullName_s=Margherita Farina">Margherita Farina</text:a><text:span>,</text:span><text:a xlink:type="simple" xlink:href="https://hal.science/search/index/?q=*&amp;authFullName_s=James F. Coakley">James F. Coakley</text:a></text:p>
              <text:p text:style-name="Normal"><text:span>Quaderni Storici</text:span><text:span>, 2025, 175 (Orientalismi tipografici),<text:s/></text:span><text:a xlink:type="simple" xlink:href="https://dx.doi.org/10.1408/115778">⟨10.1408/115778⟩</text:a></text:p>
              <text:p text:style-name="Normal"><text:span>Article dans une revue</text:span></text:p>
              <text:p text:style-name="Normal"><text:a xlink:type="simple" xlink:href="https://hal.science/hal-04782460v1">hal-0478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92v1">Présentation</text:a></text:p>
              <text:p text:style-name="Normal"><text:a xlink:type="simple" xlink:href="https://hal.science/search/index/?q=*&amp;authFullName_s=Margherita Farina">Margherita Farina</text:a><text:span>,</text:span><text:a xlink:type="simple" xlink:href="https://hal.science/search/index/?q=*&amp;authFullName_s=Lionel Dumarty">Lionel Dumarty</text:a></text:p>
              <text:p text:style-name="Normal"><text:span>Histoire Epistémologie Langage</text:span><text:span>, 2024, 46.2, pp.9-17.<text:s/></text:span><text:a xlink:type="simple" xlink:href="https://dx.doi.org/10.4000/12v63">⟨10.4000/12v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4992v1">hal-048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86v1">Les parties du discours et les citations de la Technè syriaque dans le Lexicon de Bar Bahlūl</text:a></text:p>
              <text:p text:style-name="Normal"><text:a xlink:type="simple" xlink:href="https://hal.science/search/index/?q=*&amp;authFullName_s=Margherita Farina">Margherita Farina</text:a></text:p>
              <text:p text:style-name="Normal"><text:span>Histoire Epistémologie Langage</text:span><text:span>, 2024, La connexion abbasside : circulation des théories linguistiques entre les savants grecs, syriaques et arabes du VIIe au Xe siècle, 46.2, pp.91-118.<text:s/></text:span><text:a xlink:type="simple" xlink:href="https://dx.doi.org/10.4000/12v67">⟨10.4000/12v67⟩</text:a></text:p>
              <text:p text:style-name="Normal"><text:span>Article dans une revue</text:span></text:p>
              <text:p text:style-name="Normal"><text:a xlink:type="simple" xlink:href="https://hal.science/hal-04782586v1">hal-0478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85v1">Le traitement des modes dans la tradition linguistique syriaque : l’ordre et la requête</text:a></text:p>
              <text:p text:style-name="Normal"><text:a xlink:type="simple" xlink:href="https://hal.science/search/index/?q=*&amp;authFullName_s=Margherita Farina">Margherita Farina</text:a></text:p>
              <text:p text:style-name="Normal"><text:span>Histoire Epistémologie Langage</text:span><text:span>, 2022, Ordres et impératif : approches philosophiques et linguistiques, 44 (1), pp.47-65.<text:s/></text:span><text:a xlink:type="simple" xlink:href="https://dx.doi.org/10.4000/hel.2223">⟨10.4000/hel.2223⟩</text:a></text:p>
              <text:p text:style-name="Normal"><text:span>Article dans une revue</text:span></text:p>
              <text:p text:style-name="Normal"><text:a xlink:type="simple" xlink:href="https://hal.science/hal-03918185v1">hal-039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05v3">La tradition grammaticale syriaque comme 'extension' de la grammaire grecque : les parties du discours et le participe</text:a></text:p>
              <text:p text:style-name="Normal"><text:a xlink:type="simple" xlink:href="https://hal.science/search/index/?q=*&amp;authFullName_s=Margherita Farina">Margherita Farina</text:a></text:p>
              <text:p text:style-name="Normal"><text:span>Histoire Epistémologie Langage</text:span><text:span>, 2021, Grammaire grecque étendue, 43 (1), pp.41-60.<text:s/></text:span><text:a xlink:type="simple" xlink:href="https://dx.doi.org/10.4000/hel.402">⟨10.4000/hel.402⟩</text:a></text:p>
              <text:p text:style-name="Normal"><text:span>Article dans une revue</text:span></text:p>
              <text:p text:style-name="Normal"><text:a xlink:type="simple" xlink:href="https://hal.science/hal-02876105v3">hal-028761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69v1">Le traitement des noms composés par les grammairiens syriaques</text:a></text:p>
              <text:p text:style-name="Normal"><text:a xlink:type="simple" xlink:href="https://hal.science/search/index/?q=*&amp;authFullName_s=Margherita Farina">Margherita Farina</text:a></text:p>
              <text:p text:style-name="Normal"><text:span>Semitica et Classica</text:span><text:span>, 2020, 12, pp.209-223.<text:s/></text:span><text:a xlink:type="simple" xlink:href="https://dx.doi.org/10.1484/J.SEC.5.119659">⟨10.1484/J.SEC.5.119659⟩</text:a></text:p>
              <text:p text:style-name="Normal"><text:span>Article dans une revue</text:span></text:p>
              <text:p text:style-name="Normal"><text:a xlink:type="simple" xlink:href="https://hal.science/hal-02377269v1">hal-023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82v1">Two types of morphologically expressed non-verbal predication</text:a></text:p>
              <text:p text:style-name="Normal"><text:a xlink:type="simple" xlink:href="https://hal.science/search/index/?q=*&amp;authFullName_s=Pier Marco Bertinetto">Pier Marco Bertinetto</text:a><text:span>,</text:span><text:a xlink:type="simple" xlink:href="https://hal.science/search/index/?q=*&amp;authFullName_s=Luca Ciucci">Luca Ciucci</text:a><text:span>,</text:span><text:a xlink:type="simple" xlink:href="https://hal.science/search/index/?q=*&amp;authFullName_s=Margherita Farina">Margherita Farina</text:a></text:p>
              <text:p text:style-name="Normal"><text:span>Studies in Language</text:span><text:span>, 2019, 43 (1), pp.120-194.<text:s/></text:span><text:a xlink:type="simple" xlink:href="https://dx.doi.org/10.1075/sl.17013.ber">⟨10.1075/sl.17013.ber⟩</text:a></text:p>
              <text:p text:style-name="Normal"><text:span>Article dans une revue</text:span></text:p>
              <text:p text:style-name="Normal"><text:a xlink:type="simple" xlink:href="https://hal.science/hal-02163482v1">hal-021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30v1">Giovanni Battista Raimondi’s Travel in the Middle East</text:a></text:p>
              <text:p text:style-name="Normal"><text:a xlink:type="simple" xlink:href="https://hal.science/search/index/?q=*&amp;authFullName_s=Margherita Farina">Margherita Farina</text:a></text:p>
              <text:p text:style-name="Normal"><text:span>Oriente Moderno</text:span><text:span>, 2018, 98, pp.52-72</text:span></text:p>
              <text:p text:style-name="Normal"><text:span>Article dans une revue</text:span></text:p>
              <text:p text:style-name="Normal"><text:a xlink:type="simple" xlink:href="https://hal.science/hal-02114130v1">hal-0211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52v1">A New Autograph by 'Abdīšō' Marūn. Renaissance Rome and the Syriac Churches</text:a></text:p>
              <text:p text:style-name="Normal"><text:a xlink:type="simple" xlink:href="https://hal.science/search/index/?q=*&amp;authFullName_s=Margherita Farina">Margherita Farina</text:a></text:p>
              <text:p text:style-name="Normal"><text:span>Journal of Eastern Christian Studies</text:span><text:span>, 2018, 70, pp.241-256</text:span></text:p>
              <text:p text:style-name="Normal"><text:span>Article dans une revue</text:span></text:p>
              <text:p text:style-name="Normal"><text:a xlink:type="simple" xlink:href="https://hal.science/hal-02114152v1">hal-0211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36v1">Barhebraeus’ Metrical Grammar and Ms. BML Or. 298: Codicological and Linguistic Remarks</text:a></text:p>
              <text:p text:style-name="Normal"><text:a xlink:type="simple" xlink:href="https://hal.science/search/index/?q=*&amp;authFullName_s=Margherita Farina">Margherita Farina</text:a></text:p>
              <text:p text:style-name="Normal"><text:span>Studi Classici e Orientali</text:span><text:span>, 2016, 62, pp.345-360</text:span></text:p>
              <text:p text:style-name="Normal"><text:span>Article dans une revue</text:span></text:p>
              <text:p text:style-name="Normal"><text:a xlink:type="simple" xlink:href="https://hal.science/hal-02114136v1">hal-021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37v1">Verso una definizione della lingua ebraica: irregolarità (šuḏūḏ) e analogia (qiyās) nel Kitāb al-Luma‛</text:a></text:p>
              <text:p text:style-name="Normal"><text:a xlink:type="simple" xlink:href="https://hal.science/search/index/?q=*&amp;authFullName_s=Margherita Farina">Margherita Farina</text:a></text:p>
              <text:p text:style-name="Normal"><text:span>Studi e saggi linguistici</text:span><text:span>, 2016, 54, pp.27-41</text:span></text:p>
              <text:p text:style-name="Normal"><text:span>Article dans une revue</text:span></text:p>
              <text:p text:style-name="Normal"><text:a xlink:type="simple" xlink:href="https://hal.science/hal-02114537v1">hal-0211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02v1">New Documents concerning Patriarch Ignatius Na'matallah (Mardin, ca. 1515 - Bracciano, near Rome, 1587) I. Elias the &amp;quot;Nestorian&amp;quot; Bishop</text:a></text:p>
              <text:p text:style-name="Normal"><text:a xlink:type="simple" xlink:href="https://hal.science/search/index/?q=*&amp;authFullName_s=Margherita Farina">Margherita Farina</text:a><text:span>,</text:span><text:a xlink:type="simple" xlink:href="https://hal.science/search/index/?q=*&amp;authFullName_s=Pier Giorgio Borbone">Pier Giorgio Borbone</text:a></text:p>
              <text:p text:style-name="Normal"><text:span>Egitto e Vicino Oriente</text:span><text:span>, 2014, 37, pp.179-189</text:span></text:p>
              <text:p text:style-name="Normal"><text:span>Article dans une revue</text:span></text:p>
              <text:p text:style-name="Normal"><text:a xlink:type="simple" xlink:href="https://hal.science/hal-02115302v1">hal-021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57v1">Uno scambio epistolare fra Mario Schepani e Giovanni Battista Raimondi.</text:a></text:p>
              <text:p text:style-name="Normal"><text:a xlink:type="simple" xlink:href="https://hal.science/search/index/?q=*&amp;authFullName_s=Margherita Farina">Margherita Farina</text:a></text:p>
              <text:p text:style-name="Normal"><text:span>Egitto e Vicino Oriente</text:span><text:span>, 2013, 36, pp.63-72</text:span></text:p>
              <text:p text:style-name="Normal"><text:span>Article dans une revue</text:span></text:p>
              <text:p text:style-name="Normal"><text:a xlink:type="simple" xlink:href="https://hal.science/hal-02115257v1">hal-021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89v1">Aphrahat’s Demonstrationes and coreferential dative: a syntactic manifestation of unaccusativity?</text:a></text:p>
              <text:p text:style-name="Normal"><text:a xlink:type="simple" xlink:href="https://hal.science/search/index/?q=*&amp;authFullName_s=Margherita Farina">Margherita Farina</text:a></text:p>
              <text:p text:style-name="Normal"><text:span>Parole de l'Orient</text:span><text:span>, 2010, 35, pp.229-260</text:span></text:p>
              <text:p text:style-name="Normal"><text:span>Article dans une revue</text:span></text:p>
              <text:p text:style-name="Normal"><text:a xlink:type="simple" xlink:href="https://hal.science/hal-02115289v1">hal-0211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97v1">Diathesis and Middle Voice in the Syriac Ancient Grammatical Tradition: The Translations and Adaptations of the Téchne Grammatiké and the Arabic Model</text:a></text:p>
              <text:p text:style-name="Normal"><text:a xlink:type="simple" xlink:href="https://hal.science/search/index/?q=*&amp;authFullName_s=Margherita Farina">Margherita Farina</text:a></text:p>
              <text:p text:style-name="Normal"><text:span>Aramaic Studies</text:span><text:span>, 2008, 6 (2), pp.175-193.<text:s/></text:span><text:a xlink:type="simple" xlink:href="https://dx.doi.org/10.1163/147783508X393039">⟨10.1163/147783508X393039⟩</text:a></text:p>
              <text:p text:style-name="Normal"><text:span>Article dans une revue</text:span></text:p>
              <text:p text:style-name="Normal"><text:a xlink:type="simple" xlink:href="https://api.istex.fr/ark:/67375/JKT-PJ5XQ9SJ-H/fulltext.pdf?sid=hal">istex</text:a></text:p>
              <text:p text:style-name="Normal"><text:a xlink:type="simple" xlink:href="https://hal.science/hal-02106697v1">hal-021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05v1">Alcune considerazioni sulle concezioni linguistiche di Abu l-Walid Marwan ibn Ǧanaḥ</text:a></text:p>
              <text:p text:style-name="Normal"><text:a xlink:type="simple" xlink:href="https://hal.science/search/index/?q=*&amp;authFullName_s=Margherita Farina">Margherita Farina</text:a></text:p>
              <text:p text:style-name="Normal"><text:span>Egitto e Vicino Oriente</text:span><text:span>, 2006, 19, pp.339-352</text:span></text:p>
              <text:p text:style-name="Normal"><text:span>Article dans une revue</text:span></text:p>
              <text:p text:style-name="Normal"><text:a xlink:type="simple" xlink:href="https://hal.science/hal-02115305v1">hal-0211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10v1">אֵת e אֵת in ebraico biblico: nota accusativi e preposizione</text:a></text:p>
              <text:p text:style-name="Normal"><text:a xlink:type="simple" xlink:href="https://hal.science/search/index/?q=*&amp;authFullName_s=Margherita Farina">Margherita Farina</text:a></text:p>
              <text:p text:style-name="Normal"><text:span>Egitto e Vicino Oriente</text:span><text:span>, 2005, 18, ’et e ’et in ebraico biblico: nota accusativi e preposizione</text:span></text:p>
              <text:p text:style-name="Normal"><text:span>Article dans une revue</text:span></text:p>
              <text:p text:style-name="Normal"><text:a xlink:type="simple" xlink:href="https://hal.science/hal-02115310v1">hal-02115310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e16e6f" table:style-name="e16e6f">
          <table:table-column table:style-name="e16e6f.0"/>
          <table:table-row>
            <table:table-cell office:value-type="string">
              <text:p text:style-name="Normal"><text:a xlink:type="simple" xlink:href="https://hal.science/hal-05383753v1">Scienze e technai dal greco al siriaco:La ricezione della Téchne grammatiké</text:a></text:p>
              <text:p text:style-name="Normal"><text:a xlink:type="simple" xlink:href="https://hal.science/search/index/?q=*&amp;authFullName_s=Margherita Farina">Margherita Farina</text:a></text:p>
              <text:p text:style-name="Normal"><text:span>Pomeriggi di Syriaca</text:span><text:span>, Mara Nicosia; Giorgia Nicosia, Jun 2025, Paris, France</text:span></text:p>
              <text:p text:style-name="Normal"><text:span>Communication dans un congrès</text:span></text:p>
              <text:p text:style-name="Normal"><text:a xlink:type="simple" xlink:href="https://hal.science/hal-05383753v1">hal-053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04v1">La reception de la Téchnè grammatikè dans le monde syriaque : nouvelles perspectives</text:a></text:p>
              <text:p text:style-name="Normal"><text:a xlink:type="simple" xlink:href="https://hal.science/search/index/?q=*&amp;authFullName_s=Margherita Farina">Margherita Farina</text:a></text:p>
              <text:p text:style-name="Normal"><text:span>Conférences de la Société linguistique de Paris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383704v1">hal-0538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29v1">Les premiers caractères syriaques du Collège Maronite : origines et destin</text:a></text:p>
              <text:p text:style-name="Normal"><text:a xlink:type="simple" xlink:href="https://hal.science/search/index/?q=*&amp;authFullName_s=Margherita Farina">Margherita Farina</text:a></text:p>
              <text:p text:style-name="Normal"><text:span>Impressions orientales dans la Rome des XVIe-XIXe siècles. La Typographie polyglotte de la Congrégation de Propaganda Fide et autres imprimeries de la Ville éternelle</text:span><text:span>, Fabien Simon; Giovanni Pizzorusso, Mar 2025, Rome (Ecole française de Rome), France</text:span></text:p>
              <text:p text:style-name="Normal"><text:span>Communication dans un congrès</text:span></text:p>
              <text:p text:style-name="Normal"><text:a xlink:type="simple" xlink:href="https://hal.science/hal-05383729v1">hal-0538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20v1">Intercessioni e intromissioni : mediatori linguistici e agenti diplomatici fra Oriente e Occidente alla fine del XVI secolo</text:a></text:p>
              <text:p text:style-name="Normal"><text:a xlink:type="simple" xlink:href="https://hal.science/search/index/?q=*&amp;authFullName_s=Margherita Farina">Margherita Farina</text:a></text:p>
              <text:p text:style-name="Normal"><text:span>Rome et le comput du monde : mesure du temps, maîtrise des espaces</text:span><text:span>, Antonella Romano; Elisa Andretta; Mario Casari, Sep 2024, Rome (Ecole française de Rome), France</text:span></text:p>
              <text:p text:style-name="Normal"><text:span>Communication dans un congrès</text:span></text:p>
              <text:p text:style-name="Normal"><text:a xlink:type="simple" xlink:href="https://hal.science/hal-05383720v1">hal-053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97v1">Intercessioni e intromissioni : mediatori linguistici e agenti diplomatici fra Oriente e Occidente alla fine del XVI secolo</text:a></text:p>
              <text:p text:style-name="Normal"><text:a xlink:type="simple" xlink:href="https://hal.science/search/index/?q=*&amp;authFullName_s=Margherita Farina">Margherita Farina</text:a></text:p>
              <text:p text:style-name="Normal"><text:span>Rome et le comput du monde : mesure du temps, maîtrise des espaces</text:span><text:span>, Antonella Romano; Elisa Andretta; Mario Casari; Romain Descendre, Sep 2024, Roma, Italy</text:span></text:p>
              <text:p text:style-name="Normal"><text:span>Communication dans un congrès</text:span></text:p>
              <text:p text:style-name="Normal"><text:a xlink:type="simple" xlink:href="https://hal.science/hal-04782697v1">hal-0478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78v1">Tre testi siriaci stampati al Seminario di Montefiascone</text:a></text:p>
              <text:p text:style-name="Normal"><text:a xlink:type="simple" xlink:href="https://hal.science/search/index/?q=*&amp;authFullName_s=Margherita Farina">Margherita Farina</text:a></text:p>
              <text:p text:style-name="Normal"><text:span>L’eredità della Typographia Medicea. Progetti editoriali e circolazione di materiali tipografici fra XVII e XIX secolo</text:span><text:span>, Margherita Farina; Sara Fani; Fabien Simon; Paolo La Spisa, Apr 2024, Firenze, Italy</text:span></text:p>
              <text:p text:style-name="Normal"><text:span>Communication dans un congrès</text:span></text:p>
              <text:p text:style-name="Normal"><text:a xlink:type="simple" xlink:href="https://hal.science/hal-04782678v1">hal-047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13v1">Les citations de la Téchnè syiraque dans le Lexique de Bar Bahlul</text:a></text:p>
              <text:p text:style-name="Normal"><text:a xlink:type="simple" xlink:href="https://hal.science/search/index/?q=*&amp;authFullName_s=Margherita Farina">Margherita Farina</text:a></text:p>
              <text:p text:style-name="Normal"><text:span>The Abbasid connection. The circulation of linguistic theories among Greek, Syriac and Arabic scholars, 8th-10th cent.</text:span><text:span>, Margherita Farina; Lionel Dumarty, Dec 2022, Paris, France. pp.91-118</text:span></text:p>
              <text:p text:style-name="Normal"><text:span>Communication dans un congrès</text:span></text:p>
              <text:p text:style-name="Normal"><text:a xlink:type="simple" xlink:href="https://hal.science/hal-03980813v1">hal-0398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31v1">Six nouveaux manuscrits syriaques du Seminario Arcivescovile Maggiore de Florence</text:a></text:p>
              <text:p text:style-name="Normal"><text:a xlink:type="simple" xlink:href="https://hal.science/search/index/?q=*&amp;authFullName_s=Margherita Farina">Margherita Farina</text:a></text:p>
              <text:p text:style-name="Normal"><text:span>XIIIe Symposium Syriacum et XIe Congrès études arabes chrétiennes</text:span><text:span>, Françoise Briquel Chatonnet; Muriel Debié; Margherita Farina; Flavia Ruani; Emilie Villey; André Binggeli; Perrine Pilette, Jul 2022, Paris, France</text:span></text:p>
              <text:p text:style-name="Normal"><text:span>Communication dans un congrès</text:span></text:p>
              <text:p text:style-name="Normal"><text:a xlink:type="simple" xlink:href="https://hal.science/hal-03980731v1">hal-0398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91v1">The development of syntax within the Syriac grammatical tradition</text:a></text:p>
              <text:p text:style-name="Normal"><text:a xlink:type="simple" xlink:href="https://hal.science/search/index/?q=*&amp;authFullName_s=Margherita Farina">Margherita Farina</text:a></text:p>
              <text:p text:style-name="Normal"><text:span>ICHOLS XV</text:span><text:span>, Aug 2021, Milan, Università Cattolica, Italy</text:span></text:p>
              <text:p text:style-name="Normal"><text:span>Communication dans un congrès</text:span></text:p>
              <text:p text:style-name="Normal"><text:a xlink:type="simple" xlink:href="https://hal.science/hal-03981891v1">hal-0398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97v1">Linguistic thinking and ideas on language at the Typographia Medicea</text:a></text:p>
              <text:p text:style-name="Normal"><text:a xlink:type="simple" xlink:href="https://hal.science/search/index/?q=*&amp;authFullName_s=Margherita Farina">Margherita Farina</text:a></text:p>
              <text:p text:style-name="Normal"><text:span>Mediating Scripture: Judeo-Persian Tobit as Global Crossroads</text:span><text:span>, Mahnaz Yousoufzadeh; Laurent Héricher, Dec 2021, Abu Dhabi, United Arab Emirates</text:span></text:p>
              <text:p text:style-name="Normal"><text:span>Communication dans un congrès</text:span></text:p>
              <text:p text:style-name="Normal"><text:a xlink:type="simple" xlink:href="https://hal.science/hal-03980597v1">hal-039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37v1">Stefano Evodio Assemani e la collezione orientale della Biblioteca Medicea Laurenziana</text:a></text:p>
              <text:p text:style-name="Normal"><text:a xlink:type="simple" xlink:href="https://hal.science/search/index/?q=*&amp;authFullName_s=Margherita Farina">Margherita Farina</text:a></text:p>
              <text:p text:style-name="Normal"><text:span>The Christian East in the Latin West. Assemani’s Bibliotheca Orientalis (1719-2019) 300th Anniversary</text:span><text:span>, Zelijko Paša; Riccardo Contini, Nov 2019, Rome, Italy. pp.319-354</text:span></text:p>
              <text:p text:style-name="Normal"><text:span>Communication dans un congrès</text:span></text:p>
              <text:p text:style-name="Normal"><text:a xlink:type="simple" xlink:href="https://hal.science/hal-03988537v1">hal-0398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35v1">Syriac metalinguistic terminology between 6th and 9th cent.: Some open issues</text:a></text:p>
              <text:p text:style-name="Normal"><text:a xlink:type="simple" xlink:href="https://hal.science/search/index/?q=*&amp;authFullName_s=Margherita Farina">Margherita Farina</text:a></text:p>
              <text:p text:style-name="Normal"><text:span>Semitistischen Forschungskolloquium, "Forschungsperspektiven der Semitistik"</text:span><text:span>, Simona Olivieri, May 2021, Berlin, Germany</text:span></text:p>
              <text:p text:style-name="Normal"><text:span>Communication dans un congrès</text:span></text:p>
              <text:p text:style-name="Normal"><text:a xlink:type="simple" xlink:href="https://hal.science/hal-03981835v1">hal-0398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77v1">« De Rome (1584) à Florence (1815) en passant par Paris (1811) : Circulations de la Tipografia Medicea »</text:a></text:p>
              <text:p text:style-name="Normal"><text:a xlink:type="simple" xlink:href="https://hal.science/search/index/?q=*&amp;authFullName_s=Margherita Farina">Margherita Farina</text:a><text:span>,</text:span><text:a xlink:type="simple" xlink:href="https://hal.science/search/index/?q=*&amp;authFullName_s=Fabien Simon">Fabien Simon</text:a></text:p>
              <text:p text:style-name="Normal"><text:span>Séminaire “Histoire des Savoirs et Circulations à l'époque moderne”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981877v1">hal-0398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84v1">Du qanūn au qiyās: règle, paradigme et analogie dans la tradition grammaticale syriaque</text:a></text:p>
              <text:p text:style-name="Normal"><text:a xlink:type="simple" xlink:href="https://hal.science/search/index/?q=*&amp;authFullName_s=Margherita Farina">Margherita Farina</text:a></text:p>
              <text:p text:style-name="Normal"><text:span>Séminaire de recherche HTL-Labex EFL 2020/2022 « La règle en grammaire. Histoire et épistémologie »</text:span><text:span>, Anne Grondeux; Jean-Marie Fournier, Feb 2021, Paris, France</text:span></text:p>
              <text:p text:style-name="Normal"><text:span>Communication dans un congrès</text:span></text:p>
              <text:p text:style-name="Normal"><text:a xlink:type="simple" xlink:href="https://hal.science/hal-03981884v1">hal-0398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50v1">Transfert, sélection, redéfinition: la grammaire de Georges Amira (1596) comme lieu de construction d’une identité linguistique syriaco-latine</text:a></text:p>
              <text:p text:style-name="Normal"><text:a xlink:type="simple" xlink:href="https://hal.science/search/index/?q=*&amp;authFullName_s=Margherita Farina">Margherita Farina</text:a></text:p>
              <text:p text:style-name="Normal"><text:span>Chrétiens orientaux et République des Lettres aux 16e-18e siècles: correspondances, voyages, controverses</text:span><text:span>, Vassa Kontouma (EPHE); Massimiliano Garzaniti (Università di Firenze); Vasilios Makrides (Universität Erfurt), Jul 2019, Menaggio, Italie</text:span></text:p>
              <text:p text:style-name="Normal"><text:span>Communication dans un congrès</text:span></text:p>
              <text:p text:style-name="Normal"><text:a xlink:type="simple" xlink:href="https://hal.science/hal-03973750v1">hal-0397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27v1">Mise en perspective de la tradition grammaticale syriaque</text:a></text:p>
              <text:p text:style-name="Normal"><text:a xlink:type="simple" xlink:href="https://hal.science/search/index/?q=*&amp;authFullName_s=Margherita Farina">Margherita Farina</text:a></text:p>
              <text:p text:style-name="Normal"><text:span>Séminaire de recherche HTL Labex EFL 2017-2020</text:span><text:span>, Emilie Aussaint, Feb 2019, Paris, France</text:span></text:p>
              <text:p text:style-name="Normal"><text:span>Communication dans un congrès</text:span></text:p>
              <text:p text:style-name="Normal"><text:a xlink:type="simple" xlink:href="https://hal.science/hal-03981827v1">hal-0398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79v1">Écritures syriaques à Rome : syriaque, arabe, garshouni et latin dans la cosmopolis graphique de la Renaissance</text:a></text:p>
              <text:p text:style-name="Normal"><text:a xlink:type="simple" xlink:href="https://hal.science/search/index/?q=*&amp;authFullName_s=Margherita Farina">Margherita Farina</text:a></text:p>
              <text:p text:style-name="Normal"><text:span>Écritures en contact. Interactions et pratiques</text:span><text:span>, IRIS « Scripta-PSL. Histoire et pratiques de l'écrit »; Fanny Chassain-Pichon; Antonio Ricciardetto; Cécile Guillaume-Pey, Feb 2019, Paris, France</text:span></text:p>
              <text:p text:style-name="Normal"><text:span>Communication dans un congrès</text:span></text:p>
              <text:p text:style-name="Normal"><text:a xlink:type="simple" xlink:href="https://hal.science/hal-03980579v1">hal-03980579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f690fe" table:style-name="f690fe">
          <table:table-column table:style-name="f690fe.0"/>
          <table:table-row>
            <table:table-cell office:value-type="string">
              <text:p text:style-name="Normal"><text:a xlink:type="simple" xlink:href="https://hal.science/hal-03494517v1">Le calame et le ciseau. Colophons syriaques offerts à Françoise Briquel Chatonnet</text:a></text:p>
              <text:p text:style-name="Normal"><text:a xlink:type="simple" xlink:href="https://hal.science/search/index/?q=*&amp;authFullName_s=Simon Brelaud">Simon Brelaud</text:a><text:span>,</text:span><text:a xlink:type="simple" xlink:href="https://hal.science/search/index/?q=*&amp;authFullName_s=Jimmy Daccache">Jimmy Daccache</text:a><text:span>,</text:span><text:a xlink:type="simple" xlink:href="https://hal.science/search/index/?q=*&amp;authFullName_s=Muriel Debie">Muriel Debie</text:a><text:span>,</text:span><text:a xlink:type="simple" xlink:href="https://hal.science/search/index/?q=*&amp;authFullName_s=Margherita Farina">Margherita Farina</text:a><text:span>,</text:span><text:a xlink:type="simple" xlink:href="https://hal.science/search/index/?q=*&amp;authFullName_s=Flavia Ruani">Flavia Ruani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94517v1">hal-0349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81v1">Les auteurs syriaques et leur langue</text:a></text:p>
              <text:p text:style-name="Normal"><text:a xlink:type="simple" xlink:href="https://hal.science/search/index/?q=*&amp;authFullName_s=Margherita Farina">Margherita Farina</text:a></text:p>
              <text:p text:style-name="Normal"><text:span>Geuthner, 15, 2018, Etudes syriaques, Françoise Briquel-Chatonnet; Muriel Debié; Alain Desreumaux, 9782705340094</text:span></text:p>
              <text:p text:style-name="Normal"><text:span>Ouvrages</text:span></text:p>
              <text:p text:style-name="Normal"><text:a xlink:type="simple" xlink:href="https://hal.science/hal-02114181v1">hal-0211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71v1">Comparing Ancient Grammars The Greek, Syriac and Arabic Traditions</text:a></text:p>
              <text:p text:style-name="Normal"><text:a xlink:type="simple" xlink:href="https://hal.science/search/index/?q=*&amp;authFullName_s=Margherita Farina">Margherita Farina</text:a><text:span>,</text:span><text:a xlink:type="simple" xlink:href="https://hal.science/search/index/?q=*&amp;authFullName_s=Sara Eco Conti">Sara Eco Conti</text:a></text:p>
              <text:p text:style-name="Normal"><text:span>Edizioni della Normale, 2013</text:span></text:p>
              <text:p text:style-name="Normal"><text:span>Ouvrages</text:span></text:p>
              <text:p text:style-name="Normal"><text:a xlink:type="simple" xlink:href="https://hal.science/hal-02115271v1">hal-0211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76v1">Le vie delle lettere. La Tipografia Medicea tra Roma e l'Oriente</text:a></text:p>
              <text:p text:style-name="Normal"><text:a xlink:type="simple" xlink:href="https://hal.science/search/index/?q=*&amp;authFullName_s=Margherita Farina">Margherita Farina</text:a><text:span>,</text:span><text:a xlink:type="simple" xlink:href="https://hal.science/search/index/?q=*&amp;authFullName_s=Sara Fani">Sara Fani</text:a></text:p>
              <text:p text:style-name="Normal"><text:span>Mandragora, 2012</text:span></text:p>
              <text:p text:style-name="Normal"><text:span>Ouvrages</text:span></text:p>
              <text:p text:style-name="Normal"><text:a xlink:type="simple" xlink:href="https://hal.science/hal-02115276v1">hal-021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40v1">An Outline of Middle Voice in Syriac. Evidences of a Linguistic Category</text:a></text:p>
              <text:p text:style-name="Normal"><text:a xlink:type="simple" xlink:href="https://hal.science/search/index/?q=*&amp;authFullName_s=Margherita Farina">Margherita Farina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2114140v1">hal-02114140v1</text:a></text:p>
            </table:table-cell>
          </table:table-row>
        </table:table>
        <text:p text:style-name="P16"/>
        <text:p text:style-name="Heading2"><text:span text:style-name="T6">Chapitre d'ouvrage (20)</text:span></text:p>
        <text:p text:style-name="P18"/>
        <table:table table:name="8d0a96" table:style-name="8d0a96">
          <table:table-column table:style-name="8d0a96.0"/>
          <table:table-row>
            <table:table-cell office:value-type="string">
              <text:p text:style-name="Normal"><text:a xlink:type="simple" xlink:href="https://hal.science/hal-04306065v2">Transfert, sélection, redéfinition : la grammaire de Georges Amira (1596) comme lieu de construction d’une identité linguistique syriaco-latine</text:a></text:p>
              <text:p text:style-name="Normal"><text:a xlink:type="simple" xlink:href="https://hal.science/search/index/?q=*&amp;authFullName_s=Margherita Farina">Margherita Farina</text:a></text:p>
              <text:p text:style-name="Normal"><text:span>Marcello Garzaniti; Vassa Kontouma; Vassilios Makrides.<text:s/></text:span><text:span>Chrétiens orientaux et République des Lettres aux XVIe-XVIIIe siècles</text:span><text:span>,<text:s/></text:span><text:a xlink:type="simple" xlink:href="https://www.fupress.com/">Florence University Press</text:a><text:span>, 2025</text:span></text:p>
              <text:p text:style-name="Normal"><text:span>Chapitre d'ouvrage</text:span></text:p>
              <text:p text:style-name="Normal"><text:a xlink:type="simple" xlink:href="https://hal.science/hal-04306065v2">hal-04306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47v1">The lexicographical and grammatical studies by Giovanni Battista Raimondi (Rome 1580 – 1614 ca)</text:a></text:p>
              <text:p text:style-name="Normal"><text:a xlink:type="simple" xlink:href="https://hal.science/search/index/?q=*&amp;authFullName_s=Margherita Farina">Margherita Farina</text:a><text:span>,</text:span><text:a xlink:type="simple" xlink:href="https://hal.science/search/index/?q=*&amp;authFullName_s=Sara Fani">Sara Fani</text:a></text:p>
              <text:p text:style-name="Normal"><text:span>Documenter et décrire les langues d’Asie : histoire et épistémologi</text:span><text:span>, Documenter et décrire les langues d’Asie : histoire et épistémologie, éd. par E. Aussant et F. Simon,<text:s/></text:span><text:a xlink:type="simple" xlink:href="https://books.openedition.org/shesl/10414">Société d'histoire et d'épistémologie des sciences du langage</text:a><text:span>, pp.427-464, 2025, HEL livres, 4</text:span></text:p>
              <text:p text:style-name="Normal"><text:span>Chapitre d'ouvrage</text:span></text:p>
              <text:p text:style-name="Normal"><text:a xlink:type="simple" xlink:href="https://hal.science/hal-03980747v1">hal-0398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04v2">The integration of the category of arthron in the Syriac grammatical tradition</text:a></text:p>
              <text:p text:style-name="Normal"><text:a xlink:type="simple" xlink:href="https://hal.science/search/index/?q=*&amp;authFullName_s=Margherita Farina">Margherita Farina</text:a></text:p>
              <text:p text:style-name="Normal"><text:span>Paola Cotticelli Kurras.<text:s/></text:span><text:span>Metalanguage, glossing and conceptualization in the grammars of the Middle Ages</text:span><text:span>, Metalanguage, glossing and conceptualization in the grammars of the Middle Ages, éd. P. Cotticelli-Kurras, Nodus Verlag, pp.84-98, 2024</text:span></text:p>
              <text:p text:style-name="Normal"><text:span>Chapitre d'ouvrage</text:span></text:p>
              <text:p text:style-name="Normal"><text:a xlink:type="simple" xlink:href="https://hal.science/hal-04305604v2">hal-04305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75v1">Daniel the Annotator: notes on Greek, Syriac and Arabic glosses in the manuscripts copied by Daniel of Mardin</text:a></text:p>
              <text:p text:style-name="Normal"><text:a xlink:type="simple" xlink:href="https://hal.science/search/index/?q=*&amp;authFullName_s=Margherita Farina">Margherita Farina</text:a></text:p>
              <text:p text:style-name="Normal"><text:span>Mara Nicosia.<text:s/></text:span><text:span>Syriac Lexis and Lexica. Compiling Ancient and Modern Vocabularies</text:span><text:span>, Gorgias Press, 2024</text:span></text:p>
              <text:p text:style-name="Normal"><text:span>Chapitre d'ouvrage</text:span></text:p>
              <text:p text:style-name="Normal"><text:a xlink:type="simple" xlink:href="https://hal.science/hal-04306375v1">hal-043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04v1">Bar Zoʿbi's Grammar and the Syriac &amp;quot;Texture of Knowledge&amp;quot; in the 13 th Century</text:a></text:p>
              <text:p text:style-name="Normal"><text:a xlink:type="simple" xlink:href="https://hal.science/search/index/?q=*&amp;authFullName_s=Margherita Farina">Margherita Farina</text:a></text:p>
              <text:p text:style-name="Normal"><text:span>Salam Rassi; Želijko Paša.<text:s/></text:span><text:span>Christianity, Islam, and the Syriac Renaissance: The Impact of ʿAbdīshōʿ bar Brīkhā. Papers Collected on His 700th Anniversary</text:span><text:span>, Pontificio Istituto Orientale, pp.247-269, 2024</text:span></text:p>
              <text:p text:style-name="Normal"><text:span>Chapitre d'ouvrage</text:span></text:p>
              <text:p text:style-name="Normal"><text:a xlink:type="simple" xlink:href="https://hal.science/hal-02876104v1">hal-0287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34v1">Raimondi on «Loca deprauata» in the Syriac New Testament Published in Vienna 1555 and in the Antwerp Polyglot Bible of 1572</text:a></text:p>
              <text:p text:style-name="Normal"><text:a xlink:type="simple" xlink:href="https://hal.science/search/index/?q=*&amp;authFullName_s=Margherita Farina">Margherita Farina</text:a></text:p>
              <text:p text:style-name="Normal"><text:span>Leuschner, Eckhard; Wolf, Gerhard.<text:s/></text:span><text:span>The Medici Oriental Press. Knowledge and Cultural Transfer around 1600</text:span><text:span>,<text:s/></text:span><text:a xlink:type="simple" xlink:href="https://www.olschki.it/libro/9788822267924">Olschki</text:a><text:span>, pp.227-234, 2022, 9788822267924</text:span></text:p>
              <text:p text:style-name="Normal"><text:span>Chapitre d'ouvrage</text:span></text:p>
              <text:p text:style-name="Normal"><text:a xlink:type="simple" xlink:href="https://hal.science/hal-03918134v1">hal-0391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865v1">‛Amīra’s Grammatica Syriaca: Genesis, Structure and Perspectives</text:a></text:p>
              <text:p text:style-name="Normal"><text:a xlink:type="simple" xlink:href="https://hal.science/search/index/?q=*&amp;authFullName_s=Margherita Farina">Margherita Farina</text:a></text:p>
              <text:p text:style-name="Normal"><text:span>Leuschner, Eckhard; Wolf, Gerhard.<text:s/></text:span><text:span>The Medici Oriental Press. Knowledge and Cultural Transfer around 1600</text:span><text:span>, Olschki, pp.67-99, 2022, 9788822267924</text:span></text:p>
              <text:p text:style-name="Normal"><text:span>Chapitre d'ouvrage</text:span></text:p>
              <text:p text:style-name="Normal"><text:a xlink:type="simple" xlink:href="https://hal.science/hal-02115865v1">hal-021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49v1">Raimondi Criticizes the Terms under which the Typographia Medicea is Sold to Him</text:a></text:p>
              <text:p text:style-name="Normal"><text:a xlink:type="simple" xlink:href="https://hal.science/search/index/?q=*&amp;authFullName_s=Margherita Farina">Margherita Farina</text:a></text:p>
              <text:p text:style-name="Normal"><text:span>Leuschner, Eckhard; Wolf, Gerhard.<text:s/></text:span><text:span>The Medici Oriental Press. Knowledge and Cultural Transfer around 1600</text:span><text:span>,<text:s/></text:span><text:a xlink:type="simple" xlink:href="https://www.olschki.it/libro/9788822267924">Olschki</text:a><text:span>, pp.245-263, 2022, 9788822267924</text:span></text:p>
              <text:p text:style-name="Normal"><text:span>Chapitre d'ouvrage</text:span></text:p>
              <text:p text:style-name="Normal"><text:a xlink:type="simple" xlink:href="https://hal.science/hal-03918149v1">hal-0391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13v1">An Inventory of Manuscripts and Typographic Materials in the Typographia Medicea Drafted during Raimondi’s Lifetime</text:a></text:p>
              <text:p text:style-name="Normal"><text:a xlink:type="simple" xlink:href="https://hal.science/search/index/?q=*&amp;authFullName_s=Margherita Farina">Margherita Farina</text:a><text:span>,</text:span><text:a xlink:type="simple" xlink:href="https://hal.science/search/index/?q=*&amp;authFullName_s=Sara Fani">Sara Fani</text:a></text:p>
              <text:p text:style-name="Normal"><text:span>Leuschner, Eckhard; Wolf, Gerhard.<text:s/></text:span><text:span>The Medici Oriental Press. Knowledge and Cultural Transfer around 1600</text:span><text:span>,<text:s/></text:span><text:a xlink:type="simple" xlink:href="https://www.olschki.it/libro/9788822267924">Olschki</text:a><text:span>, pp.379-400, 2022</text:span></text:p>
              <text:p text:style-name="Normal"><text:span>Chapitre d'ouvrage</text:span></text:p>
              <text:p text:style-name="Normal"><text:a xlink:type="simple" xlink:href="https://hal.science/hal-03918113v1">hal-039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26v1">Les textes linguistiques de David bar Paulos</text:a></text:p>
              <text:p text:style-name="Normal"><text:a xlink:type="simple" xlink:href="https://hal.science/search/index/?q=*&amp;authFullName_s=Margherita Farina">Margherita Farina</text:a></text:p>
              <text:p text:style-name="Normal"><text:span>Brelaud, Simon; Daccache, Jimmy; Farina, Margherita; Debié, Muriel; Ruani, Flavia; Villey, Emilie.<text:s/></text:span><text:span>Le calame et le ciseau. Colophons syriaques offerts à Françoise Briquel Chatonnet</text:span><text:span>, Le calame et le ciseau. Colophons syriaques offerts à Françoise Briquel Chatonnet (8),<text:s/></text:span><text:a xlink:type="simple" xlink:href="https://geuthner.com">Geuthner</text:a><text:span>, pp.515-539, 2021, Cahiers d'études syriaques, 9782705340919</text:span></text:p>
              <text:p text:style-name="Normal"><text:span>Chapitre d'ouvrage</text:span></text:p>
              <text:p text:style-name="Normal"><text:a xlink:type="simple" xlink:href="https://hal.science/hal-03462526v1">hal-0346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77v1">« Chrétiens d'Asie » et Églises syriaques dans les Relationi Universali</text:a></text:p>
              <text:p text:style-name="Normal"><text:a xlink:type="simple" xlink:href="https://hal.science/search/index/?q=*&amp;authFullName_s=Margherita Farina">Margherita Farina</text:a></text:p>
              <text:p text:style-name="Normal"><text:span>Antonella Romano; Romain Descendre; Elisa Andretta.<text:s/></text:span><text:span>Un mondo di Relazioni. Giovanni Botero e i saperi nella Roma del Cinquecento</text:span><text:span>, Viella, pp.459-490, 2021, 9788833137414</text:span></text:p>
              <text:p text:style-name="Normal"><text:span>Chapitre d'ouvrage</text:span></text:p>
              <text:p text:style-name="Normal"><text:a xlink:type="simple" xlink:href="https://hal.science/hal-03033077v1">hal-0303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32v1">La linguistique syriaque de Jacques d’Edesse</text:a></text:p>
              <text:p text:style-name="Normal"><text:a xlink:type="simple" xlink:href="https://hal.science/search/index/?q=*&amp;authFullName_s=Margherita Farina">Margherita Farina</text:a></text:p>
              <text:p text:style-name="Normal"><text:span>Margherita Farina.<text:s/></text:span><text:span>Les auteurs syriaques et leur langue</text:span><text:span>, 15, Geuthner, pp.167-187, 2018, Etudes syriaques</text:span></text:p>
              <text:p text:style-name="Normal"><text:span>Chapitre d'ouvrage</text:span></text:p>
              <text:p text:style-name="Normal"><text:a xlink:type="simple" xlink:href="https://hal.science/hal-02114532v1">hal-021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39v1">Manuscrits de grammaires et lexiques syriaques</text:a></text:p>
              <text:p text:style-name="Normal"><text:a xlink:type="simple" xlink:href="https://hal.science/search/index/?q=*&amp;authFullName_s=Margherita Farina">Margherita Farina</text:a></text:p>
              <text:p text:style-name="Normal"><text:span>Farina Margherita.<text:s/></text:span><text:span>Les auteurs syriaques et leur langue</text:span><text:span>, Geuthner, pp.243-254, 2018</text:span></text:p>
              <text:p text:style-name="Normal"><text:span>Chapitre d'ouvrage</text:span></text:p>
              <text:p text:style-name="Normal"><text:a xlink:type="simple" xlink:href="https://hal.science/hal-02132639v1">hal-0213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29v1">Introduction</text:a></text:p>
              <text:p text:style-name="Normal"><text:a xlink:type="simple" xlink:href="https://hal.science/search/index/?q=*&amp;authFullName_s=Margherita Farina">Margherita Farina</text:a></text:p>
              <text:p text:style-name="Normal"><text:span>Farina Margherita.<text:s/></text:span><text:span>Les auteurs syriaques et leur langue</text:span><text:span>, Geuthner, pp.1-8, 2018</text:span></text:p>
              <text:p text:style-name="Normal"><text:span>Chapitre d'ouvrage</text:span></text:p>
              <text:p text:style-name="Normal"><text:a xlink:type="simple" xlink:href="https://hal.science/hal-02132629v1">hal-0213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45v1">The Syro-Arabic glosses to Barhebraeus’ Metrical Grammar</text:a></text:p>
              <text:p text:style-name="Normal"><text:a xlink:type="simple" xlink:href="https://hal.science/search/index/?q=*&amp;authFullName_s=Margherita Farina">Margherita Farina</text:a></text:p>
              <text:p text:style-name="Normal"><text:span>Piera Molinelli.<text:s/></text:span><text:span>Language and Identity in Multilingual Mediterranean Settings</text:span><text:span>, 310, Mouton De Gruyter, pp.157-170, 2017, Trends in Linguistics. Studies and Monographs</text:span></text:p>
              <text:p text:style-name="Normal"><text:span>Chapitre d'ouvrage</text:span></text:p>
              <text:p text:style-name="Normal"><text:a xlink:type="simple" xlink:href="https://hal.science/hal-02115245v1">hal-0211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57v1">A new catalogue of the Syriac and garshuni manuscripts of the Biblioteca Medicea Laurenziana of Florence</text:a></text:p>
              <text:p text:style-name="Normal"><text:a xlink:type="simple" xlink:href="https://hal.science/search/index/?q=*&amp;authFullName_s=Margherita Farina">Margherita Farina</text:a></text:p>
              <text:p text:style-name="Normal"><text:span>Françoise Briquel-Chatonnet.<text:s/></text:span><text:span>Manuscripta Syriaca 4. Des sources de première main</text:span><text:span>, Geuthner, pp.39-48, 2015, Cahiers d'études syriaques</text:span></text:p>
              <text:p text:style-name="Normal"><text:span>Chapitre d'ouvrage</text:span></text:p>
              <text:p text:style-name="Normal"><text:a xlink:type="simple" xlink:href="https://hal.science/hal-02115157v1">hal-0211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16v1">La Grammatica Metrica di Barhebraeus (XIII sec.) e le sue glosse. Siriaco, greco e arabo in contatto</text:a></text:p>
              <text:p text:style-name="Normal"><text:a xlink:type="simple" xlink:href="https://hal.science/search/index/?q=*&amp;authFullName_s=Margherita Farina">Margherita Farina</text:a></text:p>
              <text:p text:style-name="Normal"><text:span>Marina Benedetti.<text:s/></text:span><text:span>Rappresentazioni linguistiche dell'identità</text:span><text:span>, 3, pp.107-125, 2015, Quaderni di ΑΙΩΝ N.S. 3</text:span></text:p>
              <text:p text:style-name="Normal"><text:span>Chapitre d'ouvrage</text:span></text:p>
              <text:p text:style-name="Normal"><text:a xlink:type="simple" xlink:href="https://hal.science/hal-02115216v1">hal-021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64v1">The accidents of the verb in some medieval Syriac grammars</text:a></text:p>
              <text:p text:style-name="Normal"><text:a xlink:type="simple" xlink:href="https://hal.science/search/index/?q=*&amp;authFullName_s=Margherita Farina">Margherita Farina</text:a></text:p>
              <text:p text:style-name="Normal"><text:span>Margherita Farina; Sara Eco Conti.<text:s/></text:span><text:span>Comparing Ancient Grammars The Greek, Syriac and Arabic Traditions</text:span><text:span>, Edizioni della Normale, pp.131-153, 2013</text:span></text:p>
              <text:p text:style-name="Normal"><text:span>Chapitre d'ouvrage</text:span></text:p>
              <text:p text:style-name="Normal"><text:a xlink:type="simple" xlink:href="https://hal.science/hal-02115264v1">hal-0211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97v1">A Database of the Syriac and Syro-Turkic Inscriptions from Central Asia and China</text:a></text:p>
              <text:p text:style-name="Normal"><text:a xlink:type="simple" xlink:href="https://hal.science/search/index/?q=*&amp;authFullName_s=Margherita Farina">Margherita Farina</text:a></text:p>
              <text:p text:style-name="Normal"><text:span>Li Tang; Dietmar W. Winkler.<text:s/></text:span><text:span>From the Oxus River to the Chinese Shores: Studies on East Syriac Christianity in China and Central Asia</text:span><text:span>, Lit Verlag, pp.67-81, 2013</text:span></text:p>
              <text:p text:style-name="Normal"><text:span>Chapitre d'ouvrage</text:span></text:p>
              <text:p text:style-name="Normal"><text:a xlink:type="simple" xlink:href="https://hal.science/hal-02115297v1">hal-0211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80v1">La nascita della Tipografia Medice: personaggi e idee</text:a></text:p>
              <text:p text:style-name="Normal"><text:a xlink:type="simple" xlink:href="https://hal.science/search/index/?q=*&amp;authFullName_s=Margherita Farina">Margherita Farina</text:a></text:p>
              <text:p text:style-name="Normal"><text:span>Margherita Farina; Sara Fani.<text:s/></text:span><text:span>Le vie delle lettere. La Tipografia Medicea tra Roma e l'Oriente</text:span><text:span>, Mandragora, pp.43-72, 2012</text:span></text:p>
              <text:p text:style-name="Normal"><text:span>Chapitre d'ouvrage</text:span></text:p>
              <text:p text:style-name="Normal"><text:a xlink:type="simple" xlink:href="https://hal.science/hal-02115280v1">hal-02115280v1</text:a></text:p>
            </table:table-cell>
          </table:table-row>
        </table:table>
        <text:p text:style-name="P19"/>
        <text:p text:style-name="Heading2"><text:span text:style-name="T7">Proceedings/Recueil des communications (3)</text:span></text:p>
        <text:p text:style-name="P21"/>
        <table:table table:name="20d6e0" table:style-name="20d6e0">
          <table:table-column table:style-name="20d6e0.0"/>
          <table:table-row>
            <table:table-cell office:value-type="string">
              <text:p text:style-name="Normal"><text:a xlink:type="simple" xlink:href="https://hal.science/hal-03018779v1">Stefano Evodio Assemani e la collezione orientale della Biblioteca Medicea Laurenziana a Firenze</text:a></text:p>
              <text:p text:style-name="Normal"><text:a xlink:type="simple" xlink:href="https://hal.science/search/index/?q=*&amp;authFullName_s=Margherita Farina">Margherita Farina</text:a></text:p>
              <text:p text:style-name="Normal"><text:span>Parole de l'Orient</text:span><text:span>, 47, pp.319-354, 2021, Actes du colloque “THE CHRISTIAN EAST IN THE LATIN WEST” - Assemani’s Bibliotheca Orientalis (1719-2019) 300th Anniversary | (Vatican City – Rome 7-8 November 2019</text:span></text:p>
              <text:p text:style-name="Normal"><text:span>Proceedings/Recueil des communications</text:span></text:p>
              <text:p text:style-name="Normal"><text:a xlink:type="simple" xlink:href="https://hal.science/hal-03018779v1">hal-0301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10v2">La circulation de manuscrits syriaques en Orient et entre Orient et Occident entre la fin du xve et le xvie siècle</text:a></text:p>
              <text:p text:style-name="Normal"><text:a xlink:type="simple" xlink:href="https://hal.science/search/index/?q=*&amp;authFullName_s=Margherita Farina">Margherita Farina</text:a></text:p>
              <text:p text:style-name="Normal"><text:span>Les chrétiens de tradition syriaque à l’époque ottomane, Geuthner, pp.93-120, 2020, Etudes Syriaques</text:span></text:p>
              <text:p text:style-name="Normal"><text:span>Proceedings/Recueil des communications</text:span></text:p>
              <text:p text:style-name="Normal"><text:a xlink:type="simple" xlink:href="https://hal.science/hal-02876110v2">hal-02876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66v1">The Typographia Medicea and the Humanistic Perspective of Renaissance Rome</text:a></text:p>
              <text:p text:style-name="Normal"><text:a xlink:type="simple" xlink:href="https://hal.science/search/index/?q=*&amp;authFullName_s=Margherita Farina">Margherita Farina</text:a></text:p>
              <text:p text:style-name="Normal"><text:span>Harvey Miller Publishers - Brepols, pp.169-177, 2016</text:span></text:p>
              <text:p text:style-name="Normal"><text:span>Proceedings/Recueil des communications</text:span></text:p>
              <text:p text:style-name="Normal"><text:a xlink:type="simple" xlink:href="https://hal.science/hal-02115166v1">hal-02115166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3f9421" table:style-name="3f9421">
          <table:table-column table:style-name="3f9421.0"/>
          <table:table-row>
            <table:table-cell office:value-type="string">
              <text:p text:style-name="Normal"><text:a xlink:type="simple" xlink:href="https://hal.science/hal-04782624v1">La connexion abbasside : circulation des théories linguistiques entre les savants grecs, syriaques et arabes du VIIe au Xe siècle</text:a></text:p>
              <text:p text:style-name="Normal"><text:a xlink:type="simple" xlink:href="https://hal.science/search/index/?q=*&amp;authFullName_s=Margherita Farina">Margherita Farina</text:a><text:span>,</text:span><text:a xlink:type="simple" xlink:href="https://hal.science/search/index/?q=*&amp;authFullName_s=Lionel Dumarty">Lionel Dumarty</text:a></text:p>
              <text:p text:style-name="Normal"><text:span>Histoire Epistémologie Langage</text:span><text:span>, 46.2, 2024</text:span></text:p>
              <text:p text:style-name="Normal"><text:span>N°spécial de revue/special issue</text:span></text:p>
              <text:p text:style-name="Normal"><text:a xlink:type="simple" xlink:href="https://hal.science/hal-04782624v1">hal-04782624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a9a30c" table:style-name="a9a30c">
          <table:table-column table:style-name="a9a30c.0"/>
          <table:table-row>
            <table:table-cell office:value-type="string">
              <text:p text:style-name="Normal"><text:a xlink:type="simple" xlink:href="https://hal.science/hal-03919197v1">Saviez-vous quelles langues sont écrites avec l’alphabet syriaque ?</text:a></text:p>
              <text:p text:style-name="Normal"><text:a xlink:type="simple" xlink:href="https://hal.science/search/index/?q=*&amp;authFullName_s=Margherita Farina">Margherita Farin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19197v1">hal-0391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03v1">What is Syriac and what is Aramaic according to Syriac grammarians (8th-16th cent.)</text:a></text:p>
              <text:p text:style-name="Normal"><text:a xlink:type="simple" xlink:href="https://hal.science/search/index/?q=*&amp;authFullName_s=Margherita Farina">Margherita Farina</text:a></text:p>
              <text:p text:style-name="Normal"><text:span>History and Philosophy of the Language Sciences</text:span><text:span>, 2020</text:span></text:p>
              <text:p text:style-name="Normal"><text:span>Article de blog scientifique</text:span></text:p>
              <text:p text:style-name="Normal"><text:a xlink:type="simple" xlink:href="https://hal.science/hal-02501603v1">hal-02501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herita Farina</dc:title>
    <dc:subject/>
    <dc:description>CV</dc:description>
    <dc:creator/>
    <dc:date>2026-05-05T09:42:04.000</dc:date>
    <meta:generator>PHPWord</meta:generator>
    <meta:initial-creator>CCSD</meta:initial-creator>
    <meta:creation-date>2026-05-05T09:42:04.000</meta:creation-date>
    <meta:keyword/>
    <meta:user-defined meta:name="Category"/>
    <meta:user-defined meta:name="Company"/>
    <meta:user-defined meta:name="Manager"/>
  </office:meta>
</office:document-meta>
</file>