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36e" style:family="table">
      <style:table-properties style:rel-width="100" table:align="center"/>
    </style:style>
    <style:style style:name="79a36e.0" style:family="table-column">
      <style:table-column-properties style:column-width="0.00cm"/>
    </style:style>
    <style:style style:name="4bf09f" style:family="table">
      <style:table-properties style:rel-width="100" table:align="center"/>
    </style:style>
    <style:style style:name="4bf09f.0" style:family="table-column">
      <style:table-column-properties style:column-width="0.00cm"/>
    </style:style>
    <style:style style:name="954075" style:family="table">
      <style:table-properties style:rel-width="100" table:align="center"/>
    </style:style>
    <style:style style:name="954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 Stemm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o-stemmelin">margo-stemm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136-9234">0009-0004-2136-92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9a36e" table:style-name="79a36e">
          <table:table-column table:style-name="79a36e.0"/>
          <table:table-row>
            <table:table-cell office:value-type="string">
              <text:p text:style-name="Normal"><text:a xlink:type="simple" xlink:href="https://theses.hal.science/tel-05453454v1">Alger, capitale orientaliste. Construire une capitale savante en situation coloniale (1879- années 1920)</text:a></text:p>
              <text:p text:style-name="Normal"><text:a xlink:type="simple" xlink:href="https://hal.science/search/index/?q=*&amp;authFullName_s=Margo Stemmelin">Margo Stemmelin</text:a></text:p>
              <text:p text:style-name="Normal"><text:span>Histoire. Université Paris 8 - Vincennes Saint-Deni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453454v1">tel-0545345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4bf09f" table:style-name="4bf09f">
          <table:table-column table:style-name="4bf09f.0"/>
          <table:table-row>
            <table:table-cell office:value-type="string">
              <text:p text:style-name="Normal"><text:a xlink:type="simple" xlink:href="https://hal.science/hal-05126171v1">Du colonial en dehors des archives coloniales ?</text:a></text:p>
              <text:p text:style-name="Normal"><text:a xlink:type="simple" xlink:href="https://hal.science/search/index/?q=*&amp;authFullName_s=Éric Lechevallier">Éric Lechevallier</text:a><text:span>,</text:span><text:a xlink:type="simple" xlink:href="https://hal.science/search/index/?q=*&amp;authFullName_s=Margo Stemmelin">Margo Stemmelin</text:a></text:p>
              <text:p text:style-name="Normal"><text:span>French Colonial History</text:span><text:span>, 2023, 21-22, pp.313-332</text:span></text:p>
              <text:p text:style-name="Normal"><text:span>Article dans une revue</text:span></text:p>
              <text:p text:style-name="Normal"><text:a xlink:type="simple" xlink:href="https://hal.science/hal-05126171v1">hal-05126171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954075" table:style-name="954075">
          <table:table-column table:style-name="954075.0"/>
          <table:table-row>
            <table:table-cell office:value-type="string">
              <text:p text:style-name="Normal"><text:a xlink:type="simple" xlink:href="https://hal.science/hal-05305951v1">Une nouvelle capitale pour l’orientalisme : Alger, 1905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Margo Stemmelin">Margo Stemmelin</text:a></text:p>
              <text:p text:style-name="Normal"><text:span>Marie Bossaert, Augustin Jomier et Emmanuel Szurek.<text:s/></text:span><text:span>L’orientalisme en train de se faire. Une enquête collective sur les études orientales dans l’Algérie coloniale</text:span><text:span>, Éditions de l'EHESS, 2023, 978-2-7132-3374-6</text:span></text:p>
              <text:p text:style-name="Normal"><text:span>Chapitre d'ouvrage</text:span></text:p>
              <text:p text:style-name="Normal"><text:a xlink:type="simple" xlink:href="https://hal.science/hal-05305951v1">hal-053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958v1">Construire l’internationale orientaliste : René Basset et ses réseaux</text:a></text:p>
              <text:p text:style-name="Normal"><text:a xlink:type="simple" xlink:href="https://hal.science/search/index/?q=*&amp;authFullName_s=Marie Bossaert">Marie Bossaert</text:a><text:span>,</text:span><text:a xlink:type="simple" xlink:href="https://hal.science/search/index/?q=*&amp;authFullName_s=Margo Stemmelin">Margo Stemmelin</text:a></text:p>
              <text:p text:style-name="Normal"><text:span>Marie Bossaert, Augustin Jomier et Emmanuel Szurek (dir.),.<text:s/></text:span><text:span>L’orientalisme en train de se faire. Une enquête collective sur les études orientales dans l’Algérie coloniale</text:span><text:span>, Éditions de l'EHESS, 2023, 978-2-7132-3374-6</text:span></text:p>
              <text:p text:style-name="Normal"><text:span>Chapitre d'ouvrage</text:span></text:p>
              <text:p text:style-name="Normal"><text:a xlink:type="simple" xlink:href="https://hal.science/hal-05305958v1">hal-053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26v1">Le piment</text:a></text:p>
              <text:p text:style-name="Normal"><text:a xlink:type="simple" xlink:href="https://hal.science/search/index/?q=*&amp;authFullName_s=Julie Marquet">Julie Marquet</text:a><text:span>,</text:span><text:a xlink:type="simple" xlink:href="https://hal.science/search/index/?q=*&amp;authFullName_s=Margo Stemmelin">Margo Stemmelin</text:a></text:p>
              <text:p text:style-name="Normal"><text:span>Singaravélou, Pierre; Venayre, Sylvain.<text:s/></text:span><text:span>L’épicerie du monde, La mondialisation par les produits alimentaires du XVIIIe siècle à nos jours</text:span><text:span>, Fayard, 2022, 978-2-213-72143-9</text:span></text:p>
              <text:p text:style-name="Normal"><text:span>Chapitre d'ouvrage</text:span></text:p>
              <text:p text:style-name="Normal"><text:a xlink:type="simple" xlink:href="https://hal.science/hal-04186226v1">hal-04186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 Stemmelin</dc:title>
    <dc:subject/>
    <dc:description>CV</dc:description>
    <dc:creator/>
    <dc:date>2026-04-03T21:24:01.000</dc:date>
    <meta:generator>PHPWord</meta:generator>
    <meta:initial-creator>CCSD</meta:initial-creator>
    <meta:creation-date>2026-04-03T21:24:01.000</meta:creation-date>
    <meta:keyword/>
    <meta:user-defined meta:name="Category"/>
    <meta:user-defined meta:name="Company"/>
    <meta:user-defined meta:name="Manager"/>
  </office:meta>
</office:document-meta>
</file>