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eb2" style:family="table">
      <style:table-properties style:rel-width="100" table:align="center"/>
    </style:style>
    <style:style style:name="13aeb2.0" style:family="table-column">
      <style:table-column-properties style:column-width="0.00cm"/>
    </style:style>
    <style:style style:name="fd6536" style:family="table">
      <style:table-properties style:rel-width="100" table:align="center"/>
    </style:style>
    <style:style style:name="fd6536.0" style:family="table-column">
      <style:table-column-properties style:column-width="0.00cm"/>
    </style:style>
    <style:style style:name="844427" style:family="table">
      <style:table-properties style:rel-width="100" table:align="center"/>
    </style:style>
    <style:style style:name="844427.0" style:family="table-column">
      <style:table-column-properties style:column-width="0.00cm"/>
    </style:style>
    <style:style style:name="4bc66a" style:family="table">
      <style:table-properties style:rel-width="100" table:align="center"/>
    </style:style>
    <style:style style:name="4bc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 Ville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o-villeroy">margo-ville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538-0906">0009-0007-1538-09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3aeb2" table:style-name="13aeb2">
          <table:table-column table:style-name="13aeb2.0"/>
          <table:table-row>
            <table:table-cell office:value-type="string">
              <text:p text:style-name="Normal"><text:a xlink:type="simple" xlink:href="https://hal.science/hal-05472557v1">L’impôt face à la pluralité des espaces fiscaux</text:a></text:p>
              <text:p text:style-name="Normal"><text:a xlink:type="simple" xlink:href="https://hal.science/search/index/?q=*&amp;authFullName_s=Margo Villeroy">Margo Villeroy</text:a></text:p>
              <text:p text:style-name="Normal"><text:span>Revue européenne et internationale de droit fiscal</text:span><text:span>, In press, Les espaces de l'imposition</text:span></text:p>
              <text:p text:style-name="Normal"><text:span>Article dans une revue</text:span></text:p>
              <text:p text:style-name="Normal"><text:a xlink:type="simple" xlink:href="https://hal.science/hal-05472557v1">hal-0547255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fd6536" table:style-name="fd6536">
          <table:table-column table:style-name="fd6536.0"/>
          <table:table-row>
            <table:table-cell office:value-type="string">
              <text:p text:style-name="Normal"><text:a xlink:type="simple" xlink:href="https://hal.science/hal-05472562v1">The Octroi de mer : Colonial origins and the long-term transformation of a French Overseas tax</text:a></text:p>
              <text:p text:style-name="Normal"><text:a xlink:type="simple" xlink:href="https://hal.science/search/index/?q=*&amp;authFullName_s=Margo Villeroy">Margo Villeroy</text:a></text:p>
              <text:p text:style-name="Normal"><text:span>Tax History Conference</text:span><text:span>, Center for Tax law, Jul 2026, Cambridge, United Kingdom</text:span></text:p>
              <text:p text:style-name="Normal"><text:span>Communication dans un congrès</text:span></text:p>
              <text:p text:style-name="Normal"><text:a xlink:type="simple" xlink:href="https://hal.science/hal-05472562v1">hal-0547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91v1">Le refus de payer, témoin d'une histoire de l'octroi de mer</text:a></text:p>
              <text:p text:style-name="Normal"><text:a xlink:type="simple" xlink:href="https://hal.science/search/index/?q=*&amp;authFullName_s=Margo Villeroy">Margo Villeroy</text:a></text:p>
              <text:p text:style-name="Normal"><text:span>Le refus en Droit</text:span><text:span>, Institut caennais de recherche juridique, May 2025, Caen, France</text:span></text:p>
              <text:p text:style-name="Normal"><text:span>Communication dans un congrès</text:span></text:p>
              <text:p text:style-name="Normal"><text:a xlink:type="simple" xlink:href="https://hal.science/hal-05109891v1">hal-051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02v1">L'octroi de mer, impôt pluriséculaire</text:a></text:p>
              <text:p text:style-name="Normal"><text:a xlink:type="simple" xlink:href="https://hal.science/search/index/?q=*&amp;authFullName_s=Margo Villeroy">Margo Villeroy</text:a></text:p>
              <text:p text:style-name="Normal"><text:span>Journée de la Jeune Recherche en Droit fiscal et Finances publiques (JJRDF)</text:span><text:span>, Institut de recherche juridique de la Sorbonne, Jun 2025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5109902v1">hal-051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66v1">L’octroi de mer antillais : de l’influence à la survivance</text:a></text:p>
              <text:p text:style-name="Normal"><text:a xlink:type="simple" xlink:href="https://hal.science/search/index/?q=*&amp;authFullName_s=Margo Villeroy">Margo Villeroy</text:a></text:p>
              <text:p text:style-name="Normal"><text:span>Traces, patrimoines matériels et immatériels des socio-écosystèmes</text:span><text:span>, UMR 6566 CReAAH; GIS d'Histoire et Sciences de la Mer, Nov 2022, Rennes, France</text:span></text:p>
              <text:p text:style-name="Normal"><text:span>Communication dans un congrès</text:span></text:p>
              <text:p text:style-name="Normal"><text:a xlink:type="simple" xlink:href="https://hal.science/hal-04329766v1">hal-0432976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844427" table:style-name="844427">
          <table:table-column table:style-name="844427.0"/>
          <table:table-row>
            <table:table-cell office:value-type="string">
              <text:p text:style-name="Normal"><text:a xlink:type="simple" xlink:href="https://hal.science/hal-05472558v1">Le refus de payer, témoin d'une histoire de l'octroi de mer</text:a></text:p>
              <text:p text:style-name="Normal"><text:a xlink:type="simple" xlink:href="https://hal.science/search/index/?q=*&amp;authFullName_s=Margo Villeroy">Margo Villeroy</text:a></text:p>
              <text:p text:style-name="Normal"><text:span>Presses universitaires de Caen (PUC).<text:s/></text:span><text:span>Le refus en droit - actes du colloque</text:span><text:span>, In press</text:span></text:p>
              <text:p text:style-name="Normal"><text:span>Chapitre d'ouvrage</text:span></text:p>
              <text:p text:style-name="Normal"><text:a xlink:type="simple" xlink:href="https://hal.science/hal-05472558v1">hal-05472558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4bc66a" table:style-name="4bc66a">
          <table:table-column table:style-name="4bc66a.0"/>
          <table:table-row>
            <table:table-cell office:value-type="string">
              <text:p text:style-name="Normal"><text:a xlink:type="simple" xlink:href="https://hal.science/hal-04336528v1">A la croisée de l'histoire et de la fiscalité : l'octroi de mer, impôt pluriséculaire</text:a></text:p>
              <text:p text:style-name="Normal"><text:a xlink:type="simple" xlink:href="https://hal.science/search/index/?q=*&amp;authFullName_s=Margo Villeroy">Margo Villero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6528v1">hal-04336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 Villeroy</dc:title>
    <dc:subject/>
    <dc:description>CV</dc:description>
    <dc:creator/>
    <dc:date>2026-04-15T18:19:44.000</dc:date>
    <meta:generator>PHPWord</meta:generator>
    <meta:initial-creator>CCSD</meta:initial-creator>
    <meta:creation-date>2026-04-15T18:19:44.000</meta:creation-date>
    <meta:keyword/>
    <meta:user-defined meta:name="Category"/>
    <meta:user-defined meta:name="Company"/>
    <meta:user-defined meta:name="Manager"/>
  </office:meta>
</office:document-meta>
</file>