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74c8" style:family="table">
      <style:table-properties style:rel-width="100" table:align="center"/>
    </style:style>
    <style:style style:name="6574c8.0" style:family="table-column">
      <style:table-column-properties style:column-width="0.00cm"/>
    </style:style>
    <style:style style:name="8346e9" style:family="table">
      <style:table-properties style:rel-width="100" table:align="center"/>
    </style:style>
    <style:style style:name="8346e9.0" style:family="table-column">
      <style:table-column-properties style:column-width="0.00cm"/>
    </style:style>
    <style:style style:name="dea411" style:family="table">
      <style:table-properties style:rel-width="100" table:align="center"/>
    </style:style>
    <style:style style:name="dea411.0" style:family="table-column">
      <style:table-column-properties style:column-width="0.00cm"/>
    </style:style>
    <style:style style:name="63cd19" style:family="table">
      <style:table-properties style:rel-width="100" table:align="center"/>
    </style:style>
    <style:style style:name="63cd19.0" style:family="table-column">
      <style:table-column-properties style:column-width="0.00cm"/>
    </style:style>
    <style:style style:name="3eba9d" style:family="table">
      <style:table-properties style:rel-width="100" table:align="center"/>
    </style:style>
    <style:style style:name="3eba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Dame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ot-damery">margot-dame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726-7261">0009-0000-4726-72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6574c8" table:style-name="6574c8">
          <table:table-column table:style-name="6574c8.0"/>
          <table:table-row>
            <table:table-cell office:value-type="string">
              <text:p text:style-name="Normal"><text:a xlink:type="simple" xlink:href="https://hal.science/hal-05428631v1">Fendre, percuter ou rainurer « des » bois au Tardiglaciaire (18 000-11 650 BP) dans le Massif jurassien et ses marges : variabilité technique, culturelle et/ou environnementale : Une recherche en 180 secondes</text:a></text:p>
              <text:p text:style-name="Normal"><text:a xlink:type="simple" xlink:href="https://hal.science/search/index/?q=*&amp;authFullName_s=Margot Damery">Margot Damery</text:a></text:p>
              <text:p text:style-name="Normal"><text:span>Ma recherche en 180s</text:span><text:span>, ArScAn équipe Archéologies environnementales; Laure Fontana; Christophe Petit; Pierrick Tigreat, May 2025, Nanterre, France</text:span></text:p>
              <text:p text:style-name="Normal"><text:span>Communication dans un congrès</text:span></text:p>
              <text:p text:style-name="Normal"><text:a xlink:type="simple" xlink:href="https://hal.science/hal-05428631v1">hal-054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610v1">Splitting and/or grooving after the Late Glacial Maximum in Western Europe, between continuity and innovation?</text:a></text:p>
              <text:p text:style-name="Normal"><text:a xlink:type="simple" xlink:href="https://hal.science/search/index/?q=*&amp;authFullName_s=Margot Damery">Margot Damery</text:a><text:span>,</text:span><text:a xlink:type="simple" xlink:href="https://hal.science/search/index/?q=*&amp;authFullName_s=Claire Houmard">Claire Houmard</text:a></text:p>
              <text:p text:style-name="Normal"><text:span>5th meeting of the ICAZ Worked Bone Research group</text:span><text:span>, Marianne Christensen; Nejma Goutas, May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426610v1">hal-054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351v1">Exercice de lecture diacritique de l’artéfact : exemple d'analyse d'éléments archéologiques en contexte magdalénien</text:a></text:p>
              <text:p text:style-name="Normal"><text:a xlink:type="simple" xlink:href="https://hal.science/search/index/?q=*&amp;authFullName_s=Margot Damery">Margot Damery</text:a></text:p>
              <text:p text:style-name="Normal"><text:span>Séminaire Technologie osseuse 2023</text:span><text:span>, Éva David (UMR 7194 HNHP - NOMADE), Mar 2023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625351v1">hal-0562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975v1">Présentation du sujet de recherche : Fendre, percuter ou rainurer « des » bois au Tardiglaciaire (21 000 - 8 000 BP) dans le Massif jurassien et ses marges : variabilité technique, culturelle et/ou environnementale ?</text:a></text:p>
              <text:p text:style-name="Normal"><text:a xlink:type="simple" xlink:href="https://hal.science/search/index/?q=*&amp;authFullName_s=Margot Damery">Margot Damery</text:a></text:p>
              <text:p text:style-name="Normal"><text:span>Soirée de présentation des travaux doctoraux de M. Damery</text:span><text:span>, Laténium, Oct 2023, Hauterive, Switzerland</text:span></text:p>
              <text:p text:style-name="Normal"><text:span>Communication dans un congrès</text:span></text:p>
              <text:p text:style-name="Normal"><text:a xlink:type="simple" xlink:href="https://hal.science/hal-05425975v1">hal-0542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80v1">Une (l)âme à fendre le bois ? : étude technico-fonctionnelle des pièces esquillées du Taillis des Coteaux (Vienne) au Magdalénien</text:a></text:p>
              <text:p text:style-name="Normal"><text:a xlink:type="simple" xlink:href="https://hal.science/search/index/?q=*&amp;authFullName_s=Margot Damery">Margot Damery</text:a><text:span>,</text:span><text:a xlink:type="simple" xlink:href="https://hal.science/search/index/?q=*&amp;authFullName_s=Claire Houmard">Claire Houmard</text:a></text:p>
              <text:p text:style-name="Normal"><text:span>Journées Bois : Échanges interdisciplinaires sur le bois et les sociétés</text:span><text:span>, Paul Bacoup; Juliette Taïeb, Oct 2021, Paris, France</text:span></text:p>
              <text:p text:style-name="Normal"><text:span>Communication dans un congrès</text:span></text:p>
              <text:p text:style-name="Normal"><text:a xlink:type="simple" xlink:href="https://hal.science/hal-05425880v1">hal-05425880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8346e9" table:style-name="8346e9">
          <table:table-column table:style-name="8346e9.0"/>
          <table:table-row>
            <table:table-cell office:value-type="string">
              <text:p text:style-name="Normal"><text:a xlink:type="simple" xlink:href="https://hal.science/hal-05428643v1">Outils ou déchets ? Les pièces esquillées magdaléniennes d’Arlay (15 500 BP et 14 500 BP) : Rendez-vous au musée !</text:a></text:p>
              <text:p text:style-name="Normal"><text:a xlink:type="simple" xlink:href="https://hal.science/search/index/?q=*&amp;authFullName_s=Margot Damery">Margot Damer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28643v1">hal-05428643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dea411" table:style-name="dea411">
          <table:table-column table:style-name="dea411.0"/>
          <table:table-row>
            <table:table-cell office:value-type="string">
              <text:p text:style-name="Normal"><text:a xlink:type="simple" xlink:href="https://hal.science/hal-05425731v1">Du fendage au Magdalénien par la lecture technico-fonctionnelle de pièces esquillées et de déchets de débitage en bois de renne du Taillis des Coteaux (Vienne)</text:a></text:p>
              <text:p text:style-name="Normal"><text:a xlink:type="simple" xlink:href="https://hal.science/search/index/?q=*&amp;authFullName_s=Margot Damery">Margot Damery</text:a><text:span>,</text:span><text:a xlink:type="simple" xlink:href="https://hal.science/search/index/?q=*&amp;authFullName_s=Claire Houmard">Claire Houmard</text:a><text:span>,</text:span><text:a xlink:type="simple" xlink:href="https://hal.science/search/index/?q=*&amp;authFullName_s=Jérôme Primault">Jérôme Primault</text:a></text:p>
              <text:p text:style-name="Normal"><text:span>Éva David; Hubert Forestier; Sylvain Soriano.<text:s/></text:span><text:span>De la Préhistoire à l'anthropologie philosophique : Recueil de textes offert à Éric Boëda</text:span><text:span>, Cahier 6, L'Harmattan, pp.589-610, 2023, Anthropologie des Techniques, 978-2-14-033532-7</text:span></text:p>
              <text:p text:style-name="Normal"><text:span>Chapitre d'ouvrage</text:span></text:p>
              <text:p text:style-name="Normal"><text:a xlink:type="simple" xlink:href="https://hal.science/hal-05425731v1">hal-054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27v1">Une lame à fendre des « bois » : comment travailler les matières dures d’origine végétale et animale au Magdalénien ancien (Taillis des Coteaux, Vienne) ?</text:a></text:p>
              <text:p text:style-name="Normal"><text:a xlink:type="simple" xlink:href="https://hal.science/search/index/?q=*&amp;authFullName_s=Margot Damery">Margot Damery</text:a><text:span>,</text:span><text:a xlink:type="simple" xlink:href="https://hal.science/search/index/?q=*&amp;authFullName_s=Claire Houmard">Claire Houmard</text:a></text:p>
              <text:p text:style-name="Normal"><text:span>Paul Bacoup; Juliette Taïeb.<text:s/></text:span><text:span>Journées Bois. Archéologie, société et environnement.</text:span><text:span>, 3 (1), ISTE OpenScience, pp.39-56, 2023, Homme et Société</text:span></text:p>
              <text:p text:style-name="Normal"><text:span>Chapitre d'ouvrage</text:span></text:p>
              <text:p text:style-name="Normal"><text:a xlink:type="simple" xlink:href="https://hal.science/hal-05425827v1">hal-05425827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63cd19" table:style-name="63cd19">
          <table:table-column table:style-name="63cd19.0"/>
          <table:table-row>
            <table:table-cell office:value-type="string">
              <text:p text:style-name="Normal"><text:a xlink:type="simple" xlink:href="https://hal.science/hal-03934038v1">La grotte du Taillis des Coteaux, Antigny (Vienne)</text:a></text:p>
              <text:p text:style-name="Normal"><text:a xlink:type="simple" xlink:href="https://hal.science/search/index/?q=*&amp;authFullName_s=Jérôme Primault">Jérôme Primault</text:a><text:span>,</text:span><text:a xlink:type="simple" xlink:href="https://hal.science/search/index/?q=*&amp;authFullName_s=Laurent Brou">Laurent Brou</text:a><text:span>,</text:span><text:a xlink:type="simple" xlink:href="https://hal.science/search/index/?q=*&amp;authFullName_s=Élise Cormarèche">Élise Cormarèche</text:a><text:span>,</text:span><text:a xlink:type="simple" xlink:href="https://hal.science/search/index/?q=*&amp;authFullName_s=Margot Damery">Margot Damery</text:a><text:span>,</text:span><text:a xlink:type="simple" xlink:href="https://hal.science/search/index/?q=*&amp;authFullName_s=Pascaline Gaussein">Pascaline Gaussein</text:a><text:span>et al.</text:span></text:p>
              <text:p text:style-name="Normal"><text:span>DRAC Nouvelle-Aquitaine, Service Régional de l’Archéologie. 2022</text:span></text:p>
              <text:p text:style-name="Normal"><text:span>Rapport</text:span></text:p>
              <text:p text:style-name="Normal"><text:a xlink:type="simple" xlink:href="https://hal.science/hal-03934038v1">hal-039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895v1">La grotte du Taillis des Coteaux Antigny (Vienne), Rapport intermédiaire 2/3 de la fouille programmée 2020/2022</text:a></text:p>
              <text:p text:style-name="Normal"><text:a xlink:type="simple" xlink:href="https://hal.science/search/index/?q=*&amp;authFullName_s=Jérôme Primault">Jérôme Primault</text:a><text:span>,</text:span><text:a xlink:type="simple" xlink:href="https://hal.science/search/index/?q=*&amp;authFullName_s=Pascaline Gaussein">Pascaline Gaussein</text:a><text:span>,</text:span><text:a xlink:type="simple" xlink:href="https://hal.science/search/index/?q=*&amp;authFullName_s=Laurent Brou">Laurent Brou</text:a><text:span>,</text:span><text:a xlink:type="simple" xlink:href="https://hal.science/search/index/?q=*&amp;authFullName_s=Elise Cormarèche">Elise Cormarèche</text:a><text:span>,</text:span><text:a xlink:type="simple" xlink:href="https://hal.science/search/index/?q=*&amp;authFullName_s=Margot Damery">Margot Damery</text:a><text:span>et al.</text:span></text:p>
              <text:p text:style-name="Normal"><text:span>DRAC / SRA Nouvelle Aquitaine. 2021</text:span></text:p>
              <text:p text:style-name="Normal"><text:span>Rapport</text:span></text:p>
              <text:p text:style-name="Normal"><text:a xlink:type="simple" xlink:href="https://hal.science/hal-03861895v1">hal-03861895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3eba9d" table:style-name="3eba9d">
          <table:table-column table:style-name="3eba9d.0"/>
          <table:table-row>
            <table:table-cell office:value-type="string">
              <text:p text:style-name="Normal"><text:a xlink:type="simple" xlink:href="https://hal.science/hal-05425861v1">Une (l)'âme à fendre le bois ? : Etude technico-fonctionnelle des pièces esquillées du Taillis des Coteaux (Vienne) au Magdalénien</text:a></text:p>
              <text:p text:style-name="Normal"><text:a xlink:type="simple" xlink:href="https://hal.science/search/index/?q=*&amp;authFullName_s=Margot Damery">Margot Damer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425861v1">hal-05425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Damery</dc:title>
    <dc:subject/>
    <dc:description>CV</dc:description>
    <dc:creator/>
    <dc:date>2026-05-23T19:09:30.000</dc:date>
    <meta:generator>PHPWord</meta:generator>
    <meta:initial-creator>CCSD</meta:initial-creator>
    <meta:creation-date>2026-05-23T19:09:30.000</meta:creation-date>
    <meta:keyword/>
    <meta:user-defined meta:name="Category"/>
    <meta:user-defined meta:name="Company"/>
    <meta:user-defined meta:name="Manager"/>
  </office:meta>
</office:document-meta>
</file>