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3a43" style:family="table">
      <style:table-properties style:rel-width="100" table:align="center"/>
    </style:style>
    <style:style style:name="1d3a43.0" style:family="table-column">
      <style:table-column-properties style:column-width="0.00cm"/>
    </style:style>
    <style:style style:name="d1da65" style:family="table">
      <style:table-properties style:rel-width="100" table:align="center"/>
    </style:style>
    <style:style style:name="d1da65.0" style:family="table-column">
      <style:table-column-properties style:column-width="0.00cm"/>
    </style:style>
    <style:style style:name="96faa2" style:family="table">
      <style:table-properties style:rel-width="100" table:align="center"/>
    </style:style>
    <style:style style:name="96faa2.0" style:family="table-column">
      <style:table-column-properties style:column-width="0.00cm"/>
    </style:style>
    <style:style style:name="3c7294" style:family="table">
      <style:table-properties style:rel-width="100" table:align="center"/>
    </style:style>
    <style:style style:name="3c7294.0" style:family="table-column">
      <style:table-column-properties style:column-width="0.00cm"/>
    </style:style>
    <style:style style:name="35bfe7" style:family="table">
      <style:table-properties style:rel-width="100" table:align="center"/>
    </style:style>
    <style:style style:name="35bfe7.0" style:family="table-column">
      <style:table-column-properties style:column-width="0.00cm"/>
    </style:style>
    <style:style style:name="ba1f18" style:family="table">
      <style:table-properties style:rel-width="100" table:align="center"/>
    </style:style>
    <style:style style:name="ba1f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got Dy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1d3a43" table:style-name="1d3a43">
          <table:table-column table:style-name="1d3a43.0"/>
          <table:table-row>
            <table:table-cell office:value-type="string">
              <text:p text:style-name="Normal"><text:a xlink:type="simple" xlink:href="https://hal.science/hal-04681109v1">Segmenter les personnes âgées selon leur risque de malnutrition : combinaison d’une approche centrée sur les attitudes et d’une approche comportementale</text:a></text:p>
              <text:p text:style-name="Normal"><text:a xlink:type="simple" xlink:href="https://hal.science/search/index/?q=*&amp;authFullName_s=Andréa Gourmelen">Andréa Gourmelen</text:a><text:span>,</text:span><text:a xlink:type="simple" xlink:href="https://hal.science/search/index/?q=*&amp;authFullName_s=Samuel Guillemot">Samuel Guillemot</text:a><text:span>,</text:span><text:a xlink:type="simple" xlink:href="https://hal.science/search/index/?q=*&amp;authFullName_s=Ziad Malas">Ziad Malas</text:a><text:span>,</text:span><text:a xlink:type="simple" xlink:href="https://hal.science/search/index/?q=*&amp;authFullName_s=Margot Dyen">Margot Dyen</text:a></text:p>
              <text:p text:style-name="Normal"><text:span>Décisions Marketing</text:span><text:span>, 2024, 114, https://shs.cairn.info/revue-decisions-marketing-2024-2-page-35?lang=fr</text:span></text:p>
              <text:p text:style-name="Normal"><text:span>Article dans une revue</text:span></text:p>
              <text:p text:style-name="Normal"><text:a xlink:type="simple" xlink:href="https://hal.science/hal-04681109v1">hal-04681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991v1">L’aide alimentaire en temps de crise</text:a></text:p>
              <text:p text:style-name="Normal"><text:a xlink:type="simple" xlink:href="https://hal.science/search/index/?q=*&amp;authFullName_s=Margot Dyen">Margot Dyen</text:a><text:span>,</text:span><text:a xlink:type="simple" xlink:href="https://hal.science/search/index/?q=*&amp;authFullName_s=Valérie Hémar-Nicolas">Valérie Hémar-Nicolas</text:a><text:span>,</text:span><text:a xlink:type="simple" xlink:href="https://hal.science/search/index/?q=*&amp;authFullName_s=Ophélie Mugel">Ophélie Mugel</text:a></text:p>
              <text:p text:style-name="Normal"><text:span>Systèmes alimentaires / Food Systems</text:span><text:span>, 2024, 2024 (9), pp.43-67.<text:s/></text:span><text:a xlink:type="simple" xlink:href="https://dx.doi.org/10.48611/isbn.978-2-406-17650-3.p.0043">⟨10.48611/isbn.978-2-406-17650-3.p.0043⟩</text:a></text:p>
              <text:p text:style-name="Normal"><text:span>Article dans une revue</text:span></text:p>
              <text:p text:style-name="Normal"><text:a xlink:type="simple" xlink:href="https://hal.science/hal-05590991v1">hal-05590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0922v1">The role of communities in vegetarian and vegan identity construction</text:a></text:p>
              <text:p text:style-name="Normal"><text:a xlink:type="simple" xlink:href="https://hal.science/search/index/?q=*&amp;authFullName_s=Lucie Sirieix">Lucie Sirieix</text:a><text:span>,</text:span><text:a xlink:type="simple" xlink:href="https://hal.science/search/index/?q=*&amp;authFullName_s=Gilles Séré de Lanauze">Gilles Séré de Lanauze</text:a><text:span>,</text:span><text:a xlink:type="simple" xlink:href="https://hal.science/search/index/?q=*&amp;authFullName_s=Margot Dyen">Margot Dyen</text:a><text:span>,</text:span><text:a xlink:type="simple" xlink:href="https://hal.science/search/index/?q=*&amp;authFullName_s=Laurie Balbo">Laurie Balbo</text:a><text:span>,</text:span><text:a xlink:type="simple" xlink:href="https://hal.science/search/index/?q=*&amp;authFullName_s=Erick Suarez">Erick Suarez</text:a></text:p>
              <text:p text:style-name="Normal"><text:span>Journal of retailing and consumer services</text:span><text:span>, 2023, 75, pp.103470.<text:s/></text:span><text:a xlink:type="simple" xlink:href="https://dx.doi.org/10.1016/j.jretconser.2023.103470">⟨10.1016/j.jretconser.2023.103470⟩</text:a></text:p>
              <text:p text:style-name="Normal"><text:span>Article dans une revue</text:span></text:p>
              <text:p text:style-name="Normal"><text:a xlink:type="simple" xlink:href="https://hal.inrae.fr/hal-04150922v1">hal-04150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128v1">Fostering healthy ageing through understanding food coping strategies</text:a></text:p>
              <text:p text:style-name="Normal"><text:a xlink:type="simple" xlink:href="https://hal.science/search/index/?q=*&amp;authFullName_s=Margot Dyen">Margot Dyen</text:a><text:span>,</text:span><text:a xlink:type="simple" xlink:href="https://hal.science/search/index/?q=*&amp;authFullName_s=Andréa Gourmelen">Andréa Gourmelen</text:a><text:span>,</text:span><text:a xlink:type="simple" xlink:href="https://hal.science/search/index/?q=*&amp;authFullName_s=Samuel Guillemot">Samuel Guillemot</text:a><text:span>,</text:span><text:a xlink:type="simple" xlink:href="https://hal.science/search/index/?q=*&amp;authFullName_s=Ziad Malas">Ziad Malas</text:a><text:span>,</text:span><text:a xlink:type="simple" xlink:href="https://hal.science/search/index/?q=*&amp;authFullName_s=Annick Tamaro">Annick Tamaro</text:a></text:p>
              <text:p text:style-name="Normal"><text:span>European Journal of Marketing</text:span><text:span>, 2023, 57 (9), pp.2572-2591.<text:s/></text:span><text:a xlink:type="simple" xlink:href="https://dx.doi.org/10.1108/EJM-11-2020-0845">⟨10.1108/EJM-11-2020-0845⟩</text:a></text:p>
              <text:p text:style-name="Normal"><text:span>Article dans une revue</text:span></text:p>
              <text:p text:style-name="Normal"><text:a xlink:type="simple" xlink:href="https://hal.science/hal-04356128v1">hal-0435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423v1">La pauvreté alimentaire à l’épreuve du Covid-19 : Repenser les stratégies de coping à travers le care</text:a></text:p>
              <text:p text:style-name="Normal"><text:a xlink:type="simple" xlink:href="https://hal.science/search/index/?q=*&amp;authFullName_s=Valérie Hémar-Nicolas">Valérie Hémar-Nicolas</text:a><text:span>,</text:span><text:a xlink:type="simple" xlink:href="https://hal.science/search/index/?q=*&amp;authFullName_s=Ophélie Mugel">Ophélie Mugel</text:a><text:span>,</text:span><text:a xlink:type="simple" xlink:href="https://hal.science/search/index/?q=*&amp;authFullName_s=Margot Dyen">Margot Dyen</text:a></text:p>
              <text:p text:style-name="Normal"><text:span>Carnets de la Consommation</text:span><text:span>, 2023, Numéro 6 - Soins et consommation,<text:s/></text:span><text:a xlink:type="simple" xlink:href="https://dx.doi.org/10.48748/M08B-1C94">⟨10.48748/M08B-1C94⟩</text:a></text:p>
              <text:p text:style-name="Normal"><text:span>Article dans une revue</text:span></text:p>
              <text:p text:style-name="Normal"><text:a xlink:type="simple" xlink:href="https://hal.science/hal-04154423v1">hal-04154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215v1">Social ties and sustainability in neighborhood canteens: A care-based approach</text:a></text:p>
              <text:p text:style-name="Normal"><text:a xlink:type="simple" xlink:href="https://hal.science/search/index/?q=*&amp;authFullName_s=Margot Dyen">Margot Dyen</text:a><text:span>,</text:span><text:a xlink:type="simple" xlink:href="https://hal.science/search/index/?q=*&amp;authFullName_s=Maxime Michaud">Maxime Michaud</text:a></text:p>
              <text:p text:style-name="Normal"><text:span>Frontiers in Sustainability</text:span><text:span>, 2023, 4,<text:s/></text:span><text:a xlink:type="simple" xlink:href="https://dx.doi.org/10.3389/frsus.2023.956830">⟨10.3389/frsus.2023.956830⟩</text:a></text:p>
              <text:p text:style-name="Normal"><text:span>Article dans une revue</text:span></text:p>
              <text:p text:style-name="Normal"><text:a xlink:type="simple" xlink:href="https://hal.science/hal-05123215v1">hal-0512321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012426v1">Prendre en charge les besoins non médicaux des personnes âgées dépendantes vivant en collectivité : mécanismes, leviers et freins à l’œuvre dans les temps de repas</text:a></text:p>
              <text:p text:style-name="Normal"><text:a xlink:type="simple" xlink:href="https://hal.science/search/index/?q=*&amp;authFullName_s=Samuel Guillemot">Samuel Guillemot</text:a><text:span>,</text:span><text:a xlink:type="simple" xlink:href="https://hal.science/search/index/?q=*&amp;authFullName_s=Margot Dyen">Margot Dyen</text:a></text:p>
              <text:p text:style-name="Normal"><text:span>Carnets de la Consommation</text:span><text:span>, 2023, 6,<text:s/></text:span><text:a xlink:type="simple" xlink:href="https://dx.doi.org/10.48748/RDJC-CE73">⟨10.48748/RDJC-CE73⟩</text:a></text:p>
              <text:p text:style-name="Normal"><text:span>Article dans une revue</text:span></text:p>
              <text:p text:style-name="Normal"><text:a xlink:type="simple" xlink:href="https://hal.univ-brest.fr/hal-04012426v1">hal-04012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7883v1">Vital Service Captivity: Coping Strategies and Identity Negotiation</text:a></text:p>
              <text:p text:style-name="Normal"><text:a xlink:type="simple" xlink:href="https://hal.science/search/index/?q=*&amp;authFullName_s=Samuel Guillemot">Samuel Guillemot</text:a><text:span>,</text:span><text:a xlink:type="simple" xlink:href="https://hal.science/search/index/?q=*&amp;authFullName_s=Annick Tamaro">Annick Tamaro</text:a><text:span>,</text:span><text:a xlink:type="simple" xlink:href="https://hal.science/search/index/?q=*&amp;authFullName_s=Margot Dyen">Margot Dyen</text:a></text:p>
              <text:p text:style-name="Normal"><text:span>Journal of Service Research</text:span><text:span>, 2022, 25 (1), pp.66-85.<text:s/></text:span><text:a xlink:type="simple" xlink:href="https://dx.doi.org/10.1177/10946705211044838">⟨10.1177/10946705211044838⟩</text:a></text:p>
              <text:p text:style-name="Normal"><text:span>Article dans une revue</text:span></text:p>
              <text:p text:style-name="Normal"><text:a xlink:type="simple" xlink:href="https://hal.science/hal-03567883v1">hal-0356788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610973v1">Attitudes towards dependence and consumption: a process rooted in past experience</text:a></text:p>
              <text:p text:style-name="Normal"><text:a xlink:type="simple" xlink:href="https://hal.science/search/index/?q=*&amp;authFullName_s=Samuel Guillemot">Samuel Guillemot</text:a><text:span>,</text:span><text:a xlink:type="simple" xlink:href="https://hal.science/search/index/?q=*&amp;authFullName_s=Annick Tamaro">Annick Tamaro</text:a><text:span>,</text:span><text:a xlink:type="simple" xlink:href="https://hal.science/search/index/?q=*&amp;authFullName_s=Margot Dyen">Margot Dyen</text:a></text:p>
              <text:p text:style-name="Normal"><text:span>Journal of Marketing Management</text:span><text:span>, 2022, 38 (9-10), pp.993-1013.<text:s/></text:span><text:a xlink:type="simple" xlink:href="https://dx.doi.org/10.1080/0267257X.2021.2004198">⟨10.1080/0267257X.2021.2004198⟩</text:a></text:p>
              <text:p text:style-name="Normal"><text:span>Article dans une revue</text:span></text:p>
              <text:p text:style-name="Normal"><text:a xlink:type="simple" xlink:href="https://hal.univ-brest.fr/hal-03610973v1">hal-03610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1541v1">Healthy eating without wasting food: is it simply a question of organisation?</text:a></text:p>
              <text:p text:style-name="Normal"><text:a xlink:type="simple" xlink:href="https://hal.science/search/index/?q=*&amp;authFullName_s=Margot Dyen">Margot Dyen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Sandrine Costa">Sandrine Costa</text:a></text:p>
              <text:p text:style-name="Normal"><text:span>Décisions Marketing</text:span><text:span>, 2021, 101, pp.213-234</text:span></text:p>
              <text:p text:style-name="Normal"><text:span>Article dans une revue</text:span></text:p>
              <text:p text:style-name="Normal"><text:a xlink:type="simple" xlink:href="https://hal.inrae.fr/hal-03191541v1">hal-03191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8983v1">Fostering food waste reduction through food practice temporalities</text:a></text:p>
              <text:p text:style-name="Normal"><text:a xlink:type="simple" xlink:href="https://hal.science/search/index/?q=*&amp;authFullName_s=Margot Dyen">Margot Dyen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Sandrine Costa">Sandrine Costa</text:a></text:p>
              <text:p text:style-name="Normal"><text:span>Appetite</text:span><text:span>, 2021, 161 (105131),<text:s/></text:span><text:a xlink:type="simple" xlink:href="https://dx.doi.org/10.1016/j.appet.2021.105131">⟨10.1016/j.appet.2021.105131⟩</text:a></text:p>
              <text:p text:style-name="Normal"><text:span>Article dans une revue</text:span></text:p>
              <text:p text:style-name="Normal"><text:a xlink:type="simple" xlink:href="https://hal.inrae.fr/hal-03138983v1">hal-03138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8786v1">Comment le confinement peut durablement transformer nos pratiques alimentaires</text:a></text:p>
              <text:p text:style-name="Normal"><text:a xlink:type="simple" xlink:href="https://hal.science/search/index/?q=*&amp;authFullName_s=Margot Dyen">Margot Dyen</text:a><text:span>,</text:span><text:a xlink:type="simple" xlink:href="https://hal.science/search/index/?q=*&amp;authFullName_s=Guillaume Le Borgne">Guillaume Le Borgne</text:a><text:span>,</text:span><text:a xlink:type="simple" xlink:href="https://hal.science/search/index/?q=*&amp;authFullName_s=Lucie Sirieix">Lucie Sirieix</text:a></text:p>
              <text:p text:style-name="Normal"><text:span>The Conversation France</text:span><text:span>, 2020, 28 juillet 2020, 3 p. [en ligne]</text:span></text:p>
              <text:p text:style-name="Normal"><text:span>Article dans une revue</text:span></text:p>
              <text:p text:style-name="Normal"><text:a xlink:type="simple" xlink:href="https://hal.inrae.fr/hal-02908786v1">hal-0290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146v1">Exploring the dynamics of food routines: a practice-based study to understand households’ daily life</text:a></text:p>
              <text:p text:style-name="Normal"><text:a xlink:type="simple" xlink:href="https://hal.science/search/index/?q=*&amp;authFullName_s=Margot Dyen">Margot Dyen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Laurence Depezay">Laurence Depezay</text:a><text:span>,</text:span><text:a xlink:type="simple" xlink:href="https://hal.science/search/index/?q=*&amp;authFullName_s=Eloïse Castagna">Eloïse Castagna</text:a></text:p>
              <text:p text:style-name="Normal"><text:span>European Journal of Marketing</text:span><text:span>, 2018, 52 (12), pp.Online First.<text:s/></text:span><text:a xlink:type="simple" xlink:href="https://dx.doi.org/10.1108/EJM-10-2017-0775">⟨10.1108/EJM-10-2017-0775⟩</text:a></text:p>
              <text:p text:style-name="Normal"><text:span>Article dans une revue</text:span></text:p>
              <text:p text:style-name="Normal"><text:a xlink:type="simple" xlink:href="https://hal.science/hal-01909146v1">hal-01909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466v1">How does a local initiative contribute to social inclusion and promote sustainable food practices? Focus on the example of social cooking workshops</text:a></text:p>
              <text:p text:style-name="Normal"><text:a xlink:type="simple" xlink:href="https://hal.science/search/index/?q=*&amp;authFullName_s=Margot Dyen">Margot Dyen</text:a><text:span>,</text:span><text:a xlink:type="simple" xlink:href="https://hal.science/search/index/?q=*&amp;authFullName_s=Lucie Sirieix">Lucie Sirieix</text:a></text:p>
              <text:p text:style-name="Normal"><text:span>International Journal of Consumer Studies</text:span><text:span>, 2016, 40 (6), pp.685-694.<text:s/></text:span><text:a xlink:type="simple" xlink:href="https://dx.doi.org/10.1111/ijcs.12281">⟨10.1111/ijcs.12281⟩</text:a></text:p>
              <text:p text:style-name="Normal"><text:span>Article dans une revue</text:span></text:p>
              <text:p text:style-name="Normal"><text:a xlink:type="simple" xlink:href="https://api.istex.fr/ark:/67375/WNG-PB9R35V4-F/fulltext.pdf?sid=hal">istex</text:a></text:p>
              <text:p text:style-name="Normal"><text:a xlink:type="simple" xlink:href="https://hal.science/hal-01506466v1">hal-01506466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d1da65" table:style-name="d1da65">
          <table:table-column table:style-name="d1da65.0"/>
          <table:table-row>
            <table:table-cell office:value-type="string">
              <text:p text:style-name="Normal"><text:a xlink:type="simple" xlink:href="https://hal.science/hal-04162405v1">Les mécanismes de résilience du bien-être alimentaire des familles pauvres en situation de crise</text:a></text:p>
              <text:p text:style-name="Normal"><text:a xlink:type="simple" xlink:href="https://hal.science/search/index/?q=*&amp;authFullName_s=Ophélie Mugel">Ophélie Mugel</text:a><text:span>,</text:span><text:a xlink:type="simple" xlink:href="https://hal.science/search/index/?q=*&amp;authFullName_s=Margot Dyen">Margot Dyen</text:a><text:span>,</text:span><text:a xlink:type="simple" xlink:href="https://hal.science/search/index/?q=*&amp;authFullName_s=Valérie Hémar-Nicolas">Valérie Hémar-Nicolas</text:a></text:p>
              <text:p text:style-name="Normal"><text:span>39e Conférence Internationale de l’Association Française du Marketing</text:span><text:span>, May 2023, Vannes, France</text:span></text:p>
              <text:p text:style-name="Normal"><text:span>Communication dans un congrès</text:span></text:p>
              <text:p text:style-name="Normal"><text:a xlink:type="simple" xlink:href="https://hal.science/hal-04162405v1">hal-04162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7775v1">Végétariens et véganes, tous les mêmes ? Une étude des différences perçues au regard de l’engagement dans la pratique et dans la cause</text:a></text:p>
              <text:p text:style-name="Normal"><text:a xlink:type="simple" xlink:href="https://hal.science/search/index/?q=*&amp;authFullName_s=Gilles Séré de Lanauze">Gilles Séré de Lanauze</text:a><text:span>,</text:span><text:a xlink:type="simple" xlink:href="https://hal.science/search/index/?q=*&amp;authFullName_s=Margot Dyen">Margot Dyen</text:a><text:span>,</text:span><text:a xlink:type="simple" xlink:href="https://hal.science/search/index/?q=*&amp;authFullName_s=Balbo Laurie">Balbo Laurie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Erick Suarez Dominguez">Erick Suarez Dominguez</text:a></text:p>
              <text:p text:style-name="Normal"><text:span>39. Congrès international de l'Association Française du Marketing (AFM)</text:span><text:span>, Association Française du Marketing (AFM), May 2023, Vannes, France</text:span></text:p>
              <text:p text:style-name="Normal"><text:span>Communication dans un congrès</text:span></text:p>
              <text:p text:style-name="Normal"><text:a xlink:type="simple" xlink:href="https://hal.inrae.fr/hal-04097775v1">hal-04097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004v1">Le manger sain sur Youtube ou les mises en scène d’un art de vivre</text:a></text:p>
              <text:p text:style-name="Normal"><text:a xlink:type="simple" xlink:href="https://hal.science/search/index/?q=*&amp;authFullName_s=Maxime David">Maxime David</text:a><text:span>,</text:span><text:a xlink:type="simple" xlink:href="https://hal.science/search/index/?q=*&amp;authFullName_s=Pascale Ezan">Pascale Ezan</text:a><text:span>,</text:span><text:a xlink:type="simple" xlink:href="https://hal.science/search/index/?q=*&amp;authFullName_s=Margot Dyen">Margot Dyen</text:a></text:p>
              <text:p text:style-name="Normal"><text:span>38ème congrès international de l'Association Française de Marketing</text:span><text:span>, May 2022, Tunis, France</text:span></text:p>
              <text:p text:style-name="Normal"><text:span>Communication dans un congrès</text:span></text:p>
              <text:p text:style-name="Normal"><text:a xlink:type="simple" xlink:href="https://hal.science/hal-03628004v1">hal-0362800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933263v1">Prévenir la malnutrition des personnes âgées par la compréhension des effets du vieillissement sur les pratiques alimentaires : une typologie en trois profils</text:a></text:p>
              <text:p text:style-name="Normal"><text:a xlink:type="simple" xlink:href="https://hal.science/search/index/?q=*&amp;authFullName_s=Samuel Guillemot">Samuel Guillemot</text:a><text:span>,</text:span><text:a xlink:type="simple" xlink:href="https://hal.science/search/index/?q=*&amp;authFullName_s=Andréa Gourmelen">Andréa Gourmelen</text:a><text:span>,</text:span><text:a xlink:type="simple" xlink:href="https://hal.science/search/index/?q=*&amp;authFullName_s=Ziad Malas">Ziad Malas</text:a><text:span>,</text:span><text:a xlink:type="simple" xlink:href="https://hal.science/search/index/?q=*&amp;authFullName_s=Margot Dyen">Margot Dyen</text:a></text:p>
              <text:p text:style-name="Normal"><text:span>38ème congrès international de l’Association Française du Marketing</text:span><text:span>, May 2022, Tunis, Tunisie</text:span></text:p>
              <text:p text:style-name="Normal"><text:span>Communication dans un congrès</text:span></text:p>
              <text:p text:style-name="Normal"><text:a xlink:type="simple" xlink:href="https://hal.univ-brest.fr/hal-03933263v1">hal-03933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0604v1">Favoriser la réduction du gaspillage alimentaire en comprenant la temporalité des routines</text:a></text:p>
              <text:p text:style-name="Normal"><text:a xlink:type="simple" xlink:href="https://hal.science/search/index/?q=*&amp;authFullName_s=Margot Dyen">Margot Dyen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Sandrine Costa">Sandrine Costa</text:a></text:p>
              <text:p text:style-name="Normal"><text:span>37ème congrès annuel de l'Association Française du Marketing (AFM)</text:span><text:span>, May 2021, Online, France</text:span></text:p>
              <text:p text:style-name="Normal"><text:span>Communication dans un congrès</text:span></text:p>
              <text:p text:style-name="Normal"><text:a xlink:type="simple" xlink:href="https://hal.inrae.fr/hal-03240604v1">hal-03240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391v1">Le bien-être alimentaire des familles vulnérables à l’épreuve de la Covid 19 : des stratégies de coping ancrées dans le care</text:a></text:p>
              <text:p text:style-name="Normal"><text:a xlink:type="simple" xlink:href="https://hal.science/search/index/?q=*&amp;authFullName_s=Ophélie Mugel">Ophélie Mugel</text:a><text:span>,</text:span><text:a xlink:type="simple" xlink:href="https://hal.science/search/index/?q=*&amp;authFullName_s=Margot Dyen">Margot Dyen</text:a><text:span>,</text:span><text:a xlink:type="simple" xlink:href="https://hal.science/search/index/?q=*&amp;authFullName_s=Valérie Hémar-Nicolas">Valérie Hémar-Nicolas</text:a></text:p>
              <text:p text:style-name="Normal"><text:span>Journée Consommation et Soins</text:span><text:span>, Jul 2021, Lille, France</text:span></text:p>
              <text:p text:style-name="Normal"><text:span>Communication dans un congrès</text:span></text:p>
              <text:p text:style-name="Normal"><text:a xlink:type="simple" xlink:href="https://hal.science/hal-04162391v1">hal-04162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310v1">Manger moins pour vivre plus : le rôle de la pression temporelle ultime dans les changements alimentaires des personnes âgées</text:a></text:p>
              <text:p text:style-name="Normal"><text:a xlink:type="simple" xlink:href="https://hal.science/search/index/?q=*&amp;authFullName_s=Andréa Gourmelen">Andréa Gourmelen</text:a><text:span>,</text:span><text:a xlink:type="simple" xlink:href="https://hal.science/search/index/?q=*&amp;authFullName_s=Ziad Malas">Ziad Malas</text:a><text:span>,</text:span><text:a xlink:type="simple" xlink:href="https://hal.science/search/index/?q=*&amp;authFullName_s=Samuel Guillemot">Samuel Guillemot</text:a><text:span>,</text:span><text:a xlink:type="simple" xlink:href="https://hal.science/search/index/?q=*&amp;authFullName_s=Margot Dyen">Margot Dyen</text:a><text:span>,</text:span><text:a xlink:type="simple" xlink:href="https://hal.science/search/index/?q=*&amp;authFullName_s=Annick Tamaro">Annick Tamaro</text:a></text:p>
              <text:p text:style-name="Normal"><text:span>16ème journée du Marketing Agroalimentaire</text:span><text:span>, Sep 2021, Montpellier, France</text:span></text:p>
              <text:p text:style-name="Normal"><text:span>Communication dans un congrès</text:span></text:p>
              <text:p text:style-name="Normal"><text:a xlink:type="simple" xlink:href="https://hal.science/hal-03429310v1">hal-0342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387v1">Contribution du réseau Instagram à une meilleure compréhension du bien-être alimentaire chez les étudiantes</text:a></text:p>
              <text:p text:style-name="Normal"><text:a xlink:type="simple" xlink:href="https://hal.science/search/index/?q=*&amp;authFullName_s=Ophélie Mugel">Ophélie Mugel</text:a><text:span>,</text:span><text:a xlink:type="simple" xlink:href="https://hal.science/search/index/?q=*&amp;authFullName_s=Margot Dyen">Margot Dyen</text:a><text:span>,</text:span><text:a xlink:type="simple" xlink:href="https://hal.science/search/index/?q=*&amp;authFullName_s=Valérie Hémar-Nicolas">Valérie Hémar-Nicolas</text:a></text:p>
              <text:p text:style-name="Normal"><text:span>4e Édition de la Journée de l’IRG “Management et Société”</text:span><text:span>, Jun 2021, Fontainebleau, France</text:span></text:p>
              <text:p text:style-name="Normal"><text:span>Communication dans un congrès</text:span></text:p>
              <text:p text:style-name="Normal"><text:a xlink:type="simple" xlink:href="https://hal.science/hal-04162387v1">hal-0416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395v1">Food well-being at the time of Covid-19: The use of coping strategies rooted in caring for low socio-economic status families</text:a></text:p>
              <text:p text:style-name="Normal"><text:a xlink:type="simple" xlink:href="https://hal.science/search/index/?q=*&amp;authFullName_s=Ophélie Mugel">Ophélie Mugel</text:a><text:span>,</text:span><text:a xlink:type="simple" xlink:href="https://hal.science/search/index/?q=*&amp;authFullName_s=Margot Dyen">Margot Dyen</text:a><text:span>,</text:span><text:a xlink:type="simple" xlink:href="https://hal.science/search/index/?q=*&amp;authFullName_s=Valérie Hémar-Nicolas">Valérie Hémar-Nicolas</text:a></text:p>
              <text:p text:style-name="Normal"><text:span>Association for Consumer Research Conference</text:span><text:span>, Oct 2021, Seattle, United States</text:span></text:p>
              <text:p text:style-name="Normal"><text:span>Communication dans un congrès</text:span></text:p>
              <text:p text:style-name="Normal"><text:a xlink:type="simple" xlink:href="https://hal.science/hal-04162395v1">hal-04162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100v1">Qu’est-ce que ça peut leur faire si je ne mange pas de viande ? Influence des relations sociales sur les trajectoires des végétariens</text:a></text:p>
              <text:p text:style-name="Normal"><text:a xlink:type="simple" xlink:href="https://hal.science/search/index/?q=*&amp;authFullName_s=Lucie Sirieix">Lucie Sirieix</text:a><text:span>,</text:span><text:a xlink:type="simple" xlink:href="https://hal.science/search/index/?q=*&amp;authFullName_s=Gilles Séré de Lanauze">Gilles Séré de Lanauze</text:a><text:span>,</text:span><text:a xlink:type="simple" xlink:href="https://hal.science/search/index/?q=*&amp;authFullName_s=Margot Dyen">Margot Dyen</text:a><text:span>,</text:span><text:a xlink:type="simple" xlink:href="https://hal.science/search/index/?q=*&amp;authFullName_s=Erick Suarez Dominguez">Erick Suarez Dominguez</text:a><text:span>,</text:span><text:a xlink:type="simple" xlink:href="https://hal.science/search/index/?q=*&amp;authFullName_s=Balbo Laurie">Balbo Laurie</text:a></text:p>
              <text:p text:style-name="Normal"><text:span>36. Congrès de l’Association Française de Marketing (AFM), Biarritz, 5-7 mai 2020</text:span><text:span>, Association Française de Marketing (AFM), May 2020, Biarritz, France. 14 p</text:span></text:p>
              <text:p text:style-name="Normal"><text:span>Communication dans un congrès</text:span></text:p>
              <text:p text:style-name="Normal"><text:a xlink:type="simple" xlink:href="https://hal.inrae.fr/hal-02649100v1">hal-02649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098v1">Transition entre le 3ème et le 4ème âge : Comment se construit l’attitude vis-à-vis de la dépendance</text:a></text:p>
              <text:p text:style-name="Normal"><text:a xlink:type="simple" xlink:href="https://hal.science/search/index/?q=*&amp;authFullName_s=Margot Dyen">Margot Dyen</text:a><text:span>,</text:span><text:a xlink:type="simple" xlink:href="https://hal.science/search/index/?q=*&amp;authFullName_s=Samuel Guillemot">Samuel Guillemot</text:a><text:span>,</text:span><text:a xlink:type="simple" xlink:href="https://hal.science/search/index/?q=*&amp;authFullName_s=Annick Tamaro">Annick Tamaro</text:a></text:p>
              <text:p text:style-name="Normal"><text:span>19ème Joournées Normandes de la Recherche sur la Consommation</text:span><text:span>, Nov 2020, Caen, France</text:span></text:p>
              <text:p text:style-name="Normal"><text:span>Communication dans un congrès</text:span></text:p>
              <text:p text:style-name="Normal"><text:a xlink:type="simple" xlink:href="https://hal.science/hal-03027098v1">hal-03027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014v1">« Végétarisme : identité sociale et mécanismes d'influences entre individu, communauté et société »</text:a></text:p>
              <text:p text:style-name="Normal"><text:a xlink:type="simple" xlink:href="https://hal.science/search/index/?q=*&amp;authFullName_s=Gilles Séré de Lanauze">Gilles Séré de Lanauze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Erick Suarez Dominguez">Erick Suarez Dominguez</text:a><text:span>,</text:span><text:a xlink:type="simple" xlink:href="https://hal.science/search/index/?q=*&amp;authFullName_s=Margot Dyen">Margot Dyen</text:a></text:p>
              <text:p text:style-name="Normal"><text:span>Colloque Epiphanies Végétariennes, Prise de conscience et transition alimentaire</text:span><text:span>, Nov 2020, Rennes, France</text:span></text:p>
              <text:p text:style-name="Normal"><text:span>Communication dans un congrès</text:span></text:p>
              <text:p text:style-name="Normal"><text:a xlink:type="simple" xlink:href="https://hal.science/hal-03124014v1">hal-03124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027v1">Les leviers de l’adaptation à l’alimentation en EHPAD</text:a></text:p>
              <text:p text:style-name="Normal"><text:a xlink:type="simple" xlink:href="https://hal.science/search/index/?q=*&amp;authFullName_s=Samuel Guillemot">Samuel Guillemot</text:a><text:span>,</text:span><text:a xlink:type="simple" xlink:href="https://hal.science/search/index/?q=*&amp;authFullName_s=Margot Dyen">Margot Dyen</text:a><text:span>,</text:span><text:a xlink:type="simple" xlink:href="https://hal.science/search/index/?q=*&amp;authFullName_s=Annick Tamaro">Annick Tamaro</text:a></text:p>
              <text:p text:style-name="Normal"><text:span>Journée de recherche interdisciplinaire : Pratiques alimentaires, santé et territoire</text:span><text:span>, Jun 2020, Brest, France</text:span></text:p>
              <text:p text:style-name="Normal"><text:span>Communication dans un congrès</text:span></text:p>
              <text:p text:style-name="Normal"><text:a xlink:type="simple" xlink:href="https://hal.science/hal-02867027v1">hal-0286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026v1">Qu’est-ce que ça peut leur faire si je ne mange pas de viande ? Influence des relations sociales sur les trajectoires des végétariens.</text:a></text:p>
              <text:p text:style-name="Normal"><text:a xlink:type="simple" xlink:href="https://hal.science/search/index/?q=*&amp;authFullName_s=Gilles Séré de Lanauze">Gilles Séré de Lanauze</text:a><text:span>,</text:span><text:a xlink:type="simple" xlink:href="https://hal.science/search/index/?q=*&amp;authFullName_s=Lucie L. Sirieix">Lucie L. Sirieix</text:a><text:span>,</text:span><text:a xlink:type="simple" xlink:href="https://hal.science/search/index/?q=*&amp;authFullName_s=Margot Dyen">Margot Dyen</text:a><text:span>,</text:span><text:a xlink:type="simple" xlink:href="https://hal.science/search/index/?q=*&amp;authFullName_s=Erick Suarez Dominguez">Erick Suarez Dominguez</text:a><text:span>,</text:span><text:a xlink:type="simple" xlink:href="https://hal.science/search/index/?q=*&amp;authFullName_s=Laurie Balbo">Laurie Balbo</text:a></text:p>
              <text:p text:style-name="Normal"><text:span>36. Congrès de l’Association Française de Marketing (AFM),</text:span><text:span>, May 2020, Biarritz, France</text:span></text:p>
              <text:p text:style-name="Normal"><text:span>Communication dans un congrès</text:span></text:p>
              <text:p text:style-name="Normal"><text:a xlink:type="simple" xlink:href="https://hal.science/hal-03124026v1">hal-03124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005v1">Comprendre et favoriser la mise en œuvre des recommandations antigaspi et mangerbouger grâce aux théories des pratiques</text:a></text:p>
              <text:p text:style-name="Normal"><text:a xlink:type="simple" xlink:href="https://hal.science/search/index/?q=*&amp;authFullName_s=Margot Dyen">Margot Dyen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Sandrine Costa">Sandrine Costa</text:a></text:p>
              <text:p text:style-name="Normal"><text:span>36. Congrès de l’Association Française de Marketing (AFM), Biarritz, 5-7 mai 2020</text:span><text:span>, Association Française de Marketing (AFM), May 2020, Biarritz, France</text:span></text:p>
              <text:p text:style-name="Normal"><text:span>Communication dans un congrès</text:span></text:p>
              <text:p text:style-name="Normal"><text:a xlink:type="simple" xlink:href="https://hal.inrae.fr/hal-02649005v1">hal-02649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017v1">Impact des dimensions du vieillissement sur les changements de pratiques alimentaires : Une approche compréhensive</text:a></text:p>
              <text:p text:style-name="Normal"><text:a xlink:type="simple" xlink:href="https://hal.science/search/index/?q=*&amp;authFullName_s=Margot Dyen">Margot Dyen</text:a><text:span>,</text:span><text:a xlink:type="simple" xlink:href="https://hal.science/search/index/?q=*&amp;authFullName_s=Andréa Gourmelen">Andréa Gourmelen</text:a><text:span>,</text:span><text:a xlink:type="simple" xlink:href="https://hal.science/search/index/?q=*&amp;authFullName_s=Samuel Guillemot">Samuel Guillemot</text:a><text:span>,</text:span><text:a xlink:type="simple" xlink:href="https://hal.science/search/index/?q=*&amp;authFullName_s=Ziad Malas">Ziad Malas</text:a><text:span>,</text:span><text:a xlink:type="simple" xlink:href="https://hal.science/search/index/?q=*&amp;authFullName_s=Annick Tamaro">Annick Tamaro</text:a></text:p>
              <text:p text:style-name="Normal"><text:span>36ème congrès international de l’Association Française du Marketing</text:span><text:span>, May 2020, Biarritz, France</text:span></text:p>
              <text:p text:style-name="Normal"><text:span>Communication dans un congrès</text:span></text:p>
              <text:p text:style-name="Normal"><text:a xlink:type="simple" xlink:href="https://hal.science/hal-02867017v1">hal-02867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910v1">Le processus d’adaptation dans un service négatif : le cas de l’alimentation dans les EHPAD</text:a></text:p>
              <text:p text:style-name="Normal"><text:a xlink:type="simple" xlink:href="https://hal.science/search/index/?q=*&amp;authFullName_s=Samuel Guillemot">Samuel Guillemot</text:a><text:span>,</text:span><text:a xlink:type="simple" xlink:href="https://hal.science/search/index/?q=*&amp;authFullName_s=Annick Tamaro">Annick Tamaro</text:a><text:span>,</text:span><text:a xlink:type="simple" xlink:href="https://hal.science/search/index/?q=*&amp;authFullName_s=Margot Dyen">Margot Dyen</text:a></text:p>
              <text:p text:style-name="Normal"><text:span>18. Journées Normandes de Recherches sur la Consommation</text:span><text:span>, Nov 2019, Angers, France</text:span></text:p>
              <text:p text:style-name="Normal"><text:span>Communication dans un congrès</text:span></text:p>
              <text:p text:style-name="Normal"><text:a xlink:type="simple" xlink:href="https://hal.science/hal-02475910v1">hal-0247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515v1">Methodological contribution to dig into practices: A practice-based study of food practices with projective technics</text:a></text:p>
              <text:p text:style-name="Normal"><text:a xlink:type="simple" xlink:href="https://hal.science/search/index/?q=*&amp;authFullName_s=Margot Dyen">Margot Dyen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Sandrine Costa">Sandrine Costa</text:a></text:p>
              <text:p text:style-name="Normal"><text:span>Mid-term congress, Research Network of Sociology of Consumption - RN05 - Sociology of Consumption</text:span><text:span>, European Sociological Association (ESA). FRA., Aug 2018, Copenhague, Denmark. 28 p. [diaporama]</text:span></text:p>
              <text:p text:style-name="Normal"><text:span>Communication dans un congrès</text:span></text:p>
              <text:p text:style-name="Normal"><text:a xlink:type="simple" xlink:href="https://hal.science/hal-01886515v1">hal-01886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566v1">Comprendre les routines et pratiques au gaspillage alimentaire et au bien manger : approche de la consommation alimentaire par les théories des pratiques</text:a></text:p>
              <text:p text:style-name="Normal"><text:a xlink:type="simple" xlink:href="https://hal.science/search/index/?q=*&amp;authFullName_s=Margot Dyen">Margot Dyen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Laurence Depezay">Laurence Depezay</text:a><text:span>,</text:span><text:a xlink:type="simple" xlink:href="https://hal.science/search/index/?q=*&amp;authFullName_s=Eloïse Castagna">Eloïse Castagna</text:a></text:p>
              <text:p text:style-name="Normal"><text:span>33. Congrès international de l'Association Française de Marketing</text:span><text:span>, Laboratoire de gestion VALLOREM (Université de Tours). FRA., May 2017, Tours, France. 9 p</text:span></text:p>
              <text:p text:style-name="Normal"><text:span>Communication dans un congrès</text:span></text:p>
              <text:p text:style-name="Normal"><text:a xlink:type="simple" xlink:href="https://hal.science/hal-01542566v1">hal-01542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917v1">Comprendre le lien entre le gaspillage alimentaire et le bien manger en foyer : emploi des théories des pratiques pour une nouvelle approche des politiques publiques</text:a></text:p>
              <text:p text:style-name="Normal"><text:a xlink:type="simple" xlink:href="https://hal.science/search/index/?q=*&amp;authFullName_s=Margot Dyen">Margot Dyen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Sandrine Costa">Sandrine Costa</text:a></text:p>
              <text:p text:style-name="Normal"><text:span>15. Journées Normandes de Recherche sur la Consommation</text:span><text:span>, Institut d'Administration des Entreprises de Dijon (IAE). FRA.; Institut d'Administration des Entreprises de Dijon (IAE). FRA.; Institut d'Administration des Entreprises de Dijon (IAE). FRA., Nov 2016, Caen, France. 25 p</text:span></text:p>
              <text:p text:style-name="Normal"><text:span>Communication dans un congrès</text:span></text:p>
              <text:p text:style-name="Normal"><text:a xlink:type="simple" xlink:href="https://hal.inrae.fr/hal-02793917v1">hal-02793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542v1">Understanding household food waste and healthy eating through practice theories</text:a></text:p>
              <text:p text:style-name="Normal"><text:a xlink:type="simple" xlink:href="https://hal.science/search/index/?q=*&amp;authFullName_s=Margot Dyen">Margot Dyen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Sandrine Costa">Sandrine Costa</text:a></text:p>
              <text:p text:style-name="Normal"><text:span>4. Nordic Conference on Consumer Research</text:span><text:span>, May 2016, Aahrus, Denmark</text:span></text:p>
              <text:p text:style-name="Normal"><text:span>Communication dans un congrès</text:span></text:p>
              <text:p text:style-name="Normal"><text:a xlink:type="simple" xlink:href="https://hal.inrae.fr/hal-02800542v1">hal-0280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410v1">How does a local action contribute to social inclusion and promote sustainable food practices? Focus on social cooking workshops</text:a></text:p>
              <text:p text:style-name="Normal"><text:a xlink:type="simple" xlink:href="https://hal.science/search/index/?q=*&amp;authFullName_s=Margot Dyen">Margot Dyen</text:a><text:span>,</text:span><text:a xlink:type="simple" xlink:href="https://hal.science/search/index/?q=*&amp;authFullName_s=Lucie Sirieix">Lucie Sirieix</text:a></text:p>
              <text:p text:style-name="Normal"><text:span>Seminar on perspectives on sustainable consumption</text:span><text:span>, Inter University Center Dubrovnik (IUC). HRV., Apr 2015, Dubrovnik, Croatia. 15 p</text:span></text:p>
              <text:p text:style-name="Normal"><text:span>Communication dans un congrès</text:span></text:p>
              <text:p text:style-name="Normal"><text:a xlink:type="simple" xlink:href="https://hal.science/hal-01506410v1">hal-01506410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96faa2" table:style-name="96faa2">
          <table:table-column table:style-name="96faa2.0"/>
          <table:table-row>
            <table:table-cell office:value-type="string">
              <text:p text:style-name="Normal"><text:a xlink:type="simple" xlink:href="https://hal.science/hal-02475911v1">Recherche de sens dans un service négatif. Le cas de l’alimentation en EHPAD</text:a></text:p>
              <text:p text:style-name="Normal"><text:a xlink:type="simple" xlink:href="https://hal.science/search/index/?q=*&amp;authFullName_s=Samuel Guillemot">Samuel Guillemot</text:a><text:span>,</text:span><text:a xlink:type="simple" xlink:href="https://hal.science/search/index/?q=*&amp;authFullName_s=Annick Tamaro">Annick Tamaro</text:a><text:span>,</text:span><text:a xlink:type="simple" xlink:href="https://hal.science/search/index/?q=*&amp;authFullName_s=Margot Dyen">Margot Dyen</text:a></text:p>
              <text:p text:style-name="Normal"><text:span>14ème journée du Marketing Agroalimentaire</text:span><text:span>, Sep 2020, Montpellier, France</text:span></text:p>
              <text:p text:style-name="Normal"><text:span>Poster de conférence</text:span></text:p>
              <text:p text:style-name="Normal"><text:a xlink:type="simple" xlink:href="https://hal.science/hal-02475911v1">hal-02475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914v1">Food routines and practices: how food waste and healthy eating interact?</text:a></text:p>
              <text:p text:style-name="Normal"><text:a xlink:type="simple" xlink:href="https://hal.science/search/index/?q=*&amp;authFullName_s=Margot Dyen">Margot Dyen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Sandrine Costa">Sandrine Costa</text:a></text:p>
              <text:p text:style-name="Normal"><text:span>North American conference of the Association for Consumer Research</text:span><text:span>, Oct 2017, San Diego, United States. , 1 p., 2017</text:span></text:p>
              <text:p text:style-name="Normal"><text:span>Poster de conférence</text:span></text:p>
              <text:p text:style-name="Normal"><text:a xlink:type="simple" xlink:href="https://hal.inrae.fr/hal-02790914v1">hal-02790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568v1">L’individu comme cible des campagnes ? Application des théories des pratiques à l’alimentation Identification de porteurs actifs ou passifs</text:a></text:p>
              <text:p text:style-name="Normal"><text:a xlink:type="simple" xlink:href="https://hal.science/search/index/?q=*&amp;authFullName_s=Margot Dyen">Margot Dyen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Eloïse Castagna">Eloïse Castagna</text:a><text:span>,</text:span><text:a xlink:type="simple" xlink:href="https://hal.science/search/index/?q=*&amp;authFullName_s=Laurence Depezay">Laurence Depezay</text:a></text:p>
              <text:p text:style-name="Normal"><text:span>JFN 2016, Journées Francophones de Nutrition</text:span><text:span>, Nov 2016, Montpellier, France. 441 p., 2016, JFN 2016-Livre des résumés</text:span></text:p>
              <text:p text:style-name="Normal"><text:span>Poster de conférence</text:span></text:p>
              <text:p text:style-name="Normal"><text:a xlink:type="simple" xlink:href="https://hal.science/hal-01542568v1">hal-01542568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3c7294" table:style-name="3c7294">
          <table:table-column table:style-name="3c7294.0"/>
          <table:table-row>
            <table:table-cell office:value-type="string">
              <text:p text:style-name="Normal"><text:a xlink:type="simple" xlink:href="https://hal.inrae.fr/hal-03722453v1">Manger ensemble pour mieux manger. Quelle mise en pratique ?</text:a></text:p>
              <text:p text:style-name="Normal"><text:a xlink:type="simple" xlink:href="https://hal.science/search/index/?q=*&amp;authFullName_s=Margot Dyen">Margot Dyen</text:a><text:span>,</text:span><text:a xlink:type="simple" xlink:href="https://hal.science/search/index/?q=*&amp;authFullName_s=Lucie Sirieix">Lucie Sirieix</text:a></text:p>
              <text:p text:style-name="Normal"><text:span>Gilles Séré de Lanauze.<text:s/></text:span><text:span>Les évolutions des liens sociaux autour des nouvelles pratiques alimentaires</text:span><text:span>, ISTE Editions, 2022, Agronomie et science des aliments, 978-1-78948-044-3</text:span></text:p>
              <text:p text:style-name="Normal"><text:span>Chapitre d'ouvrage</text:span></text:p>
              <text:p text:style-name="Normal"><text:a xlink:type="simple" xlink:href="https://hal.inrae.fr/hal-03722453v1">hal-03722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5816v1">Eating together, a PNNS recommendation. How can it be put Into practice?</text:a></text:p>
              <text:p text:style-name="Normal"><text:a xlink:type="simple" xlink:href="https://hal.science/search/index/?q=*&amp;authFullName_s=Margot Dyen">Margot Dyen</text:a><text:span>,</text:span><text:a xlink:type="simple" xlink:href="https://hal.science/search/index/?q=*&amp;authFullName_s=Lucie Sirieix">Lucie Sirieix</text:a></text:p>
              <text:p text:style-name="Normal"><text:span>Gilles Séré de Lanauze.<text:s/></text:span><text:span>Evolution of Social Ties Around New Food Practices</text:span><text:span>,<text:s/></text:span><text:a xlink:type="simple" xlink:href="http://www.iste.co.uk/">Wiley</text:a><text:span>, pp.1-26, 2021, 9781789450446.<text:s/></text:span><text:a xlink:type="simple" xlink:href="https://dx.doi.org/10.1002/9781119882206.ch1">⟨10.1002/9781119882206.ch1⟩</text:a></text:p>
              <text:p text:style-name="Normal"><text:span>Chapitre d'ouvrage</text:span></text:p>
              <text:p text:style-name="Normal"><text:a xlink:type="simple" xlink:href="https://hal.inrae.fr/hal-03525816v1">hal-03525816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35bfe7" table:style-name="35bfe7">
          <table:table-column table:style-name="35bfe7.0"/>
          <table:table-row>
            <table:table-cell office:value-type="string">
              <text:p text:style-name="Normal"><text:a xlink:type="simple" xlink:href="https://hal.science/hal-05369545v1">Leviers féministes contre un rapport néfaste au corps chez les jeunes femmes</text:a></text:p>
              <text:p text:style-name="Normal"><text:a xlink:type="simple" xlink:href="https://hal.science/search/index/?q=*&amp;authFullName_s=Sophie Devineau">Sophie Devineau</text:a><text:span>,</text:span><text:a xlink:type="simple" xlink:href="https://hal.science/search/index/?q=*&amp;authFullName_s=Margot Dyen">Margot Dyen</text:a><text:span>,</text:span><text:a xlink:type="simple" xlink:href="https://hal.science/search/index/?q=*&amp;authFullName_s=François Féliu">François Féliu</text:a></text:p>
              <text:p text:style-name="Normal"><text:span>DySoLab-Université de Rouen-Normandie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369545v1">hal-05369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548v1">Projet FRéGAlim. Quelles incitations pour favoriser la réduction du gaspillage alimentaire en foyer : information et sensibilisation ou modification d’éléments de l’offre (promotions) ?</text:a></text:p>
              <text:p text:style-name="Normal"><text:a xlink:type="simple" xlink:href="https://hal.science/search/index/?q=*&amp;authFullName_s=Sandrine Costa">Sandrine Costa</text:a><text:span>,</text:span><text:a xlink:type="simple" xlink:href="https://hal.science/search/index/?q=*&amp;authFullName_s=Lorraine Balaine">Lorraine Balaine</text:a><text:span>,</text:span><text:a xlink:type="simple" xlink:href="https://hal.science/search/index/?q=*&amp;authFullName_s=Margot Dyen">Margot Dyen</text:a><text:span>,</text:span><text:a xlink:type="simple" xlink:href="https://hal.science/search/index/?q=*&amp;authFullName_s=Guillaume Le Borgne">Guillaume Le Borgne</text:a><text:span>,</text:span><text:a xlink:type="simple" xlink:href="https://hal.science/search/index/?q=*&amp;authFullName_s=Madline Rivière">Madline Rivière</text:a><text:span>et al.</text:span></text:p>
              <text:p text:style-name="Normal"><text:span>[Contrat] 2016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00548v1">hal-02800548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ba1f18" table:style-name="ba1f18">
          <table:table-column table:style-name="ba1f18.0"/>
          <table:table-row>
            <table:table-cell office:value-type="string">
              <text:p text:style-name="Normal"><text:a xlink:type="simple" xlink:href="https://hal.inrae.fr/tel-02791179v1">Application des recommandations Manger Bouger et Anti Gaspi : quels enseignements d’une étude holistique de l’alimentation ? Approche par les théories des pratiques</text:a></text:p>
              <text:p text:style-name="Normal"><text:a xlink:type="simple" xlink:href="https://hal.science/search/index/?q=*&amp;authFullName_s=Margot Dyen">Margot Dyen</text:a></text:p>
              <text:p text:style-name="Normal"><text:span>Gestion et management. Institut National d'Etudes Supérieures Agronomiques de Montpellier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791179v1">tel-027911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got Dyen</dc:title>
    <dc:subject/>
    <dc:description>CV</dc:description>
    <dc:creator/>
    <dc:date>2026-05-24T09:56:29.000</dc:date>
    <meta:generator>PHPWord</meta:generator>
    <meta:initial-creator>CCSD</meta:initial-creator>
    <meta:creation-date>2026-05-24T09:56:29.000</meta:creation-date>
    <meta:keyword/>
    <meta:user-defined meta:name="Category"/>
    <meta:user-defined meta:name="Company"/>
    <meta:user-defined meta:name="Manager"/>
  </office:meta>
</office:document-meta>
</file>