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6d7" style:family="table">
      <style:table-properties style:rel-width="100" table:align="center"/>
    </style:style>
    <style:style style:name="d1a6d7.0" style:family="table-column">
      <style:table-column-properties style:column-width="0.00cm"/>
    </style:style>
    <style:style style:name="5c9552" style:family="table">
      <style:table-properties style:rel-width="100" table:align="center"/>
    </style:style>
    <style:style style:name="5c9552.0" style:family="table-column">
      <style:table-column-properties style:column-width="0.00cm"/>
    </style:style>
    <style:style style:name="309260" style:family="table">
      <style:table-properties style:rel-width="100" table:align="center"/>
    </style:style>
    <style:style style:name="309260.0" style:family="table-column">
      <style:table-column-properties style:column-width="0.00cm"/>
    </style:style>
    <style:style style:name="28b7d0" style:family="table">
      <style:table-properties style:rel-width="100" table:align="center"/>
    </style:style>
    <style:style style:name="28b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fer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1a6d7" table:style-name="d1a6d7">
          <table:table-column table:style-name="d1a6d7.0"/>
          <table:table-row>
            <table:table-cell office:value-type="string">
              <text:p text:style-name="Normal"><text:a xlink:type="simple" xlink:href="https://hal.science/hal-04786705v2">Approximating Spatial Distance Through Confront Networks: Application to the Segmentation of Medieval Avignon</text:a></text:p>
              <text:p text:style-name="Normal"><text:a xlink:type="simple" xlink:href="https://hal.science/search/index/?q=*&amp;authFullName_s=Margot Ferrand">Margot Ferrand</text:a><text:span>,</text:span><text:a xlink:type="simple" xlink:href="https://hal.science/search/index/?q=*&amp;authFullName_s=Vincent Labatut">Vincent Labatut</text:a></text:p>
              <text:p text:style-name="Normal"><text:span>Journal of Complex Networks</text:span><text:span>, 2025, 13 (1), pp.cnae046.<text:s/></text:span><text:a xlink:type="simple" xlink:href="https://dx.doi.org/10.1093/comnet/cnae046">⟨10.1093/comnet/cnae046⟩</text:a></text:p>
              <text:p text:style-name="Normal"><text:span>Article dans une revue</text:span></text:p>
              <text:p text:style-name="Normal"><text:a xlink:type="simple" xlink:href="https://hal.science/hal-04786705v2">hal-04786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67v1">USAGES ET REPRÉSENTATIONS DE L’ESPACE URBAIN MÉDIÉVAL Approche interdisciplinaire et exploration de données géohistoriques d’Avignon à la fin du Moyen Âge</text:a></text:p>
              <text:p text:style-name="Normal"><text:a xlink:type="simple" xlink:href="https://hal.science/search/index/?q=*&amp;authFullName_s=Margot Ferrand">Margot Ferrand</text:a></text:p>
              <text:p text:style-name="Normal"><text:span>Cartes &amp; géomatique</text:span><text:span>, 2023, 252, pp.21-29</text:span></text:p>
              <text:p text:style-name="Normal"><text:span>Article dans une revue</text:span></text:p>
              <text:p text:style-name="Normal"><text:a xlink:type="simple" xlink:href="https://hal.science/hal-04760567v1">hal-0476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30v1">Usages et représentations de l’espace urbain médiéval</text:a></text:p>
              <text:p text:style-name="Normal"><text:a xlink:type="simple" xlink:href="https://hal.science/search/index/?q=*&amp;authFullName_s=Margot Ferrand">Margot Ferrand</text:a></text:p>
              <text:p text:style-name="Normal"><text:span>Cartes &amp; géomatique</text:span><text:span>, 2023, Thèses en cartographie et géomatique 2019-2022 (252), pp.21-29.<text:s/></text:span><text:a xlink:type="simple" xlink:href="https://dx.doi.org/10.62437/cixz355cwvtgnjjlp-46096440">⟨10.62437/cixz355cwvtgnjjlp-46096440⟩</text:a></text:p>
              <text:p text:style-name="Normal"><text:span>Article dans une revue</text:span></text:p>
              <text:p text:style-name="Normal"><text:a xlink:type="simple" xlink:href="https://hal.science/hal-05065030v1">hal-0506503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c9552" table:style-name="5c9552">
          <table:table-column table:style-name="5c9552.0"/>
          <table:table-row>
            <table:table-cell office:value-type="string">
              <text:p text:style-name="Normal"><text:a xlink:type="simple" xlink:href="https://hal.science/hal-04069475v1">Et si le pape ne contrôlait pas tout ? Topographies urbaines et représentations du pouvoir à Avignon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Margot Ferrand">Margot Ferrand</text:a></text:p>
              <text:p text:style-name="Normal"><text:span>S. Romano, M. Rossi.<text:s/></text:span><text:span>Strategie urbane e rappresentazione del potere</text:span><text:span>, Silvana Editoriale, pp.56-69, 2023, 9788836650873</text:span></text:p>
              <text:p text:style-name="Normal"><text:span>Chapitre d'ouvrage</text:span></text:p>
              <text:p text:style-name="Normal"><text:a xlink:type="simple" xlink:href="https://hal.science/hal-04069475v1">hal-040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095v1">Quand le vocabulaire révèle la fabrique urbaine</text:a></text:p>
              <text:p text:style-name="Normal"><text:a xlink:type="simple" xlink:href="https://hal.science/search/index/?q=*&amp;authFullName_s=Margot Ferrand">Margot Ferrand</text:a></text:p>
              <text:p text:style-name="Normal"><text:span>Léo Dumont; Octave Julien; Stéphane Lamassé.<text:s/></text:span><text:span>Histoires de mots. Saisir le passé grâce aux données textuelles</text:span><text:span>, , pp.199-218, 2023, Homme et société, 979-10-351-0887-8</text:span></text:p>
              <text:p text:style-name="Normal"><text:span>Chapitre d'ouvrage</text:span></text:p>
              <text:p text:style-name="Normal"><text:a xlink:type="simple" xlink:href="https://hal.science/hal-04176095v1">hal-041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34v1">Patrimonialisations et représentations urbaines : la (re)connaissance des patrimoines bâtis par les habitants</text:a></text:p>
              <text:p text:style-name="Normal"><text:a xlink:type="simple" xlink:href="https://hal.science/search/index/?q=*&amp;authFullName_s=Margot Ferrand">Margot Ferrand</text:a><text:span>,</text:span><text:a xlink:type="simple" xlink:href="https://hal.science/search/index/?q=*&amp;authFullName_s=Allison Guiraud">Allison Guiraud</text:a></text:p>
              <text:p text:style-name="Normal"><text:span>Vivre le patrimoine mondial au quotidien. Dynamiques et discours des habitants</text:span><text:span>, Éditions Universitaires d’Avignon, pp.189-214, 2022, 9782357681552.<text:s/></text:span><text:a xlink:type="simple" xlink:href="https://dx.doi.org/10.4000/books.eua.6984">⟨10.4000/books.eua.6984⟩</text:a></text:p>
              <text:p text:style-name="Normal"><text:span>Chapitre d'ouvrage</text:span></text:p>
              <text:p text:style-name="Normal"><text:a xlink:type="simple" xlink:href="https://hal.science/hal-04069034v1">hal-0406903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09260" table:style-name="309260">
          <table:table-column table:style-name="309260.0"/>
          <table:table-row>
            <table:table-cell office:value-type="string">
              <text:p text:style-name="Normal"><text:a xlink:type="simple" xlink:href="https://hal.science/hal-04841597v1">Et si le Pape ne contrôlait pas tout ? Topographies urbaines et repréentations du pouvoir à Avignon entre le XIVe et le XVe siècle</text:a></text:p>
              <text:p text:style-name="Normal"><text:a xlink:type="simple" xlink:href="https://hal.science/search/index/?q=*&amp;authFullName_s=Guido Castelnuovo">Guido Castelnuovo</text:a><text:span>,</text:span><text:a xlink:type="simple" xlink:href="https://hal.science/search/index/?q=*&amp;authFullName_s=Margot Ferrand">Margot Ferrand</text:a></text:p>
              <text:p text:style-name="Normal"><text:span>Strategie urbane e rappresentazione del potere, 1277-1385. Milano e le città d’Europa Volume 2: Atti del convegno internazionale</text:span><text:span>, Serena Romano Marco Rossi, Nov 2021, Milan (Italie), Italie. pp.56-69</text:span></text:p>
              <text:p text:style-name="Normal"><text:span>Communication dans un congrès</text:span></text:p>
              <text:p text:style-name="Normal"><text:a xlink:type="simple" xlink:href="https://hal.science/hal-04841597v1">hal-048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60v1">Les habitant-e-s de la ville d’Avignon et leur patrimoine bâti : connaissance, perceptions et pratiques patrimoniales</text:a></text:p>
              <text:p text:style-name="Normal"><text:a xlink:type="simple" xlink:href="https://hal.science/search/index/?q=*&amp;authFullName_s=Allison Guiraud">Allison Guiraud</text:a><text:span>,</text:span><text:a xlink:type="simple" xlink:href="https://hal.science/search/index/?q=*&amp;authFullName_s=Margot Ferrand">Margot Ferrand</text:a></text:p>
              <text:p text:style-name="Normal"><text:span>Les habitants des villes UNESCO : attachement patrimonial et discours du quotidien</text:span><text:span>, Ville d’Avignon; Avignon Université (Centre Norbert Elias et CIHAM); Centre du patrimoine mondial/Unesco, Jun 2021, Avignon, France</text:span></text:p>
              <text:p text:style-name="Normal"><text:span>Communication dans un congrès</text:span></text:p>
              <text:p text:style-name="Normal"><text:a xlink:type="simple" xlink:href="https://hal.science/hal-03832460v1">hal-0383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651v1">Traitement informatique des entités nommées dans un corpus de données foncières en latin : méthodologie et application</text:a></text:p>
              <text:p text:style-name="Normal"><text:a xlink:type="simple" xlink:href="https://hal.science/search/index/?q=*&amp;authFullName_s=Margot Ferrand">Margot Ferrand</text:a><text:span>,</text:span><text:a xlink:type="simple" xlink:href="https://hal.science/search/index/?q=*&amp;authFullName_s=Marc El Bèze">Marc El Bèze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Simone Balossino">Simone Balossino</text:a><text:span>,</text:span><text:a xlink:type="simple" xlink:href="https://hal.science/search/index/?q=*&amp;authFullName_s=Guido Castelnuovo">Guido Castelnuovo</text:a></text:p>
              <text:p text:style-name="Normal"><text:span>SAGEO'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65651v1">hal-0196565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8b7d0" table:style-name="28b7d0">
          <table:table-column table:style-name="28b7d0.0"/>
          <table:table-row>
            <table:table-cell office:value-type="string">
              <text:p text:style-name="Normal"><text:a xlink:type="simple" xlink:href="https://hal.science/hal-03156820v1">COSME² - Complexities: 30 Years Of Research Of Medievalists DH Concerning A Thousand Years Of Medieval Sources</text:a></text:p>
              <text:p text:style-name="Normal"><text:a xlink:type="simple" xlink:href="https://hal.science/search/index/?q=*&amp;authFullName_s=Paul Bertrand">Paul Bertrand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Margot Ferrand">Margot Ferrand</text:a></text:p>
              <text:p text:style-name="Normal"><text:span>Digital Humanities 2019 : Complexities</text:span><text:span>, Jul 2019, Utrecht, Netherlands</text:span></text:p>
              <text:p text:style-name="Normal"><text:span>Poster de conférence</text:span></text:p>
              <text:p text:style-name="Normal"><text:a xlink:type="simple" xlink:href="https://hal.science/hal-03156820v1">hal-03156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ferrand</dc:title>
    <dc:subject/>
    <dc:description>CV</dc:description>
    <dc:creator/>
    <dc:date>2026-05-31T16:28:02.000</dc:date>
    <meta:generator>PHPWord</meta:generator>
    <meta:initial-creator>CCSD</meta:initial-creator>
    <meta:creation-date>2026-05-31T16:28:02.000</meta:creation-date>
    <meta:keyword/>
    <meta:user-defined meta:name="Category"/>
    <meta:user-defined meta:name="Company"/>
    <meta:user-defined meta:name="Manager"/>
  </office:meta>
</office:document-meta>
</file>