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ee25" style:family="table">
      <style:table-properties style:rel-width="100" table:align="center"/>
    </style:style>
    <style:style style:name="fdee25.0" style:family="table-column">
      <style:table-column-properties style:column-width="0.00cm"/>
    </style:style>
    <style:style style:name="9be43e" style:family="table">
      <style:table-properties style:rel-width="100" table:align="center"/>
    </style:style>
    <style:style style:name="9be43e.0" style:family="table-column">
      <style:table-column-properties style:column-width="0.00cm"/>
    </style:style>
    <style:style style:name="65150b" style:family="table">
      <style:table-properties style:rel-width="100" table:align="center"/>
    </style:style>
    <style:style style:name="65150b.0" style:family="table-column">
      <style:table-column-properties style:column-width="0.00cm"/>
    </style:style>
    <style:style style:name="50415e" style:family="table">
      <style:table-properties style:rel-width="100" table:align="center"/>
    </style:style>
    <style:style style:name="50415e.0" style:family="table-column">
      <style:table-column-properties style:column-width="0.00cm"/>
    </style:style>
    <style:style style:name="0a6166" style:family="table">
      <style:table-properties style:rel-width="100" table:align="center"/>
    </style:style>
    <style:style style:name="0a6166.0" style:family="table-column">
      <style:table-column-properties style:column-width="0.00cm"/>
    </style:style>
    <style:style style:name="dad9ce" style:family="table">
      <style:table-properties style:rel-width="100" table:align="center"/>
    </style:style>
    <style:style style:name="dad9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Lyaut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dee25" table:style-name="fdee25">
          <table:table-column table:style-name="fdee25.0"/>
          <table:table-row>
            <table:table-cell office:value-type="string">
              <text:p text:style-name="Normal"><text:a xlink:type="simple" xlink:href="https://hal.science/hal-04909796v1">Vivre à la campagne sous l’Occupation (1939–1944)</text:a></text:p>
              <text:p text:style-name="Normal"><text:a xlink:type="simple" xlink:href="https://hal.science/search/index/?q=*&amp;authFullName_s=Margot Lyautey">Margot Lyautey</text:a></text:p>
              <text:p text:style-name="Normal"><text:span>Histoire &amp; sociétés rurales</text:span><text:span>, 2025, 63, pp.201-212</text:span></text:p>
              <text:p text:style-name="Normal"><text:span>Article dans une revue</text:span></text:p>
              <text:p text:style-name="Normal"><text:a xlink:type="simple" xlink:href="https://hal.science/hal-04909796v1">hal-049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215v1">Arsenic to the Rescue of European Potatoes: The Institutionalisation of Plant Protection in France and Germany (1920s–1950s)</text:a></text:p>
              <text:p text:style-name="Normal"><text:a xlink:type="simple" xlink:href="https://hal.science/search/index/?q=*&amp;authFullName_s=Margot Lyautey">Margot Lyautey</text:a></text:p>
              <text:p text:style-name="Normal"><text:span>Global Environment</text:span><text:span>, 2024, 17 (2), pp.230-260.<text:s/></text:span><text:a xlink:type="simple" xlink:href="https://dx.doi.org/10.3828/whpge.63837646622490">⟨10.3828/whpge.63837646622490⟩</text:a></text:p>
              <text:p text:style-name="Normal"><text:span>Article dans une revue</text:span></text:p>
              <text:p text:style-name="Normal"><text:a xlink:type="simple" xlink:href="https://hal.science/hal-04619215v1">hal-046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68v1">Fabien Knittel, La fabrique du lait. Europe occidentale, Moyen Âge-XXe siècle</text:a></text:p>
              <text:p text:style-name="Normal"><text:a xlink:type="simple" xlink:href="https://hal.science/search/index/?q=*&amp;authFullName_s=Margot Lyautey">Margot Lyautey</text:a></text:p>
              <text:p text:style-name="Normal"><text:span>Artefact : techniques, histoire et sciences humaines</text:span><text:span>, 2024, 20, pp.339-343.<text:s/></text:span><text:a xlink:type="simple" xlink:href="https://dx.doi.org/10.4000/11wuu">⟨10.4000/11wuu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9768v1">hal-049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80v1">Gérard Béaur (dir.), Le Mouvement social. « Revisiter l’histoire des sociétés rurales »</text:a></text:p>
              <text:p text:style-name="Normal"><text:a xlink:type="simple" xlink:href="https://hal.science/search/index/?q=*&amp;authFullName_s=Margot Lyautey">Margot Lyautey</text:a></text:p>
              <text:p text:style-name="Normal"><text:span>Études rurales</text:span><text:span>, 2024, 213, pp.169-171.<text:s/></text:span><text:a xlink:type="simple" xlink:href="https://dx.doi.org/10.4000/127dp">⟨10.4000/127dp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09780v1">hal-0490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714v1">Note de lecture : Karl Christian Führer, Das Fleisch der Republik.</text:a></text:p>
              <text:p text:style-name="Normal"><text:a xlink:type="simple" xlink:href="https://hal.science/search/index/?q=*&amp;authFullName_s=Margot Lyautey">Margot Lyautey</text:a></text:p>
              <text:p text:style-name="Normal"><text:span>Revue de l'Institut Français d'Histoire en Allemagne</text:span><text:span>, 2023,<text:s/></text:span><text:a xlink:type="simple" xlink:href="https://dx.doi.org/10.4000/ifha.12509">⟨10.4000/ifha.125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98714v1">hal-0419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731v1">Les origines allemandes et vichystes de la modernisation agricole française d’après 1945</text:a></text:p>
              <text:p text:style-name="Normal"><text:a xlink:type="simple" xlink:href="https://hal.science/search/index/?q=*&amp;authFullName_s=Margot Lyautey">Margot Lyautey</text:a><text:span>,</text:span><text:a xlink:type="simple" xlink:href="https://hal.science/search/index/?q=*&amp;authFullName_s=Christophe Bonneuil">Christophe Bonneuil</text:a></text:p>
              <text:p text:style-name="Normal"><text:span>Revue d'Histoire Moderne et Contemporaine</text:span><text:span>, 2022, n°69-2, pp.86 - 113.<text:s/></text:span><text:a xlink:type="simple" xlink:href="https://dx.doi.org/10.3917/rhmc.692.0087">⟨10.3917/rhmc.692.0087⟩</text:a></text:p>
              <text:p text:style-name="Normal"><text:span>Article dans une revue</text:span></text:p>
              <text:p text:style-name="Normal"><text:a xlink:type="simple" xlink:href="https://shs.hal.science/halshs-03931731v1">halshs-039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61v1">Exploiter l’agriculture dans la zone interdite entre 1940 et 1944 : l’action de la société Ostland</text:a></text:p>
              <text:p text:style-name="Normal"><text:a xlink:type="simple" xlink:href="https://hal.science/search/index/?q=*&amp;authFullName_s=Margot Lyautey">Margot Lyautey</text:a></text:p>
              <text:p text:style-name="Normal"><text:span>Guerres mondiales et conflits contemporains</text:span><text:span>, 2022, 2 (286), pp.53-69.<text:s/></text:span><text:a xlink:type="simple" xlink:href="https://dx.doi.org/10.3917/gmcc.286.0053">⟨10.3917/gmcc.286.0053⟩</text:a></text:p>
              <text:p text:style-name="Normal"><text:span>Article dans une revue</text:span></text:p>
              <text:p text:style-name="Normal"><text:a xlink:type="simple" xlink:href="https://hal.science/hal-03936761v1">hal-0393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8775v1">Note de lecture : Venus Bivar, Organic Resistance. The Struggle over Industrial Farming in Postwar France, Chapel Hill, The University of North Carolina Press, « Flows, Migrations and Exchanges », 2018, 240 p</text:a></text:p>
              <text:p text:style-name="Normal"><text:a xlink:type="simple" xlink:href="https://hal.science/search/index/?q=*&amp;authFullName_s=Margot Lyautey">Margot Lyautey</text:a></text:p>
              <text:p text:style-name="Normal"><text:span>Le Mouvement social</text:span><text:span>, 2021, 4 (277), pp.205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38775v1">halshs-0393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1v1">German Agricultural Occupation of France and Ukraine, 1940-1944</text:a></text:p>
              <text:p text:style-name="Normal"><text:a xlink:type="simple" xlink:href="https://hal.science/search/index/?q=*&amp;authFullName_s=Margot Lyautey">Margot Lyautey</text:a><text:span>,</text:span><text:a xlink:type="simple" xlink:href="https://hal.science/search/index/?q=*&amp;authFullName_s=Marc Elie">Marc Elie</text:a></text:p>
              <text:p text:style-name="Normal"><text:span>Comparativ. Zeitschrift für Globalgeschichte und vergleichende Gesellschaftsforschung</text:span><text:span>, 2019, 29, pp.86 - 117.<text:s/></text:span><text:a xlink:type="simple" xlink:href="https://dx.doi.org/10.26014/j.comp.2019.03.05">⟨10.26014/j.comp.2019.03.05⟩</text:a></text:p>
              <text:p text:style-name="Normal"><text:span>Article dans une revue</text:span></text:p>
              <text:p text:style-name="Normal"><text:a xlink:type="simple" xlink:href="https://hal.science/hal-02562731v1">hal-025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36v1">The Physical Economy of France (1830–2015). The History of a Parasite?</text:a></text:p>
              <text:p text:style-name="Normal"><text:a xlink:type="simple" xlink:href="https://hal.science/search/index/?q=*&amp;authFullName_s=Nelo Magalhães">Nelo Magalhães</text:a><text:span>,</text:span><text:a xlink:type="simple" xlink:href="https://hal.science/search/index/?q=*&amp;authFullName_s=Jean-Baptiste Fressoz">Jean-Baptiste Fressoz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Thomas Le Roux">Thomas Le Roux</text:a><text:span>,</text:span><text:a xlink:type="simple" xlink:href="https://hal.science/search/index/?q=*&amp;authFullName_s=Gaëtan Levillain">Gaëtan Levillain</text:a><text:span>et al.</text:span></text:p>
              <text:p text:style-name="Normal"><text:span>Ecological Economics</text:span><text:span>, 2019, 157, pp.291-300.<text:s/></text:span><text:a xlink:type="simple" xlink:href="https://dx.doi.org/10.1016/j.ecolecon.2018.12.001">⟨10.1016/j.ecolecon.2018.12.001⟩</text:a></text:p>
              <text:p text:style-name="Normal"><text:span>Article dans une revue</text:span></text:p>
              <text:p text:style-name="Normal"><text:a xlink:type="simple" xlink:href="https://api.istex.fr/ark:/67375/6H6-SGT5D520-L/fulltext.pdf?sid=hal">istex</text:a></text:p>
              <text:p text:style-name="Normal"><text:a xlink:type="simple" xlink:href="https://hal.science/hal-03328136v1">hal-0332813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be43e" table:style-name="9be43e">
          <table:table-column table:style-name="9be43e.0"/>
          <table:table-row>
            <table:table-cell office:value-type="string">
              <text:p text:style-name="Normal"><text:a xlink:type="simple" xlink:href="https://hal.science/hal-04437577v1">Science et culture en temps de guerre (XIXe-XXe siècles)</text:a></text:p>
              <text:p text:style-name="Normal"><text:a xlink:type="simple" xlink:href="https://hal.science/search/index/?q=*&amp;authFullName_s=Caroline Barrera">Caroline Barrera</text:a><text:span>,</text:span><text:a xlink:type="simple" xlink:href="https://hal.science/search/index/?q=*&amp;authFullName_s=Jacques Cantier">Jacques Cantier</text:a><text:span>,</text:span><text:a xlink:type="simple" xlink:href="https://hal.science/search/index/?q=*&amp;authFullName_s=Verushka Alvizuri">Verushka Alvizuri</text:a><text:span>,</text:span><text:a xlink:type="simple" xlink:href="https://hal.science/search/index/?q=*&amp;authFullName_s=Christophe Bonneuil">Christophe Bonneuil</text:a><text:span>,</text:span><text:a xlink:type="simple" xlink:href="https://hal.science/search/index/?q=*&amp;authFullName_s=Philippe Boulanger">Philippe Boulanger</text:a><text:span>et al.</text:span></text:p>
              <text:p text:style-name="Normal"><text:span>Caroline Barrera; Jacques Cantier.<text:s/></text:span><text:a xlink:type="simple" xlink:href="https://www.edimip.com/catalogue/ouvrages/essais/science-et-culture-en-temps-de-guerre/">Editions Midi Pyrénéennes</text:a><text:span>, 2022, 979-10-93498-63-8</text:span></text:p>
              <text:p text:style-name="Normal"><text:span>Ouvrages</text:span></text:p>
              <text:p text:style-name="Normal"><text:a xlink:type="simple" xlink:href="https://hal.science/hal-04437577v1">hal-04437577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65150b" table:style-name="65150b">
          <table:table-column table:style-name="65150b.0"/>
          <table:table-row>
            <table:table-cell office:value-type="string">
              <text:p text:style-name="Normal"><text:a xlink:type="simple" xlink:href="https://hal.science/hal-04858973v1">Politiques de modernisation rurales et agricoles</text:a></text:p>
              <text:p text:style-name="Normal"><text:a xlink:type="simple" xlink:href="https://hal.science/search/index/?q=*&amp;authFullName_s=Clémence Gadenne-Rosfelder">Clémence Gadenne-Rosfelder</text:a><text:span>,</text:span><text:a xlink:type="simple" xlink:href="https://hal.science/search/index/?q=*&amp;authFullName_s=Margot Lyautey">Margot Lyautey</text:a><text:span>,</text:span><text:a xlink:type="simple" xlink:href="https://hal.science/search/index/?q=*&amp;authFullName_s=Léandre Mandard">Léandre Mandard</text:a></text:p>
              <text:p text:style-name="Normal"><text:span>Fabien Knittel.<text:s/></text:span><text:span>Vivre à la campagne en France, de 1815 aux années 1970</text:span><text:span>, Armand Colin, pp.249-268, 2024, 9782350309989</text:span></text:p>
              <text:p text:style-name="Normal"><text:span>Chapitre d'ouvrage</text:span></text:p>
              <text:p text:style-name="Normal"><text:a xlink:type="simple" xlink:href="https://hal.science/hal-04858973v1">hal-0485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81v1">Transformations des pratiques agricoles et des systèmes agraires : l’exploitation de l’amont à l’aval</text:a></text:p>
              <text:p text:style-name="Normal"><text:a xlink:type="simple" xlink:href="https://hal.science/search/index/?q=*&amp;authFullName_s=Margot Lyautey">Margot Lyautey</text:a></text:p>
              <text:p text:style-name="Normal"><text:span>Fabien Knittel.<text:s/></text:span><text:span>Vivre à la campagne en France, de 1815 aux années 1970</text:span><text:span>, Armand Colin, pp.325-345, 2024</text:span></text:p>
              <text:p text:style-name="Normal"><text:span>Chapitre d'ouvrage</text:span></text:p>
              <text:p text:style-name="Normal"><text:a xlink:type="simple" xlink:href="https://hal.science/hal-04858981v1">hal-0485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78v1">L’agriculture française dans le climat productiviste de l’après-guerre</text:a></text:p>
              <text:p text:style-name="Normal"><text:a xlink:type="simple" xlink:href="https://hal.science/search/index/?q=*&amp;authFullName_s=Margot Lyautey">Margot Lyautey</text:a></text:p>
              <text:p text:style-name="Normal"><text:span>Fabien Knittel.<text:s/></text:span><text:span>Vivre à la campagne en France, de 1815 aux années 1970</text:span><text:span>, Armand Colin, pp.305-324, 2024</text:span></text:p>
              <text:p text:style-name="Normal"><text:span>Chapitre d'ouvrage</text:span></text:p>
              <text:p text:style-name="Normal"><text:a xlink:type="simple" xlink:href="https://hal.science/hal-04858978v1">hal-048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66v1">Les campagnes françaises durant la Seconde Guerre mondiale et l’Occupation</text:a></text:p>
              <text:p text:style-name="Normal"><text:a xlink:type="simple" xlink:href="https://hal.science/search/index/?q=*&amp;authFullName_s=Margot Lyautey">Margot Lyautey</text:a></text:p>
              <text:p text:style-name="Normal"><text:span>Fabien Knittel.<text:s/></text:span><text:span>Vivre à la campagne en France, de 1815 aux années 1970</text:span><text:span>, Armand Colin, pp.221-245, 2024</text:span></text:p>
              <text:p text:style-name="Normal"><text:span>Chapitre d'ouvrage</text:span></text:p>
              <text:p text:style-name="Normal"><text:a xlink:type="simple" xlink:href="https://hal.science/hal-04858966v1">hal-048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64v1">Entre relative prospérité et crise économique : l’entre-deux-guerres</text:a></text:p>
              <text:p text:style-name="Normal"><text:a xlink:type="simple" xlink:href="https://hal.science/search/index/?q=*&amp;authFullName_s=Anaïs Albert">Anaïs Albert</text:a><text:span>,</text:span><text:a xlink:type="simple" xlink:href="https://hal.science/search/index/?q=*&amp;authFullName_s=Margot Lyautey">Margot Lyautey</text:a><text:span>,</text:span><text:a xlink:type="simple" xlink:href="https://hal.science/search/index/?q=*&amp;authFullName_s=Fabien Knittel">Fabien Knittel</text:a></text:p>
              <text:p text:style-name="Normal"><text:span>Fabien Knittel.<text:s/></text:span><text:span>Vivre à la campagne en France, de 1815 aux années 1970</text:span><text:span>, Armand Colin, pp.200-220, 2024</text:span></text:p>
              <text:p text:style-name="Normal"><text:span>Chapitre d'ouvrage</text:span></text:p>
              <text:p text:style-name="Normal"><text:a xlink:type="simple" xlink:href="https://hal.science/hal-04858964v1">hal-0485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60v1">L'hévéa : les grands voyages d'Hevea brasiliensis et d’autres plantes à caoutchouc</text:a></text:p>
              <text:p text:style-name="Normal"><text:a xlink:type="simple" xlink:href="https://hal.science/search/index/?q=*&amp;authFullName_s=Émilie Stoll">Émilie Stoll</text:a><text:span>,</text:span><text:a xlink:type="simple" xlink:href="https://hal.science/search/index/?q=*&amp;authFullName_s=Margot Lyautey">Margot Lyautey</text:a><text:span>,</text:span><text:a xlink:type="simple" xlink:href="https://hal.science/search/index/?q=*&amp;authFullName_s=Tiago Muniz">Tiago Muniz</text:a><text:span>,</text:span><text:a xlink:type="simple" xlink:href="https://hal.science/search/index/?q=*&amp;authFullName_s=Vincent Leblan">Vincent Leblan</text:a></text:p>
              <text:p text:style-name="Normal"><text:span>Muséum national d'Histoire naturelle; Delachaux et Niestlé.<text:s/></text:span><text:span>La grande migration des plantes et des humains</text:span><text:span>, pp.170-227, 2024, 978-2-603-03137-7</text:span></text:p>
              <text:p text:style-name="Normal"><text:span>Chapitre d'ouvrage</text:span></text:p>
              <text:p text:style-name="Normal"><text:a xlink:type="simple" xlink:href="https://hal.science/hal-04694560v1">hal-0469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286v1">Guerre et circulations transnationales du modernisme agronomique (Allemagne-France, 1940-1944)</text:a></text:p>
              <text:p text:style-name="Normal"><text:a xlink:type="simple" xlink:href="https://hal.science/search/index/?q=*&amp;authFullName_s=Margot Lyautey">Margot Lyautey</text:a><text:span>,</text:span><text:a xlink:type="simple" xlink:href="https://hal.science/search/index/?q=*&amp;authFullName_s=Christophe Bonneuil">Christophe Bonneuil</text:a></text:p>
              <text:p text:style-name="Normal"><text:span>Caroline Barrera; Jacques Cantier.<text:s/></text:span><text:span>Science et culture en temps de guerre (XIXe-XXe siècles)</text:span><text:span>,<text:s/></text:span><text:a xlink:type="simple" xlink:href="https://www.edimip.com/catalogue/ouvrages/essais/science-et-culture-en-temps-de-guerre/">Éditions midi-pyrénéennes</text:a><text:span>, pp.189-199, 2023, 979-10-93498-63-8</text:span></text:p>
              <text:p text:style-name="Normal"><text:span>Chapitre d'ouvrage</text:span></text:p>
              <text:p text:style-name="Normal"><text:a xlink:type="simple" xlink:href="https://shs.hal.science/halshs-04077286v1">halshs-0407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357v1">Guerre et circulations transnationales du modernisme agronomique en France occupée (1940-1944)</text:a></text:p>
              <text:p text:style-name="Normal"><text:a xlink:type="simple" xlink:href="https://hal.science/search/index/?q=*&amp;authFullName_s=Margot Lyautey">Margot Lyautey</text:a><text:span>,</text:span><text:a xlink:type="simple" xlink:href="https://hal.science/search/index/?q=*&amp;authFullName_s=Christophe Bonneuil">Christophe Bonneuil</text:a></text:p>
              <text:p text:style-name="Normal"><text:span>Caroline Barrera; Jacques Cantier.<text:s/></text:span><text:span>Science et culture en temps de guerre (XIXe-XXe)</text:span><text:span>,<text:s/></text:span><text:a xlink:type="simple" xlink:href="https://www.edimip.com">éditions Midi-Pyrenéennes</text:a><text:span>, pp.189-199, 2023, 979-10-93498-63-8</text:span></text:p>
              <text:p text:style-name="Normal"><text:span>Chapitre d'ouvrage</text:span></text:p>
              <text:p text:style-name="Normal"><text:a xlink:type="simple" xlink:href="https://shs.hal.science/halshs-04373357v1">halshs-043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54v1">La société Ostland : une tentative de modernisation de l'agriculture française par l'Allemagne national-socialiste ?</text:a></text:p>
              <text:p text:style-name="Normal"><text:a xlink:type="simple" xlink:href="https://hal.science/search/index/?q=*&amp;authFullName_s=Margot Lyautey">Margot Lyautey</text:a></text:p>
              <text:p text:style-name="Normal"><text:span>Margot Lyautey; Léna Humbert; Christophe Bonneuil.<text:s/></text:span><text:span>Histoire des modernisations agricoles au XXe siècle</text:span><text:span>, Presses universitaires de Rennes, pp.71-83, 2021</text:span></text:p>
              <text:p text:style-name="Normal"><text:span>Chapitre d'ouvrage</text:span></text:p>
              <text:p text:style-name="Normal"><text:a xlink:type="simple" xlink:href="https://hal.science/hal-03936754v1">hal-039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68v1">Introduction - Un renouveau de l’histoire contemporaine des mondes agricoles et des espaces ruraux</text:a></text:p>
              <text:p text:style-name="Normal"><text:a xlink:type="simple" xlink:href="https://hal.science/search/index/?q=*&amp;authFullName_s=Humbert, Léna">Humbert, Léna</text:a><text:span>,</text:span><text:a xlink:type="simple" xlink:href="https://hal.science/search/index/?q=*&amp;authFullName_s=Margot Lyautey">Margot Lyautey</text:a></text:p>
              <text:p text:style-name="Normal"><text:span>M Lyautey, L. Humbert et C. Bonneuil (dir.).<text:s/></text:span><text:span>Histoire des modernisations agricoles au XXe siècle</text:span><text:span>, Presses Universtaires de Rennes, pp.7-20, 2021</text:span></text:p>
              <text:p text:style-name="Normal"><text:span>Chapitre d'ouvrage</text:span></text:p>
              <text:p text:style-name="Normal"><text:a xlink:type="simple" xlink:href="https://hal.science/hal-03515768v1">hal-035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189v1">Introduction. Un renouveau de l’histoire contemporaine des mondes agricoles et des espaces ruraux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Léna Humbert">Léna Humbert</text:a><text:span>,</text:span><text:a xlink:type="simple" xlink:href="https://hal.science/search/index/?q=*&amp;authFullName_s=Margot Lyautey">Margot Lyautey</text:a></text:p>
              <text:p text:style-name="Normal"><text:span>Margot Lyautey; Léna Humbert; Christophe Bonneuil.<text:s/></text:span><text:span>Histoire des modernisations agricoles au xxe siècle</text:span><text:span>, Presses universitaires de Rennes, pp.7-20, 2021, Histoire, 978-2-7535-8088-6.<text:s/></text:span><text:a xlink:type="simple" xlink:href="https://dx.doi.org/10.4000/135hz">⟨10.4000/135hz⟩</text:a></text:p>
              <text:p text:style-name="Normal"><text:span>Chapitre d'ouvrage</text:span></text:p>
              <text:p text:style-name="Normal"><text:a xlink:type="simple" xlink:href="https://hal.science/hal-05615189v1">hal-0561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79v1">Ma(r)king and Knowing: Encoding BnF Ms. Fr. 640</text:a></text:p>
              <text:p text:style-name="Normal"><text:a xlink:type="simple" xlink:href="https://hal.science/search/index/?q=*&amp;authFullName_s=Celine Camps">Celine Camps</text:a><text:span>,</text:span><text:a xlink:type="simple" xlink:href="https://hal.science/search/index/?q=*&amp;authFullName_s=Margot Lyautey">Margot Lyautey</text:a></text:p>
              <text:p text:style-name="Normal"><text:span>Making and Knowing Project; Pamela H. Smith; Joel Klein; Donna Bilak; Marc Smith; Terry Catapano; Naomi Rosenkranz; Tianna Helena Uchacz; Tillmann Taape; Clément Godbarge; Sophie Pitman; Jenny Boulboullé.<text:s/></text:span><text:span>Secrets of Craft and Nature in Renaissance France. A Digital Critical Edition and English Translation of BnF Ms. Fr. 640</text:span><text:span>, 2020,<text:s/></text:span><text:a xlink:type="simple" xlink:href="https://dx.doi.org/10.7916/cjhd-wh90">⟨10.7916/cjhd-wh90⟩</text:a></text:p>
              <text:p text:style-name="Normal"><text:span>Chapitre d'ouvrage</text:span></text:p>
              <text:p text:style-name="Normal"><text:a xlink:type="simple" xlink:href="https://hal.science/hal-02909579v1">hal-0290957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50415e" table:style-name="50415e">
          <table:table-column table:style-name="50415e.0"/>
          <table:table-row>
            <table:table-cell office:value-type="string">
              <text:p text:style-name="Normal"><text:a xlink:type="simple" xlink:href="https://shs.hal.science/halshs-05085319v1">Bocage et champs fleuris : les messicoles et leur symbolique</text:a></text:p>
              <text:p text:style-name="Normal"><text:a xlink:type="simple" xlink:href="https://hal.science/search/index/?q=*&amp;authFullName_s=Yvon Le Caro">Yvon Le Caro</text:a><text:span>,</text:span><text:a xlink:type="simple" xlink:href="https://hal.science/search/index/?q=*&amp;authFullName_s=Émilie Stoll">Émilie Stoll</text:a><text:span>,</text:span><text:a xlink:type="simple" xlink:href="https://hal.science/search/index/?q=*&amp;authFullName_s=Margot Lyautey">Margot Lyautey</text:a><text:span>,</text:span><text:a xlink:type="simple" xlink:href="https://hal.science/search/index/?q=*&amp;authFullName_s=Ludovic Fossard">Ludovic Fossard</text:a><text:span>,</text:span><text:a xlink:type="simple" xlink:href="https://hal.science/search/index/?q=*&amp;authFullName_s=Floriane Haquin">Floriane Haquin</text:a><text:span>et al.</text:span></text:p>
              <text:p text:style-name="Normal"><text:span>Secrets de Nature</text:span><text:span>, 2025</text:span></text:p>
              <text:p text:style-name="Normal"><text:span>Autre publication scientifique</text:span></text:p>
              <text:p text:style-name="Normal"><text:a xlink:type="simple" xlink:href="https://shs.hal.science/halshs-05085319v1">halshs-05085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268v1">Apprendre de l’occupant ? Modernisation de l’agriculture française entre 1940 et 1944 : acteurs, influences, potentialités</text:a></text:p>
              <text:p text:style-name="Normal"><text:a xlink:type="simple" xlink:href="https://hal.science/search/index/?q=*&amp;authFullName_s=Margot Lyautey">Margot Lyautey</text:a></text:p>
              <text:p text:style-name="Normal"><text:span>2023,<text:s/></text:span><text:a xlink:type="simple" xlink:href="https://dx.doi.org/10.4000/trajectoires.9769">⟨10.4000/trajectoires.9769⟩</text:a></text:p>
              <text:p text:style-name="Normal"><text:span>Autre publication scientifique</text:span></text:p>
              <text:p text:style-name="Normal"><text:a xlink:type="simple" xlink:href="https://shs.hal.science/halshs-04077268v1">halshs-0407726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a6166" table:style-name="0a6166">
          <table:table-column table:style-name="0a6166.0"/>
          <table:table-row>
            <table:table-cell office:value-type="string">
              <text:p text:style-name="Normal"><text:a xlink:type="simple" xlink:href="https://hal.science/hal-01845999v1">L'économie matérielle de la France (1830-2015). L'histoire d'un parasite ?</text:a></text:p>
              <text:p text:style-name="Normal"><text:a xlink:type="simple" xlink:href="https://hal.science/search/index/?q=*&amp;authFullName_s=Nelo Magalhães">Nelo Magalhães</text:a><text:span>,</text:span><text:a xlink:type="simple" xlink:href="https://hal.science/search/index/?q=*&amp;authFullName_s=Jean-Baptiste Fressoz">Jean-Baptiste Fressoz</text:a><text:span>,</text:span><text:a xlink:type="simple" xlink:href="https://hal.science/search/index/?q=*&amp;authFullName_s=François Jarrige">François Jarrige</text:a><text:span>,</text:span><text:a xlink:type="simple" xlink:href="https://hal.science/search/index/?q=*&amp;authFullName_s=Gaëtan Levillain">Gaëtan Levillain</text:a><text:span>,</text:span><text:a xlink:type="simple" xlink:href="https://hal.science/search/index/?q=*&amp;authFullName_s=Margot Lyautey">Margot Lyautey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5999v1">hal-018459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ad9ce" table:style-name="dad9ce">
          <table:table-column table:style-name="dad9ce.0"/>
          <table:table-row>
            <table:table-cell office:value-type="string">
              <text:p text:style-name="Normal"><text:a xlink:type="simple" xlink:href="https://hal.science/tel-03992489v1">Apprendre de l'occupant ? Modernisation de l'agriculture française entre 1940 et 1944 : acteurs, influences, potentialités</text:a></text:p>
              <text:p text:style-name="Normal"><text:a xlink:type="simple" xlink:href="https://hal.science/search/index/?q=*&amp;authFullName_s=Margot Lyautey">Margot Lyautey</text:a></text:p>
              <text:p text:style-name="Normal"><text:span>Histoire. EHESS; Eberhard-Karls-Universität (Tübingen, Allemagne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92489v1">tel-03992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Lyautey</dc:title>
    <dc:subject/>
    <dc:description>CV</dc:description>
    <dc:creator/>
    <dc:date>2026-05-23T04:44:59.000</dc:date>
    <meta:generator>PHPWord</meta:generator>
    <meta:initial-creator>CCSD</meta:initial-creator>
    <meta:creation-date>2026-05-23T04:44:59.000</meta:creation-date>
    <meta:keyword/>
    <meta:user-defined meta:name="Category"/>
    <meta:user-defined meta:name="Company"/>
    <meta:user-defined meta:name="Manager"/>
  </office:meta>
</office:document-meta>
</file>