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c00" style:family="table">
      <style:table-properties style:rel-width="100" table:align="center"/>
    </style:style>
    <style:style style:name="731c00.0" style:family="table-column">
      <style:table-column-properties style:column-width="0.00cm"/>
    </style:style>
    <style:style style:name="e8824e" style:family="table">
      <style:table-properties style:rel-width="100" table:align="center"/>
    </style:style>
    <style:style style:name="e8824e.0" style:family="table-column">
      <style:table-column-properties style:column-width="0.00cm"/>
    </style:style>
    <style:style style:name="15cc17" style:family="table">
      <style:table-properties style:rel-width="100" table:align="center"/>
    </style:style>
    <style:style style:name="15cc17.0" style:family="table-column">
      <style:table-column-properties style:column-width="0.00cm"/>
    </style:style>
    <style:style style:name="648fd9" style:family="table">
      <style:table-properties style:rel-width="100" table:align="center"/>
    </style:style>
    <style:style style:name="648f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Schlusselh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31c00" table:style-name="731c00">
          <table:table-column table:style-name="731c00.0"/>
          <table:table-row>
            <table:table-cell office:value-type="string">
              <text:p text:style-name="Normal"><text:a xlink:type="simple" xlink:href="https://normandie-univ.hal.science/hal-05471113v1">Plant species, metabolites, and environmental factors shape the phyllosphere microbiota of grazed grassland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dré Sesboüé">André Sesboüé</text:a><text:span>et al.</text:span></text:p>
              <text:p text:style-name="Normal"><text:span>Applied and Environmental Microbiology</text:span><text:span>, 2026,<text:s/></text:span><text:a xlink:type="simple" xlink:href="https://dx.doi.org/10.1128/aem.01289-25">⟨10.1128/aem.01289-25⟩</text:a></text:p>
              <text:p text:style-name="Normal"><text:span>Article dans une revue</text:span></text:p>
              <text:p text:style-name="Normal"><text:a xlink:type="simple" xlink:href="https://normandie-univ.hal.science/hal-05471113v1">hal-0547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5823v1">Exploring resource competition by protective lactic acid bacteria cultures to control Salmonella in food: an Achilles’ heel to target?</text:a></text:p>
              <text:p text:style-name="Normal"><text:a xlink:type="simple" xlink:href="https://hal.science/search/index/?q=*&amp;authFullName_s=Ludovico Screpanti">Ludovico Screpanti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got Schlusselhuber">Margot Schlusselhuber</text:a></text:p>
              <text:p text:style-name="Normal"><text:span>Critical Reviews in Food Science and Nutrition</text:span><text:span>, 2024, 65 (28), pp.5505-5519.<text:s/></text:span><text:a xlink:type="simple" xlink:href="https://dx.doi.org/10.1080/10408398.2024.2416467">⟨10.1080/10408398.2024.2416467⟩</text:a></text:p>
              <text:p text:style-name="Normal"><text:span>Article dans une revue</text:span></text:p>
              <text:p text:style-name="Normal"><text:a xlink:type="simple" xlink:href="https://hal.inrae.fr/hal-05615823v1">hal-056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75v1">Phages Shape Microbial Dynamics and Metabolism of a Model Community Mimicking Cider,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et al.</text:span></text:p>
              <text:p text:style-name="Normal"><text:span>Viruses</text:span><text:span>, 2022, 14 (10), pp.2283.<text:s/></text:span><text:a xlink:type="simple" xlink:href="https://dx.doi.org/10.3390/v14102283">⟨10.3390/v14102283⟩</text:a></text:p>
              <text:p text:style-name="Normal"><text:span>Article dans une revue</text:span></text:p>
              <text:p text:style-name="Normal"><text:a xlink:type="simple" xlink:href="https://hal.science/hal-03896375v1">hal-03896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29v1">Pseudomonas crudilactis sp. nov., isolated from raw milk in France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Léa Girard">Léa Girard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Cédric Lood">Cédric Lood</text:a><text:span>,</text:span><text:a xlink:type="simple" xlink:href="https://hal.science/search/index/?q=*&amp;authFullName_s=René de Mot">René de Mot</text:a><text:span>et al.</text:span></text:p>
              <text:p text:style-name="Normal"><text:span>Antonie van Leeuwenhoek</text:span><text:span>, 2021, 114 (6), pp.719-730.<text:s/></text:span><text:a xlink:type="simple" xlink:href="https://dx.doi.org/10.1007/s10482-021-01552-4">⟨10.1007/s10482-021-01552-4⟩</text:a></text:p>
              <text:p text:style-name="Normal"><text:span>Article dans une revue</text:span></text:p>
              <text:p text:style-name="Normal"><text:a xlink:type="simple" xlink:href="https://normandie-univ.hal.science/hal-04695729v1">hal-046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44v1">Pseudomonas crudilactis sp. nov., isolated from raw milk in France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Léa Girard">Léa Girard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Cédric Lood">Cédric Lood</text:a><text:span>,</text:span><text:a xlink:type="simple" xlink:href="https://hal.science/search/index/?q=*&amp;authFullName_s=René de Mot">René de Mot</text:a><text:span>et al.</text:span></text:p>
              <text:p text:style-name="Normal"><text:span>Antonie van Leeuwenhoek</text:span><text:span>, 2021, 114 (6), pp.719-730.<text:s/></text:span><text:a xlink:type="simple" xlink:href="https://dx.doi.org/10.1007/s10482-021-01552-4">⟨10.1007/s10482-021-01552-4⟩</text:a></text:p>
              <text:p text:style-name="Normal"><text:span>Article dans une revue</text:span></text:p>
              <text:p text:style-name="Normal"><text:a xlink:type="simple" xlink:href="https://hal.science/hal-05610844v1">hal-05610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8v1">Phages for biocontrol in foods: What opportunities for Salmonella sp. control along the dairy food chain?</text:a></text:p>
              <text:p text:style-name="Normal"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Marion Dalmasso">Marion Dalmasso</text:a></text:p>
              <text:p text:style-name="Normal"><text:span>Food Microbiology</text:span><text:span>, 2019, 78, pp.89-98.<text:s/></text:span><text:a xlink:type="simple" xlink:href="https://dx.doi.org/10.1016/j.fm.2018.10.009">⟨10.1016/j.fm.2018.10.009⟩</text:a></text:p>
              <text:p text:style-name="Normal"><text:span>Article dans une revue</text:span></text:p>
              <text:p text:style-name="Normal"><text:a xlink:type="simple" xlink:href="https://normandie-univ.hal.science/hal-02086928v1">hal-020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4v1">Characterization of Milkisin, a Novel Lipopeptide With Antimicrobial Properties Produced By Pseudomonas sp. UCMA 17988 Isolated From Bovine Raw Milk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Frontiers in Microbiology</text:span><text:span>, 2018, 9, pp.1030.<text:s/></text:span><text:a xlink:type="simple" xlink:href="https://dx.doi.org/10.3389/fmicb.2018.01030">⟨10.3389/fmicb.2018.01030⟩</text:a></text:p>
              <text:p text:style-name="Normal"><text:span>Article dans une revue</text:span></text:p>
              <text:p text:style-name="Normal"><text:a xlink:type="simple" xlink:href="https://hal.science/hal-02176304v1">hal-021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15v1">Highlighting the Potency of Biosurfactants Produced by Pseudomonas Strains as Anti- Legionella Agents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arie-Hélène Corre">Marie-Hélène Corr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Segolene Depayras">Segolene Depayras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8194368">⟨10.1155/2018/8194368⟩</text:a></text:p>
              <text:p text:style-name="Normal"><text:span>Article dans une revue</text:span></text:p>
              <text:p text:style-name="Normal"><text:a xlink:type="simple" xlink:href="https://hal.science/hal-02176315v1">hal-021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85v1">Microorganisms in Fermented Apple Beverages: Current Knowledge and Future Directions</text:a></text:p>
              <text:p text:style-name="Normal"><text:a xlink:type="simple" xlink:href="https://hal.science/search/index/?q=*&amp;authFullName_s=Fabien J Cousin">Fabien J Cousin</text:a><text:span>,</text:span><text:a xlink:type="simple" xlink:href="https://hal.science/search/index/?q=*&amp;authFullName_s=Rozenn Le Guellec">Rozenn Le Guellec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text:span>,</text:span><text:a xlink:type="simple" xlink:href="https://hal.science/search/index/?q=*&amp;authFullName_s=Jean-Marie Laplace">Jean-Marie Laplace</text:a><text:span>et al.</text:span></text:p>
              <text:p text:style-name="Normal"><text:span>Microorganisms</text:span><text:span>, 2017, 5 (3), pp.39.<text:s/></text:span><text:a xlink:type="simple" xlink:href="https://dx.doi.org/10.3390/microorganisms5030039">⟨10.3390/microorganisms5030039⟩</text:a></text:p>
              <text:p text:style-name="Normal"><text:span>Article dans une revue</text:span></text:p>
              <text:p text:style-name="Normal"><text:a xlink:type="simple" xlink:href="https://hal.science/hal-02089085v1">hal-0208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1v1">Legionella pneumophila: The Paradox of a Highly Sensitive Opportunistic Waterborne Pathogen Able to Persist in the Environment</text:a></text:p>
              <text:p text:style-name="Normal"><text:a xlink:type="simple" xlink:href="https://hal.science/search/index/?q=*&amp;authFullName_s=Jean-Marc Berjeaud">Jean-Marc Berje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Clémence Loiseau">Clémence Loiseau</text:a><text:span>et al.</text:span></text:p>
              <text:p text:style-name="Normal"><text:span>Frontiers in Microbiology</text:span><text:span>, 2016, 7, pp.486.<text:s/></text:span><text:a xlink:type="simple" xlink:href="https://dx.doi.org/10.3389/fmicb.2016.00486">⟨10.3389/fmicb.2016.00486⟩</text:a></text:p>
              <text:p text:style-name="Normal"><text:span>Article dans une revue</text:span></text:p>
              <text:p text:style-name="Normal"><text:a xlink:type="simple" xlink:href="https://hal.science/hal-02176321v1">hal-021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1v1">Surfactin from Bacillus subtilis displays an unexpected anti-Legionella activity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Renaud Bigot">Renaud Big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ean-Marc Berjeaud">Jean-Marc Berjeaud</text:a><text:span>et al.</text:span></text:p>
              <text:p text:style-name="Normal"><text:span>Applied Microbiology and Biotechnology</text:span><text:span>, 2015, 99 (12), pp.5083-93.<text:s/></text:span><text:a xlink:type="simple" xlink:href="https://dx.doi.org/10.1007/s00253-014-6317-z">⟨10.1007/s00253-014-6317-z⟩</text:a></text:p>
              <text:p text:style-name="Normal"><text:span>Article dans une revue</text:span></text:p>
              <text:p text:style-name="Normal"><text:a xlink:type="simple" xlink:href="https://hal.science/hal-01427421v1">hal-014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8v1">Potent antimicrobial peptides against Legionella pneumophila and its environmental host, Acanthamoeba castellanii.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Julien Verdon">Julien Verdon</text:a><text:span>et al.</text:span></text:p>
              <text:p text:style-name="Normal"><text:span>Applied Microbiology and Biotechnology</text:span><text:span>, 2015, 99 (11), pp.4879-91.<text:s/></text:span><text:a xlink:type="simple" xlink:href="https://dx.doi.org/10.1007/s00253-015-6381-z">⟨10.1007/s00253-015-6381-z⟩</text:a></text:p>
              <text:p text:style-name="Normal"><text:span>Article dans une revue</text:span></text:p>
              <text:p text:style-name="Normal"><text:a xlink:type="simple" xlink:href="https://hal.science/hal-01427428v1">hal-0142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40v1">In vitro effectiveness of the antimicrobial peptide eCATH1 against antibiotic-resistant bacterial pathogens of horses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Kristen Guldbech">Kristen Guldbech</text:a><text:span>,</text:span><text:a xlink:type="simple" xlink:href="https://hal.science/search/index/?q=*&amp;authFullName_s=Corinne Sevin">Corinne Sevin</text:a><text:span>,</text:span><text:a xlink:type="simple" xlink:href="https://hal.science/search/index/?q=*&amp;authFullName_s=Matthias Leippe">Matthias Leippe</text:a><text:span>,</text:span><text:a xlink:type="simple" xlink:href="https://hal.science/search/index/?q=*&amp;authFullName_s=Sandrine Petry">Sandrine Petry</text:a><text:span>et al.</text:span></text:p>
              <text:p text:style-name="Normal"><text:span>FEMS Microbiology Letters</text:span><text:span>, 2014, 350 (2), pp.216-222.<text:s/></text:span><text:a xlink:type="simple" xlink:href="https://dx.doi.org/10.1111/1574-6968.12337">⟨10.1111/1574-6968.12337⟩</text:a></text:p>
              <text:p text:style-name="Normal"><text:span>Article dans une revue</text:span></text:p>
              <text:p text:style-name="Normal"><text:a xlink:type="simple" xlink:href="https://hal.science/hal-02176340v1">hal-0217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79v1">Les peptides antimicrobiens cationiques : vers un renforcement de l'arsenal thérapeutique anti-infectieux ?</text:a></text:p>
              <text:p text:style-name="Normal"><text:a xlink:type="simple" xlink:href="https://hal.science/search/index/?q=*&amp;authFullName_s=Margot Schlusselhuber">Margot Schlusselhuber</text:a></text:p>
              <text:p text:style-name="Normal"><text:span>Journal des anti-infectieux</text:span><text:span>, 2013, 15, pp.111-118.<text:s/></text:span><text:a xlink:type="simple" xlink:href="https://dx.doi.org/10.1016/j.antinf.2013.05.001">⟨10.1016/j.antinf.2013.05.001⟩</text:a></text:p>
              <text:p text:style-name="Normal"><text:span>Article dans une revue</text:span></text:p>
              <text:p text:style-name="Normal"><text:a xlink:type="simple" xlink:href="https://hal.science/hal-00934579v1">hal-0093457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8824e" table:style-name="e8824e">
          <table:table-column table:style-name="e8824e.0"/>
          <table:table-row>
            <table:table-cell office:value-type="string">
              <text:p text:style-name="Normal"><text:a xlink:type="simple" xlink:href="https://normandie-univ.hal.science/hal-05582938v1">Communautés microbiennes synthétiques modèles : vers un outil pour l'étude d'impacts sur la biodiversité et les fonctions de l’écosystème lait cru</text:a></text:p>
              <text:p text:style-name="Normal"><text:a xlink:type="simple" xlink:href="https://hal.science/search/index/?q=*&amp;authFullName_s=Paul Loncle">Paul Loncle</text:a><text:span>,</text:span><text:a xlink:type="simple" xlink:href="https://hal.science/search/index/?q=*&amp;authFullName_s=Caroline Amiel">Caroline Amiel</text:a><text:span>,</text:span><text:a xlink:type="simple" xlink:href="https://hal.science/search/index/?q=*&amp;authFullName_s=Margot Schlusselhuber">Margot Schlusselhuber</text:a></text:p>
              <text:p text:style-name="Normal"><text:span>6ème Journée de la Fédération de Recherche Sécurité Sanitaire, Bien Être &amp; Aliments Durables (SéSAD)</text:span><text:span>, Nov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582938v1">hal-055829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74v1">Conservation des aliments par l’utilisation de cultures protectrices : apprentissage par le jeu sérieux « Fast &amp; Ferments »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Amina Bazin">Amina Bazin</text:a><text:span>,</text:span><text:a xlink:type="simple" xlink:href="https://hal.science/search/index/?q=*&amp;authFullName_s=Damien Leroy">Damien Leroy</text:a><text:span>,</text:span><text:a xlink:type="simple" xlink:href="https://hal.science/search/index/?q=*&amp;authFullName_s=Nicolas Habonneau">Nicolas Habonneau</text:a><text:span>,</text:span><text:a xlink:type="simple" xlink:href="https://hal.science/search/index/?q=*&amp;authFullName_s=Sandra Helinck">Sandra Helinck</text:a><text:span>et al.</text:span></text:p>
              <text:p text:style-name="Normal"><text:span>19e congrès national de la SFM « Bienvenue chez les Microbes"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770074v1">hal-04770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36v1">Role of resource exploitation in the bioprotective mechanism of lactic acid bacteria against Salmonella</text:a></text:p>
              <text:p text:style-name="Normal"><text:a xlink:type="simple" xlink:href="https://hal.science/search/index/?q=*&amp;authFullName_s=Ludovico Screpanti">Ludovico Screpanti</text:a><text:span>,</text:span><text:a xlink:type="simple" xlink:href="https://hal.science/search/index/?q=*&amp;authFullName_s=Nathalie Desmasures">Nathalie Desmasures</text:a><text:span>,</text:span><text:a xlink:type="simple" xlink:href="https://hal.science/search/index/?q=*&amp;authFullName_s=Gilles Nicolas">Gilles Nicolas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Margot Schlusselhuber">Margot Schlusselhuber</text:a></text:p>
              <text:p text:style-name="Normal"><text:span>19ème Congrès national de la Société Française de Microbiologie</text:span><text:span>, Oct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769936v1">hal-04769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527v1">Caractérisation de l’activité anti-Salmonella de bactéries lactiques par exploitation de ressources dans un contexte laitier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Gilles Nicolas">Gilles Nicolas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Nathalie N. Desmasures">Nathalie N. Desmasures</text:a></text:p>
              <text:p text:style-name="Normal"><text:span>18ème congrès national de la Société Française de Microbiologie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248527v1">hal-04248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5783v1">Impact of phages on the dynamics and metabolism of a model microbial community inspired from a fermented beverage</text:a></text:p>
              <text:p text:style-name="Normal"><text:a xlink:type="simple" xlink:href="https://hal.science/search/index/?q=*&amp;authFullName_s=Pierre Ledormand">Pierre Ledorman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ndré Sesboüé">André Sesboüé</text:a><text:span>,</text:span><text:a xlink:type="simple" xlink:href="https://hal.science/search/index/?q=*&amp;authFullName_s=Jerome Ledauphin">Jerome Ledauphin</text:a><text:span>et al.</text:span></text:p>
              <text:p text:style-name="Normal"><text:span>27th FoodMicro congress</text:span><text:span>, Aug 2022, Athens, Greece</text:span></text:p>
              <text:p text:style-name="Normal"><text:span>Communication dans un congrès</text:span></text:p>
              <text:p text:style-name="Normal"><text:a xlink:type="simple" xlink:href="https://normandie-univ.hal.science/hal-04695783v1">hal-04695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13v1">Microbiota diversity of the phyllosphere of pastures plant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ndre Sesboüé">Andre Sesboüé</text:a><text:span>et al.</text:span></text:p>
              <text:p text:style-name="Normal"><text:span>29th General Meeting of the European Grassland Federation (EGF 2022)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4769913v1">hal-04769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28v1">Salmonella phage diversity in French dairy farms and their potential as biocontrol agents</text:a></text:p>
              <text:p text:style-name="Normal"><text:a xlink:type="simple" xlink:href="https://hal.science/search/index/?q=*&amp;authFullName_s=Nathalie N. Desmasures">Nathalie N. Desmasures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Marion Dalmasso">Marion Dalmasso</text:a></text:p>
              <text:p text:style-name="Normal"><text:span>15ème Congrès national de la Société Française de Microbiologi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66028v1">hal-0246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34v1">Potential of lactic acid bacteria to interact with Salmonella through nutritional competition in dairy-like media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Jean-Michel Bre">Jean-Michel Br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N. Desmasures">Nathalie N. Desmasures</text:a></text:p>
              <text:p text:style-name="Normal"><text:span>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normandie-univ.hal.science/hal-02467534v1">hal-02467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46v1">Identification of anti-Salmonella bacterial strains by a high-throughput screening method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Conrgès national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67546v1">hal-02467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0v1">Antimicrobial potential of cyclic lipopeptide Milkisin, a new member of amphisin family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International symposium on antimicrobial peptides (AMP, 6,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467550v1">hal-02467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055v1">Anti-Salmonella bacteriophages for insuring the safety of soft cheeses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Nathalie N. Desmasures">Nathalie N. Desmasures</text:a></text:p>
              <text:p text:style-name="Normal"><text:span>10th Cheese Symposium</text:span><text:span>, Apr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466055v1">hal-0246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04v1">Microbiota diversity of pastures: from grass to milk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Caroline Chagnot">Caroline Chagnot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Didier Goux">Didier Goux</text:a><text:span>et al.</text:span></text:p>
              <text:p text:style-name="Normal"><text:span>13ème congrès national de la Société Française de Microbiologie (SFM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66104v1">hal-02466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117v1">Phylloplane microbiome diversity in fructan- and non-fructan accumulating grassland species and its relationship with carbohydrate metabolism of the host plant</text:a></text:p>
              <text:p text:style-name="Normal"><text:a xlink:type="simple" xlink:href="https://hal.science/search/index/?q=*&amp;authFullName_s=Annette Morvan-Bertrand">Annette Morvan-Bertrand</text:a><text:span>,</text:span><text:a xlink:type="simple" xlink:href="https://hal.science/search/index/?q=*&amp;authFullName_s=Frédéric F. Meuriot">Frédéric F. Meuriot</text:a><text:span>,</text:span><text:a xlink:type="simple" xlink:href="https://hal.science/search/index/?q=*&amp;authFullName_s=Céline Parquet">Céline Parqu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Marion Dalmasso">Marion Dalmasso</text:a><text:span>et al.</text:span></text:p>
              <text:p text:style-name="Normal"><text:span>8th International Fructan Symposium (8thIFS-OAX)</text:span><text:span>, Jun 2016, Oaxaca, Mexico</text:span></text:p>
              <text:p text:style-name="Normal"><text:span>Communication dans un congrès</text:span></text:p>
              <text:p text:style-name="Normal"><text:a xlink:type="simple" xlink:href="https://normandie-univ.hal.science/hal-02466117v1">hal-0246611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15cc17" table:style-name="15cc17">
          <table:table-column table:style-name="15cc17.0"/>
          <table:table-row>
            <table:table-cell office:value-type="string">
              <text:p text:style-name="Normal"><text:a xlink:type="simple" xlink:href="https://normandie-univ.hal.science/hal-04770084v1">Mise au point d’une méthode culturale de suivi des communautés microbiennes naturelles du lait cru par approche culturomique</text:a></text:p>
              <text:p text:style-name="Normal"><text:a xlink:type="simple" xlink:href="https://hal.science/search/index/?q=*&amp;authFullName_s=Paul Loncle">Paul Loncl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Caroline Amiel">Caroline Amiel</text:a></text:p>
              <text:p text:style-name="Normal"><text:span>19e congrès national de la SFM « Bienvenue chez les Microbes"</text:span><text:span>, Oct 2024, Lille, France</text:span></text:p>
              <text:p text:style-name="Normal"><text:span>Poster de conférence</text:span></text:p>
              <text:p text:style-name="Normal"><text:a xlink:type="simple" xlink:href="https://normandie-univ.hal.science/hal-04770084v1">hal-04770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24v1">Identifying aromatic richness indicators from Tomme de Savoie to facilitate the selection of indigenous microorganisms</text:a></text:p>
              <text:p text:style-name="Normal"><text:a xlink:type="simple" xlink:href="https://hal.science/search/index/?q=*&amp;authFullName_s=Jerome Ledauphin">Jerome Ledauphin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N Colomb-Boeckler">N Colomb-Boeckler</text:a><text:span>,</text:span><text:a xlink:type="simple" xlink:href="https://hal.science/search/index/?q=*&amp;authFullName_s=C Ducrey">C Ducrey</text:a><text:span>,</text:span><text:a xlink:type="simple" xlink:href="https://hal.science/search/index/?q=*&amp;authFullName_s=Benoît Basset">Benoît Basset</text:a><text:span>et al.</text:span></text:p>
              <text:p text:style-name="Normal"><text:span>24ème Club des Bactéries Lactiques</text:span><text:span>, Jun 2024, Dijon, France</text:span></text:p>
              <text:p text:style-name="Normal"><text:span>Poster de conférence</text:span></text:p>
              <text:p text:style-name="Normal"><text:a xlink:type="simple" xlink:href="https://normandie-univ.hal.science/hal-04770024v1">hal-047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07v1">SO’DIFF: Identification of quality markers from Tomme de Savoie to support selection of indigenous microorganisms</text:a></text:p>
              <text:p text:style-name="Normal"><text:a xlink:type="simple" xlink:href="https://hal.science/search/index/?q=*&amp;authFullName_s=Célia Ducrey">Célia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licia Bertry">Alicia Bertry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science/hal-05069107v1">hal-05069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0004v1">Identification de marqueurs de qualité de Tommes de Savoie permettant de sélectionner des microorganismes indigène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Colloque « Fromages au lait cru, du pré à l’assiette, l’indispensable approche globale »</text:span><text:span>, Nov 2023, Aurillac, France</text:span></text:p>
              <text:p text:style-name="Normal"><text:span>Poster de conférence</text:span></text:p>
              <text:p text:style-name="Normal"><text:a xlink:type="simple" xlink:href="https://normandie-univ.hal.science/hal-04770004v1">hal-04770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93v1">Identification of quality markers from Tomme de Savoie to support selection of indigenous microorganisms</text:a></text:p>
              <text:p text:style-name="Normal"><text:a xlink:type="simple" xlink:href="https://hal.science/search/index/?q=*&amp;authFullName_s=C Ducrey">C Ducrey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Benoît Basset">Benoît Basset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A Bertry">A Bertry</text:a><text:span>et al.</text:span></text:p>
              <text:p text:style-name="Normal"><text:span>The Farmhouse and Artisan Cheese &amp; Dairy Producers European Network (FACE) scientific conference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normandie-univ.hal.science/hal-04769993v1">hal-047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28v1">Potentiel d’ Aerococcus sp. pour la conservation des aliments : exploration du spectre antimicrobien sur matrices modèles et du mécanisme d’action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Abdoulaye Dieng">Abdoulaye Dieng</text:a><text:span>et al.</text:span></text:p>
              <text:p text:style-name="Normal"><text:span>23ème colloque du Club des Bactéries Lactiques</text:span><text:span>, 2022, Rennes, France</text:span></text:p>
              <text:p text:style-name="Normal"><text:span>Poster de conférence</text:span></text:p>
              <text:p text:style-name="Normal"><text:a xlink:type="simple" xlink:href="https://hal.science/hal-05069128v1">hal-050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41v1">Biopreservation potential of Aerococcus sp. strains against common pathogenic and spoilage microorganisms of food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Chloé Van Baelen">Chloé Van Baelen</text:a><text:span>,</text:span><text:a xlink:type="simple" xlink:href="https://hal.science/search/index/?q=*&amp;authFullName_s=Jerome Ledauphin">Jerome Ledauphin</text:a></text:p>
              <text:p text:style-name="Normal"><text:span>FoodMicro</text:span><text:span>, 2022, Athènes, Greece</text:span></text:p>
              <text:p text:style-name="Normal"><text:span>Poster de conférence</text:span></text:p>
              <text:p text:style-name="Normal"><text:a xlink:type="simple" xlink:href="https://hal.science/hal-05069141v1">hal-05069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43v1">Caractérisation de l’activité anti-Salmonella d’isolats laitiers du genre Aerococcus</text:a></text:p>
              <text:p text:style-name="Normal"><text:a xlink:type="simple" xlink:href="https://hal.science/search/index/?q=*&amp;authFullName_s=Gréau Lilian">Gréau Lilian</text:a><text:span>,</text:span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Club des Bactéries Lactiques</text:span><text:span>, Jun 2019, caen, France</text:span></text:p>
              <text:p text:style-name="Normal"><text:span>Poster de conférence</text:span></text:p>
              <text:p text:style-name="Normal"><text:a xlink:type="simple" xlink:href="https://normandie-univ.hal.science/hal-02467543v1">hal-02467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5v1">Development of a high-throughput method to screen micro-organisms exhibiting anti-Salmonella activity</text:a></text:p>
              <text:p text:style-name="Normal"><text:a xlink:type="simple" xlink:href="https://hal.science/search/index/?q=*&amp;authFullName_s=Alexandra Besnard">Alexandra Besnard</text:a><text:span>,</text:span><text:a xlink:type="simple" xlink:href="https://hal.science/search/index/?q=*&amp;authFullName_s=Nathalie N. Desmasures">Nathalie N. Desmasures</text:a><text:span>,</text:span><text:a xlink:type="simple" xlink:href="https://hal.science/search/index/?q=*&amp;authFullName_s=Margot Schlusselhuber">Margot Schlusselhuber</text:a></text:p>
              <text:p text:style-name="Normal"><text:span>International Symposium Salmonella and Salmonellosis (I3S)</text:span><text:span>, Sep 2018, Saint-Malo, France</text:span></text:p>
              <text:p text:style-name="Normal"><text:span>Poster de conférence</text:span></text:p>
              <text:p text:style-name="Normal"><text:a xlink:type="simple" xlink:href="https://normandie-univ.hal.science/hal-02467555v1">hal-02467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70v1">Characterization of milkisin, a novel lipopeptide with antimicrobial properties produced by Pseudomonas sp. UCMA 17988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Hassan Oulyadi">Hassan Oulyadi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Poster de conférence</text:span></text:p>
              <text:p text:style-name="Normal"><text:a xlink:type="simple" xlink:href="https://normandie-univ.hal.science/hal-02467570v1">hal-0246757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48fd9" table:style-name="648fd9">
          <table:table-column table:style-name="648fd9.0"/>
          <table:table-row>
            <table:table-cell office:value-type="string">
              <text:p text:style-name="Normal"><text:a xlink:type="simple" xlink:href="https://normandie-univ.hal.science/tel-04770168v1">La biopréservation pour une alimentation saine, sûre et durable : de la sélection de candidats à la compréhension des mécanismes</text:a></text:p>
              <text:p text:style-name="Normal"><text:a xlink:type="simple" xlink:href="https://hal.science/search/index/?q=*&amp;authFullName_s=Margot Schlusselhuber">Margot Schlusselhuber</text:a></text:p>
              <text:p text:style-name="Normal"><text:span>Bactériologie. Université de Caen (France), 2024</text:span></text:p>
              <text:p text:style-name="Normal"><text:span>HDR</text:span></text:p>
              <text:p text:style-name="Normal"><text:a xlink:type="simple" xlink:href="https://normandie-univ.hal.science/tel-04770168v1">tel-04770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Schlusselhuber</dc:title>
    <dc:subject/>
    <dc:description>CV</dc:description>
    <dc:creator/>
    <dc:date>2026-05-26T11:17:31.000</dc:date>
    <meta:generator>PHPWord</meta:generator>
    <meta:initial-creator>CCSD</meta:initial-creator>
    <meta:creation-date>2026-05-26T11:17:31.000</meta:creation-date>
    <meta:keyword/>
    <meta:user-defined meta:name="Category"/>
    <meta:user-defined meta:name="Company"/>
    <meta:user-defined meta:name="Manager"/>
  </office:meta>
</office:document-meta>
</file>