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1e4a" style:family="table">
      <style:table-properties style:rel-width="100" table:align="center"/>
    </style:style>
    <style:style style:name="491e4a.0" style:family="table-column">
      <style:table-column-properties style:column-width="0.00cm"/>
    </style:style>
    <style:style style:name="438c9f" style:family="table">
      <style:table-properties style:rel-width="100" table:align="center"/>
    </style:style>
    <style:style style:name="438c9f.0" style:family="table-column">
      <style:table-column-properties style:column-width="0.00cm"/>
    </style:style>
    <style:style style:name="bf703c" style:family="table">
      <style:table-properties style:rel-width="100" table:align="center"/>
    </style:style>
    <style:style style:name="bf703c.0" style:family="table-column">
      <style:table-column-properties style:column-width="0.00cm"/>
    </style:style>
    <style:style style:name="368a23" style:family="table">
      <style:table-properties style:rel-width="100" table:align="center"/>
    </style:style>
    <style:style style:name="368a23.0" style:family="table-column">
      <style:table-column-properties style:column-width="0.00cm"/>
    </style:style>
    <style:style style:name="1b14d8" style:family="table">
      <style:table-properties style:rel-width="100" table:align="center"/>
    </style:style>
    <style:style style:name="1b14d8.0" style:family="table-column">
      <style:table-column-properties style:column-width="0.00cm"/>
    </style:style>
    <style:style style:name="896b83" style:family="table">
      <style:table-properties style:rel-width="100" table:align="center"/>
    </style:style>
    <style:style style:name="896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Musson<text:s/></text:span><text:span text:style-name="T2">Attachée temporaire d'enseignement et de recherche à l'Université Jean Moulin Lyon II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otmusson">margotmu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845-6584">0009-0005-0845-65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432258">27643225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39171395568930521008">13917139556893052100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Thèse (1)</text:span></text:p>
        <text:p text:style-name="P20"/>
        <table:table table:name="491e4a" table:style-name="491e4a">
          <table:table-column table:style-name="491e4a.0"/>
          <table:table-row>
            <table:table-cell office:value-type="string">
              <text:p text:style-name="Normal"><text:a xlink:type="simple" xlink:href="https://hal.science/tel-04759374v1">Le droit de la personnalité du mineur à l'ère numérique</text:a></text:p>
              <text:p text:style-name="Normal"><text:a xlink:type="simple" xlink:href="https://hal.science/search/index/?q=*&amp;authFullName_s=Margot Musson">Margot Musson</text:a></text:p>
              <text:p text:style-name="Normal"><text:span>Droit. Université Jean Moulin Lyon 3, 2023. Français.<text:s/></text:span><text:a xlink:type="simple" xlink:href="https://www.theses.fr/2023LYO30034">⟨NNT : 2023LYO30034⟩</text:a></text:p>
              <text:p text:style-name="Normal"><text:span>Thèse</text:span></text:p>
              <text:p text:style-name="Normal"><text:a xlink:type="simple" xlink:href="https://hal.science/tel-04759374v1">tel-04759374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438c9f" table:style-name="438c9f">
          <table:table-column table:style-name="438c9f.0"/>
          <table:table-row>
            <table:table-cell office:value-type="string">
              <text:p text:style-name="Normal"><text:a xlink:type="simple" xlink:href="https://hal.science/hal-04759429v1">Le droit de la personnalité du mineur à l’ère numérique. Entre droit de s’autodéterminer et besoin de protection</text:a></text:p>
              <text:p text:style-name="Normal"><text:a xlink:type="simple" xlink:href="https://hal.science/search/index/?q=*&amp;authFullName_s=Margot Musson">Margot Musson</text:a></text:p>
              <text:p text:style-name="Normal"><text:span>Mare &amp; Martin, A paraître, Bibliothèque des Thèses, 978-2-38600-139-0</text:span></text:p>
              <text:p text:style-name="Normal"><text:span>Ouvrages</text:span></text:p>
              <text:p text:style-name="Normal"><text:a xlink:type="simple" xlink:href="https://hal.science/hal-04759429v1">hal-04759429v1</text:a></text:p>
            </table:table-cell>
          </table:table-row>
        </table:table>
        <text:p text:style-name="P24"/>
        <text:p text:style-name="Heading2"><text:span text:style-name="T11">Communication dans un congrès (33)</text:span></text:p>
        <text:p text:style-name="P26"/>
        <table:table table:name="bf703c" table:style-name="bf703c">
          <table:table-column table:style-name="bf703c.0"/>
          <table:table-row>
            <table:table-cell office:value-type="string">
              <text:p text:style-name="Normal"><text:a xlink:type="simple" xlink:href="https://hal.science/hal-05349719v1">Ce que disent les familles plurielles de l’évolution de la parenté et de la parentalité : le beau-parent vulnérable</text:a></text:p>
              <text:p text:style-name="Normal"><text:a xlink:type="simple" xlink:href="https://hal.science/search/index/?q=*&amp;authFullName_s=Margot Musson">Margot Musson</text:a></text:p>
              <text:p text:style-name="Normal"><text:span>Colloque « Les familles plurielles : et demain ? »</text:span><text:span>, Université Jean Moulin Lyon III, Nov 2025, Lyon, France</text:span></text:p>
              <text:p text:style-name="Normal"><text:span>Communication dans un congrès</text:span></text:p>
              <text:p text:style-name="Normal"><text:a xlink:type="simple" xlink:href="https://hal.science/hal-05349719v1">hal-0534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17v1">La conciliation entre autonomie et protection du mineur en cas d’atteintes portées par des tiers à sa personnalité dans l’environnement numérique</text:a></text:p>
              <text:p text:style-name="Normal"><text:a xlink:type="simple" xlink:href="https://hal.science/search/index/?q=*&amp;authFullName_s=Margot Musson">Margot Musson</text:a></text:p>
              <text:p text:style-name="Normal"><text:span>Colloque « Au croisement de la famille et du numérique : les enjeux juridiques et sociétaux »</text:span><text:span>, La Rochelle Université, Nov 2025, La Rochelle, France</text:span></text:p>
              <text:p text:style-name="Normal"><text:span>Communication dans un congrès</text:span></text:p>
              <text:p text:style-name="Normal"><text:a xlink:type="simple" xlink:href="https://hal.science/hal-05349717v1">hal-0534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08v1">Et l’intérêt supérieur de l’enfant ?</text:a></text:p>
              <text:p text:style-name="Normal"><text:a xlink:type="simple" xlink:href="https://hal.science/search/index/?q=*&amp;authFullName_s=Margot Musson">Margot Musson</text:a><text:span>,</text:span><text:a xlink:type="simple" xlink:href="https://hal.science/search/index/?q=*&amp;authFullName_s=Victor Deschamps">Victor Deschamps</text:a></text:p>
              <text:p text:style-name="Normal"><text:span>Colloque « Les nouvelles résistances à la gestation pour autrui »</text:span><text:span>, Université Panthéon-Assas; CNRS; Université Lumière Lyon II, Jun 2025, Paris, France</text:span></text:p>
              <text:p text:style-name="Normal"><text:span>Communication dans un congrès</text:span></text:p>
              <text:p text:style-name="Normal"><text:a xlink:type="simple" xlink:href="https://hal.science/hal-05349708v1">hal-0534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14v1">Le père auteur de violences contre la mère et les enfants</text:a></text:p>
              <text:p text:style-name="Normal"><text:a xlink:type="simple" xlink:href="https://hal.science/search/index/?q=*&amp;authFullName_s=Margot Musson">Margot Musson</text:a></text:p>
              <text:p text:style-name="Normal"><text:span>Colloque « La paternité à l'épreuve des mutations de la société »</text:span><text:span>, Institut catholique de Vendée, Oct 2025, La-Roche-sur-Yon, France</text:span></text:p>
              <text:p text:style-name="Normal"><text:span>Communication dans un congrès</text:span></text:p>
              <text:p text:style-name="Normal"><text:a xlink:type="simple" xlink:href="https://hal.science/hal-05349714v1">hal-053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54v1">Direction scientifique - Le changement de sexe à l’état civil : vers une autodétermination de genre ?</text:a></text:p>
              <text:p text:style-name="Normal"><text:a xlink:type="simple" xlink:href="https://hal.science/search/index/?q=*&amp;authFullName_s=Margot Musson">Margot Musson</text:a></text:p>
              <text:p text:style-name="Normal"><text:span>Le changement de sexe à l’état civil : vers une autodétermination de genre ?</text:span><text:span>, Société de législation comparée; Centre de droit de la famille (Université Jean Moulin Lyon 3, Équipe Louis Josserand), Jan 2025, Paris, France</text:span></text:p>
              <text:p text:style-name="Normal"><text:span>Communication dans un congrès</text:span></text:p>
              <text:p text:style-name="Normal"><text:a xlink:type="simple" xlink:href="https://hal.science/hal-04879754v1">hal-048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37v1">Le droit de la personnalité du mineur à l’ère numérique (présentation de la thèse)</text:a></text:p>
              <text:p text:style-name="Normal"><text:a xlink:type="simple" xlink:href="https://hal.science/search/index/?q=*&amp;authFullName_s=Margot Musson">Margot Musson</text:a></text:p>
              <text:p text:style-name="Normal"><text:span>Présente-nous ta thèse</text:span><text:span>, Observatoire national de la protection de l’enfance, Jan 2025, En distanciel, France</text:span></text:p>
              <text:p text:style-name="Normal"><text:span>Communication dans un congrès</text:span></text:p>
              <text:p text:style-name="Normal"><text:a xlink:type="simple" xlink:href="https://hal.science/hal-04879737v1">hal-0487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98v1">Protéger le mineur contre le sharenting en repensant l’autorité parentale</text:a></text:p>
              <text:p text:style-name="Normal"><text:a xlink:type="simple" xlink:href="https://hal.science/search/index/?q=*&amp;authFullName_s=Margot Musson">Margot Musson</text:a></text:p>
              <text:p text:style-name="Normal"><text:span>Conférence « Personnes, famille et numérique »</text:span><text:span>, AFDD, Jun 2025, Paris, France</text:span></text:p>
              <text:p text:style-name="Normal"><text:span>Communication dans un congrès</text:span></text:p>
              <text:p text:style-name="Normal"><text:a xlink:type="simple" xlink:href="https://hal.science/hal-05349698v1">hal-0534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49v1">La protection du mineur contre ses parents dans le monde numérique</text:a></text:p>
              <text:p text:style-name="Normal"><text:a xlink:type="simple" xlink:href="https://hal.science/search/index/?q=*&amp;authFullName_s=Margot Musson">Margot Musson</text:a></text:p>
              <text:p text:style-name="Normal"><text:span>Au croisement de la famille et du numérique : les enjeux juridiques et sociétaux</text:span><text:span>, Faculté de droit de La Rochelle Université, Nov 2025, La Rochelle, France</text:span></text:p>
              <text:p text:style-name="Normal"><text:span>Communication dans un congrès</text:span></text:p>
              <text:p text:style-name="Normal"><text:a xlink:type="simple" xlink:href="https://hal.science/hal-04879749v1">hal-0487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44v1">L’autodétermination de genre : les réformes allemande et espagnole</text:a></text:p>
              <text:p text:style-name="Normal"><text:a xlink:type="simple" xlink:href="https://hal.science/search/index/?q=*&amp;authFullName_s=Margot Musson">Margot Musson</text:a></text:p>
              <text:p text:style-name="Normal"><text:span>Le changement de sexe à l’état civil : vers une autodétermination de genre ?</text:span><text:span>, Société de législation comparée; Centre de droit de la famille (Université Jean Moulin Lyon 3, Équipe Louis Josserand), Jan 2025, Paris, France</text:span></text:p>
              <text:p text:style-name="Normal"><text:span>Communication dans un congrès</text:span></text:p>
              <text:p text:style-name="Normal"><text:a xlink:type="simple" xlink:href="https://hal.science/hal-04879744v1">hal-0487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11v1">Privacy-Enhancing Technologies (PETs) for Multi-Site ‘Wet-Lab’ Collaboration</text:a></text:p>
              <text:p text:style-name="Normal"><text:a xlink:type="simple" xlink:href="https://hal.science/search/index/?q=*&amp;authFullName_s=Margot Musson">Margot Musson</text:a><text:span>,</text:span><text:a xlink:type="simple" xlink:href="https://hal.science/search/index/?q=*&amp;authFullName_s=Ludovic Pailler">Ludovic Pailler</text:a></text:p>
              <text:p text:style-name="Normal"><text:span>Colloque « The Global Circulation of Health Data »</text:span><text:span>, Universidade de São Paulo, programme COFECUB, Sep 2025, Visio, France</text:span></text:p>
              <text:p text:style-name="Normal"><text:span>Communication dans un congrès</text:span></text:p>
              <text:p text:style-name="Normal"><text:a xlink:type="simple" xlink:href="https://hal.science/hal-05349711v1">hal-0534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412v1">Protéger l’enfant contre ses parents dans l’univers numérique : perspectives juridiques</text:a></text:p>
              <text:p text:style-name="Normal"><text:a xlink:type="simple" xlink:href="https://hal.science/search/index/?q=*&amp;authFullName_s=Margot Musson">Margot Musson</text:a></text:p>
              <text:p text:style-name="Normal"><text:span>Journées de valorisation de la recherche : « Protection de l’enfance et éducation au numérique. Quels enjeux ? Quelles pratiques ? »</text:span><text:span>, École nationale de protection judiciaire de la jeunesse, Jan 2024, Roubaix, France</text:span></text:p>
              <text:p text:style-name="Normal"><text:span>Communication dans un congrès</text:span></text:p>
              <text:p text:style-name="Normal"><text:a xlink:type="simple" xlink:href="https://hal.science/hal-04759412v1">hal-047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54v1">Les mineurs face aux dangers d'Internet</text:a></text:p>
              <text:p text:style-name="Normal"><text:a xlink:type="simple" xlink:href="https://hal.science/search/index/?q=*&amp;authFullName_s=Margot Musson">Margot Musson</text:a></text:p>
              <text:p text:style-name="Normal"><text:span>Conférence à destination des stagiaire du DU Droits et intérêt supérieur de l'enfant de l'Université catholique de Lille</text:span><text:span>, Nov 2024, Lille (distanciel), France</text:span></text:p>
              <text:p text:style-name="Normal"><text:span>Communication dans un congrès</text:span></text:p>
              <text:p text:style-name="Normal"><text:a xlink:type="simple" xlink:href="https://hal.science/hal-04809454v1">hal-0480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97v1">The personal and patrimonial relationship between the child and the stepparent: a comparative law analysis</text:a></text:p>
              <text:p text:style-name="Normal"><text:a xlink:type="simple" xlink:href="https://hal.science/search/index/?q=*&amp;authFullName_s=Margot Musson">Margot Musson</text:a></text:p>
              <text:p text:style-name="Normal"><text:span>ELI Annual Conference</text:span><text:span>, European Law Institute, Oct 2024, Dublin, Ireland</text:span></text:p>
              <text:p text:style-name="Normal"><text:span>Communication dans un congrès</text:span></text:p>
              <text:p text:style-name="Normal"><text:a xlink:type="simple" xlink:href="https://hal.science/hal-04759397v1">hal-0475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33v1">Le droit de la personnalité du mineur à l’ère numérique (présentation de la thèse)</text:a></text:p>
              <text:p text:style-name="Normal"><text:a xlink:type="simple" xlink:href="https://hal.science/search/index/?q=*&amp;authFullName_s=Margot Musson">Margot Musson</text:a></text:p>
              <text:p text:style-name="Normal"><text:span>L’actualité des thèses en droit du numérique</text:span><text:span>, Université Paris-Est Créteil, Dec 2024, Créteil, France</text:span></text:p>
              <text:p text:style-name="Normal"><text:span>Communication dans un congrès</text:span></text:p>
              <text:p text:style-name="Normal"><text:a xlink:type="simple" xlink:href="https://hal.science/hal-04879733v1">hal-0487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77v1">Présentation d’éléments de droit comparé sur la pluriparentalité : la place du beau-parent, des grands-parents et des tiers dans la vie de l’enfant (obligation alimentaire).</text:a></text:p>
              <text:p text:style-name="Normal"><text:a xlink:type="simple" xlink:href="https://hal.science/search/index/?q=*&amp;authFullName_s=Margot Musson">Margot Musson</text:a></text:p>
              <text:p text:style-name="Normal"><text:span>Penser la famille au pluriel ?</text:span><text:span>, Centre de droit de la famille (Université Jean Moulin Lyon 3, Équipe Louis Josserand); Centre de droit de la personne, de la famille et de son patrimoine de l’UC Louvain, Jun 2024, Paris, France</text:span></text:p>
              <text:p text:style-name="Normal"><text:span>Communication dans un congrès</text:span></text:p>
              <text:p text:style-name="Normal"><text:a xlink:type="simple" xlink:href="https://hal.science/hal-04879777v1">hal-0487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27v1">Présidence d’une table ronde et propos conclusifs</text:a></text:p>
              <text:p text:style-name="Normal"><text:a xlink:type="simple" xlink:href="https://hal.science/search/index/?q=*&amp;authFullName_s=Margot Musson">Margot Musson</text:a></text:p>
              <text:p text:style-name="Normal"><text:span>La naissance juridique en droit privé et sciences criminelles</text:span><text:span>, ADELYPS; Équipe de recherche Louis Josserand, Dec 2024, Lyon, France</text:span></text:p>
              <text:p text:style-name="Normal"><text:span>Communication dans un congrès</text:span></text:p>
              <text:p text:style-name="Normal"><text:a xlink:type="simple" xlink:href="https://hal.science/hal-04809527v1">hal-048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75v1">Le droit de la personnalité du mineur à l’ère numérique</text:a></text:p>
              <text:p text:style-name="Normal"><text:a xlink:type="simple" xlink:href="https://hal.science/search/index/?q=*&amp;authFullName_s=Margot Musson">Margot Musson</text:a></text:p>
              <text:p text:style-name="Normal"><text:span>L’actualité des thèses en droit du numérique</text:span><text:span>, Dec 2024, Université Paris-Est Créteil, Créteil, France</text:span></text:p>
              <text:p text:style-name="Normal"><text:span>Communication dans un congrès</text:span></text:p>
              <text:p text:style-name="Normal"><text:a xlink:type="simple" xlink:href="https://hal.science/hal-04809475v1">hal-048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76v1">Federated Learning and Data Privacy (Round Table)</text:a></text:p>
              <text:p text:style-name="Normal"><text:a xlink:type="simple" xlink:href="https://hal.science/search/index/?q=*&amp;authFullName_s=Margot Musson">Margot Musson</text:a></text:p>
              <text:p text:style-name="Normal"><text:span>La circulation globale des données de santé</text:span><text:span>, CREDIP (Université Jean Moulin Lyon III); Universidade de Sao Paulo; Institut Pasteur de Sao Paulo, Nov 2024, Lyon, France</text:span></text:p>
              <text:p text:style-name="Normal"><text:span>Communication dans un congrès</text:span></text:p>
              <text:p text:style-name="Normal"><text:a xlink:type="simple" xlink:href="https://hal.science/hal-04769676v1">hal-0476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84v1">Présentation d’éléments de droit comparé sur la pluriparenté : plus de deux liens de filiation (USA).</text:a></text:p>
              <text:p text:style-name="Normal"><text:a xlink:type="simple" xlink:href="https://hal.science/search/index/?q=*&amp;authFullName_s=Margot Musson">Margot Musson</text:a></text:p>
              <text:p text:style-name="Normal"><text:span>Penser la famille au pluriel ?</text:span><text:span>, Centre de droit de la famille (Université Jean Moulin Lyon 3, Équipe Louis Josserand); Centre de droit de la personne, de la famille et de son patrimoine de l’UC Louvain, Mar 2024, Louvain-la Neuve, France</text:span></text:p>
              <text:p text:style-name="Normal"><text:span>Communication dans un congrès</text:span></text:p>
              <text:p text:style-name="Normal"><text:a xlink:type="simple" xlink:href="https://hal.science/hal-04879784v1">hal-0487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91v1">Discussions et réflexions autour du plan de l’ouvrage « Penser la famille au pluriel ? » à paraître.</text:a></text:p>
              <text:p text:style-name="Normal"><text:a xlink:type="simple" xlink:href="https://hal.science/search/index/?q=*&amp;authFullName_s=Margot Musson">Margot Musson</text:a></text:p>
              <text:p text:style-name="Normal"><text:span>Penser la famille au pluriel ?</text:span><text:span>, Centre de droit de la famille (Université Jean Moulin Lyon 3, Équipe Louis Josserand); Centre de droit de la personne, de la famille et de son patrimoine de l’UC Louvain, Oct 2024, Marseille, France</text:span></text:p>
              <text:p text:style-name="Normal"><text:span>Communication dans un congrès</text:span></text:p>
              <text:p text:style-name="Normal"><text:a xlink:type="simple" xlink:href="https://hal.science/hal-04879791v1">hal-0487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16v1">Direction scientifique - La circulation globale des données de santé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Claire Brunerie">Claire Brunerie</text:a><text:span>,</text:span><text:a xlink:type="simple" xlink:href="https://hal.science/search/index/?q=*&amp;authFullName_s=Margot Musson">Margot Musson</text:a></text:p>
              <text:p text:style-name="Normal"><text:span>Colloque</text:span><text:span>, L. Pailler (CREDIP-EDIEC), C. Brunerie (CREDIP-EDIEC) et M. Musson (CDF-ELJ), Nov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8116v1">hal-048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424v1">Rethinking parental responsibility in the light of children’s fundamental rights in the digital age</text:a></text:p>
              <text:p text:style-name="Normal"><text:a xlink:type="simple" xlink:href="https://hal.science/search/index/?q=*&amp;authFullName_s=Margot Musson">Margot Musson</text:a></text:p>
              <text:p text:style-name="Normal"><text:span>18th (Golden Jubilee) World Conference, “Rethinking Law’s Families &amp; Family Law?”</text:span><text:span>, International Society of Family Law, Jul 2023, Antwerp, Belgium</text:span></text:p>
              <text:p text:style-name="Normal"><text:span>Communication dans un congrès</text:span></text:p>
              <text:p text:style-name="Normal"><text:a xlink:type="simple" xlink:href="https://hal.science/hal-04759424v1">hal-0475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85v1">L’appréhension par la proposition de règlement européen de la transidentité ou de l’intersexuation d’un parent</text:a></text:p>
              <text:p text:style-name="Normal"><text:a xlink:type="simple" xlink:href="https://hal.science/search/index/?q=*&amp;authFullName_s=Margot Musson">Margot Musson</text:a></text:p>
              <text:p text:style-name="Normal"><text:span>Journées d’étude « La proposition de règlement européen sur la filiation : enjeux et perspectives »</text:span><text:span>, Université Jean Moulin Lyon 3; Université d'Artois; Università della Calabria, Jun 2023, Rende, Italie</text:span></text:p>
              <text:p text:style-name="Normal"><text:span>Communication dans un congrès</text:span></text:p>
              <text:p text:style-name="Normal"><text:a xlink:type="simple" xlink:href="https://hal.science/hal-04759585v1">hal-0475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83v1">La protection préventive de l’enfant sur Internet hors du cadre familial</text:a></text:p>
              <text:p text:style-name="Normal"><text:a xlink:type="simple" xlink:href="https://hal.science/search/index/?q=*&amp;authFullName_s=Margot Musson">Margot Musson</text:a></text:p>
              <text:p text:style-name="Normal"><text:span>Rencontres autour de la vulnérabilité de l’enfant</text:span><text:span>, Ecole Rockefeller, Jun 2023, Lyon, France</text:span></text:p>
              <text:p text:style-name="Normal"><text:span>Communication dans un congrès</text:span></text:p>
              <text:p text:style-name="Normal"><text:a xlink:type="simple" xlink:href="https://hal.science/hal-04759583v1">hal-0475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86v1">Le contrôle de l’accès des mineurs à la pornographie en ligne. Éléments de droit comparé : États-Unis</text:a></text:p>
              <text:p text:style-name="Normal"><text:a xlink:type="simple" xlink:href="https://hal.science/search/index/?q=*&amp;authFullName_s=Margot Musson">Margot Musson</text:a></text:p>
              <text:p text:style-name="Normal"><text:span>Conférence « Le contrôle de l’accès des mineurs à la pornographie en ligne »</text:span><text:span>, Société de législation comparée (Section de droit international de la famille); Centre de droit de la famille (Université Jean Moulin Lyon 3, Équipe Louis Josserand), May 2023, Paris, Grand' Chambre de la Cour de cassation, France</text:span></text:p>
              <text:p text:style-name="Normal"><text:span>Communication dans un congrès</text:span></text:p>
              <text:p text:style-name="Normal"><text:a xlink:type="simple" xlink:href="https://hal.science/hal-04759586v1">hal-047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87v1">Exercice de l’autorité parentale et droits de la personnalité du mineur à l’épreuve d’Internet</text:a></text:p>
              <text:p text:style-name="Normal"><text:a xlink:type="simple" xlink:href="https://hal.science/search/index/?q=*&amp;authFullName_s=Margot Musson">Margot Musson</text:a></text:p>
              <text:p text:style-name="Normal"><text:span>Colloque « Cinquante ans d’évolutions du droit de la famille. Rencontres en hommage à Jacqueline Rubellin-Devichi »</text:span><text:span>, Centre de droit de la famille de l’Université Jean Moulin Lyon III; International Society of Family Law, Mar 2022, Lyon, France</text:span></text:p>
              <text:p text:style-name="Normal"><text:span>Communication dans un congrès</text:span></text:p>
              <text:p text:style-name="Normal"><text:a xlink:type="simple" xlink:href="https://hal.science/hal-04759587v1">hal-047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88v1">De grands actes de la vie familiale « sans personne » (mariage, partenariat, filiation) ?</text:a></text:p>
              <text:p text:style-name="Normal"><text:a xlink:type="simple" xlink:href="https://hal.science/search/index/?q=*&amp;authFullName_s=Margot Musson">Margot Musson</text:a></text:p>
              <text:p text:style-name="Normal"><text:span>Colloque « Vers un droit de la famille ‘‘virtuel’’ ? »</text:span><text:span>, Société de législation comparée, Jun 2021, Lyon, France</text:span></text:p>
              <text:p text:style-name="Normal"><text:span>Communication dans un congrès</text:span></text:p>
              <text:p text:style-name="Normal"><text:a xlink:type="simple" xlink:href="https://hal.science/hal-04759588v1">hal-047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93v1">Atelier « Procédure » sur la réforme du divorce</text:a></text:p>
              <text:p text:style-name="Normal"><text:a xlink:type="simple" xlink:href="https://hal.science/search/index/?q=*&amp;authFullName_s=Margot Musson">Margot Musson</text:a><text:span>,</text:span><text:a xlink:type="simple" xlink:href="https://hal.science/search/index/?q=*&amp;authFullName_s=Jézabel Jannot">Jézabel Jannot</text:a><text:span>,</text:span><text:a xlink:type="simple" xlink:href="https://hal.science/search/index/?q=*&amp;authFullName_s=Bénédicte Panet">Bénédicte Panet</text:a><text:span>,</text:span><text:a xlink:type="simple" xlink:href="https://hal.science/search/index/?q=*&amp;authFullName_s=France Rouzier">France Rouzier</text:a></text:p>
              <text:p text:style-name="Normal"><text:span>Colloque « Le divorce : bilan, réformes et perspectives »</text:span><text:span>, Faculté de Droit de l’Université Lyon III, Mar 2021, Lyon, France</text:span></text:p>
              <text:p text:style-name="Normal"><text:span>Communication dans un congrès</text:span></text:p>
              <text:p text:style-name="Normal"><text:a xlink:type="simple" xlink:href="https://hal.science/hal-04759593v1">hal-0475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90v1">La vie privée des mineurs sur Internet : entre liberté et dangers</text:a></text:p>
              <text:p text:style-name="Normal"><text:a xlink:type="simple" xlink:href="https://hal.science/search/index/?q=*&amp;authFullName_s=Margot Musson">Margot Musson</text:a></text:p>
              <text:p text:style-name="Normal"><text:span>Colloque « Enfants &amp; écrans »</text:span><text:span>, Faculté de Droit de l’Université Catholique de Lille, Apr 2021, à distance, France</text:span></text:p>
              <text:p text:style-name="Normal"><text:span>Communication dans un congrès</text:span></text:p>
              <text:p text:style-name="Normal"><text:a xlink:type="simple" xlink:href="https://hal.science/hal-04759590v1">hal-0475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60v1">L’inceste : perspectives de droit civil et de droit pénal</text:a></text:p>
              <text:p text:style-name="Normal"><text:a xlink:type="simple" xlink:href="https://hal.science/search/index/?q=*&amp;authFullName_s=Margot Musson">Margot Musson</text:a><text:span>,</text:span><text:a xlink:type="simple" xlink:href="https://hal.science/search/index/?q=*&amp;authFullName_s=Désirée Bouvard">Désirée Bouvard</text:a></text:p>
              <text:p text:style-name="Normal"><text:span>Débat-actu</text:span><text:span>, Equipe de recherche Louis Josserand, Feb 2021, Lyon, France</text:span></text:p>
              <text:p text:style-name="Normal"><text:span>Communication dans un congrès</text:span></text:p>
              <text:p text:style-name="Normal"><text:a xlink:type="simple" xlink:href="https://hal.science/hal-04762260v1">hal-0476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431v1">Abortion during pandemics</text:a></text:p>
              <text:p text:style-name="Normal"><text:a xlink:type="simple" xlink:href="https://hal.science/search/index/?q=*&amp;authFullName_s=Margot Musson">Margot Musson</text:a></text:p>
              <text:p text:style-name="Normal"><text:span>17th ISFL Online World Conference, “Family, law and crisis – Going through pandemics”</text:span><text:span>, International Society of Family Law, Aug 2020, Online, France</text:span></text:p>
              <text:p text:style-name="Normal"><text:span>Communication dans un congrès</text:span></text:p>
              <text:p text:style-name="Normal"><text:a xlink:type="simple" xlink:href="https://hal.science/hal-04759431v1">hal-047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77v1">La mise en scène d’enfants sur les plateformes de partage de vidéos : une nouvelle protection bienvenue</text:a></text:p>
              <text:p text:style-name="Normal"><text:a xlink:type="simple" xlink:href="https://hal.science/search/index/?q=*&amp;authFullName_s=Margot Musson">Margot Musson</text:a></text:p>
              <text:p text:style-name="Normal"><text:span>Débat-actu</text:span><text:span>, Equipe de recherche Louis Josserand, Nov 2020, Lyon, France</text:span></text:p>
              <text:p text:style-name="Normal"><text:span>Communication dans un congrès</text:span></text:p>
              <text:p text:style-name="Normal"><text:a xlink:type="simple" xlink:href="https://hal.science/hal-04760977v1">hal-047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74v1">Les nouvelles mesures de lutte contre les violences familiales : quelles répercussions sur l’autorité parentale ?</text:a></text:p>
              <text:p text:style-name="Normal"><text:a xlink:type="simple" xlink:href="https://hal.science/search/index/?q=*&amp;authFullName_s=Margot Musson">Margot Musson</text:a></text:p>
              <text:p text:style-name="Normal"><text:span>Débat-actu</text:span><text:span>, Equipe de recherche Louis Josserand, Dec 2019, Lyon, France</text:span></text:p>
              <text:p text:style-name="Normal"><text:span>Communication dans un congrès</text:span></text:p>
              <text:p text:style-name="Normal"><text:a xlink:type="simple" xlink:href="https://hal.science/hal-04760974v1">hal-04760974v1</text:a></text:p>
            </table:table-cell>
          </table:table-row>
        </table:table>
        <text:p text:style-name="P27"/>
        <text:p text:style-name="Heading2"><text:span text:style-name="T12">Chapitre d'ouvrage (12)</text:span></text:p>
        <text:p text:style-name="P29"/>
        <table:table table:name="368a23" table:style-name="368a23">
          <table:table-column table:style-name="368a23.0"/>
          <table:table-row>
            <table:table-cell office:value-type="string">
              <text:p text:style-name="Normal"><text:a xlink:type="simple" xlink:href="https://hal.science/hal-04879802v1">Le régime juridique des photos de famille</text:a></text:p>
              <text:p text:style-name="Normal"><text:a xlink:type="simple" xlink:href="https://hal.science/search/index/?q=*&amp;authFullName_s=Margot Musson">Margot Musson</text:a></text:p>
              <text:p text:style-name="Normal"><text:span>Fabrice Toulieux; Stessy Têtard.<text:s/></text:span><text:span>Photos de famille</text:span><text:span>, A paraître</text:span></text:p>
              <text:p text:style-name="Normal"><text:span>Chapitre d'ouvrage</text:span></text:p>
              <text:p text:style-name="Normal"><text:a xlink:type="simple" xlink:href="https://hal.science/hal-04879802v1">hal-0487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878v1">Instituer la pluriparenté ab initio dans le cadre d’un projet parental à plusieurs : les États-Unis</text:a></text:p>
              <text:p text:style-name="Normal"><text:a xlink:type="simple" xlink:href="https://hal.science/search/index/?q=*&amp;authFullName_s=Margot Musson">Margot Musson</text:a></text:p>
              <text:p text:style-name="Normal"><text:span>Hugues Fulchiron.<text:s/></text:span><text:span>Penser la famille au pluriel ?</text:span><text:span>, LexisNexis, p. 135, 2025, 978-2-7110-4198-5</text:span></text:p>
              <text:p text:style-name="Normal"><text:span>Chapitre d'ouvrage</text:span></text:p>
              <text:p text:style-name="Normal"><text:a xlink:type="simple" xlink:href="https://shs.hal.science/halshs-04993878v1">halshs-04993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885v1">La prise en charge transgénérationnelle de la figure parentale en situation de vulnérabilité</text:a></text:p>
              <text:p text:style-name="Normal"><text:a xlink:type="simple" xlink:href="https://hal.science/search/index/?q=*&amp;authFullName_s=Margot Musson">Margot Musson</text:a></text:p>
              <text:p text:style-name="Normal"><text:span>Hugues Fulchiron.<text:s/></text:span><text:span>Penser la famille au pluriel ?</text:span><text:span>, LexisNexis, p. 195, 2025, 978-2-7110-4198-5</text:span></text:p>
              <text:p text:style-name="Normal"><text:span>Chapitre d'ouvrage</text:span></text:p>
              <text:p text:style-name="Normal"><text:a xlink:type="simple" xlink:href="https://shs.hal.science/halshs-04993885v1">halshs-04993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881v1">Les projets parentaux construits a posteriori et la création de liens de filiation : les États-Unis</text:a></text:p>
              <text:p text:style-name="Normal"><text:a xlink:type="simple" xlink:href="https://hal.science/search/index/?q=*&amp;authFullName_s=Margot Musson">Margot Musson</text:a></text:p>
              <text:p text:style-name="Normal"><text:span>Hugues Fulchiron.<text:s/></text:span><text:span>Penser la famille au pluriel ?</text:span><text:span>, LexisNexis, p. 79, 2025</text:span></text:p>
              <text:p text:style-name="Normal"><text:span>Chapitre d'ouvrage</text:span></text:p>
              <text:p text:style-name="Normal"><text:a xlink:type="simple" xlink:href="https://shs.hal.science/halshs-04993881v1">halshs-0499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882v1">Pendant la minorité, la prise en charge du mineur par le beau-parent ou le grand-parent : aspects patrimoniaux</text:a></text:p>
              <text:p text:style-name="Normal"><text:a xlink:type="simple" xlink:href="https://hal.science/search/index/?q=*&amp;authFullName_s=Margot Musson">Margot Musson</text:a></text:p>
              <text:p text:style-name="Normal"><text:span>Hugues Fulchiron.<text:s/></text:span><text:span>Penser la famille au pluriel ?</text:span><text:span>, LexisNexis, p. 79, 2025, 978-2-7110-4198-5</text:span></text:p>
              <text:p text:style-name="Normal"><text:span>Chapitre d'ouvrage</text:span></text:p>
              <text:p text:style-name="Normal"><text:a xlink:type="simple" xlink:href="https://shs.hal.science/halshs-04993882v1">halshs-0499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428v1">Rethinking parental responsibility in light of children’s fundamental rights in the digital age</text:a></text:p>
              <text:p text:style-name="Normal"><text:a xlink:type="simple" xlink:href="https://hal.science/search/index/?q=*&amp;authFullName_s=Margot Musson">Margot Musson</text:a></text:p>
              <text:p text:style-name="Normal"><text:span>Frederik Swennen; Elise Goossens; Tine Van Hof.<text:s/></text:span><text:span>Rethinking Law’s Families and Family Law. Proceedings of the 18th World Conference of the International Society of Family Law</text:span><text:span>, Edward Elgar Publishing, p. 270, 2024, Elgar Studies in International Family Law, 978 1 03533 840 5.<text:s/></text:span><text:a xlink:type="simple" xlink:href="https://dx.doi.org/10.4337/9781035338412.00023">⟨10.4337/9781035338412.00023⟩</text:a></text:p>
              <text:p text:style-name="Normal"><text:span>Chapitre d'ouvrage</text:span></text:p>
              <text:p text:style-name="Normal"><text:a xlink:type="simple" xlink:href="https://hal.science/hal-04759428v1">hal-0475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95v1">The Evolution of the Child’s Autonomy in French Law (A Chronicle of French Family Law)</text:a></text:p>
              <text:p text:style-name="Normal"><text:a xlink:type="simple" xlink:href="https://hal.science/search/index/?q=*&amp;authFullName_s=Margot Musson">Margot Musson</text:a></text:p>
              <text:p text:style-name="Normal"><text:span>Robin Fretwell Wilson; June Carbone.<text:s/></text:span><text:span>International Survey of Family Law</text:span><text:span>, Intersentia, In press</text:span></text:p>
              <text:p text:style-name="Normal"><text:span>Chapitre d'ouvrage</text:span></text:p>
              <text:p text:style-name="Normal"><text:a xlink:type="simple" xlink:href="https://hal.science/hal-04759595v1">hal-0475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96v1">Exercice de l’autorité parentale et droits de la personnalité du mineur à l’épreuve d’Internet</text:a></text:p>
              <text:p text:style-name="Normal"><text:a xlink:type="simple" xlink:href="https://hal.science/search/index/?q=*&amp;authFullName_s=Margot Musson">Margot Musson</text:a></text:p>
              <text:p text:style-name="Normal"><text:span>Hubert Bosse-Platière; Yann Favier; Hugues Fulchiron; Adeline Gouttenoire.<text:s/></text:span><text:span>Les métamorphoses du droit de la famille. En hommage à Jacqueline Rubellin-Devichi</text:span><text:span>, Edilaix, p. 439, 2023, Thèses &amp; Actes, 978-2-3650-3053-3</text:span></text:p>
              <text:p text:style-name="Normal"><text:span>Chapitre d'ouvrage</text:span></text:p>
              <text:p text:style-name="Normal"><text:a xlink:type="simple" xlink:href="https://hal.science/hal-04759596v1">hal-0475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98v1">The Entry into Force of the French Penal Code for Minors (A Chronicle of French Family Law)</text:a></text:p>
              <text:p text:style-name="Normal"><text:a xlink:type="simple" xlink:href="https://hal.science/search/index/?q=*&amp;authFullName_s=Margot Musson">Margot Musson</text:a></text:p>
              <text:p text:style-name="Normal"><text:span>Robin Fretwell Wilson; June Carbone.<text:s/></text:span><text:span>International Survey of Family Law</text:span><text:span>, Intersentia, p. 157, 2022, 9781839703386</text:span></text:p>
              <text:p text:style-name="Normal"><text:span>Chapitre d'ouvrage</text:span></text:p>
              <text:p text:style-name="Normal"><text:a xlink:type="simple" xlink:href="https://hal.science/hal-04759598v1">hal-0475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00v1">La vie privée des mineurs sur Internet : entre libertés et dangers</text:a></text:p>
              <text:p text:style-name="Normal"><text:a xlink:type="simple" xlink:href="https://hal.science/search/index/?q=*&amp;authFullName_s=Margot Musson">Margot Musson</text:a></text:p>
              <text:p text:style-name="Normal"><text:span>Nadia Beddiar.<text:s/></text:span><text:span>Les jeunes face au numérique</text:span><text:span>,<text:s/></text:span><text:a xlink:type="simple" xlink:href="https://eac.ac/books/9782813004604">Éditions des archives contemporaines</text:a><text:span>, p. 75, 2022, 9782813004604</text:span></text:p>
              <text:p text:style-name="Normal"><text:span>Chapitre d'ouvrage</text:span></text:p>
              <text:p text:style-name="Normal"><text:a xlink:type="simple" xlink:href="https://hal.science/hal-04759600v1">hal-047596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38390v1">National Reports – France</text:a></text:p>
              <text:p text:style-name="Normal"><text:a xlink:type="simple" xlink:href="https://hal.science/search/index/?q=*&amp;authFullName_s=Christine Bidaud">Christine Bidaud</text:a><text:span>,</text:span><text:a xlink:type="simple" xlink:href="https://hal.science/search/index/?q=*&amp;authFullName_s=Claire Brunerie">Claire Brunerie</text:a><text:span>,</text:span><text:a xlink:type="simple" xlink:href="https://hal.science/search/index/?q=*&amp;authFullName_s=Aurore Camuzat">Aurore Camuzat</text:a><text:span>,</text:span><text:a xlink:type="simple" xlink:href="https://hal.science/search/index/?q=*&amp;authFullName_s=Margot Musson">Margot Musson</text:a></text:p>
              <text:p text:style-name="Normal"><text:span>Maria Donata Panforti et Cinzia Valente (dir.).<text:s/></text:span><text:span>Protecting Unaccompanied Children. Towards European Convergence</text:span><text:span>, p. 81-94,<text:s/></text:span><text:a xlink:type="simple" xlink:href="https://www.mucchieditore.it/images/Extra/ProtectingunaccompaniedChildren_ValentePanforti-DIGITALE-DEF.pdf">Mucchi Editore</text:a><text:span>, https://www.mucchieditore.it/images/Extra/ProtectingunaccompaniedChildren_ValentePanforti-DIGITALE-DEF.pdf, 2021, 9788870008845</text:span></text:p>
              <text:p text:style-name="Normal"><text:span>Chapitre d'ouvrage</text:span></text:p>
              <text:p text:style-name="Normal"><text:a xlink:type="simple" xlink:href="https://univ-lyon3.hal.science/hal-03238390v1">hal-0323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02v1">New Law on Depicting Children on Video-Sharing Platforms » (A Chronicle of French Family Law)</text:a></text:p>
              <text:p text:style-name="Normal"><text:a xlink:type="simple" xlink:href="https://hal.science/search/index/?q=*&amp;authFullName_s=Margot Musson">Margot Musson</text:a></text:p>
              <text:p text:style-name="Normal"><text:span>Margaret Brinig.<text:s/></text:span><text:span>International Survey of Family Law</text:span><text:span>, Intersentia, p. 191, 2021, 9781839701573</text:span></text:p>
              <text:p text:style-name="Normal"><text:span>Chapitre d'ouvrage</text:span></text:p>
              <text:p text:style-name="Normal"><text:a xlink:type="simple" xlink:href="https://hal.science/hal-04759602v1">hal-04759602v1</text:a></text:p>
            </table:table-cell>
          </table:table-row>
        </table:table>
        <text:p text:style-name="P30"/>
        <text:p text:style-name="Heading2"><text:span text:style-name="T13">Article dans une revue (86)</text:span></text:p>
        <text:p text:style-name="P32"/>
        <table:table table:name="1b14d8" table:style-name="1b14d8">
          <table:table-column table:style-name="1b14d8.0"/>
          <table:table-row>
            <table:table-cell office:value-type="string">
              <text:p text:style-name="Normal"><text:a xlink:type="simple" xlink:href="https://hal.science/hal-05349623v1">Protection par le droit des données personnelles contre la prospection commerciale non-consentie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49623v1">hal-05349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903v1">Le traitement de données personnelles relatives à la civilité des clients voyageurs à l’épreuve des principes de licéité du traitement et de minimisation des données</text:a></text:p>
              <text:p text:style-name="Normal"><text:a xlink:type="simple" xlink:href="https://hal.science/search/index/?q=*&amp;authFullName_s=Margot Musson">Margot Musson</text:a></text:p>
              <text:p text:style-name="Normal"><text:span>Revue Lamy Droit de l'immatériel</text:span><text:span>, 2025, n° 223</text:span></text:p>
              <text:p text:style-name="Normal"><text:span>Article dans une revue</text:span></text:p>
              <text:p text:style-name="Normal"><text:a xlink:type="simple" xlink:href="https://shs.hal.science/halshs-04993903v1">halshs-0499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88v1">La fixation des modalités d’exercice de l’autorité parentale par le juge ne peut être fondée sur un jugement non-soumis au contradictoire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4</text:span></text:p>
              <text:p text:style-name="Normal"><text:span>Article dans une revue</text:span></text:p>
              <text:p text:style-name="Normal"><text:a xlink:type="simple" xlink:href="https://hal.science/hal-05349688v1">hal-0534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19v1">La présomption de dommage tiré de la violation du RGPD</text:a></text:p>
              <text:p text:style-name="Normal"><text:a xlink:type="simple" xlink:href="https://hal.science/search/index/?q=*&amp;authFullName_s=Margot Musson">Margot Musson</text:a></text:p>
              <text:p text:style-name="Normal"><text:span>Communication - Commerce électronique</text:span><text:span>, 2025, étude 21</text:span></text:p>
              <text:p text:style-name="Normal"><text:span>Article dans une revue</text:span></text:p>
              <text:p text:style-name="Normal"><text:a xlink:type="simple" xlink:href="https://hal.science/hal-05349619v1">hal-0534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78v1">Abandon de famille pour non-paiement d’une prestation compensatoire fixée conventionnellement : le feuilleton de l’article 227-3 du Code pénal continue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6</text:span></text:p>
              <text:p text:style-name="Normal"><text:span>Article dans une revue</text:span></text:p>
              <text:p text:style-name="Normal"><text:a xlink:type="simple" xlink:href="https://hal.science/hal-05349678v1">hal-053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81v1">De la motivation du retrait de l’autorité parentale fondé sur l’article 378 du Code civil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5</text:span></text:p>
              <text:p text:style-name="Normal"><text:span>Article dans une revue</text:span></text:p>
              <text:p text:style-name="Normal"><text:a xlink:type="simple" xlink:href="https://hal.science/hal-05349681v1">hal-053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38v1">Sanction prononcée par l’Église : le juge judiciaire n’est pas compétent… sauf préjudice détachable de l’engagement religieux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49638v1">hal-0534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54v1">Rappel sur la préférence de la tutelle familiale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9</text:span></text:p>
              <text:p text:style-name="Normal"><text:span>Article dans une revue</text:span></text:p>
              <text:p text:style-name="Normal"><text:a xlink:type="simple" xlink:href="https://hal.science/hal-05349654v1">hal-0534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91v1">Disparition d’un testament du fait du notaire dépositaire : absence de force majeure et exigence d’un écrit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5, n° 7</text:span></text:p>
              <text:p text:style-name="Normal"><text:span>Article dans une revue</text:span></text:p>
              <text:p text:style-name="Normal"><text:a xlink:type="simple" xlink:href="https://hal.science/hal-05349691v1">hal-0534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47v1">Protection des mineurs : premier contrôle juridictionnel du blocage d’un site pornographique ordonné par l’Arcom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5, comm. 91</text:span></text:p>
              <text:p text:style-name="Normal"><text:span>Article dans une revue</text:span></text:p>
              <text:p text:style-name="Normal"><text:a xlink:type="simple" xlink:href="https://hal.science/hal-05349647v1">hal-0534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29v1">Action en recherche de paternité enfermée dans des délais stricts : la Cour confirme l’abandon de l’ordre public international de proximité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49629v1">hal-0534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24v1">Aide et assistance d’un parent excédant la piété filiale : la créance au titre de l’action de in rem verso est immédiatement exigible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49624v1">hal-0534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0872v1">Disputatio sur l'application du nouvel article 1254 du code civil en suite d'une violation de données à caractère personnel</text:a></text:p>
              <text:p text:style-name="Normal"><text:a xlink:type="simple" xlink:href="https://hal.science/search/index/?q=*&amp;authFullName_s=Ludovic Pailler">Ludovic Pailler</text:a><text:span>,</text:span><text:a xlink:type="simple" xlink:href="https://hal.science/search/index/?q=*&amp;authFullName_s=Margot Musson">Margot Musson</text:a></text:p>
              <text:p text:style-name="Normal"><text:span>Recueil Dalloz</text:span><text:span>, 2025, 39, pp.1890</text:span></text:p>
              <text:p text:style-name="Normal"><text:span>Article dans une revue</text:span></text:p>
              <text:p text:style-name="Normal"><text:a xlink:type="simple" xlink:href="https://shs.hal.science/halshs-05390872v1">halshs-0539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64v1">Assistance éducative : obligation pour la cour d’appel de s’entretenir individuellement avec l’enfant capable de discernement en l’absence d’audition par le juge des enfants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7</text:span></text:p>
              <text:p text:style-name="Normal"><text:span>Article dans une revue</text:span></text:p>
              <text:p text:style-name="Normal"><text:a xlink:type="simple" xlink:href="https://hal.science/hal-05349664v1">hal-0534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76v1">Tierce opposition à l’encontre du jugement d’adoption : précisions sur le dol ou la fraude invoqués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6</text:span></text:p>
              <text:p text:style-name="Normal"><text:span>Article dans une revue</text:span></text:p>
              <text:p text:style-name="Normal"><text:a xlink:type="simple" xlink:href="https://hal.science/hal-05349676v1">hal-0534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14v1">Disputatio sur l’application du nouvel article 1254 du code civil en suite d’une violation de données à caractère personnel</text:a></text:p>
              <text:p text:style-name="Normal"><text:a xlink:type="simple" xlink:href="https://hal.science/search/index/?q=*&amp;authFullName_s=Margot Musson">Margot Musson</text:a><text:span>,</text:span><text:a xlink:type="simple" xlink:href="https://hal.science/search/index/?q=*&amp;authFullName_s=Ludovic Pailler">Ludovic Pailler</text:a></text:p>
              <text:p text:style-name="Normal"><text:span>Recueil Dalloz</text:span><text:span>, 2025, p. 1890</text:span></text:p>
              <text:p text:style-name="Normal"><text:span>Article dans une revue</text:span></text:p>
              <text:p text:style-name="Normal"><text:a xlink:type="simple" xlink:href="https://hal.science/hal-05349614v1">hal-0534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889v1">Précisions par décret de la procédure applicable à l’ordonnance provisoire de protection immédiate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shs.hal.science/halshs-04993889v1">halshs-0499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53v1">Administration légale sous contrôle judiciaire (Nouvelle-Calédonie) : l’autorisation de l’acte par le juge des tutelles n’exclut pas sa nullité pour dol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10</text:span></text:p>
              <text:p text:style-name="Normal"><text:span>Article dans une revue</text:span></text:p>
              <text:p text:style-name="Normal"><text:a xlink:type="simple" xlink:href="https://hal.science/hal-05349653v1">hal-0534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58v1">Contestation d’un acte de notoriété constatant une possession d’état contredisant une filiation établie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9</text:span></text:p>
              <text:p text:style-name="Normal"><text:span>Article dans une revue</text:span></text:p>
              <text:p text:style-name="Normal"><text:a xlink:type="simple" xlink:href="https://hal.science/hal-05349658v1">hal-0534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35v1">Le délai de prescription de l’action en constatation de la possession d'état court à compter du décès du parent prétendu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49635v1">hal-0534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41v1">Pratiques commerciales déloyales et trompeuses découlant de faux avis en ligne anonymes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49641v1">hal-0534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93v1">Protection de l’intégrité physique et des données médicales de personnes vulnérables (Chronique Vie privée et familiale), obs. sous CEDH, 13 janv. 2024, O.G. et autres c. Grèce, req. n° 71555/12 et 48256/13</text:a></text:p>
              <text:p text:style-name="Normal"><text:a xlink:type="simple" xlink:href="https://hal.science/search/index/?q=*&amp;authFullName_s=Margot Musson">Margot Musson</text:a></text:p>
              <text:p text:style-name="Normal"><text:span>Journal européen des droits de l'homme = European Journal of human rights</text:span><text:span>, A paraître</text:span></text:p>
              <text:p text:style-name="Normal"><text:span>Article dans une revue</text:span></text:p>
              <text:p text:style-name="Normal"><text:a xlink:type="simple" xlink:href="https://hal.science/hal-04879893v1">hal-0487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895v1">L’office du juge des enfants au regard des modalités du droit de visite d’un parent à l’égard d’un enfant placé : rappel des règles dérogatoires en matière d’assistance éducative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shs.hal.science/halshs-04993895v1">halshs-049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79v1">La rétractation hors délai du consentement à l’adoption de l’enfant du conjoint ne vaut pas demande de restitution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5</text:span></text:p>
              <text:p text:style-name="Normal"><text:span>Article dans une revue</text:span></text:p>
              <text:p text:style-name="Normal"><text:a xlink:type="simple" xlink:href="https://hal.science/hal-05349679v1">hal-0534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60v1">Virements au débit du compte de l’enfant mineur par un seul parent : qualification d’actes de disposition et responsabilité de la banque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7</text:span></text:p>
              <text:p text:style-name="Normal"><text:span>Article dans une revue</text:span></text:p>
              <text:p text:style-name="Normal"><text:a xlink:type="simple" xlink:href="https://hal.science/hal-05349660v1">hal-0534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685v1">Placement en urgence d’un enfant par le Procureur : calcul du délai dans lequel le juge doit statuer</text:a></text:p>
              <text:p text:style-name="Normal"><text:a xlink:type="simple" xlink:href="https://hal.science/search/index/?q=*&amp;authFullName_s=Margot Musson">Margot Musson</text:a></text:p>
              <text:p text:style-name="Normal"><text:span>Lexbase Famille Patrimoine Personnes</text:span><text:span>, 2025, n° 4</text:span></text:p>
              <text:p text:style-name="Normal"><text:span>Article dans une revue</text:span></text:p>
              <text:p text:style-name="Normal"><text:a xlink:type="simple" xlink:href="https://hal.science/hal-05349685v1">hal-0534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31v1">Publication par l’Arcom du référentiel sur la vérification de l’âge en ligne pour accéder aux contenus pornographiques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09531v1">hal-0480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20v1">RGPD : responsabilité du responsable de traitement suite à la défaillance de son salarié et précisions sur le montant des dommages et intérêts à allouer</text:a></text:p>
              <text:p text:style-name="Normal"><text:a xlink:type="simple" xlink:href="https://hal.science/search/index/?q=*&amp;authFullName_s=Margot Musson">Margot Musson</text:a></text:p>
              <text:p text:style-name="Normal"><text:span>Revue Lamy Droit de l'immatériel</text:span><text:span>, 2024, n° 217, p. 20</text:span></text:p>
              <text:p text:style-name="Normal"><text:span>Article dans une revue</text:span></text:p>
              <text:p text:style-name="Normal"><text:a xlink:type="simple" xlink:href="https://hal.science/hal-04760920v1">hal-0476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80v1">La possible reconnaissance de la qualité de responsable de traitement d’un ancien curateur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4, n° 11 (comm. 148)</text:span></text:p>
              <text:p text:style-name="Normal"><text:span>Article dans une revue</text:span></text:p>
              <text:p text:style-name="Normal"><text:a xlink:type="simple" xlink:href="https://hal.science/hal-04760880v1">hal-0476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60v1">Absence de suspension de la prescription des créances au profit des concubins : non-renvoi de QPC relatives à l’article 2236 du code civil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860v1">hal-0476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30v1">Vidéosurveillance de l’espace public : alerte et recommandations de la CNCDH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230v1">hal-0476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12v1">Simplification du traitement de l’intermédiation financière des pensions alimentaires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212v1">hal-0476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05v1">Précisions par le CEPD de l’intérêt légitime du traitement au sens du RGPD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205v1">hal-0476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22v1">RGPD : violation de données personnelles suite à une cyberattaque et crainte d’un usage abusif de ces données</text:a></text:p>
              <text:p text:style-name="Normal"><text:a xlink:type="simple" xlink:href="https://hal.science/search/index/?q=*&amp;authFullName_s=Margot Musson">Margot Musson</text:a></text:p>
              <text:p text:style-name="Normal"><text:span>Revue Lamy Droit de l'immatériel</text:span><text:span>, 2024, n° 212, p. 20</text:span></text:p>
              <text:p text:style-name="Normal"><text:span>Article dans une revue</text:span></text:p>
              <text:p text:style-name="Normal"><text:a xlink:type="simple" xlink:href="https://hal.science/hal-04760922v1">hal-047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13v1">Non-respect par la presse de l’anonymat d’une victime de viol par un cinéaste dans le contexte #MeToo et #balancetonporc</text:a></text:p>
              <text:p text:style-name="Normal"><text:a xlink:type="simple" xlink:href="https://hal.science/search/index/?q=*&amp;authFullName_s=Margot Musson">Margot Musson</text:a></text:p>
              <text:p text:style-name="Normal"><text:span>La Semaine juridique. Édition générale</text:span><text:span>, 2024, n° 28 (act. 920)</text:span></text:p>
              <text:p text:style-name="Normal"><text:span>Article dans une revue</text:span></text:p>
              <text:p text:style-name="Normal"><text:a xlink:type="simple" xlink:href="https://hal.science/hal-04760913v1">hal-0476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67v1">Ordonnance de protection : souplesse des conditions de sa délivrance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867v1">hal-0476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56v1">Recevabilité de l’action en contestation de paternité et contrôle de conventionnalité in concreto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4, n° 4</text:span></text:p>
              <text:p text:style-name="Normal"><text:span>Article dans une revue</text:span></text:p>
              <text:p text:style-name="Normal"><text:a xlink:type="simple" xlink:href="https://hal.science/hal-04760956v1">hal-0476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54v1">Droit viager au logement : manifestation de volonté tacite du conjoint survivant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4, n° 4</text:span></text:p>
              <text:p text:style-name="Normal"><text:span>Article dans une revue</text:span></text:p>
              <text:p text:style-name="Normal"><text:a xlink:type="simple" xlink:href="https://hal.science/hal-04760954v1">hal-0476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49v1">Prime d’assurance-vie : rejet du rapport à la succession et du recel successoral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4, n° 5</text:span></text:p>
              <text:p text:style-name="Normal"><text:span>Article dans une revue</text:span></text:p>
              <text:p text:style-name="Normal"><text:a xlink:type="simple" xlink:href="https://hal.science/hal-04760949v1">hal-0476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52v1">X autorise les contenus pornographiques et… qu’importe la protection des mineurs !</text:a></text:p>
              <text:p text:style-name="Normal"><text:a xlink:type="simple" xlink:href="https://hal.science/search/index/?q=*&amp;authFullName_s=Margot Musson">Margot Musson</text:a></text:p>
              <text:p text:style-name="Normal"><text:span>Le Club des juristes</text:span><text:span>, 2024</text:span></text:p>
              <text:p text:style-name="Normal"><text:span>Article dans une revue</text:span></text:p>
              <text:p text:style-name="Normal"><text:a xlink:type="simple" xlink:href="https://hal.science/hal-04760252v1">hal-0476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42v1">Loi SREN : renforcement des pouvoirs de l’Arcom et de la CNIL au service de la protection des internautes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242v1">hal-0476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893v1">L’appréhension par la proposition de règlement européen de la transidentité ou de l’intersexuation d’un parent</text:a></text:p>
              <text:p text:style-name="Normal"><text:a xlink:type="simple" xlink:href="https://hal.science/search/index/?q=*&amp;authFullName_s=Margot Musson">Margot Musson</text:a></text:p>
              <text:p text:style-name="Normal"><text:span>CITTADINANZA EUROPEA (LA)</text:span><text:span>, 2024, 3/2024, pp. 75-80</text:span></text:p>
              <text:p text:style-name="Normal"><text:span>Article dans une revue</text:span></text:p>
              <text:p text:style-name="Normal"><text:a xlink:type="simple" xlink:href="https://shs.hal.science/halshs-04993893v1">halshs-0499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38v1">Sites pornographiques : vers le blocage de l’accès pour protéger les mineurs</text:a></text:p>
              <text:p text:style-name="Normal"><text:a xlink:type="simple" xlink:href="https://hal.science/search/index/?q=*&amp;authFullName_s=Margot Musson">Margot Musson</text:a></text:p>
              <text:p text:style-name="Normal"><text:span>Le Club des juristes</text:span><text:span>, 2024</text:span></text:p>
              <text:p text:style-name="Normal"><text:span>Article dans une revue</text:span></text:p>
              <text:p text:style-name="Normal"><text:a xlink:type="simple" xlink:href="https://hal.science/hal-04775938v1">hal-04775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194v1">Prescription de l'action en diffamation en ligne : précisions sur la notion de nouvelle mise en ligne des propos</text:a></text:p>
              <text:p text:style-name="Normal"><text:a xlink:type="simple" xlink:href="https://hal.science/search/index/?q=*&amp;authFullName_s=Margot Musson">Margot Musson</text:a></text:p>
              <text:p text:style-name="Normal"><text:span>Dalloz IP/IT : droit de la propriété intellectuelle et du numérique</text:span><text:span>, 2024, 12, pp.668</text:span></text:p>
              <text:p text:style-name="Normal"><text:span>Article dans une revue</text:span></text:p>
              <text:p text:style-name="Normal"><text:a xlink:type="simple" xlink:href="https://shs.hal.science/halshs-04836194v1">halshs-0483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82v1">Changement de prénom d’un élève transgenre sans l’accord de ses parents : une faute, mais pas de préjudice réparable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4, n° 10 (comm. 129)</text:span></text:p>
              <text:p text:style-name="Normal"><text:span>Article dans une revue</text:span></text:p>
              <text:p text:style-name="Normal"><text:a xlink:type="simple" xlink:href="https://hal.science/hal-04760882v1">hal-0476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38v1">Rapport du groupe de travail du Comité européen de la protection des données consacré à ChatGPT : quelle compatibilité avec le RGPD ?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238v1">hal-0476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21v1">Minorité et écrans : recommandations en vue d’une balance entre autonomie et protection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4, n° 9 (étude 23)</text:span></text:p>
              <text:p text:style-name="Normal"><text:span>Article dans une revue</text:span></text:p>
              <text:p text:style-name="Normal"><text:a xlink:type="simple" xlink:href="https://hal.science/hal-04760221v1">hal-0476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08v1">Décret hongrois contre la ‘‘propagande LGBT’’ relatif aux produits vendus en ligne destinés aux enfants : la Commission européenne juge le texte contraire au droit de l’Union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208v1">hal-0476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47v1">Incompatibilité du placement d’un mineur à l'aide sociale à l’enfance et d’un droit d’hébergement à temps complet au profit d’un parent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847v1">hal-0476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53v1">La violation du droit à l’information garanti par le RGPD permet de recourir au mécanisme d’action représentative</text:a></text:p>
              <text:p text:style-name="Normal"><text:a xlink:type="simple" xlink:href="https://hal.science/search/index/?q=*&amp;authFullName_s=Margot Musson">Margot Musson</text:a></text:p>
              <text:p text:style-name="Normal"><text:span>Revue Lamy Droit de l'immatériel</text:span><text:span>, 2024, n° 219, p. 19</text:span></text:p>
              <text:p text:style-name="Normal"><text:span>Article dans une revue</text:span></text:p>
              <text:p text:style-name="Normal"><text:a xlink:type="simple" xlink:href="https://hal.science/hal-04809553v1">hal-048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43v1">Le droit à indemnisation de la victime de traite d’êtres humains à l’encontre de son proxénète au titre des revenus générés par son activité sexuelle</text:a></text:p>
              <text:p text:style-name="Normal"><text:a xlink:type="simple" xlink:href="https://hal.science/search/index/?q=*&amp;authFullName_s=Margot Musson">Margot Musson</text:a></text:p>
              <text:p text:style-name="Normal"><text:span>Revue des droits et libertés fondamentaux</text:span><text:span>, 2024, chron. n° 6</text:span></text:p>
              <text:p text:style-name="Normal"><text:span>Article dans une revue</text:span></text:p>
              <text:p text:style-name="Normal"><text:a xlink:type="simple" xlink:href="https://hal.science/hal-04760943v1">hal-0476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57v1">Sanction par la CNIL d’un traitement de données de santé illicite et non autorisé : rappel utile sur la distinction entre pseudonymat et anonymat des données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857v1">hal-0476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51v1">De l’application du nouvel article 61-3-1 du code civil dans le cadre d’un changement de filiation paternelle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4, n° 4</text:span></text:p>
              <text:p text:style-name="Normal"><text:span>Article dans une revue</text:span></text:p>
              <text:p text:style-name="Normal"><text:a xlink:type="simple" xlink:href="https://hal.science/hal-04760951v1">hal-047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15v1">Extraction et exploitation judiciaires de données sur le téléphone portable d’une avocate : halte à l’absence de tri des données et de garanties procédurales spécifiques</text:a></text:p>
              <text:p text:style-name="Normal"><text:a xlink:type="simple" xlink:href="https://hal.science/search/index/?q=*&amp;authFullName_s=Margot Musson">Margot Musson</text:a></text:p>
              <text:p text:style-name="Normal"><text:span>Revue Lamy Droit de l'immatériel</text:span><text:span>, 2024, n° 218, p. 24</text:span></text:p>
              <text:p text:style-name="Normal"><text:span>Article dans une revue</text:span></text:p>
              <text:p text:style-name="Normal"><text:a xlink:type="simple" xlink:href="https://hal.science/hal-04760915v1">hal-0476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63v1">Renforcement de l’ordonnance de protection et création de l’ordonnance provisoire de protection immédiate</text:a></text:p>
              <text:p text:style-name="Normal"><text:a xlink:type="simple" xlink:href="https://hal.science/search/index/?q=*&amp;authFullName_s=Margot Musson">Margot Musso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760863v1">hal-0476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45v1">Contrat de révélation de succession : validité du contrat et montant de la rémunération du généalogiste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4, Droit des personnes et de la famille, n° 5</text:span></text:p>
              <text:p text:style-name="Normal"><text:span>Article dans une revue</text:span></text:p>
              <text:p text:style-name="Normal"><text:a xlink:type="simple" xlink:href="https://hal.science/hal-04760945v1">hal-047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70v1">Compte-rendu. Les jeunes face au numérique (dir. N. BEDDIAR), Éditions des archives contemporaines, sept. 2022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3, Droit des personnes et de la famille, n° 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0270v1">hal-0476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59v1">PMA par un couple de femmes et consentement forcé à l’adoption : première application de l’article 9 de la loi du 21 février 2022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3, n° 3</text:span></text:p>
              <text:p text:style-name="Normal"><text:span>Article dans une revue</text:span></text:p>
              <text:p text:style-name="Normal"><text:a xlink:type="simple" xlink:href="https://hal.science/hal-04760959v1">hal-0476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84v1">Le blocage de l’accès aux sites pornographiques demandé directement aux fournisseurs d’accès à Internet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3, n° 12 (comm. 164)</text:span></text:p>
              <text:p text:style-name="Normal"><text:span>Article dans une revue</text:span></text:p>
              <text:p text:style-name="Normal"><text:a xlink:type="simple" xlink:href="https://hal.science/hal-04760884v1">hal-0476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68v1">L’absence de lien filial préexistant, obstacle à l’adoption par une grand-mère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3, n° 3</text:span></text:p>
              <text:p text:style-name="Normal"><text:span>Article dans une revue</text:span></text:p>
              <text:p text:style-name="Normal"><text:a xlink:type="simple" xlink:href="https://hal.science/hal-04760968v1">hal-0476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61v1">La capacité numérique du mineur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3, n° 4 (étude 11)</text:span></text:p>
              <text:p text:style-name="Normal"><text:span>Article dans une revue</text:span></text:p>
              <text:p text:style-name="Normal"><text:a xlink:type="simple" xlink:href="https://hal.science/hal-04760261v1">hal-0476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64v1">Filiation et mensonge : du préjudice moral subi par celui qui se croyait le père de l’enfant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3, n° 3</text:span></text:p>
              <text:p text:style-name="Normal"><text:span>Article dans une revue</text:span></text:p>
              <text:p text:style-name="Normal"><text:a xlink:type="simple" xlink:href="https://hal.science/hal-04760964v1">hal-0476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87v1">Régulation de l’accès à la pornographie en ligne : non-renvoi d’une QPC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3, n° 4 (comm. 67)</text:span></text:p>
              <text:p text:style-name="Normal"><text:span>Article dans une revue</text:span></text:p>
              <text:p text:style-name="Normal"><text:a xlink:type="simple" xlink:href="https://hal.science/hal-04760887v1">hal-047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62v1">Donation rémunératoire et sacrifices de la conjointe survivante</text:a></text:p>
              <text:p text:style-name="Normal"><text:a xlink:type="simple" xlink:href="https://hal.science/search/index/?q=*&amp;authFullName_s=Margot Musson">Margot Musson</text:a></text:p>
              <text:p text:style-name="Normal"><text:span>Les Cahiers Louis Josserand - Lyon 3</text:span><text:span>, 2023, n° 3</text:span></text:p>
              <text:p text:style-name="Normal"><text:span>Article dans une revue</text:span></text:p>
              <text:p text:style-name="Normal"><text:a xlink:type="simple" xlink:href="https://hal.science/hal-04760962v1">hal-047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90v1">De la survivance de la reconnaissance de paternité après anéantissement de la filiation légalement établie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3, n° 2 (comm. 23)</text:span></text:p>
              <text:p text:style-name="Normal"><text:span>Article dans une revue</text:span></text:p>
              <text:p text:style-name="Normal"><text:a xlink:type="simple" xlink:href="https://hal.science/hal-04760890v1">hal-047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23v1">Précisions sur le régime de responsabilité liée à la violation du RGPD</text:a></text:p>
              <text:p text:style-name="Normal"><text:a xlink:type="simple" xlink:href="https://hal.science/search/index/?q=*&amp;authFullName_s=Margot Musson">Margot Musson</text:a></text:p>
              <text:p text:style-name="Normal"><text:span>Revue Lamy Droit de l'immatériel</text:span><text:span>, 2023, n° 207, p. 24</text:span></text:p>
              <text:p text:style-name="Normal"><text:span>Article dans une revue</text:span></text:p>
              <text:p text:style-name="Normal"><text:a xlink:type="simple" xlink:href="https://hal.science/hal-04760923v1">hal-0476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57v1">La protection préventive de l’enfant sur Internet hors du cadre familial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3, n° 11 (dossier 26)</text:span></text:p>
              <text:p text:style-name="Normal"><text:span>Article dans une revue</text:span></text:p>
              <text:p text:style-name="Normal"><text:a xlink:type="simple" xlink:href="https://hal.science/hal-04760257v1">hal-047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59v1">Le contrôle de l’accès des mineurs à la pornographie en ligne à l’étranger. L’exemple des États-Unis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3, n° 9 (dossier 13)</text:span></text:p>
              <text:p text:style-name="Normal"><text:span>Article dans une revue</text:span></text:p>
              <text:p text:style-name="Normal"><text:a xlink:type="simple" xlink:href="https://hal.science/hal-04760259v1">hal-0476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33v1">Nuisances environnementales (Chronique Vie privée et familiale), obs. sous CEDH, 11 oct. 2022, Kotov et autres c. Russie, req. n° 6142/18 et al.</text:a></text:p>
              <text:p text:style-name="Normal"><text:a xlink:type="simple" xlink:href="https://hal.science/search/index/?q=*&amp;authFullName_s=Margot Musson">Margot Musson</text:a></text:p>
              <text:p text:style-name="Normal"><text:span>Journal européen des droits de l'homme = European Journal of human rights</text:span><text:span>, 2023, 2023/2, p. 117</text:span></text:p>
              <text:p text:style-name="Normal"><text:span>Article dans une revue</text:span></text:p>
              <text:p text:style-name="Normal"><text:a xlink:type="simple" xlink:href="https://hal.science/hal-04760933v1">hal-0476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34v1">Droit au respect de l’image (Chronique Vie privée et familiale), obs. sous CEDH, 1er mars 2022, I.V. T. c. Roumanie, req. n° 35582/15</text:a></text:p>
              <text:p text:style-name="Normal"><text:a xlink:type="simple" xlink:href="https://hal.science/search/index/?q=*&amp;authFullName_s=Margot Musson">Margot Musson</text:a></text:p>
              <text:p text:style-name="Normal"><text:span>Journal européen des droits de l'homme = European Journal of human rights</text:span><text:span>, 2022, 2022/2, p. 208</text:span></text:p>
              <text:p text:style-name="Normal"><text:span>Article dans une revue</text:span></text:p>
              <text:p text:style-name="Normal"><text:a xlink:type="simple" xlink:href="https://hal.science/hal-04760934v1">hal-047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95v1">Nationalité. Point d’effet collectif sans application préalable de la règle de conflit relative à l’établissement de la filiation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2, n° 11 (comm. 164)</text:span></text:p>
              <text:p text:style-name="Normal"><text:span>Article dans une revue</text:span></text:p>
              <text:p text:style-name="Normal"><text:a xlink:type="simple" xlink:href="https://hal.science/hal-04760895v1">hal-0476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97v1">Modification du sexe à l’état civil d’un mineur non émancipé au terme d’un contrôle de conventionnalité in concreto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2, n° 7-8 (comm. 103)</text:span></text:p>
              <text:p text:style-name="Normal"><text:span>Article dans une revue</text:span></text:p>
              <text:p text:style-name="Normal"><text:a xlink:type="simple" xlink:href="https://hal.science/hal-04760897v1">hal-047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00v1">Pas d’obligation accorder en toutes circonstances la nationalité aux enfants nés d’une GPA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2, n° 3 (comm. 33)</text:span></text:p>
              <text:p text:style-name="Normal"><text:span>Article dans une revue</text:span></text:p>
              <text:p text:style-name="Normal"><text:a xlink:type="simple" xlink:href="https://hal.science/hal-04760900v1">hal-047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36v1">Sanctions suite à un refus de subir des fouilles corporelles (Chronique Vie privée et familiale), obs. sous CEDH, 7 oct. 2021, Syrianos c. Grèce, req. n° 49529/12</text:a></text:p>
              <text:p text:style-name="Normal"><text:a xlink:type="simple" xlink:href="https://hal.science/search/index/?q=*&amp;authFullName_s=Margot Musson">Margot Musson</text:a></text:p>
              <text:p text:style-name="Normal"><text:span>Journal européen des droits de l'homme = European Journal of human rights</text:span><text:span>, 2022, 2022/2, p. 210</text:span></text:p>
              <text:p text:style-name="Normal"><text:span>Article dans une revue</text:span></text:p>
              <text:p text:style-name="Normal"><text:a xlink:type="simple" xlink:href="https://hal.science/hal-04760936v1">hal-047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03v1">Filiation établie après la minorité et nationalité française : non-renvoi d’une QPC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1, n° 10 (comm. 143)</text:span></text:p>
              <text:p text:style-name="Normal"><text:span>Article dans une revue</text:span></text:p>
              <text:p text:style-name="Normal"><text:a xlink:type="simple" xlink:href="https://hal.science/hal-04760903v1">hal-0476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83v1">Cas pratique : Angèle et Marc, « Le divorce : bilan, réformes et perspectives »</text:a></text:p>
              <text:p text:style-name="Normal"><text:a xlink:type="simple" xlink:href="https://hal.science/search/index/?q=*&amp;authFullName_s=Margot Musson">Margot Musson</text:a></text:p>
              <text:p text:style-name="Normal"><text:span>Droit &amp; Patrimoine</text:span><text:span>, 2021, n° 315, p. 49</text:span></text:p>
              <text:p text:style-name="Normal"><text:span>Article dans une revue</text:span></text:p>
              <text:p text:style-name="Normal"><text:a xlink:type="simple" xlink:href="https://hal.science/hal-04760283v1">hal-047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279v1">De grands actes de la vie familiales « sans personne » (mariage, partenariat, filiation) ?</text:a></text:p>
              <text:p text:style-name="Normal"><text:a xlink:type="simple" xlink:href="https://hal.science/search/index/?q=*&amp;authFullName_s=Margot Musson">Margot Musson</text:a><text:span>,</text:span><text:a xlink:type="simple" xlink:href="https://hal.science/search/index/?q=*&amp;authFullName_s=Claire Brunerie">Claire Brunerie</text:a><text:span>,</text:span><text:a xlink:type="simple" xlink:href="https://hal.science/search/index/?q=*&amp;authFullName_s=Taylene Moreira de Sá">Taylene Moreira de Sá</text:a></text:p>
              <text:p text:style-name="Normal"><text:span>Revue internationale de droit comparé</text:span><text:span>, 2021, n° 4, p. 757</text:span></text:p>
              <text:p text:style-name="Normal"><text:span>Article dans une revue</text:span></text:p>
              <text:p text:style-name="Normal"><text:a xlink:type="simple" xlink:href="https://hal.science/hal-04760279v1">hal-0476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38v1">Dignité humaine (Chronique Vie privée et familiale), obs. sous CEDH, 19 janv. 2021, Lacatus c. Suisse, req. n° 14065/15</text:a></text:p>
              <text:p text:style-name="Normal"><text:a xlink:type="simple" xlink:href="https://hal.science/search/index/?q=*&amp;authFullName_s=Margot Musson">Margot Musson</text:a></text:p>
              <text:p text:style-name="Normal"><text:span>Journal européen des droits de l'homme = European Journal of human rights</text:span><text:span>, 2021, 2021/3, p. 245</text:span></text:p>
              <text:p text:style-name="Normal"><text:span>Article dans une revue</text:span></text:p>
              <text:p text:style-name="Normal"><text:a xlink:type="simple" xlink:href="https://hal.science/hal-04760938v1">hal-0476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69v1">Preuve de l’insanité d’esprit du testateur : rappel utile des règles</text:a></text:p>
              <text:p text:style-name="Normal"><text:a xlink:type="simple" xlink:href="https://hal.science/search/index/?q=*&amp;authFullName_s=Margot Musson">Margot Musson</text:a></text:p>
              <text:p text:style-name="Normal"><text:span>Bulletin des arrêts de la Cour d'appel de Lyon</text:span><text:span>, 2021, n° 16</text:span></text:p>
              <text:p text:style-name="Normal"><text:span>Article dans une revue</text:span></text:p>
              <text:p text:style-name="Normal"><text:a xlink:type="simple" xlink:href="https://hal.science/hal-04760969v1">hal-0476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39v1">Surveillance étatique (Chronique Vie privée et familiale), note sous CEDH, 25 mai 2021, Big Brother Watch et autres c. Royaume-Uni, req. n° 58170/13, 62322/14 et 24960/15</text:a></text:p>
              <text:p text:style-name="Normal"><text:a xlink:type="simple" xlink:href="https://hal.science/search/index/?q=*&amp;authFullName_s=Margot Musson">Margot Musson</text:a></text:p>
              <text:p text:style-name="Normal"><text:span>Journal européen des droits de l'homme = European Journal of human rights</text:span><text:span>, 2021, 2021/3, p. 265</text:span></text:p>
              <text:p text:style-name="Normal"><text:span>Article dans une revue</text:span></text:p>
              <text:p text:style-name="Normal"><text:a xlink:type="simple" xlink:href="https://hal.science/hal-04760939v1">hal-0476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42v1">Droit de visite et d’hébergement (Chronique Vie privée et familiale), obs. sous CEDH, 18 févr. 2020, Cînța c. Roumanie, req. n° 3891/19</text:a></text:p>
              <text:p text:style-name="Normal"><text:a xlink:type="simple" xlink:href="https://hal.science/search/index/?q=*&amp;authFullName_s=Margot Musson">Margot Musson</text:a></text:p>
              <text:p text:style-name="Normal"><text:span>Journal européen des droits de l'homme = European Journal of human rights</text:span><text:span>, 2020, 2020/4-5, p. 262</text:span></text:p>
              <text:p text:style-name="Normal"><text:span>Article dans une revue</text:span></text:p>
              <text:p text:style-name="Normal"><text:a xlink:type="simple" xlink:href="https://hal.science/hal-04760942v1">hal-0476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06v1">Révocation d’une adoption simple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20, n° 10 (comm. 135)</text:span></text:p>
              <text:p text:style-name="Normal"><text:span>Article dans une revue</text:span></text:p>
              <text:p text:style-name="Normal"><text:a xlink:type="simple" xlink:href="https://hal.science/hal-04760906v1">hal-047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09v1">L’effectivité de la vie familiale à l’épreuve du placement d’un enfant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19, n° 10 (comm. 200)</text:span></text:p>
              <text:p text:style-name="Normal"><text:span>Article dans une revue</text:span></text:p>
              <text:p text:style-name="Normal"><text:a xlink:type="simple" xlink:href="https://hal.science/hal-04760909v1">hal-0476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73v1">La constatation de la nationalité française par la preuve du lien de filiation à l'égard d'un parent français</text:a></text:p>
              <text:p text:style-name="Normal"><text:a xlink:type="simple" xlink:href="https://hal.science/search/index/?q=*&amp;authFullName_s=Margot Musson">Margot Musson</text:a></text:p>
              <text:p text:style-name="Normal"><text:span>Bulletin des arrêts de la Cour d'appel de Lyon</text:span><text:span>, 2019, n° 13</text:span></text:p>
              <text:p text:style-name="Normal"><text:span>Article dans une revue</text:span></text:p>
              <text:p text:style-name="Normal"><text:a xlink:type="simple" xlink:href="https://hal.science/hal-04760973v1">hal-047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71v1">Régime de retraite de la SNCF : le refus du versement de la pension de réversion par la preuve du concubinage</text:a></text:p>
              <text:p text:style-name="Normal"><text:a xlink:type="simple" xlink:href="https://hal.science/search/index/?q=*&amp;authFullName_s=Margot Musson">Margot Musson</text:a></text:p>
              <text:p text:style-name="Normal"><text:span>Bulletin des arrêts de la Cour d'appel de Lyon</text:span><text:span>, 2019, n° 13</text:span></text:p>
              <text:p text:style-name="Normal"><text:span>Article dans une revue</text:span></text:p>
              <text:p text:style-name="Normal"><text:a xlink:type="simple" xlink:href="https://hal.science/hal-04760971v1">hal-0476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08v1">La fixation de la résidence habituelle de l’enfant à l’épreuve de son instrumentalisation par l’un des parents</text:a></text:p>
              <text:p text:style-name="Normal"><text:a xlink:type="simple" xlink:href="https://hal.science/search/index/?q=*&amp;authFullName_s=Margot Musson">Margot Musson</text:a></text:p>
              <text:p text:style-name="Normal"><text:span>Droit de la famille</text:span><text:span>, 2019, n° 12 (comm. 239)</text:span></text:p>
              <text:p text:style-name="Normal"><text:span>Article dans une revue</text:span></text:p>
              <text:p text:style-name="Normal"><text:a xlink:type="simple" xlink:href="https://hal.science/hal-04760908v1">hal-04760908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896b83" table:style-name="896b83">
          <table:table-column table:style-name="896b83.0"/>
          <table:table-row>
            <table:table-cell office:value-type="string">
              <text:p text:style-name="Normal"><text:a xlink:type="simple" xlink:href="https://hal.science/hal-04760295v1">Mise à jour de fascicules du JurisClasseur « Droit international »</text:a></text:p>
              <text:p text:style-name="Normal"><text:a xlink:type="simple" xlink:href="https://hal.science/search/index/?q=*&amp;authFullName_s=Margot Musson">Margot Muss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60295v1">hal-04760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Musson</dc:title>
    <dc:subject/>
    <dc:description>CV</dc:description>
    <dc:creator/>
    <dc:date>2026-05-22T17:59:14.000</dc:date>
    <meta:generator>PHPWord</meta:generator>
    <meta:initial-creator>CCSD</meta:initial-creator>
    <meta:creation-date>2026-05-22T17:59:14.000</meta:creation-date>
    <meta:keyword/>
    <meta:user-defined meta:name="Category"/>
    <meta:user-defined meta:name="Company"/>
    <meta:user-defined meta:name="Manager"/>
  </office:meta>
</office:document-meta>
</file>