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9d03" style:family="table">
      <style:table-properties style:rel-width="100" table:align="center"/>
    </style:style>
    <style:style style:name="3a9d03.0" style:family="table-column">
      <style:table-column-properties style:column-width="0.00cm"/>
    </style:style>
    <style:style style:name="810391" style:family="table">
      <style:table-properties style:rel-width="100" table:align="center"/>
    </style:style>
    <style:style style:name="810391.0" style:family="table-column">
      <style:table-column-properties style:column-width="0.00cm"/>
    </style:style>
    <style:style style:name="06ef36" style:family="table">
      <style:table-properties style:rel-width="100" table:align="center"/>
    </style:style>
    <style:style style:name="06ef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uerite Chabrol<text:s/></text:span><text:span text:style-name="T2">Marguerite ChabrolProfesseure en études cinématographiquesUniversité Paris 8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9)</text:span></text:p>
        <text:p text:style-name="P10"/>
        <table:table table:name="3a9d03" table:style-name="3a9d03">
          <table:table-column table:style-name="3a9d03.0"/>
          <table:table-row>
            <table:table-cell office:value-type="string">
              <text:p text:style-name="Normal"><text:a xlink:type="simple" xlink:href="https://hal.science/hal-03248185v1">Katharine Hepburn. Paradoxes de la comédienne</text:a></text:p>
              <text:p text:style-name="Normal"><text:a xlink:type="simple" xlink:href="https://hal.science/search/index/?q=*&amp;authFullName_s=Marguerite Chabrol">Marguerite Chabrol</text:a><text:span>,</text:span><text:a xlink:type="simple" xlink:href="https://hal.science/search/index/?q=*&amp;authFullName_s=Jean-Loup Bourget">Jean-Loup Bourget</text:a></text:p>
              <text:p text:style-name="Normal"><text:a xlink:type="simple" xlink:href="http://pur-editions.fr/detail.php?idOuv=4864">Presses universitaires de Rennes</text:a><text:span>, 350 p., 2019, PUR-Cinéma</text:span></text:p>
              <text:p text:style-name="Normal"><text:span>Ouvrages</text:span></text:p>
              <text:p text:style-name="Normal"><text:a xlink:type="simple" xlink:href="https://hal.science/hal-03248185v1">hal-0324818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8203v1">Stars et solistes du musical hollywoodien</text:a></text:p>
              <text:p text:style-name="Normal"><text:a xlink:type="simple" xlink:href="https://hal.science/search/index/?q=*&amp;authFullName_s=Marguerite Chabrol">Marguerite Chabrol</text:a><text:span>,</text:span><text:a xlink:type="simple" xlink:href="https://hal.science/search/index/?q=*&amp;authFullName_s=Pierre-Olivier Toulza">Pierre-Olivier Toulza</text:a></text:p>
              <text:p text:style-name="Normal"><text:a xlink:type="simple" xlink:href="https://www.lespressesdureel.com/ouvrage.php?id=5982">Dijon, Presses du réel</text:a><text:span>, 2017, Grande Collection du Labex Arts-H2H, 978-2-84066-658-5</text:span></text:p>
              <text:p text:style-name="Normal"><text:span>Ouvrages</text:span></text:p>
              <text:p text:style-name="Normal"><text:a xlink:type="simple" xlink:href="https://univ-paris8.hal.science/hal-03248203v1">hal-0324820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8275v1">Star Turns in Hollywood Musicals</text:a></text:p>
              <text:p text:style-name="Normal"><text:a xlink:type="simple" xlink:href="https://hal.science/search/index/?q=*&amp;authFullName_s=Marguerite Chabrol">Marguerite Chabrol</text:a><text:span>,</text:span><text:a xlink:type="simple" xlink:href="https://hal.science/search/index/?q=*&amp;authFullName_s=Pierre-Olivier Toulza">Pierre-Olivier Toulza</text:a></text:p>
              <text:p text:style-name="Normal"><text:a xlink:type="simple" xlink:href="https://www.lespressesdureel.com/ouvrage.php?id=5983&amp;amp;menu=0">Dijon, Presses du réel</text:a><text:span>, 2017, Grande Collection du Labex Arts-H2H, 978-2-84066-971-5</text:span></text:p>
              <text:p text:style-name="Normal"><text:span>Ouvrages</text:span></text:p>
              <text:p text:style-name="Normal"><text:a xlink:type="simple" xlink:href="https://univ-paris8.hal.science/hal-03248275v1">hal-0324827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1995v1">Jane Feuer, Mythologies du film musical</text:a></text:p>
              <text:p text:style-name="Normal"><text:a xlink:type="simple" xlink:href="https://hal.science/search/index/?q=*&amp;authFullName_s=Marguerite Chabrol">Marguerite Chabrol</text:a><text:span>,</text:span><text:a xlink:type="simple" xlink:href="https://hal.science/search/index/?q=*&amp;authFullName_s=Laurent Guido">Laurent Guido</text:a></text:p>
              <text:p text:style-name="Normal"><text:a xlink:type="simple" xlink:href="https://www.lespressesdureel.com/ouvrage.php?id=4620">Dijon, Presses du réel</text:a><text:span>, 128 p., 2016, Petite collection du Labex Arts H2H</text:span></text:p>
              <text:p text:style-name="Normal"><text:span>Ouvrages</text:span></text:p>
              <text:p text:style-name="Normal"><text:a xlink:type="simple" xlink:href="https://univ-paris8.hal.science/hal-02611995v1">hal-0261199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0752v1">De Broadway à Hollywood. Stratégies d’importation du théâtre new-yorkais dans le cinéma classique américain</text:a></text:p>
              <text:p text:style-name="Normal"><text:a xlink:type="simple" xlink:href="https://hal.science/search/index/?q=*&amp;authFullName_s=Marguerite Chabrol">Marguerite Chabrol</text:a></text:p>
              <text:p text:style-name="Normal"><text:span>Paris, CNRS Éditions, 396 p., 2016, 978-2-271-08344-9</text:span></text:p>
              <text:p text:style-name="Normal"><text:span>Ouvrages</text:span></text:p>
              <text:p text:style-name="Normal"><text:a xlink:type="simple" xlink:href="https://univ-paris8.hal.science/hal-02610752v1">hal-0261075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8330v1">Théâtre et cinéma : le croisement des imaginaires</text:a></text:p>
              <text:p text:style-name="Normal"><text:a xlink:type="simple" xlink:href="https://hal.science/search/index/?q=*&amp;authFullName_s=Marguerite Chabrol">Marguerite Chabrol</text:a><text:span>,</text:span><text:a xlink:type="simple" xlink:href="https://hal.science/search/index/?q=*&amp;authFullName_s=Tiphaine Karsenti">Tiphaine Karsenti</text:a></text:p>
              <text:p text:style-name="Normal"><text:a xlink:type="simple" xlink:href="http://pur-editions.fr/detail.php?idOuv=3287">Presses universitaires de Rennes</text:a><text:span>, 266 p., 2013, Le Spectaculaire, 978-2-7535-2787-4</text:span></text:p>
              <text:p text:style-name="Normal"><text:span>Ouvrages</text:span></text:p>
              <text:p text:style-name="Normal"><text:a xlink:type="simple" xlink:href="https://univ-paris8.hal.science/hal-03248330v1">hal-0324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113v1">Lola Montès - lectures croisées</text:a></text:p>
              <text:p text:style-name="Normal"><text:a xlink:type="simple" xlink:href="https://hal.science/search/index/?q=*&amp;authFullName_s=Pierre-Olivier Toulza">Pierre-Olivier Toulza</text:a><text:span>,</text:span><text:a xlink:type="simple" xlink:href="https://hal.science/search/index/?q=*&amp;authFullName_s=Marguerite Chabrol">Marguerite Chabrol</text:a></text:p>
              <text:p text:style-name="Normal"><text:span>L'Harmattan, pp.249, 2011</text:span></text:p>
              <text:p text:style-name="Normal"><text:span>Ouvrages</text:span></text:p>
              <text:p text:style-name="Normal"><text:a xlink:type="simple" xlink:href="https://hal.science/hal-00707113v1">hal-0070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372v1">Le Cercle rouge : lectures croisées</text:a></text:p>
              <text:p text:style-name="Normal"><text:a xlink:type="simple" xlink:href="https://hal.science/search/index/?q=*&amp;authFullName_s=Marguerite Chabrol">Marguerite Chabrol</text:a><text:span>,</text:span><text:a xlink:type="simple" xlink:href="https://hal.science/search/index/?q=*&amp;authFullName_s=Alain Kleinberger">Alain Kleinberger</text:a></text:p>
              <text:p text:style-name="Normal"><text:a xlink:type="simple" xlink:href="https://www.editions-harmattan.fr/livre-le_cercle_rouge_lectures_croisees-9782296541146-33518.html">L'Harmattan</text:a><text:span>, 2011, Champs visuels, 978-2-296-54114-6</text:span></text:p>
              <text:p text:style-name="Normal"><text:span>Ouvrages</text:span></text:p>
              <text:p text:style-name="Normal"><text:a xlink:type="simple" xlink:href="https://hal.science/hal-03248372v1">hal-0324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383v1">Casque d'or : lectures croisées</text:a></text:p>
              <text:p text:style-name="Normal"><text:a xlink:type="simple" xlink:href="https://hal.science/search/index/?q=*&amp;authFullName_s=Marguerite Chabrol">Marguerite Chabrol</text:a><text:span>,</text:span><text:a xlink:type="simple" xlink:href="https://hal.science/search/index/?q=*&amp;authFullName_s=Alain Kleinberger">Alain Kleinberger</text:a></text:p>
              <text:p text:style-name="Normal"><text:a xlink:type="simple" xlink:href="https://www.editions-harmattan.fr/livre-le_cercle_rouge_lectures_croisees-9782296541146-33518.html">L'Harmattan</text:a><text:span>, 2010, Champs visuels, 978-2-296-11365-7</text:span></text:p>
              <text:p text:style-name="Normal"><text:span>Ouvrages</text:span></text:p>
              <text:p text:style-name="Normal"><text:a xlink:type="simple" xlink:href="https://hal.science/hal-03248383v1">hal-03248383v1</text:a></text:p>
            </table:table-cell>
          </table:table-row>
        </table:table>
        <text:p text:style-name="P11"/>
        <text:p text:style-name="Heading2"><text:span text:style-name="T5">Article dans une revue (18)</text:span></text:p>
        <text:p text:style-name="P13"/>
        <table:table table:name="810391" table:style-name="810391">
          <table:table-column table:style-name="810391.0"/>
          <table:table-row>
            <table:table-cell office:value-type="string">
              <text:p text:style-name="Normal"><text:a xlink:type="simple" xlink:href="https://hal.science/hal-04295233v1">Scene stills. Usages des photographies de plateau dans le système hollywoodien classique</text:a></text:p>
              <text:p text:style-name="Normal"><text:a xlink:type="simple" xlink:href="https://hal.science/search/index/?q=*&amp;authFullName_s=Marguerite Chabrol">Marguerite Chabrol</text:a></text:p>
              <text:p text:style-name="Normal"><text:span>Photographica</text:span><text:span>, 2023, 7, pp.36-55</text:span></text:p>
              <text:p text:style-name="Normal"><text:span>Article dans une revue</text:span></text:p>
              <text:p text:style-name="Normal"><text:a xlink:type="simple" xlink:href="https://hal.science/hal-04295233v1">hal-0429523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25863v1">Vaudeville, Hollywood, and the Radio during World War II: The Intermedial Politics of Variety Acts</text:a></text:p>
              <text:p text:style-name="Normal"><text:a xlink:type="simple" xlink:href="https://hal.science/search/index/?q=*&amp;authFullName_s=Marguerite Chabrol">Marguerite Chabrol</text:a></text:p>
              <text:p text:style-name="Normal"><text:span>Interfaces : image, texte, language</text:span><text:span>, 2022, 48,<text:s/></text:span><text:a xlink:type="simple" xlink:href="https://dx.doi.org/10.4000/interfaces.5719">⟨10.4000/interfaces.5719⟩</text:a></text:p>
              <text:p text:style-name="Normal"><text:span>Article dans une revue</text:span></text:p>
              <text:p text:style-name="Normal"><text:a xlink:type="simple" xlink:href="https://univ-paris8.hal.science/hal-04125863v1">hal-0412586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25870v1">« ‘La Nouvelle Sarah Bernhardt’ : Greta Garbo et le mythe de la diva cosmopolite »</text:a></text:p>
              <text:p text:style-name="Normal"><text:a xlink:type="simple" xlink:href="https://hal.science/search/index/?q=*&amp;authFullName_s=Marguerite Chabrol">Marguerite Chabrol</text:a></text:p>
              <text:p text:style-name="Normal"><text:span>Thaêtre</text:span><text:span>, 2022, https://www.thaetre.com/2022/09/12/la-nouvelle-sarah-bernhardt/</text:span></text:p>
              <text:p text:style-name="Normal"><text:span>Article dans une revue</text:span></text:p>
              <text:p text:style-name="Normal"><text:a xlink:type="simple" xlink:href="https://univ-paris8.hal.science/hal-04125870v1">hal-0412587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8447v1">Mae West et Diamond Lil : une étoile comique est née</text:a></text:p>
              <text:p text:style-name="Normal"><text:a xlink:type="simple" xlink:href="https://hal.science/search/index/?q=*&amp;authFullName_s=Marguerite Chabrol">Marguerite Chabrol</text:a></text:p>
              <text:p text:style-name="Normal"><text:span>Thaêtre</text:span><text:span>, 2020</text:span></text:p>
              <text:p text:style-name="Normal"><text:span>Article dans une revue</text:span></text:p>
              <text:p text:style-name="Normal"><text:a xlink:type="simple" xlink:href="https://univ-paris8.hal.science/hal-03248447v1">hal-0324844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8439v1">Bette Davis et les divas de Broadway</text:a></text:p>
              <text:p text:style-name="Normal"><text:a xlink:type="simple" xlink:href="https://hal.science/search/index/?q=*&amp;authFullName_s=Marguerite Chabrol">Marguerite Chabrol</text:a></text:p>
              <text:p text:style-name="Normal"><text:span>Thaêtre</text:span><text:span>, 2018</text:span></text:p>
              <text:p text:style-name="Normal"><text:span>Article dans une revue</text:span></text:p>
              <text:p text:style-name="Normal"><text:a xlink:type="simple" xlink:href="https://univ-paris8.hal.science/hal-03248439v1">hal-0324843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2192v1">Le(s) numéro(s) à instruments du film musical hollywoodien</text:a></text:p>
              <text:p text:style-name="Normal"><text:a xlink:type="simple" xlink:href="https://hal.science/search/index/?q=*&amp;authFullName_s=Marguerite Chabrol">Marguerite Chabrol</text:a></text:p>
              <text:p text:style-name="Normal"><text:span>Revue musicale OICRM</text:span><text:span>, 2018, Ce que le cinéma nous apprend de la musique, 5 (1), pp.7-32.<text:s/></text:span><text:a xlink:type="simple" xlink:href="https://dx.doi.org/10.7202/1044441ar">⟨10.7202/1044441ar⟩</text:a></text:p>
              <text:p text:style-name="Normal"><text:span>Article dans une revue</text:span></text:p>
              <text:p text:style-name="Normal"><text:a xlink:type="simple" xlink:href="https://univ-paris8.hal.science/hal-02612192v1">hal-0261219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8652v1">Introduction : Réalités de l'illusion</text:a></text:p>
              <text:p text:style-name="Normal"><text:a xlink:type="simple" xlink:href="https://hal.science/search/index/?q=*&amp;authFullName_s=Marguerite Chabrol">Marguerite Chabrol</text:a><text:span>,</text:span><text:a xlink:type="simple" xlink:href="https://hal.science/search/index/?q=*&amp;authFullName_s=Isabelle Moindrot">Isabelle Moindrot</text:a><text:span>,</text:span><text:a xlink:type="simple" xlink:href="https://hal.science/search/index/?q=*&amp;authFullName_s=Marie-Hélène Tramus">Marie-Hélène Tramus</text:a></text:p>
              <text:p text:style-name="Normal"><text:span>Hybrid. Revue des arts et médiations humaines</text:span><text:span>, 2015, 2</text:span></text:p>
              <text:p text:style-name="Normal"><text:span>Article dans une revue</text:span></text:p>
              <text:p text:style-name="Normal"><text:a xlink:type="simple" xlink:href="https://univ-paris8.hal.science/hal-03248652v1">hal-0324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024v1">Des satires de Broadway à la politique-fiction hollywoodienne : State of the Union et The Best Man</text:a></text:p>
              <text:p text:style-name="Normal"><text:a xlink:type="simple" xlink:href="https://hal.science/search/index/?q=*&amp;authFullName_s=Marguerite Chabrol">Marguerite Chabrol</text:a></text:p>
              <text:p text:style-name="Normal"><text:span>Double Jeu : Théâtre / Cinéma</text:span><text:span>, 2014, 11, pp.11-25.<text:s/></text:span><text:a xlink:type="simple" xlink:href="https://dx.doi.org/10.4000/doublejeu.350">⟨10.4000/doublejeu.350⟩</text:a></text:p>
              <text:p text:style-name="Normal"><text:span>Article dans une revue</text:span></text:p>
              <text:p text:style-name="Normal"><text:a xlink:type="simple" xlink:href="https://hal.science/hal-03249024v1">hal-0324902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8515v1">Marlene Dietrich de l’icône à la guest star : âge, voix et circulation entre les médias</text:a></text:p>
              <text:p text:style-name="Normal"><text:a xlink:type="simple" xlink:href="https://hal.science/search/index/?q=*&amp;authFullName_s=Marguerite Chabrol">Marguerite Chabrol</text:a></text:p>
              <text:p text:style-name="Normal"><text:span>Mise au Point</text:span><text:span>, 2014, Quoi de neuf sur les stars ?, 6</text:span></text:p>
              <text:p text:style-name="Normal"><text:span>Article dans une revue</text:span></text:p>
              <text:p text:style-name="Normal"><text:a xlink:type="simple" xlink:href="https://univ-paris8.hal.science/hal-03248515v1">hal-0324851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8754v1">Katharine Hepburn : une voix incarnée</text:a></text:p>
              <text:p text:style-name="Normal"><text:a xlink:type="simple" xlink:href="https://hal.science/search/index/?q=*&amp;authFullName_s=Marguerite Chabrol">Marguerite Chabrol</text:a></text:p>
              <text:p text:style-name="Normal"><text:span>Bulletin du Ciclaho</text:span><text:span>, 2012, Le cinéma parle! études sur le verbe et la voix dans le cinéma anglophone (dir. A-M Paquet-Deyris et D. Sipière), 6, p. 257-271</text:span></text:p>
              <text:p text:style-name="Normal"><text:span>Article dans une revue</text:span></text:p>
              <text:p text:style-name="Normal"><text:a xlink:type="simple" xlink:href="https://univ-paris8.hal.science/hal-03248754v1">hal-0324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032v1">Ces histoires qui n’ont pas eu lieu. Sur quelques effets de théâtralité dans Smoking / No Smoking</text:a></text:p>
              <text:p text:style-name="Normal"><text:a xlink:type="simple" xlink:href="https://hal.science/search/index/?q=*&amp;authFullName_s=Marguerite Chabrol">Marguerite Chabrol</text:a></text:p>
              <text:p text:style-name="Normal"><text:span>Double Jeu : Théâtre / Cinéma</text:span><text:span>, 2010, 7, pp.133-141.<text:s/></text:span><text:a xlink:type="simple" xlink:href="https://dx.doi.org/10.4000/doublejeu.1314">⟨10.4000/doublejeu.1314⟩</text:a></text:p>
              <text:p text:style-name="Normal"><text:span>Article dans une revue</text:span></text:p>
              <text:p text:style-name="Normal"><text:a xlink:type="simple" xlink:href="https://hal.science/hal-03249032v1">hal-0324903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8560v1">L’ivresse dans la comédie classique américaine</text:a></text:p>
              <text:p text:style-name="Normal"><text:a xlink:type="simple" xlink:href="https://hal.science/search/index/?q=*&amp;authFullName_s=Marguerite Chabrol">Marguerite Chabrol</text:a></text:p>
              <text:p text:style-name="Normal"><text:span>Contextes et Didactiques</text:span><text:span>, 2009, Qui a lu boira. Les alcools et le monde littéraire, 6,<text:s/></text:span><text:a xlink:type="simple" xlink:href="https://dx.doi.org/10.4000/contextes.4453">⟨10.4000/contextes.4453⟩</text:a></text:p>
              <text:p text:style-name="Normal"><text:span>Article dans une revue</text:span></text:p>
              <text:p text:style-name="Normal"><text:a xlink:type="simple" xlink:href="https://univ-paris8.hal.science/hal-03248560v1">hal-0324856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8579v1">L’imaginaire découpé de Mon oncle de Jacques Tati</text:a></text:p>
              <text:p text:style-name="Normal"><text:a xlink:type="simple" xlink:href="https://hal.science/search/index/?q=*&amp;authFullName_s=Marguerite Chabrol">Marguerite Chabrol</text:a></text:p>
              <text:p text:style-name="Normal"><text:span>Cahier Louis-Lumière</text:span><text:span>, 2008, 5 (1), pp.25-31.<text:s/></text:span><text:a xlink:type="simple" xlink:href="https://dx.doi.org/10.3406/cllum.2008.910">⟨10.3406/cllum.2008.910⟩</text:a></text:p>
              <text:p text:style-name="Normal"><text:span>Article dans une revue</text:span></text:p>
              <text:p text:style-name="Normal"><text:a xlink:type="simple" xlink:href="https://univ-paris8.hal.science/hal-03248579v1">hal-0324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765v1">Représentation de la composition musicale dans Amadeus : l’héritage de la peinture du XVIIIe siècle</text:a></text:p>
              <text:p text:style-name="Normal"><text:a xlink:type="simple" xlink:href="https://hal.science/search/index/?q=*&amp;authFullName_s=Marguerite Chabrol">Marguerite Chabrol</text:a></text:p>
              <text:p text:style-name="Normal"><text:span>Ligeia, dossiers sur l'art</text:span><text:span>, 2007, Peinture et cinéma (dir. P-L. Thivat), 77-80, p. 150-157</text:span></text:p>
              <text:p text:style-name="Normal"><text:span>Article dans une revue</text:span></text:p>
              <text:p text:style-name="Normal"><text:a xlink:type="simple" xlink:href="https://hal.science/hal-03248765v1">hal-0324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789v1">Mankiewicz et l’adhésion du spectateur dans Le Limier : le théâtre et le doute</text:a></text:p>
              <text:p text:style-name="Normal"><text:a xlink:type="simple" xlink:href="https://hal.science/search/index/?q=*&amp;authFullName_s=Marguerite Chabrol">Marguerite Chabrol</text:a></text:p>
              <text:p text:style-name="Normal"><text:span>Coulisses</text:span><text:span>, 2006, 33, p159-170</text:span></text:p>
              <text:p text:style-name="Normal"><text:span>Article dans une revue</text:span></text:p>
              <text:p text:style-name="Normal"><text:a xlink:type="simple" xlink:href="https://hal.science/hal-03248789v1">hal-0324878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8739v1">Variations sur le huis clos : les espaces théâtraux complexes au cinéma de Drôle de drame à Gosford Park</text:a></text:p>
              <text:p text:style-name="Normal"><text:a xlink:type="simple" xlink:href="https://hal.science/search/index/?q=*&amp;authFullName_s=Marguerite Chabrol">Marguerite Chabrol</text:a></text:p>
              <text:p text:style-name="Normal"><text:span>Cahiers Interdisciplinaires de la Recherche en Communication AudioVisuelle<text:s/></text:span><text:span>, 2005, Le Film architecte, 17, pp.29-45</text:span></text:p>
              <text:p text:style-name="Normal"><text:span>Article dans une revue</text:span></text:p>
              <text:p text:style-name="Normal"><text:a xlink:type="simple" xlink:href="https://univ-paris8.hal.science/hal-03248739v1">hal-0324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776v1">George Cukor et le divertissement. Images du libéralisme américain</text:a></text:p>
              <text:p text:style-name="Normal"><text:a xlink:type="simple" xlink:href="https://hal.science/search/index/?q=*&amp;authFullName_s=Marguerite Chabrol">Marguerite Chabrol</text:a></text:p>
              <text:p text:style-name="Normal"><text:span>Ligeia, dossiers sur l'art</text:span><text:span>, 2005, Image Cinéma (dir. P-L. Thivat), 61-64, p. 184-198</text:span></text:p>
              <text:p text:style-name="Normal"><text:span>Article dans une revue</text:span></text:p>
              <text:p text:style-name="Normal"><text:a xlink:type="simple" xlink:href="https://hal.science/hal-03248776v1">hal-0324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808v1">Le scénario de All About Eve de Mankiewicz : théâtre et mystification</text:a></text:p>
              <text:p text:style-name="Normal"><text:a xlink:type="simple" xlink:href="https://hal.science/search/index/?q=*&amp;authFullName_s=Marguerite Chabrol">Marguerite Chabrol</text:a></text:p>
              <text:p text:style-name="Normal"><text:span>Recherches interdisciplinaires sur les textes modernes</text:span><text:span>, 2002, Cinéma et littérature : d’une écriture l’autre, Hors-série 6, pp.73-98</text:span></text:p>
              <text:p text:style-name="Normal"><text:span>Article dans une revue</text:span></text:p>
              <text:p text:style-name="Normal"><text:a xlink:type="simple" xlink:href="https://hal.science/hal-03248808v1">hal-03248808v1</text:a></text:p>
            </table:table-cell>
          </table:table-row>
        </table:table>
        <text:p text:style-name="P14"/>
        <text:p text:style-name="Heading2"><text:span text:style-name="T6">Chapitre d'ouvrage (18)</text:span></text:p>
        <text:p text:style-name="P16"/>
        <table:table table:name="06ef36" table:style-name="06ef36">
          <table:table-column table:style-name="06ef36.0"/>
          <table:table-row>
            <table:table-cell office:value-type="string">
              <text:p text:style-name="Normal"><text:a xlink:type="simple" xlink:href="https://hal.science/hal-03248997v1">The Capital of Pre-Code Operettas : Paris at Paramount and MGM</text:a></text:p>
              <text:p text:style-name="Normal"><text:a xlink:type="simple" xlink:href="https://hal.science/search/index/?q=*&amp;authFullName_s=Marguerite Chabrol">Marguerite Chabrol</text:a></text:p>
              <text:p text:style-name="Normal"><text:span>Olaf Jubin,.<text:s/></text:span><text:span>Paris and the Musical: the City of Light on Stage and Screen</text:span><text:span>,<text:s/></text:span><text:a xlink:type="simple" xlink:href="https://www.routledge.com/Paris-and-the-Musical-The-City-of-Light-on-Stage-and-Screen/Jubin/p/book/9781138611092">Routledge</text:a><text:span>, pp. 131-147, 2021</text:span></text:p>
              <text:p text:style-name="Normal"><text:span>Chapitre d'ouvrage</text:span></text:p>
              <text:p text:style-name="Normal"><text:a xlink:type="simple" xlink:href="https://hal.science/hal-03248997v1">hal-0324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991v1">De l’autocensure du genre musical en général et des chansons en particulier</text:a></text:p>
              <text:p text:style-name="Normal"><text:a xlink:type="simple" xlink:href="https://hal.science/search/index/?q=*&amp;authFullName_s=Marguerite Chabrol">Marguerite Chabrol</text:a></text:p>
              <text:p text:style-name="Normal"><text:span>Aurélie Ledoux, Pierre-Olivier Toulza.<text:s/></text:span><text:span>Politiques du musical hollywoodien</text:span><text:span>, Presses universitaires de Paris Nanterre, pp. 33-47, 2020</text:span></text:p>
              <text:p text:style-name="Normal"><text:span>Chapitre d'ouvrage</text:span></text:p>
              <text:p text:style-name="Normal"><text:a xlink:type="simple" xlink:href="https://hal.science/hal-03248991v1">hal-0324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976v1">Comédies musicales hollywoodiennes et attractions du cirque</text:a></text:p>
              <text:p text:style-name="Normal"><text:a xlink:type="simple" xlink:href="https://hal.science/search/index/?q=*&amp;authFullName_s=Marguerite Chabrol">Marguerite Chabrol</text:a></text:p>
              <text:p text:style-name="Normal"><text:span>Sébastien Denis, Jérémy Houillère.<text:s/></text:span><text:span>Cirque, cinéma et attractions</text:span><text:span>,<text:s/></text:span><text:a xlink:type="simple" xlink:href="http://www.septentrion.com/fr/livre/?GCOI=27574100865180">Presses Universitaires du Septentrion</text:a><text:span>, p. 125-141, 2019</text:span></text:p>
              <text:p text:style-name="Normal"><text:span>Chapitre d'ouvrage</text:span></text:p>
              <text:p text:style-name="Normal"><text:a xlink:type="simple" xlink:href="https://hal.science/hal-03248976v1">hal-0324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964v1">Des pièces françaises aux productions américaines à grand spectacle : David Belasco et Kiki</text:a></text:p>
              <text:p text:style-name="Normal"><text:a xlink:type="simple" xlink:href="https://hal.science/search/index/?q=*&amp;authFullName_s=Marguerite Chabrol">Marguerite Chabrol</text:a></text:p>
              <text:p text:style-name="Normal"><text:span>Jena-Marc Larrue, Giusy Pisano.<text:s/></text:span><text:span>Le Triomphe de la scène intermédiale. Théâtre et médias à l’ère électrique</text:span><text:span>,<text:s/></text:span><text:a xlink:type="simple" xlink:href="https://books.openedition.org/pum/10910?lang=fr">Presses de l'université de Montréal</text:a><text:span>, p. 49-68, 2017</text:span></text:p>
              <text:p text:style-name="Normal"><text:span>Chapitre d'ouvrage</text:span></text:p>
              <text:p text:style-name="Normal"><text:a xlink:type="simple" xlink:href="https://hal.science/hal-03248964v1">hal-0324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959v1">Deux comédies françaises à la mode de Lubitsch : Paris-Broadway-Hollywood</text:a></text:p>
              <text:p text:style-name="Normal"><text:a xlink:type="simple" xlink:href="https://hal.science/search/index/?q=*&amp;authFullName_s=Marguerite Chabrol">Marguerite Chabrol</text:a></text:p>
              <text:p text:style-name="Normal"><text:span>Pascale Alexandre-Bergues, Martin Laliberté.<text:s/></text:span><text:span>Les Archives de la mise en scène. Spectacles populaires et culture médiatique 1870-1950</text:span><text:span>,<text:s/></text:span><text:a xlink:type="simple" xlink:href="http://www.septentrion.com/fr/livre/?GCOI=27574100980250">Presses du Septentrion</text:a><text:span>, p. 245-259, 2016</text:span></text:p>
              <text:p text:style-name="Normal"><text:span>Chapitre d'ouvrage</text:span></text:p>
              <text:p text:style-name="Normal"><text:a xlink:type="simple" xlink:href="https://hal.science/hal-03248959v1">hal-0324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987v1">Marlene et les ‘boys in the backroom’ : déplacements des modèles masculins dans le cinéma classique hollywoodien</text:a></text:p>
              <text:p text:style-name="Normal"><text:a xlink:type="simple" xlink:href="https://hal.science/search/index/?q=*&amp;authFullName_s=Marguerite Chabrol">Marguerite Chabrol</text:a></text:p>
              <text:p text:style-name="Normal"><text:span>Maxime Cervulle, Patrick Farges, Anne-Isabelle François.<text:s/></text:span><text:span>Marges du masculin. Représentations, déplacements et régimes de visibilité</text:span><text:span>, L'Harmattan, p. 51-66., 2015, Collection « Genres, sexes, identités »</text:span></text:p>
              <text:p text:style-name="Normal"><text:span>Chapitre d'ouvrage</text:span></text:p>
              <text:p text:style-name="Normal"><text:a xlink:type="simple" xlink:href="https://hal.science/hal-03248987v1">hal-0324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954v1">The Return of Theatricality in French Cinema of the 1990s : A New Imbrication of Comedy and Melodrama</text:a></text:p>
              <text:p text:style-name="Normal"><text:a xlink:type="simple" xlink:href="https://hal.science/search/index/?q=*&amp;authFullName_s=Marguerite Chabrol">Marguerite Chabrol</text:a></text:p>
              <text:p text:style-name="Normal"><text:span>Alistair Fox, Michel Marie, Raphaëlle Moine, Hilary Radner.<text:s/></text:span><text:span>A Companion to Contemporary French Cinema</text:span><text:span>,<text:s/></text:span><text:a xlink:type="simple" xlink:href="https://www.wiley.com/en-gb/A+Companion+to+Contemporary+French+Cinema-p-9781444338997">Wiley/Blackwell</text:a><text:span>, p. 507-526, 2015,<text:s/></text:span><text:a xlink:type="simple" xlink:href="https://dx.doi.org/10.1002/9781118585405.ch23">⟨10.1002/9781118585405.ch23⟩</text:a></text:p>
              <text:p text:style-name="Normal"><text:span>Chapitre d'ouvrage</text:span></text:p>
              <text:p text:style-name="Normal"><text:a xlink:type="simple" xlink:href="https://hal.science/hal-03248954v1">hal-0324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921v1">Héritages du théâtre français chez George Cukor : Paris-Broadway-Hollywood</text:a></text:p>
              <text:p text:style-name="Normal"><text:a xlink:type="simple" xlink:href="https://hal.science/search/index/?q=*&amp;authFullName_s=Marguerite Chabrol">Marguerite Chabrol</text:a></text:p>
              <text:p text:style-name="Normal"><text:span>Giusy Pisano, Jean-Marc Larrue.<text:s/></text:span><text:span>Les Archives de la mise en scène. Hypermédialités du théâtre</text:span><text:span>,<text:s/></text:span><text:a xlink:type="simple" xlink:href="http://www.septentrion.com/livre/?GCOI=27574100089910">Presses du Septentrion</text:a><text:span>, p. 273-291, 2014</text:span></text:p>
              <text:p text:style-name="Normal"><text:span>Chapitre d'ouvrage</text:span></text:p>
              <text:p text:style-name="Normal"><text:a xlink:type="simple" xlink:href="https://hal.science/hal-03248921v1">hal-0324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937v1">To Be or Not to Be : une clef du côté de Broadway</text:a></text:p>
              <text:p text:style-name="Normal"><text:a xlink:type="simple" xlink:href="https://hal.science/search/index/?q=*&amp;authFullName_s=Marguerite Chabrol">Marguerite Chabrol</text:a></text:p>
              <text:p text:style-name="Normal"><text:span>Alain Kleinberger, Jacqueline Nacache.<text:s/></text:span><text:span>To Be or Not to Be, Un classique dans l’histoire</text:span><text:span>, Editions Le Bord de l’eau, p. 43-59., 2014</text:span></text:p>
              <text:p text:style-name="Normal"><text:span>Chapitre d'ouvrage</text:span></text:p>
              <text:p text:style-name="Normal"><text:a xlink:type="simple" xlink:href="https://hal.science/hal-03248937v1">hal-0324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909v1">Le théâtre de Broadway et la fin de la censure hollywoodienne</text:a></text:p>
              <text:p text:style-name="Normal"><text:a xlink:type="simple" xlink:href="https://hal.science/search/index/?q=*&amp;authFullName_s=Marguerite Chabrol">Marguerite Chabrol</text:a></text:p>
              <text:p text:style-name="Normal"><text:span>Agathe Torti-Alcayaga, Christine Kiehl.<text:s/></text:span><text:span>Théâtre, destin du cinéma, Théâtre, levain du cinéma</text:span><text:span>, Le Manuscrit, p. 229-245, 2013</text:span></text:p>
              <text:p text:style-name="Normal"><text:span>Chapitre d'ouvrage</text:span></text:p>
              <text:p text:style-name="Normal"><text:a xlink:type="simple" xlink:href="https://hal.science/hal-03248909v1">hal-0324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984v1">L’image cinématographique sur scène : Sur quelques adaptations cinématographiques dans le théâtre populaire</text:a></text:p>
              <text:p text:style-name="Normal"><text:a xlink:type="simple" xlink:href="https://hal.science/search/index/?q=*&amp;authFullName_s=Marguerite Chabrol">Marguerite Chabrol</text:a></text:p>
              <text:p text:style-name="Normal"><text:span>François Amy de la Bretèque, Emmanuelle André, François Jost, Raphaëlle Moine, Guillaume Soulez, Jean-Philippe Trias.<text:s/></text:span><text:span>Cinéma et audiovisuel se réfléchissent. Réflexivité, Médiations, Intermédialité</text:span><text:span>, L'Harmattan, p. 137-146, 2012, Champs visuels</text:span></text:p>
              <text:p text:style-name="Normal"><text:span>Chapitre d'ouvrage</text:span></text:p>
              <text:p text:style-name="Normal"><text:a xlink:type="simple" xlink:href="https://hal.science/hal-03248984v1">hal-0324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893v1">Mozart en mineur : les paradoxes de la théâtralité dans Amadeus</text:a></text:p>
              <text:p text:style-name="Normal"><text:a xlink:type="simple" xlink:href="https://hal.science/search/index/?q=*&amp;authFullName_s=Marguerite Chabrol">Marguerite Chabrol</text:a></text:p>
              <text:p text:style-name="Normal"><text:span>Laurence Schifano, Martial Poirson.<text:s/></text:span><text:span>Filmer le 18e siècle</text:span><text:span>, Editions Desjonquères, p. 134-145, 2009</text:span></text:p>
              <text:p text:style-name="Normal"><text:span>Chapitre d'ouvrage</text:span></text:p>
              <text:p text:style-name="Normal"><text:a xlink:type="simple" xlink:href="https://hal.science/hal-03248893v1">hal-0324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900v1">Gods and monsters : grandeur et décadence de Hollywood dans les années 1950 et 1960</text:a></text:p>
              <text:p text:style-name="Normal"><text:a xlink:type="simple" xlink:href="https://hal.science/search/index/?q=*&amp;authFullName_s=Marguerite Chabrol">Marguerite Chabrol</text:a></text:p>
              <text:p text:style-name="Normal"><text:span>Jean-Loup Bourget, Jacqueline Nacache.<text:s/></text:span><text:span>Le Classicisme hollywoodien</text:span><text:span>,<text:s/></text:span><text:a xlink:type="simple" xlink:href="https://books.openedition.org/pur/1263">Presses Universitaires de Rennes</text:a><text:span>, p. 265-281, 2009,<text:s/></text:span><text:a xlink:type="simple" xlink:href="https://dx.doi.org/10.4000/books.pur.1263">⟨10.4000/books.pur.1263⟩</text:a></text:p>
              <text:p text:style-name="Normal"><text:span>Chapitre d'ouvrage</text:span></text:p>
              <text:p text:style-name="Normal"><text:a xlink:type="simple" xlink:href="https://hal.science/hal-03248900v1">hal-0324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896v1">Traitement théâtral du genre policier dans The Avengers : images élitistes dans une série populaire</text:a></text:p>
              <text:p text:style-name="Normal"><text:a xlink:type="simple" xlink:href="https://hal.science/search/index/?q=*&amp;authFullName_s=Marguerite Chabrol">Marguerite Chabrol</text:a></text:p>
              <text:p text:style-name="Normal"><text:span>Raphaëlle Moine, Brigitte Rollet, Geneviève Sellier.<text:s/></text:span><text:span>Policiers et criminels</text:span><text:span>, L’Harmattan, p. 263-273, 2009</text:span></text:p>
              <text:p text:style-name="Normal"><text:span>Chapitre d'ouvrage</text:span></text:p>
              <text:p text:style-name="Normal"><text:a xlink:type="simple" xlink:href="https://hal.science/hal-03248896v1">hal-0324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830v1">Marcel L’Herbier cinéaste musical ?</text:a></text:p>
              <text:p text:style-name="Normal"><text:a xlink:type="simple" xlink:href="https://hal.science/search/index/?q=*&amp;authFullName_s=Marguerite Chabrol">Marguerite Chabrol</text:a></text:p>
              <text:p text:style-name="Normal"><text:span>Laurent Véray.<text:s/></text:span><text:span>Marcel L’Herbier, l’art du cinéma</text:span><text:span>, AFRHC, p. 217-228, 2008</text:span></text:p>
              <text:p text:style-name="Normal"><text:span>Chapitre d'ouvrage</text:span></text:p>
              <text:p text:style-name="Normal"><text:a xlink:type="simple" xlink:href="https://hal.science/hal-03248830v1">hal-0324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888v1">“I am a widow and a…” Dynamique contradictoire de la relation mère/fils dans Soudain l’été dernier de J. L. Mankiewicz</text:a></text:p>
              <text:p text:style-name="Normal"><text:a xlink:type="simple" xlink:href="https://hal.science/search/index/?q=*&amp;authFullName_s=Marguerite Chabrol">Marguerite Chabrol</text:a></text:p>
              <text:p text:style-name="Normal"><text:span>Elisabeth Lamothe, Pascale Sardin, Julie Sauvage.<text:s/></text:span><text:span>Les Mères et la mort : Réalités et représentations</text:span><text:span>, Presses Universitaires de Bordeaux, p. 329-346, 2008</text:span></text:p>
              <text:p text:style-name="Normal"><text:span>Chapitre d'ouvrage</text:span></text:p>
              <text:p text:style-name="Normal"><text:a xlink:type="simple" xlink:href="https://hal.science/hal-03248888v1">hal-0324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828v1">L’intimité en public : procès et théâtre dans quelques films de George Cukor</text:a></text:p>
              <text:p text:style-name="Normal"><text:a xlink:type="simple" xlink:href="https://hal.science/search/index/?q=*&amp;authFullName_s=Marguerite Chabrol">Marguerite Chabrol</text:a></text:p>
              <text:p text:style-name="Normal"><text:span>Christian Biet, Laurence Schifano.<text:s/></text:span><text:span>Représentations du procès</text:span><text:span>, Publidix, p. 411-419, 2003</text:span></text:p>
              <text:p text:style-name="Normal"><text:span>Chapitre d'ouvrage</text:span></text:p>
              <text:p text:style-name="Normal"><text:a xlink:type="simple" xlink:href="https://hal.science/hal-03248828v1">hal-0324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819v1">Les mises en scène de Cukor et Mankiewicz comme mise en place d'un espace scénique</text:a></text:p>
              <text:p text:style-name="Normal"><text:a xlink:type="simple" xlink:href="https://hal.science/search/index/?q=*&amp;authFullName_s=Marguerite Chabrol">Marguerite Chabrol</text:a></text:p>
              <text:p text:style-name="Normal"><text:span>Susan Dürr, Almut Steinlein.<text:s/></text:span><text:span>Der Raum im Film, L’Espace dans le film</text:span><text:span>,<text:s/></text:span><text:a xlink:type="simple" xlink:href="https://www.peterlang.com/abstract/title/29829?rskey=uuRNEG&amp;amp;result=1">Peter Lang</text:a><text:span>, p. 69-80, 2002</text:span></text:p>
              <text:p text:style-name="Normal"><text:span>Chapitre d'ouvrage</text:span></text:p>
              <text:p text:style-name="Normal"><text:a xlink:type="simple" xlink:href="https://hal.science/hal-03248819v1">hal-032488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uerite Chabrol</dc:title>
    <dc:subject/>
    <dc:description>CV</dc:description>
    <dc:creator/>
    <dc:date>2026-05-27T10:37:45.000</dc:date>
    <meta:generator>PHPWord</meta:generator>
    <meta:initial-creator>CCSD</meta:initial-creator>
    <meta:creation-date>2026-05-27T10:37:45.000</meta:creation-date>
    <meta:keyword/>
    <meta:user-defined meta:name="Category"/>
    <meta:user-defined meta:name="Company"/>
    <meta:user-defined meta:name="Manager"/>
  </office:meta>
</office:document-meta>
</file>