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a949b" style:family="table">
      <style:table-properties style:rel-width="100" table:align="center"/>
    </style:style>
    <style:style style:name="8a949b.0" style:family="table-column">
      <style:table-column-properties style:column-width="0.00cm"/>
    </style:style>
    <style:style style:name="1acaf5" style:family="table">
      <style:table-properties style:rel-width="100" table:align="center"/>
    </style:style>
    <style:style style:name="1acaf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GUERITE CHAMPEAUX-ROUSSELO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Activités / CV</text:span><text:span text:style-name="T4">1973 CAPES de lettres classiques1974 DEUG Art et archéologie1980 : Doctorat de 3ème cycle à Besançon,« Le thème du masque dans les romans de Jules Barbey d’Aurevilly »1996 Doctorat Paris III « Moi qui suis laid… Jules Barbey d’Aurevilly et la laideur »2013 Doctorat à l’EPHE : « Castalie à Delphes : dévoilement d’un site et prolongements », sous la direction de F. de Polignac. Histoire des religions de l’Antiquité et Anthropologie religieuse.2022 Post-doctorat à EPHE. « Des lieux aux paysages religieux : géographies, hydrologie et imaginaires. Un exemple autour de Castalie, Pythô et Delphes » sous la direction de F. de Polignac.Membre d’ANHIMA (UMR 8210)</text:span></text:p>
        <text:p text:style-name="P9"><text:span text:style-name="T5">Publications</text:span><text:span text:style-name="T6">1999 « Un passionné de Byron: Barbey d’Aurevilly » in « Lord Byron : a multidisciplinary open forum »,2002 Roman et Religion en France (1713-1866), textes réunis, présentés et édités par Jacques Wagner, Paris, Champion,2005 From Achilles to the Stranger of The deformed Transformed : The Testaments of Byron, Bulletin de la Société Française des Etudes Byroniennes2008 « Dandysmes, 1808-2008 : de Barbey d'Aurevilly à Christian Dior » : [Musée Christian Dior] /2008 “Autour de Byron : jeux de lettres et influences-surprises chez Jules Barbey d’Aurevilly et Casimir Delavigne »<text:s text:c="2"/>in Correspondence(s) : 32nd International Byron Conference, 2006.2020 : « Byron à Delphes : du lettré au poète, en passant par l’observateur et l’archéologue », in Colloque L’image de Delphes dans la littérature, d’Homère à nos jours (CRATA, Toulouse)2020 : « Le fantastique et le mythique dans l'Antiquité grecque. Autour d'Apollon et de Python », in Colloque Frontières et limites de la littérature fantastique (Toulouse)Communications ayant donné lieu à des publications récentes2014 : « Byron à Delphes : du lettré au poète, en passant par l’observateur et l’archéologue », colloque L’image de Delphes dans la littérature, d’Homère à nos jours (CRATA, Toulouse)2014 : « Identifier, faire reconnaitre : le piège du Pleistos à Delphes », EPHE2014 : « Quelques remarques sur un objet singulier et/car pluriel : l’Omphalos à Delphes, vers les Vème et IVème s. », Atelier Paris-Chicago Figuration, représentation ‘Iconicité’ EPHE2015 : « Le fantastique et le mythique dans l'Antiquité grecque. Autour d'Apollon et de Python », colloque Frontières et limites de la littérature fantastique (Toulouse 2)2019 Jules Barbey d’Aurevilly et Trebutien : accent aigu ou pas ?2019 : La mort de Néoptolème (ou Pyrrhus), fils d’Achille, et son tombeau à Delphes. Université populaire de Poissy.2020 : Histoire du laurier d’Apollon : un « laurier sacré » ? Séminaire CRATA-ERASME: « La fabrication de l’Antiquité par les Anciens - objets et lieux sacrés: réalités et imaginaires »2021<text:s text:c="2"/>Comment le laurier devint en Grèce la plante d’Apollon.<text:s text:c="2"/>Peut-on parler de sacralisation ? (Grèce jusqu’au IV° siècle av. J.-C.), Université populaire de Poissy2021<text:s text:c="2"/>« Omphalos: d’un sens banal à un objet consacrant ou consacré (des premiers écrits grecs à l’époque classique) » in Séminaire CRATA-ERASME 2020-2021: « La fabrication de l’Antiquité par les Anciens2021 Le laurier : le mythe de Daphné en Grèce et à Rome ; la romanisation du laurier. Université populaire de Poissy.</text:span></text:p>
        <text:p text:style-name="P12"/>
        <text:p text:style-name="Heading2"><text:span text:style-name="T7">Publications</text:span></text:p>
        <text:p text:style-name="P14"/>
        <text:p text:style-name="P15"/>
        <text:p text:style-name="Heading2"><text:span text:style-name="T8">Pré-publication, Document de travail (4)</text:span></text:p>
        <text:p text:style-name="P17"/>
        <table:table table:name="8a949b" table:style-name="8a949b">
          <table:table-column table:style-name="8a949b.0"/>
          <table:table-row>
            <table:table-cell office:value-type="string">
              <text:p text:style-name="Normal"><text:a xlink:type="simple" xlink:href="https://hal.science/hal-04032908v1">« Communion » : un mot piégé si on ignore son sens originel. Marguerite Champeaux-Rousselot (2021-12-27)</text:a></text:p>
              <text:p text:style-name="Normal"><text:a xlink:type="simple" xlink:href="https://hal.science/search/index/?q=*&amp;authFullName_s=Marguerite Champeaux-Rousselot">Marguerite Champeaux-Rousselot</text:a></text:p>
              <text:p text:style-name="Normal"><text:span>2023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032908v1">hal-04032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2977v1">«Être trompée», et non «commettre un adultère» (Matthieu 5, 32a) : violence, répudiation et Évangile Publié le 2 octobre 2015par margueritedesmondes Un passif subi pour μοιχεύω chez Porphyrios, à ajouter aux dictionnaires. Ses implications pour le divorce en Matthieu, V, 32 (Recherche en cours, 2015-09-11)</text:a></text:p>
              <text:p text:style-name="Normal"><text:a xlink:type="simple" xlink:href="https://hal.science/search/index/?q=*&amp;authFullName_s=Marguerite Champeaux-Rousselot">Marguerite Champeaux-Rousselot</text:a></text:p>
              <text:p text:style-name="Normal"><text:span>2023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032977v1">hal-04032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2372v3">Redécouvrir Pausanias et la source Castalie du canyon de Delphes, grâce aux gâteaux voyageurs de Lilaia aux sources du Céphise</text:a></text:p>
              <text:p text:style-name="Normal"><text:a xlink:type="simple" xlink:href="https://hal.science/search/index/?q=*&amp;authFullName_s=Marguerite Champeaux-Rousselot">Marguerite Champeaux-Rousselot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3822372v3">hal-0382237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7630v2">Jules Barbey d’Aurevilly et Trebutien : accent aigu ou pas ?</text:a></text:p>
              <text:p text:style-name="Normal"><text:a xlink:type="simple" xlink:href="https://hal.science/search/index/?q=*&amp;authFullName_s=Marguerite Champeaux-Rousselot">Marguerite Champeaux-Rousselot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1977630v2">hal-01977630v2</text:a></text:p>
            </table:table-cell>
          </table:table-row>
        </table:table>
        <text:p text:style-name="P18"/>
        <text:p text:style-name="Heading2"><text:span text:style-name="T9">Article de blog scientifique (2)</text:span></text:p>
        <text:p text:style-name="P20"/>
        <table:table table:name="1acaf5" table:style-name="1acaf5">
          <table:table-column table:style-name="1acaf5.0"/>
          <table:table-row>
            <table:table-cell office:value-type="string">
              <text:p text:style-name="Normal"><text:a xlink:type="simple" xlink:href="https://hal.science/hal-03844530v1">Un principe démocratique aux débuts du christianisme « Ce qui concerne tous doit être discuté et approuvé par tous » Quod omnes tangit, ab omnibus tractari et approbari debet</text:a></text:p>
              <text:p text:style-name="Normal"><text:a xlink:type="simple" xlink:href="https://hal.science/search/index/?q=*&amp;authFullName_s=Marguerite Champeaux-Rousselot">Marguerite Champeaux-Rousselot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3844530v1">hal-03844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346v2">Réflexions sur l’autorité, à partir de l’étymologie de son champ lexical. L’autorité a-t-elle un sens ? Les fondements de l’ autorité. (2004)</text:a></text:p>
              <text:p text:style-name="Normal"><text:a xlink:type="simple" xlink:href="https://hal.science/search/index/?q=*&amp;authFullName_s=Marguerite Champeaux-Rousselot">Marguerite Champeaux-Rousselot</text:a></text:p>
              <text:p text:style-name="Normal"><text:span>2004</text:span></text:p>
              <text:p text:style-name="Normal"><text:span>Article de blog scientifique</text:span></text:p>
              <text:p text:style-name="Normal"><text:a xlink:type="simple" xlink:href="https://hal.science/hal-01616346v2">hal-01616346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GUERITE CHAMPEAUX-ROUSSELOT</dc:title>
    <dc:subject/>
    <dc:description>CV</dc:description>
    <dc:creator/>
    <dc:date>2026-03-17T14:37:44.000</dc:date>
    <meta:generator>PHPWord</meta:generator>
    <meta:initial-creator>CCSD</meta:initial-creator>
    <meta:creation-date>2026-03-17T14:37:44.000</meta:creation-date>
    <meta:keyword/>
    <meta:user-defined meta:name="Category"/>
    <meta:user-defined meta:name="Company"/>
    <meta:user-defined meta:name="Manager"/>
  </office:meta>
</office:document-meta>
</file>