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dd837" style:family="table">
      <style:table-properties style:rel-width="100" table:align="center"/>
    </style:style>
    <style:style style:name="2dd837.0" style:family="table-column">
      <style:table-column-properties style:column-width="0.00cm"/>
    </style:style>
    <style:style style:name="4807f1" style:family="table">
      <style:table-properties style:rel-width="100" table:align="center"/>
    </style:style>
    <style:style style:name="4807f1.0" style:family="table-column">
      <style:table-column-properties style:column-width="0.00cm"/>
    </style:style>
    <style:style style:name="a4aaef" style:family="table">
      <style:table-properties style:rel-width="100" table:align="center"/>
    </style:style>
    <style:style style:name="a4aaef.0" style:family="table-column">
      <style:table-column-properties style:column-width="0.00cm"/>
    </style:style>
    <style:style style:name="9e3813" style:family="table">
      <style:table-properties style:rel-width="100" table:align="center"/>
    </style:style>
    <style:style style:name="9e38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 Oiry Varacc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9)</text:span></text:p>
        <text:p text:style-name="P11"/>
        <table:table table:name="2dd837" table:style-name="2dd837">
          <table:table-column table:style-name="2dd837.0"/>
          <table:table-row>
            <table:table-cell office:value-type="string">
              <text:p text:style-name="Normal"><text:a xlink:type="simple" xlink:href="https://univ-eiffel.hal.science/hal-04418440v1">Repenser la marginalisation et la résilience de régions de montagne au prisme des approches critiques : réflexions à partir du tourisme diasporique (cas de la diaspora juive marocaine dans l’Atlas et de la diaspora écossaise dans les Highlands)</text:a></text:p>
              <text:p text:style-name="Normal"><text:a xlink:type="simple" xlink:href="https://hal.science/search/index/?q=*&amp;authFullName_s=Mari Oiry Varacca">Mari Oiry Varacca</text:a></text:p>
              <text:p text:style-name="Normal"><text:span>Revue de géographie marocaine</text:span><text:span>, In press</text:span></text:p>
              <text:p text:style-name="Normal"><text:span>Article dans une revue</text:span></text:p>
              <text:p text:style-name="Normal"><text:a xlink:type="simple" xlink:href="https://univ-eiffel.hal.science/hal-04418440v1">hal-0441844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939830v1">Minorisations. Revisiter les conditions minoritaires</text:a></text:p>
              <text:p text:style-name="Normal"><text:a xlink:type="simple" xlink:href="https://hal.science/search/index/?q=*&amp;authFullName_s=Mari Oiry Varacca">Mari Oiry Varacca</text:a><text:span>,</text:span><text:a xlink:type="simple" xlink:href="https://hal.science/search/index/?q=*&amp;authFullName_s=Jennifer Vanz">Jennifer Vanz</text:a></text:p>
              <text:p text:style-name="Normal"><text:span>L'Année du Maghreb</text:span><text:span>, 2022, 27, pp.13-21.<text:s/></text:span><text:a xlink:type="simple" xlink:href="https://dx.doi.org/10.4000/anneemaghreb.10569">⟨10.4000/anneemaghreb.10569⟩</text:a></text:p>
              <text:p text:style-name="Normal"><text:span>Article dans une revue</text:span></text:p>
              <text:p text:style-name="Normal"><text:a xlink:type="simple" xlink:href="https://hal.u-pec.fr/hal-03939830v1">hal-03939830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18424v1">La labellisation, (re)qualification ou disqualification des marges ? Le cas du safran à Taliouine (Anti-Atlas, Maroc)</text:a></text:p>
              <text:p text:style-name="Normal"><text:a xlink:type="simple" xlink:href="https://hal.science/search/index/?q=*&amp;authFullName_s=Mari Oiry Varacca">Mari Oiry Varacca</text:a></text:p>
              <text:p text:style-name="Normal"><text:span>Revue de Géographie Alpine / Journal of Alpine Research</text:span><text:span>, 2019, 107-3,<text:s/></text:span><text:a xlink:type="simple" xlink:href="https://dx.doi.org/10.4000/rga.6260">⟨10.4000/rga.6260⟩</text:a></text:p>
              <text:p text:style-name="Normal"><text:span>Article dans une revue</text:span></text:p>
              <text:p text:style-name="Normal"><text:a xlink:type="simple" xlink:href="https://univ-eiffel.hal.science/hal-04418424v1">hal-04418424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18426v1">Tourism and the Politics of &amp;quot;Identities&amp;quot;: Postcolonial Thoughts on Marginality in Morocco</text:a></text:p>
              <text:p text:style-name="Normal"><text:a xlink:type="simple" xlink:href="https://hal.science/search/index/?q=*&amp;authFullName_s=Mari Oiry-Varacca">Mari Oiry-Varacca</text:a></text:p>
              <text:p text:style-name="Normal"><text:span>L'Espace Politique</text:span><text:span>, 2016, 28,<text:s/></text:span><text:a xlink:type="simple" xlink:href="https://dx.doi.org/10.4000/espacepolitique.3744">⟨10.4000/espacepolitique.3744⟩</text:a></text:p>
              <text:p text:style-name="Normal"><text:span>Article dans une revue</text:span></text:p>
              <text:p text:style-name="Normal"><text:a xlink:type="simple" xlink:href="https://univ-eiffel.hal.science/hal-04418426v1">hal-04418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706v1">La ressource n’est pas épuisée. Pour un concept renouvelé</text:a></text:p>
              <text:p text:style-name="Normal"><text:a xlink:type="simple" xlink:href="https://hal.science/search/index/?q=*&amp;authFullName_s=Mari Oiry-Varacca">Mari Oiry-Varacca</text:a><text:span>,</text:span><text:a xlink:type="simple" xlink:href="https://hal.science/search/index/?q=*&amp;authFullName_s=Emmanuelle Tricoire">Emmanuelle Tricoire</text:a></text:p>
              <text:p text:style-name="Normal"><text:span>Revue de Géographie Alpine / Journal of Alpine Research</text:span><text:span>, 2016, 104-3,<text:s/></text:span><text:a xlink:type="simple" xlink:href="https://dx.doi.org/10.4000/rga.3516">⟨10.4000/rga.3516⟩</text:a></text:p>
              <text:p text:style-name="Normal"><text:span>Article dans une revue</text:span></text:p>
              <text:p text:style-name="Normal"><text:a xlink:type="simple" xlink:href="https://hal.science/hal-01789706v1">hal-0178970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18428v1">Ressources territoriales et destinations touristiques : des couples en devenir ?</text:a></text:p>
              <text:p text:style-name="Normal"><text:a xlink:type="simple" xlink:href="https://hal.science/search/index/?q=*&amp;authFullName_s=Pierre-Antoine Landel">Pierre-Antoine Landel</text:a><text:span>,</text:span><text:a xlink:type="simple" xlink:href="https://hal.science/search/index/?q=*&amp;authFullName_s=Laurent Gagnol">Laurent Gagnol</text:a><text:span>,</text:span><text:a xlink:type="simple" xlink:href="https://hal.science/search/index/?q=*&amp;authFullName_s=Mari Oiry Varacca">Mari Oiry Varacca</text:a></text:p>
              <text:p text:style-name="Normal"><text:span>Revue de Géographie Alpine / Journal of Alpine Research</text:span><text:span>, 2014, 102 (1),<text:s/></text:span><text:a xlink:type="simple" xlink:href="https://dx.doi.org/10.4000/rga.2326">⟨10.4000/rga.2326⟩</text:a></text:p>
              <text:p text:style-name="Normal"><text:span>Article dans une revue</text:span></text:p>
              <text:p text:style-name="Normal"><text:a xlink:type="simple" xlink:href="https://univ-eiffel.hal.science/hal-04418428v1">hal-04418428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18437v1">La mobilisation des identités amazighes dans des projets de développement touristique. Dynamiques du branchement et de l’ancrage dans les montagnes marocaine</text:a></text:p>
              <text:p text:style-name="Normal"><text:a xlink:type="simple" xlink:href="https://hal.science/search/index/?q=*&amp;authFullName_s=Mari Oiry-Varacca">Mari Oiry-Varacca</text:a></text:p>
              <text:p text:style-name="Normal"><text:span>Via Tourism Review</text:span><text:span>, 2012, 2,<text:s/></text:span><text:a xlink:type="simple" xlink:href="https://dx.doi.org/10.4000/viatourism.1074">⟨10.4000/viatourism.1074⟩</text:a></text:p>
              <text:p text:style-name="Normal"><text:span>Article dans une revue</text:span></text:p>
              <text:p text:style-name="Normal"><text:a xlink:type="simple" xlink:href="https://univ-eiffel.hal.science/hal-04418437v1">hal-04418437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18431v1">The “Arab Spring” and the Amazigh Claims in Morocco. Analysis of discourses on identity and their territorial and political impacts</text:a></text:p>
              <text:p text:style-name="Normal"><text:a xlink:type="simple" xlink:href="https://hal.science/search/index/?q=*&amp;authFullName_s=Mari Oiry-Varacca">Mari Oiry-Varacca</text:a></text:p>
              <text:p text:style-name="Normal"><text:span>L'Espace Politique</text:span><text:span>, 2012, 18,<text:s/></text:span><text:a xlink:type="simple" xlink:href="https://dx.doi.org/10.4000/espacepolitique.2504">⟨10.4000/espacepolitique.2504⟩</text:a></text:p>
              <text:p text:style-name="Normal"><text:span>Article dans une revue</text:span></text:p>
              <text:p text:style-name="Normal"><text:a xlink:type="simple" xlink:href="https://univ-eiffel.hal.science/hal-04418431v1">hal-04418431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18438v1">La place Jemaa el-Fna au « printemps marocain »</text:a></text:p>
              <text:p text:style-name="Normal"><text:a xlink:type="simple" xlink:href="https://hal.science/search/index/?q=*&amp;authFullName_s=Mari Oiry-Varacca">Mari Oiry-Varacca</text:a><text:span>,</text:span><text:a xlink:type="simple" xlink:href="https://hal.science/search/index/?q=*&amp;authFullName_s=Lionel Gauthier">Lionel Gauthier</text:a></text:p>
              <text:p text:style-name="Normal"><text:span>EchoGéo</text:span><text:span>, 2011,<text:s/></text:span><text:a xlink:type="simple" xlink:href="https://dx.doi.org/10.4000/echogeo.12720">⟨10.4000/echogeo.12720⟩</text:a></text:p>
              <text:p text:style-name="Normal"><text:span>Article dans une revue</text:span></text:p>
              <text:p text:style-name="Normal"><text:a xlink:type="simple" xlink:href="https://univ-eiffel.hal.science/hal-04418438v1">hal-04418438v1</text:a></text:p>
            </table:table-cell>
          </table:table-row>
        </table:table>
        <text:p text:style-name="P12"/>
        <text:p text:style-name="Heading2"><text:span text:style-name="T5">Communication dans un congrès (16)</text:span></text:p>
        <text:p text:style-name="P14"/>
        <table:table table:name="4807f1" table:style-name="4807f1">
          <table:table-column table:style-name="4807f1.0"/>
          <table:table-row>
            <table:table-cell office:value-type="string">
              <text:p text:style-name="Normal"><text:a xlink:type="simple" xlink:href="https://univ-eiffel.hal.science/hal-04418456v1">Mémoires dissonantes de l’émigration, tourisme diasporique et recompositions locales en montagne. Études de cas dans l’Atlas (Maroc) et en Ubaye (France)</text:a></text:p>
              <text:p text:style-name="Normal"><text:a xlink:type="simple" xlink:href="https://hal.science/search/index/?q=*&amp;authFullName_s=Mari Oiry Varacca">Mari Oiry Varacca</text:a></text:p>
              <text:p text:style-name="Normal"><text:span>La montagne en mouvement : des imaginaires, des pratiques, des vies</text:span><text:span>, Viviane Cretton, Nov 2022, Sierre, Switzerland</text:span></text:p>
              <text:p text:style-name="Normal"><text:span>Communication dans un congrès</text:span></text:p>
              <text:p text:style-name="Normal"><text:a xlink:type="simple" xlink:href="https://univ-eiffel.hal.science/hal-04418456v1">hal-0441845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18459v1">Les approches critiques pour (re)penser la marginalisation et la résilience de régions de montagne (Atlas, Alpes, Highlands)</text:a></text:p>
              <text:p text:style-name="Normal"><text:a xlink:type="simple" xlink:href="https://hal.science/search/index/?q=*&amp;authFullName_s=Mari Oiry Varacca">Mari Oiry Varacca</text:a></text:p>
              <text:p text:style-name="Normal"><text:span>La marge entre discours géographiques et réalité de construction et reproduction des inégalités sociales et spatiales</text:span><text:span>, Mohammed Aderghal, Feb 2020, Mohammedia, Morocco</text:span></text:p>
              <text:p text:style-name="Normal"><text:span>Communication dans un congrès</text:span></text:p>
              <text:p text:style-name="Normal"><text:a xlink:type="simple" xlink:href="https://univ-eiffel.hal.science/hal-04418459v1">hal-04418459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18457v1">Ancrage du tourisme en montagne et insertion dans des réseaux internationaux (Atlas, Alpes, Highlands)</text:a></text:p>
              <text:p text:style-name="Normal"><text:a xlink:type="simple" xlink:href="https://hal.science/search/index/?q=*&amp;authFullName_s=Mari Oiry Varacca">Mari Oiry Varacca</text:a></text:p>
              <text:p text:style-name="Normal"><text:span>Territoires montagnards des grandes îles méditerranéennes</text:span><text:span>, Dimitri Goussios (university of Thessaly), Jan 2020, Platres Troodos, Cyprus</text:span></text:p>
              <text:p text:style-name="Normal"><text:span>Communication dans un congrès</text:span></text:p>
              <text:p text:style-name="Normal"><text:a xlink:type="simple" xlink:href="https://univ-eiffel.hal.science/hal-04418457v1">hal-044184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76146v1">Scène locale, scène sociale, arène : Contourner le « territoire » pour pouvoir faire de la géographie sociale ?</text:a></text:p>
              <text:p text:style-name="Normal"><text:a xlink:type="simple" xlink:href="https://hal.science/search/index/?q=*&amp;authFullName_s=Séverin Guillard">Séverin Guillard</text:a><text:span>,</text:span><text:a xlink:type="simple" xlink:href="https://hal.science/search/index/?q=*&amp;authFullName_s=Joanne Le Bars">Joanne Le Bars</text:a><text:span>,</text:span><text:a xlink:type="simple" xlink:href="https://hal.science/search/index/?q=*&amp;authFullName_s=Mari Oiry-Varacca">Mari Oiry-Varacca</text:a></text:p>
              <text:p text:style-name="Normal"><text:span>Approches critiques de la dimension spatiale des rapports sociaux : débats transdisciplinaires et transnationaux</text:span><text:span>, Jun 2019, Caen, France</text:span></text:p>
              <text:p text:style-name="Normal"><text:span>Communication dans un congrès</text:span></text:p>
              <text:p text:style-name="Normal"><text:a xlink:type="simple" xlink:href="https://shs.hal.science/halshs-03576146v1">halshs-0357614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18463v1">Fabrique d’un patrimoine judéo-marocain au Maroc : reconfigurations mémorielles et spatiales</text:a></text:p>
              <text:p text:style-name="Normal"><text:a xlink:type="simple" xlink:href="https://hal.science/search/index/?q=*&amp;authFullName_s=Mari Oiry Varacca">Mari Oiry Varacca</text:a></text:p>
              <text:p text:style-name="Normal"><text:span>3e congrès des études sur le Moyen Orient et les mondes musulmans</text:span><text:span>, GIS MOM, Jul 2019, Paris, France</text:span></text:p>
              <text:p text:style-name="Normal"><text:span>Communication dans un congrès</text:span></text:p>
              <text:p text:style-name="Normal"><text:a xlink:type="simple" xlink:href="https://univ-eiffel.hal.science/hal-04418463v1">hal-04418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721v1">Mobilisation de réseaux associatifs autour du « patrimoine » judéo-berbère dans l’Atlas marocain et fabrique de territorialités entre ancrage et branchement</text:a></text:p>
              <text:p text:style-name="Normal"><text:a xlink:type="simple" xlink:href="https://hal.science/search/index/?q=*&amp;authFullName_s=Mari Oiry-Varacca">Mari Oiry-Varacca</text:a><text:span>,</text:span><text:a xlink:type="simple" xlink:href="https://hal.science/search/index/?q=*&amp;authFullName_s=Boujrouf Said">Boujrouf Said</text:a></text:p>
              <text:p text:style-name="Normal"><text:span>Colloque international « Les lieux complexes partagés entre fonctions, usages, symboliques, identifications et appropriations différenciées »</text:span><text:span>, Mar 2018, Sfax, Tunisie</text:span></text:p>
              <text:p text:style-name="Normal"><text:span>Communication dans un congrès</text:span></text:p>
              <text:p text:style-name="Normal"><text:a xlink:type="simple" xlink:href="https://hal.science/hal-01789721v1">hal-01789721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18464v1">Mobilisation de réseaux associatifs autour du « patrimoine » judéo-berbère dans l’Atlas marocain et fabrique de territorialités entre ancrage et branchement</text:a></text:p>
              <text:p text:style-name="Normal"><text:a xlink:type="simple" xlink:href="https://hal.science/search/index/?q=*&amp;authFullName_s=Mari Oiry Varacca">Mari Oiry Varacca</text:a></text:p>
              <text:p text:style-name="Normal"><text:span>Les lieux complexes</text:span><text:span>, Mar 2018, Sfax, Tunisie, Tunisia</text:span></text:p>
              <text:p text:style-name="Normal"><text:span>Communication dans un congrès</text:span></text:p>
              <text:p text:style-name="Normal"><text:a xlink:type="simple" xlink:href="https://univ-eiffel.hal.science/hal-04418464v1">hal-04418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715v1">Au risque du tourisme. Coopératives féminines et transformations sociales</text:a></text:p>
              <text:p text:style-name="Normal"><text:a xlink:type="simple" xlink:href="https://hal.science/search/index/?q=*&amp;authFullName_s=Mari Oiry-Varacca">Mari Oiry-Varacca</text:a><text:span>,</text:span><text:a xlink:type="simple" xlink:href="https://hal.science/search/index/?q=*&amp;authFullName_s=Ouidad Tebbaa">Ouidad Tebbaa</text:a></text:p>
              <text:p text:style-name="Normal"><text:span>colloque Risques résilience et pérennité des destinations touristiques</text:span><text:span>, May 2017, Essaouira, Maroc</text:span></text:p>
              <text:p text:style-name="Normal"><text:span>Communication dans un congrès</text:span></text:p>
              <text:p text:style-name="Normal"><text:a xlink:type="simple" xlink:href="https://hal.science/hal-01789715v1">hal-01789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720v1">Tourisme et pouvoir(s) en contexte postcolonial. Réflexions à partir de l'Atlas marocain</text:a></text:p>
              <text:p text:style-name="Normal"><text:a xlink:type="simple" xlink:href="https://hal.science/search/index/?q=*&amp;authFullName_s=Mari Oiry-Varacca">Mari Oiry-Varacca</text:a></text:p>
              <text:p text:style-name="Normal"><text:span>intervention dans le cadre d’un cycle de conférences intitulé « Autrement ça va ? » organisé par la Fondation Charles Léopold Mayer pour le Progrès de l’Homme</text:span><text:span>, Nov 2017, Lausanne, Suisse</text:span></text:p>
              <text:p text:style-name="Normal"><text:span>Communication dans un congrès</text:span></text:p>
              <text:p text:style-name="Normal"><text:a xlink:type="simple" xlink:href="https://hal.science/hal-01789720v1">hal-01789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723v1">Tourisme et identités</text:a></text:p>
              <text:p text:style-name="Normal"><text:a xlink:type="simple" xlink:href="https://hal.science/search/index/?q=*&amp;authFullName_s=Mari Oiry-Varacca">Mari Oiry-Varacca</text:a></text:p>
              <text:p text:style-name="Normal"><text:span>séminaire du laboratoire ACP</text:span><text:span>, Apr 2017, Champs-sur-Marne, France</text:span></text:p>
              <text:p text:style-name="Normal"><text:span>Communication dans un congrès</text:span></text:p>
              <text:p text:style-name="Normal"><text:a xlink:type="simple" xlink:href="https://hal.science/hal-01789723v1">hal-01789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717v1">La labellisation, (re)qualification ou disqualification des marges? Le cas du safran à Taliouine (Anti-Atlas, Maroc)</text:a></text:p>
              <text:p text:style-name="Normal"><text:a xlink:type="simple" xlink:href="https://hal.science/search/index/?q=*&amp;authFullName_s=Mari Oiry-Varacca">Mari Oiry-Varacca</text:a></text:p>
              <text:p text:style-name="Normal"><text:span>7èmes journées petites paysanneries « Les petites paysanneries des arrière-pays montagneux et forestiers au Nord et au Sud de la Méditerranée »</text:span><text:span>, Oct 2017, Marseille, France</text:span></text:p>
              <text:p text:style-name="Normal"><text:span>Communication dans un congrès</text:span></text:p>
              <text:p text:style-name="Normal"><text:a xlink:type="simple" xlink:href="https://hal.science/hal-01789717v1">hal-01789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977v1">Cultural landscapes in the making : Proposal for a collaborative research</text:a></text:p>
              <text:p text:style-name="Normal"><text:a xlink:type="simple" xlink:href="https://hal.science/search/index/?q=*&amp;authFullName_s=Karine Basset">Karine Basset</text:a><text:span>,</text:span><text:a xlink:type="simple" xlink:href="https://hal.science/search/index/?q=*&amp;authFullName_s=Caroline Darroux">Caroline Darroux</text:a><text:span>,</text:span><text:a xlink:type="simple" xlink:href="https://hal.science/search/index/?q=*&amp;authFullName_s=Mélanie Duval">Mélanie Duval</text:a><text:span>,</text:span><text:a xlink:type="simple" xlink:href="https://hal.science/search/index/?q=*&amp;authFullName_s=Véronique Peyrache-Gadeau">Véronique Peyrache-Gadeau</text:a><text:span>,</text:span><text:a xlink:type="simple" xlink:href="https://hal.science/search/index/?q=*&amp;authFullName_s=Mari Oiry Varacca">Mari Oiry Varacca</text:a></text:p>
              <text:p text:style-name="Normal"><text:span>REFIT Workshop – 1 Exploring integrated approaches to cultural landscapes, Current strategies, problems and potential – iron age oppida as a case study</text:span><text:span>, 2016, Bibracte, France</text:span></text:p>
              <text:p text:style-name="Normal"><text:span>Communication dans un congrès</text:span></text:p>
              <text:p text:style-name="Normal"><text:a xlink:type="simple" xlink:href="https://hal.science/hal-01442977v1">hal-01442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672v1">Mobilités et reconfiguration des territorialités collectives en montagne : l'engagement des acteurs mobiles dans les processus de patrimonialisation au Maroc</text:a></text:p>
              <text:p text:style-name="Normal"><text:a xlink:type="simple" xlink:href="https://hal.science/search/index/?q=*&amp;authFullName_s=Mari Oiry Varacca">Mari Oiry Varacca</text:a></text:p>
              <text:p text:style-name="Normal"><text:span>CIST2016 - En quête de territoire(s) ?</text:span><text:span>, Collège international des sciences du territoire (CIST), Mar 2016, Grenoble, France. pp.345-350</text:span></text:p>
              <text:p text:style-name="Normal"><text:span>Communication dans un congrès</text:span></text:p>
              <text:p text:style-name="Normal"><text:a xlink:type="simple" xlink:href="https://hal.science/hal-01353672v1">hal-01353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931v1">De la (re)qualification à la disqualification ? Territoires et sociétés des marges à l’épreuve de la labellisation. Le cas de Taliouine (Anti -Atlas, Maroc)</text:a></text:p>
              <text:p text:style-name="Normal"><text:a xlink:type="simple" xlink:href="https://hal.science/search/index/?q=*&amp;authFullName_s=Mari Oiry-Varacca">Mari Oiry-Varacca</text:a></text:p>
              <text:p text:style-name="Normal"><text:span>Deuxième Université Internationale d'hiver</text:span><text:span>, LabEx ITEM, Jan 2016, Autrans, France</text:span></text:p>
              <text:p text:style-name="Normal"><text:span>Communication dans un congrès</text:span></text:p>
              <text:p text:style-name="Normal"><text:a xlink:type="simple" xlink:href="https://hal.science/hal-01284931v1">hal-0128493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0948058v1">Négocier les identités dans les Atlas marocains</text:a></text:p>
              <text:p text:style-name="Normal"><text:a xlink:type="simple" xlink:href="https://hal.science/search/index/?q=*&amp;authFullName_s=Mari Oiry-Varacca">Mari Oiry-Varacca</text:a></text:p>
              <text:p text:style-name="Normal"><text:span>Première Université d'Hiver Internationale du Labex ITEM</text:span><text:span>, Jan 2014, Sarcenas, France</text:span></text:p>
              <text:p text:style-name="Normal"><text:span>Communication dans un congrès</text:span></text:p>
              <text:p text:style-name="Normal"><text:a xlink:type="simple" xlink:href="https://hal.univ-grenoble-alpes.fr/hal-00948058v1">hal-009480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5843v1">Ressources territoriales et destinations touristiques : des couples en devenir ?</text:a></text:p>
              <text:p text:style-name="Normal"><text:a xlink:type="simple" xlink:href="https://hal.science/search/index/?q=*&amp;authFullName_s=Pierre-Antoine Landel">Pierre-Antoine Landel</text:a><text:span>,</text:span><text:a xlink:type="simple" xlink:href="https://hal.science/search/index/?q=*&amp;authFullName_s=Laurent Gagnol">Laurent Gagnol</text:a><text:span>,</text:span><text:a xlink:type="simple" xlink:href="https://hal.science/search/index/?q=*&amp;authFullName_s=Mari Oiry-Varacca">Mari Oiry-Varacca</text:a></text:p>
              <text:p text:style-name="Normal"><text:span>Tourisme, Ressources et Identités dans les montagnes de l'Atlas et du Sahel</text:span><text:span>, Jan 2012, Marrakech, Maroc</text:span></text:p>
              <text:p text:style-name="Normal"><text:span>Communication dans un congrès</text:span></text:p>
              <text:p text:style-name="Normal"><text:a xlink:type="simple" xlink:href="https://shs.hal.science/halshs-00995843v1">halshs-00995843v1</text:a></text:p>
            </table:table-cell>
          </table:table-row>
        </table:table>
        <text:p text:style-name="P15"/>
        <text:p text:style-name="Heading2"><text:span text:style-name="T6">Ouvrages (3)</text:span></text:p>
        <text:p text:style-name="P17"/>
        <table:table table:name="a4aaef" table:style-name="a4aaef">
          <table:table-column table:style-name="a4aaef.0"/>
          <table:table-row>
            <table:table-cell office:value-type="string">
              <text:p text:style-name="Normal"><text:a xlink:type="simple" xlink:href="https://univ-eiffel.hal.science/hal-04418391v1">Montagnards dans la mondialisation. Réseaux diasporiques et mobilisations sociales dans l’Atlas (Maroc), les Highlands (Écosse) et les Alpes françaises</text:a></text:p>
              <text:p text:style-name="Normal"><text:a xlink:type="simple" xlink:href="https://hal.science/search/index/?q=*&amp;authFullName_s=Mari Oiry Varacca">Mari Oiry Varacca</text:a></text:p>
              <text:p text:style-name="Normal"><text:span>Presses universitaires de Grenoble, 2019,<text:s/></text:span><text:a xlink:type="simple" xlink:href="https://dx.doi.org/10.3917/pug.oiry.2019.01">⟨10.3917/pug.oiry.2019.01⟩</text:a></text:p>
              <text:p text:style-name="Normal"><text:span>Ouvrages</text:span></text:p>
              <text:p text:style-name="Normal"><text:a xlink:type="simple" xlink:href="https://univ-eiffel.hal.science/hal-04418391v1">hal-04418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712v1">Montagnards dans la mondialisation</text:a></text:p>
              <text:p text:style-name="Normal"><text:a xlink:type="simple" xlink:href="https://hal.science/search/index/?q=*&amp;authFullName_s=Mari Oiry-Varacca">Mari Oiry-Varacca</text:a></text:p>
              <text:p text:style-name="Normal"><text:span>A paraître</text:span></text:p>
              <text:p text:style-name="Normal"><text:span>Ouvrages</text:span></text:p>
              <text:p text:style-name="Normal"><text:a xlink:type="simple" xlink:href="https://hal.science/hal-01789712v1">hal-01789712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18398v1">Tourism in mountain regions: hopes, fears and realities</text:a></text:p>
              <text:p text:style-name="Normal"><text:a xlink:type="simple" xlink:href="https://hal.science/search/index/?q=*&amp;authFullName_s=Mari Oiry Varacca">Mari Oiry Varacca</text:a><text:span>,</text:span><text:a xlink:type="simple" xlink:href="https://hal.science/search/index/?q=*&amp;authFullName_s=Bernard Debarbieux">Bernard Debarbieux</text:a><text:span>,</text:span><text:a xlink:type="simple" xlink:href="https://hal.science/search/index/?q=*&amp;authFullName_s=Gilles Rudaz">Gilles Rudaz</text:a><text:span>,</text:span><text:a xlink:type="simple" xlink:href="https://hal.science/search/index/?q=*&amp;authFullName_s=Daniel Maselli">Daniel Maselli</text:a><text:span>,</text:span><text:a xlink:type="simple" xlink:href="https://hal.science/search/index/?q=*&amp;authFullName_s=Thomas Kohler">Thomas Kohler</text:a><text:span>et al.</text:span></text:p>
              <text:p text:style-name="Normal"><text:span>2014, 978-2-88903-027-9</text:span></text:p>
              <text:p text:style-name="Normal"><text:span>Ouvrages</text:span></text:p>
              <text:p text:style-name="Normal"><text:a xlink:type="simple" xlink:href="https://univ-eiffel.hal.science/hal-04418398v1">hal-04418398v1</text:a></text:p>
            </table:table-cell>
          </table:table-row>
        </table:table>
        <text:p text:style-name="P18"/>
        <text:p text:style-name="Heading2"><text:span text:style-name="T7">Chapitre d'ouvrage (6)</text:span></text:p>
        <text:p text:style-name="P20"/>
        <table:table table:name="9e3813" table:style-name="9e3813">
          <table:table-column table:style-name="9e3813.0"/>
          <table:table-row>
            <table:table-cell office:value-type="string">
              <text:p text:style-name="Normal"><text:a xlink:type="simple" xlink:href="https://univ-eiffel.hal.science/hal-04418446v1">Identité</text:a></text:p>
              <text:p text:style-name="Normal"><text:a xlink:type="simple" xlink:href="https://hal.science/search/index/?q=*&amp;authFullName_s=Mari Oiry Varacca">Mari Oiry Varacca</text:a></text:p>
              <text:p text:style-name="Normal"><text:span>Catégoriser. Lexique des constructions sociales de la différence</text:span><text:span>, In press</text:span></text:p>
              <text:p text:style-name="Normal"><text:span>Chapitre d'ouvrage</text:span></text:p>
              <text:p text:style-name="Normal"><text:a xlink:type="simple" xlink:href="https://univ-eiffel.hal.science/hal-04418446v1">hal-04418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036v1">Introduction</text:a></text:p>
              <text:p text:style-name="Normal"><text:a xlink:type="simple" xlink:href="https://hal.science/search/index/?q=*&amp;authFullName_s=Camille Devaux">Camille Devaux</text:a><text:span>,</text:span><text:a xlink:type="simple" xlink:href="https://hal.science/search/index/?q=*&amp;authFullName_s=Margot Mahoudeau">Margot Mahoudeau</text:a><text:span>,</text:span><text:a xlink:type="simple" xlink:href="https://hal.science/search/index/?q=*&amp;authFullName_s=Mari Oiry-Varacca">Mari Oiry-Varacca</text:a><text:span>,</text:span><text:a xlink:type="simple" xlink:href="https://hal.science/search/index/?q=*&amp;authFullName_s=Mathieu Uhel">Mathieu Uhel</text:a><text:span>,</text:span><text:a xlink:type="simple" xlink:href="https://hal.science/search/index/?q=*&amp;authFullName_s=Étienne Walker">Étienne Walker</text:a></text:p>
              <text:p text:style-name="Normal"><text:span>Rapports de domination et résistances</text:span><text:span>, Presses Universitaires de Rennes, pp.7-16, 2024, Géographie sociale, 978-2-7535-9624-5</text:span></text:p>
              <text:p text:style-name="Normal"><text:span>Chapitre d'ouvrage</text:span></text:p>
              <text:p text:style-name="Normal"><text:a xlink:type="simple" xlink:href="https://hal.science/hal-04815036v1">hal-0481503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18444v1">La montagne, repli ou ouverture ?</text:a></text:p>
              <text:p text:style-name="Normal"><text:a xlink:type="simple" xlink:href="https://hal.science/search/index/?q=*&amp;authFullName_s=Mari Oiry Varacca">Mari Oiry Varacca</text:a></text:p>
              <text:p text:style-name="Normal"><text:span>La montagne en question(s). Enjeux et controverses à partir des Alpes</text:span><text:span>, 2023, 9782377473212</text:span></text:p>
              <text:p text:style-name="Normal"><text:span>Chapitre d'ouvrage</text:span></text:p>
              <text:p text:style-name="Normal"><text:a xlink:type="simple" xlink:href="https://univ-eiffel.hal.science/hal-04418444v1">hal-04418444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18441v1">Fabrique d’un patrimoine judéo-berbère dans l’Atlas au Maroc : des réseaux au service de l’ancrage</text:a></text:p>
              <text:p text:style-name="Normal"><text:a xlink:type="simple" xlink:href="https://hal.science/search/index/?q=*&amp;authFullName_s=Mari Oiry Varacca">Mari Oiry Varacca</text:a></text:p>
              <text:p text:style-name="Normal"><text:span>Lieux symboliques complexes au Maghreb et au Machrek. AppropriaWon, tensions et partage</text:span><text:span>, 2020, 978-2-343-18607-8</text:span></text:p>
              <text:p text:style-name="Normal"><text:span>Chapitre d'ouvrage</text:span></text:p>
              <text:p text:style-name="Normal"><text:a xlink:type="simple" xlink:href="https://univ-eiffel.hal.science/hal-04418441v1">hal-04418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713v1">Expressions identitaires féminines et développement touristique dans les arrière-pays marocains : de la folklorisation à la revendication</text:a></text:p>
              <text:p text:style-name="Normal"><text:a xlink:type="simple" xlink:href="https://hal.science/search/index/?q=*&amp;authFullName_s=Mari Oiry-Varacca">Mari Oiry-Varacca</text:a><text:span>,</text:span><text:a xlink:type="simple" xlink:href="https://hal.science/search/index/?q=*&amp;authFullName_s=Ouidad Tebbaa">Ouidad Tebbaa</text:a></text:p>
              <text:p text:style-name="Normal"><text:span>Berriane M. et Michon G. (dir), Terroirs Méditerranéens : Environnement, Patrimoine et Développement au Maroc, éditions de l’IRD</text:span><text:span>, 2016</text:span></text:p>
              <text:p text:style-name="Normal"><text:span>Chapitre d'ouvrage</text:span></text:p>
              <text:p text:style-name="Normal"><text:a xlink:type="simple" xlink:href="https://hal.science/hal-01789713v1">hal-01789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710v1">Réinventer les « identités » amazighes en dehors des sentiers battus. Perspective critique postcoloniale sur des projets touristiques « alternatifs » menés dans les Atlas marocains</text:a></text:p>
              <text:p text:style-name="Normal"><text:a xlink:type="simple" xlink:href="https://hal.science/search/index/?q=*&amp;authFullName_s=Mari Oiry-Varacca">Mari Oiry-Varacca</text:a></text:p>
              <text:p text:style-name="Normal"><text:span>Delaplace M. et Gravari Barbas M. (dir), Nouveaux territoires touristiques : invention, reconfigurations, repositionnements, Presses universitaires du Québec</text:span><text:span>, 2016</text:span></text:p>
              <text:p text:style-name="Normal"><text:span>Chapitre d'ouvrage</text:span></text:p>
              <text:p text:style-name="Normal"><text:a xlink:type="simple" xlink:href="https://hal.science/hal-01789710v1">hal-017897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 Oiry Varacca</dc:title>
    <dc:subject/>
    <dc:description>CV</dc:description>
    <dc:creator/>
    <dc:date>2026-05-09T06:23:14.000</dc:date>
    <meta:generator>PHPWord</meta:generator>
    <meta:initial-creator>CCSD</meta:initial-creator>
    <meta:creation-date>2026-05-09T06:23:14.000</meta:creation-date>
    <meta:keyword/>
    <meta:user-defined meta:name="Category"/>
    <meta:user-defined meta:name="Company"/>
    <meta:user-defined meta:name="Manager"/>
  </office:meta>
</office:document-meta>
</file>