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fcf" style:family="table">
      <style:table-properties style:rel-width="100" table:align="center"/>
    </style:style>
    <style:style style:name="abbfcf.0" style:family="table-column">
      <style:table-column-properties style:column-width="0.00cm"/>
    </style:style>
    <style:style style:name="f734fb" style:family="table">
      <style:table-properties style:rel-width="100" table:align="center"/>
    </style:style>
    <style:style style:name="f734fb.0" style:family="table-column">
      <style:table-column-properties style:column-width="0.00cm"/>
    </style:style>
    <style:style style:name="3353f2" style:family="table">
      <style:table-properties style:rel-width="100" table:align="center"/>
    </style:style>
    <style:style style:name="3353f2.0" style:family="table-column">
      <style:table-column-properties style:column-width="0.00cm"/>
    </style:style>
    <style:style style:name="3c8a8b" style:family="table">
      <style:table-properties style:rel-width="100" table:align="center"/>
    </style:style>
    <style:style style:name="3c8a8b.0" style:family="table-column">
      <style:table-column-properties style:column-width="0.00cm"/>
    </style:style>
    <style:style style:name="787888" style:family="table">
      <style:table-properties style:rel-width="100" table:align="center"/>
    </style:style>
    <style:style style:name="787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Abou Diw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bbfcf" table:style-name="abbfcf">
          <table:table-column table:style-name="abbfcf.0"/>
          <table:table-row>
            <table:table-cell office:value-type="string">
              <text:p text:style-name="Normal"><text:a xlink:type="simple" xlink:href="https://hal.science/hal-05421671v1">Advanced integrated human in vitro approach to explore gut-brain barrier interactions with gut microbiota metabolites and pesticid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Emmanuel Sevin">Emmanuel Sevin</text:a><text:span>et al.</text:span></text:p>
              <text:p text:style-name="Normal"><text:span>Ecotoxicology and Environmental Safety</text:span><text:span>, 2026, 309,<text:s/></text:span><text:a xlink:type="simple" xlink:href="https://dx.doi.org/10.1016/j.ecoenv.2025.119539">⟨10.1016/j.ecoenv.2025.119539⟩</text:a></text:p>
              <text:p text:style-name="Normal"><text:span>Article dans une revue</text:span></text:p>
              <text:p text:style-name="Normal"><text:a xlink:type="simple" xlink:href="https://hal.science/hal-05421671v1">hal-054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906v1">Endocrine disruptor chemicals exposure and female fertility declining: from pathophysiology to epigenetic risks</text:a></text:p>
              <text:p text:style-name="Normal"><text:a xlink:type="simple" xlink:href="https://hal.science/search/index/?q=*&amp;authFullName_s=Sophian Tricotteaux-Zarqaoui">Sophian Tricotteaux-Zarqaoui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Pietra Candela">Pietra Candela</text:a><text:span>et al.</text:span></text:p>
              <text:p text:style-name="Normal"><text:span>Frontiers in Public Health</text:span><text:span>, 2024, 12,<text:s/></text:span><text:a xlink:type="simple" xlink:href="https://dx.doi.org/10.3389/fpubh.2024.1466967">⟨10.3389/fpubh.2024.1466967⟩</text:a></text:p>
              <text:p text:style-name="Normal"><text:span>Article dans une revue</text:span></text:p>
              <text:p text:style-name="Normal"><text:a xlink:type="simple" xlink:href="https://hal.science/hal-05251906v1">hal-052519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37526v1">Effects of Chlorpyrifos on gut dysbiosis and barriers integrity in women with a focus on pregnancy and prebiotic intervention: insights from advanced in vitro human model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Juliette Poiriez">Juliette Poiriez</text:a><text:span>,</text:span><text:a xlink:type="simple" xlink:href="https://hal.science/search/index/?q=*&amp;authFullName_s=Claire-Joly Condette">Claire-Joly Condette</text:a><text:span>,</text:span><text:a xlink:type="simple" xlink:href="https://hal.science/search/index/?q=*&amp;authFullName_s=Stéphane Delanaud">Stéphane Delanaud</text:a><text:span>et al.</text:span></text:p>
              <text:p text:style-name="Normal"><text:span>Environmental Pollution</text:span><text:span>, 2024, 367, pp.125533.<text:s/></text:span><text:a xlink:type="simple" xlink:href="https://dx.doi.org/10.1016/j.envpol.2024.125533">⟨10.1016/j.envpol.2024.125533⟩</text:a></text:p>
              <text:p text:style-name="Normal"><text:span>Article dans une revue</text:span></text:p>
              <text:p text:style-name="Normal"><text:a xlink:type="simple" xlink:href="https://u-picardie.hal.science/hal-04837526v1">hal-0483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99v1">Maternal exposure to pesticides induces perturbations in the gut microbiota and blood–brain barrier of dams and the progeny, prevented by a prebiotic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Environmental Science and Pollution Research</text:span><text:span>, 2024,<text:s/></text:span><text:a xlink:type="simple" xlink:href="https://dx.doi.org/10.1007/s11356-024-34969-1">⟨10.1007/s11356-024-34969-1⟩</text:a></text:p>
              <text:p text:style-name="Normal"><text:span>Article dans une revue</text:span></text:p>
              <text:p text:style-name="Normal"><text:a xlink:type="simple" xlink:href="https://hal.science/hal-04711499v1">hal-0471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49v1">Impact of Pesticide Residues on the Gut-Microbiota–Blood–Brain Barrier Axis: A Narrative Review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Marwa Lahimer">Marwa Lahimer</text:a><text:span>,</text:span><text:a xlink:type="simple" xlink:href="https://hal.science/search/index/?q=*&amp;authFullName_s=Véronique Bach">Véronique Bach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Hafida Khorsi-Cauet">Hafida Khorsi-Cauet</text:a><text:span>et al.</text:span></text:p>
              <text:p text:style-name="Normal"><text:span>International Journal of Molecular Sciences</text:span><text:span>, 2023, 24 (7),<text:s/></text:span><text:a xlink:type="simple" xlink:href="https://dx.doi.org/10.3390/ijms24076147">⟨10.3390/ijms24076147⟩</text:a></text:p>
              <text:p text:style-name="Normal"><text:span>Article dans une revue</text:span></text:p>
              <text:p text:style-name="Normal"><text:a xlink:type="simple" xlink:href="https://hal.science/hal-04068149v1">hal-0406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010v1">Endocrine disrupting chemicals and male fertility: from physiological to molecular effects</text:a></text:p>
              <text:p text:style-name="Normal"><text:a xlink:type="simple" xlink:href="https://hal.science/search/index/?q=*&amp;authFullName_s=Marwa Lahimer">Marwa Lahimer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Debbie Montjean">Debbie Montjean</text:a><text:span>,</text:span><text:a xlink:type="simple" xlink:href="https://hal.science/search/index/?q=*&amp;authFullName_s=Rosalie Cabry">Rosalie Cabry</text:a><text:span>,</text:span><text:a xlink:type="simple" xlink:href="https://hal.science/search/index/?q=*&amp;authFullName_s=Véronique Bach">Véronique Bach</text:a><text:span>et al.</text:span></text:p>
              <text:p text:style-name="Normal"><text:span>Frontiers in Public Health</text:span><text:span>, 2023, 11,<text:s/></text:span><text:a xlink:type="simple" xlink:href="https://dx.doi.org/10.3389/fpubh.2023.1232646">⟨10.3389/fpubh.2023.1232646⟩</text:a></text:p>
              <text:p text:style-name="Normal"><text:span>Article dans une revue</text:span></text:p>
              <text:p text:style-name="Normal"><text:a xlink:type="simple" xlink:href="https://hal.science/hal-04244010v1">hal-04244010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f734fb" table:style-name="f734fb">
          <table:table-column table:style-name="f734fb.0"/>
          <table:table-row>
            <table:table-cell office:value-type="string">
              <text:p text:style-name="Normal"><text:a xlink:type="simple" xlink:href="https://u-picardie.hal.science/hal-04419526v1">Notre microbiote intestinal, cible collatérale des pesticides : focus sur les effets du chlorpyrifo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Pietra Candela">Pietra Candel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-picardie.hal.science/hal-04419526v1">hal-0441952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353f2" table:style-name="3353f2">
          <table:table-column table:style-name="3353f2.0"/>
          <table:table-row>
            <table:table-cell office:value-type="string">
              <text:p text:style-name="Normal"><text:a xlink:type="simple" xlink:href="https://hal.science/hal-04475612v1">EFFECTS OF PESTICIDES ON THE GUT-MICROBIOTA-BRAIN AXIS ASSESSED BY AN INTEGRATED HUMAN IN VITRO APPROACH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Avénie Huet">Avénie Huet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et al.</text:span></text:p>
              <text:p text:style-name="Normal"><text:span>11th International Conference on Nutrition &amp; Growth</text:span><text:span>, Feb 2024, Lisbon (Portugal), Portugal.<text:s/></text:span></text:p>
              <text:p text:style-name="Normal"><text:span>Poster de conférence</text:span></text:p>
              <text:p text:style-name="Normal"><text:a xlink:type="simple" xlink:href="https://hal.science/hal-04475612v1">hal-044756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7v1">Impact de la co-exposition chronique périnatale au pesticide Chlorpyrifos et à un régime obésogène sur l'axe microbiote-intestin-cerveau chez la rate gestante et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Les 10 ans de la Fondation Rovaltain</text:span><text:span>, Jun 2023, Valence, France</text:span></text:p>
              <text:p text:style-name="Normal"><text:span>Poster de conférence</text:span></text:p>
              <text:p text:style-name="Normal"><text:a xlink:type="simple" xlink:href="https://u-picardie.hal.science/hal-04330257v1">hal-043302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3v1">Effect of chronic peri-gestational exposure to chlorpyrifos, alone or in co-exposure with an obesogenic diet on the gut microbiota and the blood-brain barrier</text:a></text:p>
              <text:p text:style-name="Normal"><text:a xlink:type="simple" xlink:href="https://hal.science/search/index/?q=*&amp;authFullName_s=Pietra Candela">Pietra Candela</text:a><text:span>,</text:span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et al.</text:span></text:p>
              <text:p text:style-name="Normal"><text:span>Journée Scientifique de la Société d’Etudes des Interfaces Sang-Cerveau (SEISC)</text:span><text:span>, Nov 2022, Paris, France</text:span></text:p>
              <text:p text:style-name="Normal"><text:span>Poster de conférence</text:span></text:p>
              <text:p text:style-name="Normal"><text:a xlink:type="simple" xlink:href="https://u-picardie.hal.science/hal-04330253v1">hal-043302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52v1">Combinaison de modèles in vivo et in vitro pour étudier la co-exposition des effets chroniques des pesticides et du régime obésogène en supplémentation d’un prébiotique (inuline) sur le microbiote intestinal et sur la barrière hémato-encéphalique chez des populations sensibl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DOCTORIALES</text:span><text:span>, Jun 2022, Belle Dune, Fort-Mahon, France</text:span></text:p>
              <text:p text:style-name="Normal"><text:span>Poster de conférence</text:span></text:p>
              <text:p text:style-name="Normal"><text:a xlink:type="simple" xlink:href="https://u-picardie.hal.science/hal-04330252v1">hal-043302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c8a8b" table:style-name="3c8a8b">
          <table:table-column table:style-name="3c8a8b.0"/>
          <table:table-row>
            <table:table-cell office:value-type="string">
              <text:p text:style-name="Normal"><text:a xlink:type="simple" xlink:href="https://theses.hal.science/tel-05410992v1">Etude des effets de la co-exposition aux pesticides en supplémentation à un prébiotique sur le microbiote intestinal et sur la barrière hémato-encéphalique chez des populations sensibles : combinaison de modèles in vivo et in vitro</text:a></text:p>
              <text:p text:style-name="Normal"><text:a xlink:type="simple" xlink:href="https://hal.science/search/index/?q=*&amp;authFullName_s=Maria Abou Diwan">Maria Abou Diwan</text:a></text:p>
              <text:p text:style-name="Normal"><text:span>Microbiologie et Parasitologie. Université de Picardie Jules Verne, 2024. Français.<text:s/></text:span><text:a xlink:type="simple" xlink:href="https://www.theses.fr/2024AMIE0028">⟨NNT : 2024AMIE0028⟩</text:a></text:p>
              <text:p text:style-name="Normal"><text:span>Thèse</text:span></text:p>
              <text:p text:style-name="Normal"><text:a xlink:type="simple" xlink:href="https://theses.hal.science/tel-05410992v1">tel-05410992v1</text:a></text:p>
            </table:table-cell>
          </table:table-row>
        </table:table>
        <text:p text:style-name="P19"/>
        <text:p text:style-name="Heading2"><text:span text:style-name="T7">Communication dans un congrès (6)</text:span></text:p>
        <text:p text:style-name="P21"/>
        <table:table table:name="787888" table:style-name="787888">
          <table:table-column table:style-name="787888.0"/>
          <table:table-row>
            <table:table-cell office:value-type="string">
              <text:p text:style-name="Normal"><text:a xlink:type="simple" xlink:href="https://u-picardie.hal.science/hal-04329941v1">Impact de la co-exposition chronique d’un pesticide et du régime obésogène en supplémentation à un prébiotique sur l’axe microbiote-intestin-cerveau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8ème Journée Amiénoise de Recherche en Santé</text:span><text:span>, UPJV - CHU d'Amiens, Jan 2023, Amiens, France</text:span></text:p>
              <text:p text:style-name="Normal"><text:span>Communication dans un congrès</text:span></text:p>
              <text:p text:style-name="Normal"><text:a xlink:type="simple" xlink:href="https://u-picardie.hal.science/hal-04329941v1">hal-043299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04v1">Etude de l’effet d’une co-exposition à un pesticide et aux lipides saturés sur le microbiote intestinal et les propriétés de la barrière hémato-encéphaliqu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Lucie Dehouck">Lucie Dehouck</text:a><text:span>et al.</text:span></text:p>
              <text:p text:style-name="Normal"><text:span>2ème Journée Diabète et Obésité des Hauts-de-France</text:span><text:span>, Association Copeppi, May 2023, Amiens, France</text:span></text:p>
              <text:p text:style-name="Normal"><text:span>Communication dans un congrès</text:span></text:p>
              <text:p text:style-name="Normal"><text:a xlink:type="simple" xlink:href="https://u-picardie.hal.science/hal-04330204v1">hal-043302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36v1">Alimentation et microbiote en liens avec pesticides et prébiotiques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Claire Joly Condette">Claire Joly Condette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et al.</text:span></text:p>
              <text:p text:style-name="Normal"><text:span>Quels systèmes alimentaires pour concilier santé, climat et biodiversité ?</text:span><text:span>, Fondation Evertea – SFSE et le CIRC, Oct 2023, Lyon, France</text:span></text:p>
              <text:p text:style-name="Normal"><text:span>Communication dans un congrès</text:span></text:p>
              <text:p text:style-name="Normal"><text:a xlink:type="simple" xlink:href="https://u-picardie.hal.science/hal-04330236v1">hal-043302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30230v1">Approche intégrée in vitro pour étudier l’impact des pesticides sur l’axe microbiote-intestin-cerveau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Stéphane Delanaud">Stéphane Delanaud</text:a><text:span>,</text:span><text:a xlink:type="simple" xlink:href="https://hal.science/search/index/?q=*&amp;authFullName_s=Emmanuel Sevin">Emmanuel Sevin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Fabien Gosselet">Fabien Gosselet</text:a><text:span>et al.</text:span></text:p>
              <text:p text:style-name="Normal"><text:span>Colloque commun ARET-SFTG-STCM : Exposome en Toxicologie : du concept à la stratégie d’évaluation des risques</text:span><text:span>, ARET, SFTG et STCM, Oct 2023, Paris, France</text:span></text:p>
              <text:p text:style-name="Normal"><text:span>Communication dans un congrès</text:span></text:p>
              <text:p text:style-name="Normal"><text:a xlink:type="simple" xlink:href="https://u-picardie.hal.science/hal-04330230v1">hal-0433023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794v1">L'exposition chronique péri-gestationnelle au chlorpyrifos ± au régime obésogène entraîne des perturbations du microbiote intestinal et des propriétés de la BHE chez les rats femelles et leur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Aurélie Corona">Aurélie Corona</text:a><text:span>,</text:span><text:a xlink:type="simple" xlink:href="https://hal.science/search/index/?q=*&amp;authFullName_s=Lucie Dehouck">Lucie Dehouck</text:a><text:span>et al.</text:span></text:p>
              <text:p text:style-name="Normal"><text:span>Journée annuelle de la Société Cerveau et Maladies cérébrovasculaires (SCMC)</text:span><text:span>, Société Cerveau et Maladies cérébrovasculaires (SCMC), Jun 2022, Paris, France</text:span></text:p>
              <text:p text:style-name="Normal"><text:span>Communication dans un congrès</text:span></text:p>
              <text:p text:style-name="Normal"><text:a xlink:type="simple" xlink:href="https://u-picardie.hal.science/hal-04329794v1">hal-04329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329916v1">L’exposition des rates gestantes au pesticide Chlorpyrifos seul ou en co-exposition avec un régime obésogène module les propriétés de la barrière hémato-encéphalique chez la progéniture</text:a></text:p>
              <text:p text:style-name="Normal"><text:a xlink:type="simple" xlink:href="https://hal.science/search/index/?q=*&amp;authFullName_s=Maria Abou Diwan">Maria Abou Diwan</text:a><text:span>,</text:span><text:a xlink:type="simple" xlink:href="https://hal.science/search/index/?q=*&amp;authFullName_s=Lucie Dehouck">Lucie Dehouck</text:a><text:span>,</text:span><text:a xlink:type="simple" xlink:href="https://hal.science/search/index/?q=*&amp;authFullName_s=Marie-Christine Boucau">Marie-Christine Boucau</text:a><text:span>,</text:span><text:a xlink:type="simple" xlink:href="https://hal.science/search/index/?q=*&amp;authFullName_s=Fabien Gosselet">Fabien Gosselet</text:a><text:span>,</text:span><text:a xlink:type="simple" xlink:href="https://hal.science/search/index/?q=*&amp;authFullName_s=Véronique Bach">Véronique Bach</text:a><text:span>et al.</text:span></text:p>
              <text:p text:style-name="Normal"><text:span>Exposition précoces aux facteurs environnementaux - Comprendre les impacts et agir sur les écosystèmes et la santé humaine</text:span><text:span>, Société Francophone de Santé et Environnement et Fondation Evertea, Nov 2022, Valence, France</text:span></text:p>
              <text:p text:style-name="Normal"><text:span>Communication dans un congrès</text:span></text:p>
              <text:p text:style-name="Normal"><text:a xlink:type="simple" xlink:href="https://u-picardie.hal.science/hal-04329916v1">hal-04329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Abou Diwan</dc:title>
    <dc:subject/>
    <dc:description>CV</dc:description>
    <dc:creator/>
    <dc:date>2026-05-12T11:01:18.000</dc:date>
    <meta:generator>PHPWord</meta:generator>
    <meta:initial-creator>CCSD</meta:initial-creator>
    <meta:creation-date>2026-05-12T11:01:18.000</meta:creation-date>
    <meta:keyword/>
    <meta:user-defined meta:name="Category"/>
    <meta:user-defined meta:name="Company"/>
    <meta:user-defined meta:name="Manager"/>
  </office:meta>
</office:document-meta>
</file>